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Black" svg:font-family="'Arial Black'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84mm"/>
    </style:style>
    <style:style style:name="co2" style:family="table-column">
      <style:table-column-properties fo:break-before="auto" style:column-width="66.34mm"/>
    </style:style>
    <style:style style:name="co3" style:family="table-column">
      <style:table-column-properties fo:break-before="auto" style:column-width="99.2mm"/>
    </style:style>
    <style:style style:name="co4" style:family="table-column">
      <style:table-column-properties fo:break-before="auto" style:column-width="7.46mm"/>
    </style:style>
    <style:style style:name="co5" style:family="table-column">
      <style:table-column-properties fo:break-before="auto" style:column-width="7.18mm"/>
    </style:style>
    <style:style style:name="co6" style:family="table-column">
      <style:table-column-properties fo:break-before="auto" style:column-width="8.55mm"/>
    </style:style>
    <style:style style:name="co7" style:family="table-column">
      <style:table-column-properties fo:break-before="auto" style:column-width="13.79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6.35mm"/>
    </style:style>
    <style:style style:name="co10" style:family="table-column">
      <style:table-column-properties fo:break-before="auto" style:column-width="13.3mm"/>
    </style:style>
    <style:style style:name="co11" style:family="table-column">
      <style:table-column-properties fo:break-before="auto" style:column-width="6.6mm"/>
    </style:style>
    <style:style style:name="co12" style:family="table-column">
      <style:table-column-properties fo:break-before="auto" style:column-width="80.43mm"/>
    </style:style>
    <style:style style:name="co13" style:family="table-column">
      <style:table-column-properties fo:break-before="auto" style:column-width="35.08mm"/>
    </style:style>
    <style:style style:name="ro1" style:family="table-row">
      <style:table-row-properties style:row-height="13.16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.99mm" fo:break-before="auto" style:use-optimal-row-height="false"/>
    </style:style>
    <style:style style:name="ro5" style:family="table-row">
      <style:table-row-properties style:row-height="3.42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8.48mm" fo:break-before="auto" style:use-optimal-row-height="true"/>
    </style:style>
    <style:style style:name="ro8" style:family="table-row">
      <style:table-row-properties style:row-height="16.56mm" fo:break-before="auto" style:use-optimal-row-height="true"/>
    </style:style>
    <style:style style:name="ro9" style:family="table-row">
      <style:table-row-properties style:row-height="16.67mm" fo:break-before="auto" style:use-optimal-row-height="false"/>
    </style:style>
    <style:style style:name="ro10" style:family="table-row">
      <style:table-row-properties style:row-height="8.15mm" fo:break-before="auto" style:use-optimal-row-height="false"/>
    </style:style>
    <style:style style:name="ro11" style:family="table-row">
      <style:table-row-properties style:row-height="4.87mm" fo:break-before="auto" style:use-optimal-row-height="true"/>
    </style:style>
    <style:style style:name="ro12" style:family="table-row">
      <style:table-row-properties style:row-height="4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e6e6e6"/>
      <style:text-properties style:font-name="Arial Black" fo:font-size="22pt" style:font-size-asian="22pt" style:font-size-complex="22pt"/>
    </style:style>
    <style:style style:name="ce7" style:family="table-cell" style:parent-style-name="Default">
      <style:table-cell-properties fo:background-color="#e6e6e6"/>
    </style:style>
    <style:style style:name="ce3" style:family="table-cell" style:parent-style-name="Default">
      <style:table-cell-properties fo:background-color="#e6e6e6"/>
      <style:text-properties fo:font-size="9pt" style:font-size-asian="9pt" style:font-size-complex="9pt"/>
    </style:style>
    <style:style style:name="ce4" style:family="table-cell" style:parent-style-name="Default">
      <style:table-cell-properties fo:border-bottom="0.06pt solid #000000" fo:background-color="#e6e6e6" style:text-align-source="fix" style:repeat-content="false" fo:border-left="none" fo:border-right="none" fo:border-top="none" style:vertical-align="middle"/>
      <style:paragraph-properties fo:text-align="center" fo:margin-left="0mm"/>
      <style:text-properties style:font-name="Arial Black" fo:font-size="22pt" style:font-size-asian="22pt" style:font-size-complex="22pt"/>
    </style:style>
    <style:style style:name="ce5" style:family="table-cell" style:parent-style-name="Default">
      <style:table-cell-properties fo:background-color="#e6e6e6" style:text-align-source="fix" style:repeat-content="false"/>
      <style:paragraph-properties fo:text-align="end" fo:margin-left="0m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order-bottom="0.06pt solid #000000" fo:background-color="#e6e6e6" fo:border-left="none" fo:border-right="none" fo:border-top="non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fo:background-color="#e6e6e6"/>
      <style:text-properties fo:font-weight="bold" style:font-weight-asian="bold" style:font-weight-complex="bold"/>
    </style:style>
    <style:style style:name="ce34" style:family="table-cell" style:parent-style-name="Default">
      <style:table-cell-properties fo:background-color="#e6e6e6" style:text-align-source="fix" style:repeat-content="false" fo:wrap-option="wrap" style:vertical-align="middle"/>
      <style:paragraph-properties fo:text-align="center"/>
    </style:style>
    <style:style style:name="ce9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</style:style>
    <style:style style:name="ce10" style:family="table-cell" style:parent-style-name="Default">
      <style:table-cell-properties fo:background-color="#ffcc00"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e6e6e6"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fo:background-color="#e6e6e6" style:text-align-source="fix" style:repeat-content="false"/>
      <style:paragraph-properties fo:text-align="center" fo:margin-left="0mm"/>
      <style:text-properties style:font-name="Arial Black" fo:font-size="22pt" style:font-size-asian="22pt" style:font-size-complex="22pt"/>
    </style:style>
    <style:style style:name="ce122" style:family="table-cell" style:parent-style-name="Default">
      <style:table-cell-properties fo:background-color="#ffff99" style:cell-protect="none" style:print-content="true" fo:border="0.06pt solid #000000"/>
    </style:style>
    <style:style style:name="ce14" style:family="table-cell" style:parent-style-name="APC">
      <style:table-cell-properties style:cell-protect="protected" style:print-content="true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e6e6e6" style:cell-protect="protected" style:print-content="true"/>
    </style:style>
    <style:style style:name="ce16" style:family="table-cell" style:parent-style-name="HD">
      <style:table-cell-properties style:cell-protect="protected" style:print-content="true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e6e6e6" style:cell-protect="protected" style:print-content="true"/>
      <style:text-properties fo:font-size="9pt" style:font-size-asian="9pt" style:font-size-complex="9pt"/>
    </style:style>
    <style:style style:name="ce18" style:family="table-cell" style:parent-style-name="HF">
      <style:table-cell-properties style:cell-protect="protected" style:print-content="true"/>
      <style:text-properties fo:font-weight="bold" style:font-weight-asian="bold" style:font-weight-complex="bold"/>
    </style:style>
    <style:style style:name="ce19" style:family="table-cell" style:parent-style-name="CE">
      <style:table-cell-properties style:cell-protect="protected" style:print-content="true"/>
      <style:text-properties fo:color="#ffffff" fo:font-weight="bold" style:font-weight-asian="bold" style:font-weight-complex="bold"/>
    </style:style>
    <style:style style:name="ce20" style:family="table-cell" style:parent-style-name="Default">
      <style:table-cell-properties fo:background-color="#e6e6e6" style:text-align-source="fix" style:repeat-content="false" fo:border="none"/>
      <style:paragraph-properties fo:text-align="end" fo:margin-left="0mm"/>
      <style:text-properties fo:font-size="9pt" style:font-size-asian="9pt" style:font-size-complex="9pt"/>
    </style:style>
    <style:style style:name="ce21" style:family="table-cell" style:parent-style-name="Default">
      <style:table-cell-properties fo:background-color="#e6e6e6" style:text-align-source="fix" style:repeat-content="false"/>
      <style:paragraph-properties fo:text-align="end" fo:margin-left="0mm"/>
      <style:text-properties fo:font-size="9pt" style:font-size-asian="9pt" style:font-size-complex="9pt"/>
    </style:style>
    <style:style style:name="ce22" style:family="table-cell" style:parent-style-name="Default">
      <style:table-cell-properties fo:background-color="#e6e6e6"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132" style:family="table-cell" style:parent-style-name="Default">
      <style:table-cell-properties fo:background-color="#e6e6e6" style:text-align-source="fix" style:repeat-content="false" style:vertical-align="middle"/>
      <style:paragraph-properties fo:text-align="center" fo:margin-left="0mm"/>
      <style:text-properties fo:font-size="9pt" style:font-size-asian="9pt" style:font-size-complex="9pt"/>
    </style:style>
    <style:style style:name="ce24" style:family="table-cell" style:parent-style-name="Default">
      <style:table-cell-properties fo:background-color="#e6e6e6" style:text-align-source="fix" style:repeat-content="false" style:vertical-align="middle"/>
      <style:paragraph-properties fo:text-align="center" fo:margin-left="0mm"/>
      <style:text-properties style:font-name="Arial Black" fo:font-size="22pt" style:font-size-asian="22pt" style:font-size-complex="22pt"/>
    </style:style>
    <style:style style:name="ce134" style:family="table-cell" style:parent-style-name="Default">
      <style:table-cell-properties fo:background-color="#e6e6e6" style:text-align-source="fix" style:repeat-content="false" style:vertical-align="middle"/>
      <style:paragraph-properties fo:text-align="center" fo:margin-left="0mm"/>
    </style:style>
    <style:style style:name="ce26" style:family="table-cell" style:parent-style-name="Default">
      <style:table-cell-properties fo:background-color="#e6e6e6" style:text-align-source="fix" style:repeat-content="false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7" style:family="table-cell" style:parent-style-name="Default">
      <style:table-cell-properties fo:border-bottom="0.06pt solid #000000" fo:background-color="#e6e6e6" style:text-align-source="fix" style:repeat-content="false" fo:border-left="none" fo:border-right="none" fo:border-top="non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28" style:family="table-cell" style:parent-style-name="Default">
      <style:table-cell-properties fo:background-color="#e6e6e6" style:text-align-source="fix" style:repeat-content="false" fo:border="none" style:vertical-align="middle"/>
      <style:paragraph-properties fo:text-align="center" fo:margin-left="0mm"/>
      <style:text-properties fo:font-size="6pt" fo:font-weight="bold" style:font-size-asian="6pt" style:font-weight-asian="bold" style:font-size-complex="6pt" style:font-weight-complex="bold"/>
    </style:style>
    <style:style style:name="ce138" style:family="table-cell" style:parent-style-name="Default" style:data-style-name="N184">
      <style:table-cell-properties fo:background-color="#ffff99" style:cell-protect="none" style:print-content="true" style:text-align-source="fix" style:repeat-content="false" style:vertical-align="middle"/>
      <style:paragraph-properties fo:text-align="center" fo:margin-left="0mm"/>
      <style:text-properties fo:font-size="7pt" style:font-size-asian="7pt" style:font-size-complex="7pt"/>
    </style:style>
    <style:style style:name="ce30" style:family="table-cell" style:parent-style-name="Default">
      <style:table-cell-properties fo:border-bottom="0.06pt solid #000000" fo:background-color="#e6e6e6" style:text-align-source="fix" style:repeat-content="false" fo:border-left="none" fo:border-right="none" fo:border-top="none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184">
      <style:table-cell-properties fo:background-color="#e6e6e6" style:text-align-source="fix" style:repeat-content="false" style:vertical-align="middle"/>
      <style:paragraph-properties fo:text-align="end" fo:margin-left="0mm"/>
      <style:text-properties fo:font-size="9pt" style:font-size-asian="9pt" style:font-size-complex="9pt"/>
    </style:style>
    <style:style style:name="ce32" style:family="table-cell" style:parent-style-name="Default" style:data-style-name="N184">
      <style:table-cell-properties fo:background-color="#e6e6e6" style:text-align-source="fix" style:repeat-content="false"/>
      <style:paragraph-properties fo:text-align="end" fo:margin-left="0mm"/>
      <style:text-properties fo:font-size="9pt" style:font-size-asian="9pt" style:font-size-complex="9pt"/>
    </style:style>
    <style:style style:name="ce33" style:family="table-cell" style:parent-style-name="Default" style:data-style-name="N188">
      <style:table-cell-properties fo:background-color="#e6e6e6" style:text-align-source="fix" style:repeat-content="false"/>
      <style:paragraph-properties fo:text-align="end" fo:margin-left="0mm"/>
      <style:text-properties fo:font-size="9pt" style:font-size-asian="9pt" style:font-size-complex="9pt"/>
    </style:style>
    <style:style style:name="ce143" style:family="table-cell" style:parent-style-name="Default" style:data-style-name="N188">
      <style:table-cell-properties fo:background-color="#e6e6e6"/>
      <style:text-properties fo:font-size="9pt" style:font-size-asian="9pt" style:font-size-complex="9pt"/>
    </style:style>
    <style:style style:name="ce35" style:family="table-cell" style:parent-style-name="Default">
      <style:table-cell-properties fo:background-color="#e6e6e6" style:text-align-source="fix" style:repeat-content="false" style:vertical-align="middle"/>
      <style:paragraph-properties fo:text-align="start" fo:margin-left="0mm"/>
    </style:style>
    <style:style style:name="ce36" style:family="table-cell" style:parent-style-name="Default">
      <style:table-cell-properties fo:background-color="#e6e6e6" style:text-align-source="fix" style:repeat-content="false" style:vertical-align="middle"/>
      <style:paragraph-properties fo:text-align="start" fo:margin-left="0mm"/>
      <style:text-properties fo:font-size="9pt" style:font-size-asian="9pt" style:font-size-complex="9pt"/>
    </style:style>
    <style:style style:name="ce37" style:family="table-cell" style:parent-style-name="Default" style:data-style-name="N184">
      <style:table-cell-properties fo:background-color="#e6e6e6"/>
      <style:text-properties fo:font-size="9pt" style:font-size-asian="9pt" style:font-size-complex="9pt"/>
    </style:style>
    <style:style style:name="ce38" style:family="table-cell" style:parent-style-name="Default">
      <style:table-cell-properties fo:background-color="#e6e6e6" style:cell-protect="protected" style:print-content="true" style:text-align-source="fix" style:repeat-content="fals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148" style:family="table-cell" style:parent-style-name="Default">
      <style:table-cell-properties style:cell-protect="protected" style:print-content="true" style:text-align-source="fix" style:repeat-content="false" fo:border="0.99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40" style:family="table-cell" style:parent-style-name="Default">
      <style:table-cell-properties fo:border-bottom="0.99pt solid #000000" style:cell-protect="protected" style:print-content="true" style:text-align-source="fix" style:repeat-content="false" fo:border-left="0.99pt solid #000000" fo:border-right="none" fo:border-top="0.99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41" style:family="table-cell" style:parent-style-name="Default" style:data-style-name="N181">
      <style:table-cell-properties fo:border-bottom="0.06pt solid #000000" style:cell-protect="protected" style:print-content="true" style:text-align-source="fix" style:repeat-content="false" fo:border-left="0.99pt solid #000000" fo:border-right="0.06pt solid #000000" fo:border-top="0.06pt solid #000000"/>
      <style:paragraph-properties fo:text-align="start" fo:margin-left="0mm"/>
      <style:text-properties style:font-name="Arial1" fo:font-size="6pt" style:font-size-asian="7pt" style:font-size-complex="7pt"/>
      <style:map style:condition="is-true-formula(OR(OR(WEEKDAY([.B3])=7;WEEKDAY([.B3])=1);NOT(ISNA(VLOOKUP([.B3];[Réf.$K$2:.$K$84];1;0)))))" style:apply-style-name="Férié" style:base-cell-address="Planning.B3"/>
    </style:style>
    <style:style style:name="ce42" style:family="table-cell" style:parent-style-name="Default" style:data-style-name="N181">
      <style:table-cell-properties fo:border-bottom="0.99pt solid #000000" style:cell-protect="protected" style:print-content="true" style:text-align-source="fix" style:repeat-content="false" fo:border-left="0.99pt solid #000000" fo:border-right="0.06pt solid #000000" fo:border-top="0.06pt solid #000000"/>
      <style:paragraph-properties fo:text-align="start" fo:margin-left="0mm"/>
      <style:text-properties style:font-name="Arial1" fo:font-size="6pt" style:font-size-asian="7pt" style:font-size-complex="7pt"/>
      <style:map style:condition="is-true-formula(OR(OR(WEEKDAY([.B3])=7;WEEKDAY([.B3])=1);NOT(ISNA(VLOOKUP([.B3];[Réf.$K$2:.$K$84];1;0)))))" style:apply-style-name="Férié" style:base-cell-address="Planning.B3"/>
    </style:style>
    <style:style style:name="ce43" style:family="table-cell" style:parent-style-name="Default">
      <style:table-cell-properties fo:background-color="#e6e6e6" style:cell-protect="protected" style:print-content="true" style:text-align-source="fix" style:repeat-content="false"/>
      <style:paragraph-properties fo:text-align="start" fo:margin-left="0mm"/>
    </style:style>
    <style:style style:name="ce44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mm"/>
    </style:style>
    <style:style style:name="ce45" style:family="table-cell" style:parent-style-name="Default">
      <style:table-cell-properties fo:border-bottom="0.99pt solid #000000" style:cell-protect="protected" style:print-content="true" style:text-align-source="fix" style:repeat-content="false" fo:border-left="0.06pt solid #000000" fo:border-right="0.06pt solid #000000" fo:border-top="0.99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46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 fo:margin-left="0mm"/>
      <style:map style:condition="is-true-formula(OR(OR(WEEKDAY([.$B3])=7;WEEKDAY([.$B3])=1);NOT(ISNA(VLOOKUP([.$B3];[Réf.$K$2:.$K$84];1;0)))))" style:apply-style-name="Férié" style:base-cell-address="Planning.C3"/>
      <style:map style:condition="cell-content()=&quot;APC&quot;" style:apply-style-name="APC" style:base-cell-address="Planning.C3"/>
      <style:map style:condition="cell-content()=&quot;HD&quot;" style:apply-style-name="HD" style:base-cell-address="Planning.C3"/>
      <style:map style:condition="cell-content()=&quot;HF&quot;" style:apply-style-name="HF" style:base-cell-address="Planning.C3"/>
      <style:map style:condition="cell-content()=&quot;CE&quot;" style:apply-style-name="CE" style:base-cell-address="Planning.C3"/>
    </style:style>
    <style:style style:name="ce47" style:family="table-cell" style:parent-style-name="Default">
      <style:table-cell-properties fo:border-bottom="0.99pt solid #000000" style:cell-protect="none" style:print-content="true" style:text-align-source="fix" style:repeat-content="false" fo:border-left="0.06pt solid #000000" fo:border-right="0.06pt solid #000000" fo:border-top="0.06pt solid #000000"/>
      <style:paragraph-properties fo:text-align="center" fo:margin-left="0mm"/>
      <style:map style:condition="is-true-formula(OR(OR(WEEKDAY([.$B3])=7;WEEKDAY([.$B3])=1);NOT(ISNA(VLOOKUP([.$B3];[Réf.$K$2:.$K$84];1;0)))))" style:apply-style-name="Férié" style:base-cell-address="Planning.C3"/>
      <style:map style:condition="cell-content()=&quot;APC&quot;" style:apply-style-name="APC" style:base-cell-address="Planning.C3"/>
      <style:map style:condition="cell-content()=&quot;HD&quot;" style:apply-style-name="HD" style:base-cell-address="Planning.C3"/>
      <style:map style:condition="cell-content()=&quot;HF&quot;" style:apply-style-name="HF" style:base-cell-address="Planning.C3"/>
      <style:map style:condition="cell-content()=&quot;CE&quot;" style:apply-style-name="CE" style:base-cell-address="Planning.C3"/>
    </style:style>
    <style:style style:name="ce48" style:family="table-cell" style:parent-style-name="Default">
      <style:table-cell-properties fo:border-bottom="0.99pt solid #000000" style:cell-protect="protected" style:print-content="true" style:text-align-source="fix" style:repeat-content="false" fo:border-left="0.06pt solid #000000" fo:border-right="0.99pt solid #000000" fo:border-top="0.99pt solid #000000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 fo:margin-left="0mm"/>
      <style:map style:condition="is-true-formula(OR(OR(WEEKDAY([.$B3])=7;WEEKDAY([.$B3])=1);NOT(ISNA(VLOOKUP([.$B3];[Réf.$K$2:.$K$84];1;0)))))" style:apply-style-name="Férié" style:base-cell-address="Planning.D3"/>
      <style:map style:condition="cell-content()=&quot;APC&quot;" style:apply-style-name="APC" style:base-cell-address="Planning.D3"/>
      <style:map style:condition="cell-content()=&quot;HD&quot;" style:apply-style-name="HD" style:base-cell-address="Planning.D3"/>
      <style:map style:condition="cell-content()=&quot;HF&quot;" style:apply-style-name="HF" style:base-cell-address="Planning.D3"/>
      <style:map style:condition="cell-content()=&quot;CE&quot;" style:apply-style-name="CE" style:base-cell-address="Planning.D3"/>
    </style:style>
    <style:style style:name="ce50" style:family="table-cell" style:parent-style-name="Default">
      <style:table-cell-properties fo:border-bottom="0.99pt solid #000000" style:cell-protect="none" style:print-content="true" style:text-align-source="fix" style:repeat-content="false" fo:border-left="0.06pt solid #000000" fo:border-right="0.06pt solid #000000" fo:border-top="0.06pt solid #000000"/>
      <style:paragraph-properties fo:text-align="center" fo:margin-left="0mm"/>
      <style:map style:condition="is-true-formula(OR(OR(WEEKDAY([.$B3])=7;WEEKDAY([.$B3])=1);NOT(ISNA(VLOOKUP([.$B3];[Réf.$K$2:.$K$84];1;0)))))" style:apply-style-name="Férié" style:base-cell-address="Planning.D3"/>
      <style:map style:condition="cell-content()=&quot;APC&quot;" style:apply-style-name="APC" style:base-cell-address="Planning.D3"/>
      <style:map style:condition="cell-content()=&quot;HD&quot;" style:apply-style-name="HD" style:base-cell-address="Planning.D3"/>
      <style:map style:condition="cell-content()=&quot;HF&quot;" style:apply-style-name="HF" style:base-cell-address="Planning.D3"/>
      <style:map style:condition="cell-content()=&quot;CE&quot;" style:apply-style-name="CE" style:base-cell-address="Planning.D3"/>
    </style:style>
    <style:style style:name="ce51" style:family="table-cell" style:parent-style-name="Default">
      <style:table-cell-properties style:cell-protect="protected" style:print-content="true" style:text-align-source="fix" style:repeat-content="false" fo:border="0.99pt solid #000000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52" style:family="table-cell" style:parent-style-name="Default">
      <style:table-cell-properties style:cell-protect="protected" style:print-content="true"/>
    </style:style>
    <style:style style:name="ce162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54" style:family="table-cell" style:parent-style-name="Default" style:data-style-name="N181">
      <style:table-cell-properties fo:border-bottom="0.06pt solid #000000" style:cell-protect="protected" style:print-content="true" style:text-align-source="fix" style:repeat-content="false" fo:border-left="0.99pt solid #000000" fo:border-right="0.06pt solid #000000" fo:border-top="0.06pt solid #000000"/>
      <style:paragraph-properties fo:text-align="start" fo:margin-left="0mm"/>
      <style:text-properties style:font-name="Arial Narrow1" fo:font-size="6pt" style:font-size-asian="7pt" style:font-size-complex="7pt"/>
      <style:map style:condition="is-true-formula(OR(OR(WEEKDAY([.B3])=7;WEEKDAY([.B3])=1);NOT(ISNA(VLOOKUP([.B3];[Réf.$K$2:.$K$84];1;0)))))" style:apply-style-name="Férié" style:base-cell-address="Planning.B3"/>
    </style:style>
    <style:style style:name="ce55" style:family="table-cell" style:parent-style-name="Default" style:data-style-name="N181">
      <style:table-cell-properties fo:border-bottom="0.99pt solid #000000" style:cell-protect="protected" style:print-content="true" style:text-align-source="fix" style:repeat-content="false" fo:border-left="0.99pt solid #000000" fo:border-right="0.06pt solid #000000" fo:border-top="0.06pt solid #000000"/>
      <style:paragraph-properties fo:text-align="start" fo:margin-left="0mm"/>
      <style:text-properties style:font-name="Arial Narrow1" fo:font-size="6pt" style:font-size-asian="7pt" style:font-size-complex="7pt"/>
      <style:map style:condition="is-true-formula(OR(OR(WEEKDAY([.B3])=7;WEEKDAY([.B3])=1);NOT(ISNA(VLOOKUP([.B3];[Réf.$K$2:.$K$84];1;0)))))" style:apply-style-name="Férié" style:base-cell-address="Planning.B3"/>
    </style:style>
    <style:style style:name="ce56" style:family="table-cell" style:parent-style-name="Default">
      <style:table-cell-properties style:cell-protect="protected" style:print-content="true" style:text-align-source="fix" style:repeat-content="false" fo:background-color="transparent" fo:border="0.99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57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0.99pt solid #000000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58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 fo:margin-left="0mm"/>
      <style:map style:condition="is-true-formula(OR(OR(WEEKDAY([.$E3])=7;WEEKDAY([.$E3])=1);NOT(ISNA(VLOOKUP([.$E3];[Réf.$K$2:.$K$84];1;0)))))" style:apply-style-name="Férié" style:base-cell-address="Planning.F3"/>
      <style:map style:condition="cell-content()=&quot;APC&quot;" style:apply-style-name="APC" style:base-cell-address="Planning.F3"/>
      <style:map style:condition="cell-content()=&quot;HD&quot;" style:apply-style-name="HD" style:base-cell-address="Planning.F3"/>
      <style:map style:condition="cell-content()=&quot;HF&quot;" style:apply-style-name="HF" style:base-cell-address="Planning.F3"/>
      <style:map style:condition="cell-content()=&quot;CE&quot;" style:apply-style-name="CE" style:base-cell-address="Planning.F3"/>
    </style:style>
    <style:style style:name="ce59" style:family="table-cell" style:parent-style-name="Default">
      <style:table-cell-properties fo:border-bottom="0.99pt solid #000000" style:cell-protect="none" style:print-content="true" style:text-align-source="fix" style:repeat-content="false" fo:border-left="0.06pt solid #000000" fo:border-right="0.06pt solid #000000" fo:border-top="0.06pt solid #000000"/>
      <style:paragraph-properties fo:text-align="center" fo:margin-left="0mm"/>
      <style:map style:condition="is-true-formula(OR(OR(WEEKDAY([.$E3])=7;WEEKDAY([.$E3])=1);NOT(ISNA(VLOOKUP([.$E3];[Réf.$K$2:.$K$84];1;0)))))" style:apply-style-name="Férié" style:base-cell-address="Planning.F3"/>
      <style:map style:condition="cell-content()=&quot;APC&quot;" style:apply-style-name="APC" style:base-cell-address="Planning.F3"/>
      <style:map style:condition="cell-content()=&quot;HD&quot;" style:apply-style-name="HD" style:base-cell-address="Planning.F3"/>
      <style:map style:condition="cell-content()=&quot;HF&quot;" style:apply-style-name="HF" style:base-cell-address="Planning.F3"/>
      <style:map style:condition="cell-content()=&quot;CE&quot;" style:apply-style-name="CE" style:base-cell-address="Planning.F3"/>
    </style:style>
    <style:style style:name="ce60" style:family="table-cell" style:parent-style-name="Default">
      <style:table-cell-properties style:cell-protect="protected" style:print-content="true" style:text-align-source="fix" style:repeat-content="false" fo:background-color="transparent" fo:border="0.99pt solid #000000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61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99pt solid #000000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62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 fo:margin-left="0mm"/>
      <style:map style:condition="is-true-formula(OR(OR(WEEKDAY([.$E3])=7;WEEKDAY([.$E3])=1);NOT(ISNA(VLOOKUP([.$E3];[Réf.$K$2:.$K$84];1;0)))))" style:apply-style-name="Férié" style:base-cell-address="Planning.G3"/>
      <style:map style:condition="cell-content()=&quot;APC&quot;" style:apply-style-name="APC" style:base-cell-address="Planning.G3"/>
      <style:map style:condition="cell-content()=&quot;HD&quot;" style:apply-style-name="HD" style:base-cell-address="Planning.G3"/>
      <style:map style:condition="cell-content()=&quot;HF&quot;" style:apply-style-name="HF" style:base-cell-address="Planning.G3"/>
      <style:map style:condition="cell-content()=&quot;CE&quot;" style:apply-style-name="CE" style:base-cell-address="Planning.G3"/>
    </style:style>
    <style:style style:name="ce63" style:family="table-cell" style:parent-style-name="Default">
      <style:table-cell-properties fo:border-bottom="0.99pt solid #000000" style:cell-protect="none" style:print-content="true" style:text-align-source="fix" style:repeat-content="false" fo:border-left="0.06pt solid #000000" fo:border-right="0.99pt solid #000000" fo:border-top="0.06pt solid #000000"/>
      <style:paragraph-properties fo:text-align="center" fo:margin-left="0mm"/>
      <style:map style:condition="is-true-formula(OR(OR(WEEKDAY([.$E3])=7;WEEKDAY([.$E3])=1);NOT(ISNA(VLOOKUP([.$E3];[Réf.$K$2:.$K$84];1;0)))))" style:apply-style-name="Férié" style:base-cell-address="Planning.G3"/>
      <style:map style:condition="cell-content()=&quot;APC&quot;" style:apply-style-name="APC" style:base-cell-address="Planning.G3"/>
      <style:map style:condition="cell-content()=&quot;HD&quot;" style:apply-style-name="HD" style:base-cell-address="Planning.G3"/>
      <style:map style:condition="cell-content()=&quot;HF&quot;" style:apply-style-name="HF" style:base-cell-address="Planning.G3"/>
      <style:map style:condition="cell-content()=&quot;CE&quot;" style:apply-style-name="CE" style:base-cell-address="Planning.G3"/>
    </style:style>
    <style:style style:name="ce64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 fo:margin-left="0mm"/>
      <style:map style:condition="is-true-formula(OR(OR(WEEKDAY([.$H3])=7;WEEKDAY([.$H3])=1);NOT(ISNA(VLOOKUP([.$H3];[Réf.$K$2:.$K$84];1;0)))))" style:apply-style-name="Férié" style:base-cell-address="Planning.I3"/>
      <style:map style:condition="cell-content()=&quot;APC&quot;" style:apply-style-name="APC" style:base-cell-address="Planning.I3"/>
      <style:map style:condition="cell-content()=&quot;HD&quot;" style:apply-style-name="HD" style:base-cell-address="Planning.I3"/>
      <style:map style:condition="cell-content()=&quot;HF&quot;" style:apply-style-name="HF" style:base-cell-address="Planning.I3"/>
      <style:map style:condition="cell-content()=&quot;CE&quot;" style:apply-style-name="CE" style:base-cell-address="Planning.I3"/>
    </style:style>
    <style:style style:name="ce65" style:family="table-cell" style:parent-style-name="Default">
      <style:table-cell-properties fo:border-bottom="0.99pt solid #000000" style:cell-protect="none" style:print-content="true" style:text-align-source="fix" style:repeat-content="false" fo:border-left="0.06pt solid #000000" fo:border-right="0.06pt solid #000000" fo:border-top="0.06pt solid #000000"/>
      <style:paragraph-properties fo:text-align="center" fo:margin-left="0mm"/>
      <style:map style:condition="is-true-formula(OR(OR(WEEKDAY([.$H3])=7;WEEKDAY([.$H3])=1);NOT(ISNA(VLOOKUP([.$H3];[Réf.$K$2:.$K$84];1;0)))))" style:apply-style-name="Férié" style:base-cell-address="Planning.I3"/>
      <style:map style:condition="cell-content()=&quot;APC&quot;" style:apply-style-name="APC" style:base-cell-address="Planning.I3"/>
      <style:map style:condition="cell-content()=&quot;HD&quot;" style:apply-style-name="HD" style:base-cell-address="Planning.I3"/>
      <style:map style:condition="cell-content()=&quot;HF&quot;" style:apply-style-name="HF" style:base-cell-address="Planning.I3"/>
      <style:map style:condition="cell-content()=&quot;CE&quot;" style:apply-style-name="CE" style:base-cell-address="Planning.I3"/>
    </style:style>
    <style:style style:name="ce66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 fo:margin-left="0mm"/>
      <style:map style:condition="is-true-formula(OR(OR(WEEKDAY([.$H3])=7;WEEKDAY([.$H3])=1);NOT(ISNA(VLOOKUP([.$H3];[Réf.$K$2:.$K$84];1;0)))))" style:apply-style-name="Férié" style:base-cell-address="Planning.J3"/>
      <style:map style:condition="cell-content()=&quot;APC&quot;" style:apply-style-name="APC" style:base-cell-address="Planning.J3"/>
      <style:map style:condition="cell-content()=&quot;HD&quot;" style:apply-style-name="HD" style:base-cell-address="Planning.J3"/>
      <style:map style:condition="cell-content()=&quot;HF&quot;" style:apply-style-name="HF" style:base-cell-address="Planning.J3"/>
      <style:map style:condition="cell-content()=&quot;CE&quot;" style:apply-style-name="CE" style:base-cell-address="Planning.J3"/>
    </style:style>
    <style:style style:name="ce67" style:family="table-cell" style:parent-style-name="Default">
      <style:table-cell-properties fo:border-bottom="0.99pt solid #000000" style:cell-protect="none" style:print-content="true" style:text-align-source="fix" style:repeat-content="false" fo:border-left="0.06pt solid #000000" fo:border-right="0.99pt solid #000000" fo:border-top="0.06pt solid #000000"/>
      <style:paragraph-properties fo:text-align="center" fo:margin-left="0mm"/>
      <style:map style:condition="is-true-formula(OR(OR(WEEKDAY([.$H3])=7;WEEKDAY([.$H3])=1);NOT(ISNA(VLOOKUP([.$H3];[Réf.$K$2:.$K$84];1;0)))))" style:apply-style-name="Férié" style:base-cell-address="Planning.J3"/>
      <style:map style:condition="cell-content()=&quot;APC&quot;" style:apply-style-name="APC" style:base-cell-address="Planning.J3"/>
      <style:map style:condition="cell-content()=&quot;HD&quot;" style:apply-style-name="HD" style:base-cell-address="Planning.J3"/>
      <style:map style:condition="cell-content()=&quot;HF&quot;" style:apply-style-name="HF" style:base-cell-address="Planning.J3"/>
      <style:map style:condition="cell-content()=&quot;CE&quot;" style:apply-style-name="CE" style:base-cell-address="Planning.J3"/>
    </style:style>
    <style:style style:name="ce68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 fo:margin-left="0mm"/>
      <style:map style:condition="is-true-formula(OR(OR(WEEKDAY([.$K3])=7;WEEKDAY([.$K3])=1);NOT(ISNA(VLOOKUP([.$K3];[Réf.$K$2:.$K$84];1;0)))))" style:apply-style-name="Férié" style:base-cell-address="Planning.L3"/>
      <style:map style:condition="cell-content()=&quot;APC&quot;" style:apply-style-name="APC" style:base-cell-address="Planning.L3"/>
      <style:map style:condition="cell-content()=&quot;HD&quot;" style:apply-style-name="HD" style:base-cell-address="Planning.L3"/>
      <style:map style:condition="cell-content()=&quot;HF&quot;" style:apply-style-name="HF" style:base-cell-address="Planning.L3"/>
      <style:map style:condition="cell-content()=&quot;CE&quot;" style:apply-style-name="CE" style:base-cell-address="Planning.L3"/>
    </style:style>
    <style:style style:name="ce69" style:family="table-cell" style:parent-style-name="Default">
      <style:table-cell-properties fo:border-bottom="0.99pt solid #000000" style:cell-protect="none" style:print-content="true" style:text-align-source="fix" style:repeat-content="false" fo:border-left="0.06pt solid #000000" fo:border-right="0.06pt solid #000000" fo:border-top="0.06pt solid #000000"/>
      <style:paragraph-properties fo:text-align="center" fo:margin-left="0mm"/>
      <style:map style:condition="is-true-formula(OR(OR(WEEKDAY([.$K3])=7;WEEKDAY([.$K3])=1);NOT(ISNA(VLOOKUP([.$K3];[Réf.$K$2:.$K$84];1;0)))))" style:apply-style-name="Férié" style:base-cell-address="Planning.L3"/>
      <style:map style:condition="cell-content()=&quot;APC&quot;" style:apply-style-name="APC" style:base-cell-address="Planning.L3"/>
      <style:map style:condition="cell-content()=&quot;HD&quot;" style:apply-style-name="HD" style:base-cell-address="Planning.L3"/>
      <style:map style:condition="cell-content()=&quot;HF&quot;" style:apply-style-name="HF" style:base-cell-address="Planning.L3"/>
      <style:map style:condition="cell-content()=&quot;CE&quot;" style:apply-style-name="CE" style:base-cell-address="Planning.L3"/>
    </style:style>
    <style:style style:name="ce70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 fo:margin-left="0mm"/>
      <style:map style:condition="is-true-formula(OR(OR(WEEKDAY([.$K3])=7;WEEKDAY([.$K3])=1);NOT(ISNA(VLOOKUP([.$K3];[Réf.$K$2:.$K$84];1;0)))))" style:apply-style-name="Férié" style:base-cell-address="Planning.M3"/>
      <style:map style:condition="cell-content()=&quot;APC&quot;" style:apply-style-name="APC" style:base-cell-address="Planning.M3"/>
      <style:map style:condition="cell-content()=&quot;HD&quot;" style:apply-style-name="HD" style:base-cell-address="Planning.M3"/>
      <style:map style:condition="cell-content()=&quot;HF&quot;" style:apply-style-name="HF" style:base-cell-address="Planning.M3"/>
      <style:map style:condition="cell-content()=&quot;CE&quot;" style:apply-style-name="CE" style:base-cell-address="Planning.M3"/>
    </style:style>
    <style:style style:name="ce71" style:family="table-cell" style:parent-style-name="Default">
      <style:table-cell-properties fo:border-bottom="0.99pt solid #000000" style:cell-protect="none" style:print-content="true" style:text-align-source="fix" style:repeat-content="false" fo:border-left="0.06pt solid #000000" fo:border-right="0.99pt solid #000000" fo:border-top="0.06pt solid #000000"/>
      <style:paragraph-properties fo:text-align="center" fo:margin-left="0mm"/>
      <style:map style:condition="is-true-formula(OR(OR(WEEKDAY([.$K3])=7;WEEKDAY([.$K3])=1);NOT(ISNA(VLOOKUP([.$K3];[Réf.$K$2:.$K$84];1;0)))))" style:apply-style-name="Férié" style:base-cell-address="Planning.M3"/>
      <style:map style:condition="cell-content()=&quot;APC&quot;" style:apply-style-name="APC" style:base-cell-address="Planning.M3"/>
      <style:map style:condition="cell-content()=&quot;HD&quot;" style:apply-style-name="HD" style:base-cell-address="Planning.M3"/>
      <style:map style:condition="cell-content()=&quot;HF&quot;" style:apply-style-name="HF" style:base-cell-address="Planning.M3"/>
      <style:map style:condition="cell-content()=&quot;CE&quot;" style:apply-style-name="CE" style:base-cell-address="Planning.M3"/>
    </style:style>
    <style:style style:name="ce72" style:family="table-cell" style:parent-style-name="Default" style:data-style-name="N37">
      <style:table-cell-properties style:cell-protect="protected" style:print-content="true"/>
    </style:style>
    <style:style style:name="ce73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mm"/>
      <style:text-properties fo:font-size="6pt" style:font-size-asian="6pt" style:font-size-complex="6pt"/>
    </style:style>
    <style:style style:name="ce74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 fo:margin-left="0mm"/>
      <style:map style:condition="is-true-formula(OR(OR(WEEKDAY([.$N3])=7;WEEKDAY([.$N3])=1);NOT(ISNA(VLOOKUP([.$N3];[Réf.$K$2:.$K$84];1;0)))))" style:apply-style-name="Férié" style:base-cell-address="Planning.O3"/>
      <style:map style:condition="cell-content()=&quot;APC&quot;" style:apply-style-name="APC" style:base-cell-address="Planning.O3"/>
      <style:map style:condition="cell-content()=&quot;HD&quot;" style:apply-style-name="HD" style:base-cell-address="Planning.O3"/>
      <style:map style:condition="cell-content()=&quot;HF&quot;" style:apply-style-name="HF" style:base-cell-address="Planning.O3"/>
      <style:map style:condition="cell-content()=&quot;CE&quot;" style:apply-style-name="CE" style:base-cell-address="Planning.O3"/>
    </style:style>
    <style:style style:name="ce75" style:family="table-cell" style:parent-style-name="Default">
      <style:table-cell-properties fo:border-bottom="0.99pt solid #000000" style:cell-protect="none" style:print-content="true" style:text-align-source="fix" style:repeat-content="false" fo:border-left="0.06pt solid #000000" fo:border-right="0.06pt solid #000000" fo:border-top="0.06pt solid #000000"/>
      <style:paragraph-properties fo:text-align="center" fo:margin-left="0mm"/>
      <style:map style:condition="is-true-formula(OR(OR(WEEKDAY([.$N3])=7;WEEKDAY([.$N3])=1);NOT(ISNA(VLOOKUP([.$N3];[Réf.$K$2:.$K$84];1;0)))))" style:apply-style-name="Férié" style:base-cell-address="Planning.O3"/>
      <style:map style:condition="cell-content()=&quot;APC&quot;" style:apply-style-name="APC" style:base-cell-address="Planning.O3"/>
      <style:map style:condition="cell-content()=&quot;HD&quot;" style:apply-style-name="HD" style:base-cell-address="Planning.O3"/>
      <style:map style:condition="cell-content()=&quot;HF&quot;" style:apply-style-name="HF" style:base-cell-address="Planning.O3"/>
      <style:map style:condition="cell-content()=&quot;CE&quot;" style:apply-style-name="CE" style:base-cell-address="Planning.O3"/>
    </style:style>
    <style:style style:name="ce76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 fo:margin-left="0mm"/>
      <style:map style:condition="is-true-formula(OR(OR(WEEKDAY([.$N3])=7;WEEKDAY([.$N3])=1);NOT(ISNA(VLOOKUP([.$N3];[Réf.$K$2:.$K$84];1;0)))))" style:apply-style-name="Férié" style:base-cell-address="Planning.P3"/>
      <style:map style:condition="cell-content()=&quot;APC&quot;" style:apply-style-name="APC" style:base-cell-address="Planning.P3"/>
      <style:map style:condition="cell-content()=&quot;HD&quot;" style:apply-style-name="HD" style:base-cell-address="Planning.P3"/>
      <style:map style:condition="cell-content()=&quot;HF&quot;" style:apply-style-name="HF" style:base-cell-address="Planning.P3"/>
      <style:map style:condition="cell-content()=&quot;CE&quot;" style:apply-style-name="CE" style:base-cell-address="Planning.P3"/>
    </style:style>
    <style:style style:name="ce77" style:family="table-cell" style:parent-style-name="Default">
      <style:table-cell-properties fo:border-bottom="0.06pt solid #000000" style:cell-protect="none" style:print-content="true" style:text-align-source="fix" style:repeat-content="false" fo:border-left="0.06pt solid #000000" fo:border-right="0.99pt solid #000000" fo:border-top="0.06pt solid #000000"/>
      <style:paragraph-properties fo:text-align="center" fo:margin-left="0mm"/>
      <style:map style:condition="is-true-formula(OR(OR(WEEKDAY([.$N3])=7;WEEKDAY([.$N3])=1);NOT(ISNA(VLOOKUP([.$N3];[Réf.$K$2:.$K$84];1;0)))))" style:apply-style-name="Férié" style:base-cell-address="Planning.P3"/>
      <style:map style:condition="cell-content()=&quot;APC&quot;" style:apply-style-name="APC" style:base-cell-address="Planning.P3"/>
      <style:map style:condition="cell-content()=&quot;HD&quot;" style:apply-style-name="HD" style:base-cell-address="Planning.P3"/>
      <style:map style:condition="cell-content()=&quot;HF&quot;" style:apply-style-name="HF" style:base-cell-address="Planning.P3"/>
      <style:map style:condition="cell-content()=&quot;CE&quot;" style:apply-style-name="CE" style:base-cell-address="Planning.P3"/>
    </style:style>
    <style:style style:name="ce78" style:family="table-cell" style:parent-style-name="Default">
      <style:table-cell-properties fo:border-bottom="0.99pt solid #000000" style:cell-protect="none" style:print-content="true" style:text-align-source="fix" style:repeat-content="false" fo:border-left="0.06pt solid #000000" fo:border-right="0.99pt solid #000000" fo:border-top="0.06pt solid #000000"/>
      <style:paragraph-properties fo:text-align="center" fo:margin-left="0mm"/>
      <style:map style:condition="is-true-formula(OR(OR(WEEKDAY([.$N3])=7;WEEKDAY([.$N3])=1);NOT(ISNA(VLOOKUP([.$N3];[Réf.$K$2:.$K$84];1;0)))))" style:apply-style-name="Férié" style:base-cell-address="Planning.P3"/>
      <style:map style:condition="cell-content()=&quot;APC&quot;" style:apply-style-name="APC" style:base-cell-address="Planning.P3"/>
      <style:map style:condition="cell-content()=&quot;HD&quot;" style:apply-style-name="HD" style:base-cell-address="Planning.P3"/>
      <style:map style:condition="cell-content()=&quot;HF&quot;" style:apply-style-name="HF" style:base-cell-address="Planning.P3"/>
      <style:map style:condition="cell-content()=&quot;CE&quot;" style:apply-style-name="CE" style:base-cell-address="Planning.P3"/>
    </style:style>
    <style:style style:name="ce79" style:family="table-cell" style:parent-style-name="Default">
      <style:table-cell-properties fo:background-color="#e6e6e6" style:cell-protect="protected" style:print-content="true"/>
      <style:text-properties fo:color="#e6e6e6"/>
    </style:style>
    <style:style style:name="ce80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 fo:margin-left="0mm"/>
      <style:map style:condition="is-true-formula(OR(OR(WEEKDAY([.$Q3])=7;WEEKDAY([.$Q3])=1);NOT(ISNA(VLOOKUP([.$Q3];[Réf.$K$2:.$K$84];1;0)))))" style:apply-style-name="Férié" style:base-cell-address="Planning.R3"/>
      <style:map style:condition="cell-content()=&quot;APC&quot;" style:apply-style-name="APC" style:base-cell-address="Planning.R3"/>
      <style:map style:condition="cell-content()=&quot;HD&quot;" style:apply-style-name="HD" style:base-cell-address="Planning.R3"/>
      <style:map style:condition="cell-content()=&quot;HF&quot;" style:apply-style-name="HF" style:base-cell-address="Planning.R3"/>
      <style:map style:condition="cell-content()=&quot;CE&quot;" style:apply-style-name="CE" style:base-cell-address="Planning.R3"/>
    </style:style>
    <style:style style:name="ce81" style:family="table-cell" style:parent-style-name="Default">
      <style:table-cell-properties fo:border-bottom="0.99pt solid #000000" style:cell-protect="none" style:print-content="true" style:text-align-source="fix" style:repeat-content="false" fo:border-left="0.06pt solid #000000" fo:border-right="0.06pt solid #000000" fo:border-top="0.06pt solid #000000"/>
      <style:paragraph-properties fo:text-align="center" fo:margin-left="0mm"/>
      <style:map style:condition="is-true-formula(OR(OR(WEEKDAY([.$Q3])=7;WEEKDAY([.$Q3])=1);NOT(ISNA(VLOOKUP([.$Q3];[Réf.$K$2:.$K$84];1;0)))))" style:apply-style-name="Férié" style:base-cell-address="Planning.R3"/>
      <style:map style:condition="cell-content()=&quot;APC&quot;" style:apply-style-name="APC" style:base-cell-address="Planning.R3"/>
      <style:map style:condition="cell-content()=&quot;HD&quot;" style:apply-style-name="HD" style:base-cell-address="Planning.R3"/>
      <style:map style:condition="cell-content()=&quot;HF&quot;" style:apply-style-name="HF" style:base-cell-address="Planning.R3"/>
      <style:map style:condition="cell-content()=&quot;CE&quot;" style:apply-style-name="CE" style:base-cell-address="Planning.R3"/>
    </style:style>
    <style:style style:name="ce82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 fo:margin-left="0mm"/>
      <style:map style:condition="is-true-formula(OR(OR(WEEKDAY([.$Q3])=7;WEEKDAY([.$Q3])=1);NOT(ISNA(VLOOKUP([.$Q3];[Réf.$K$2:.$K$84];1;0)))))" style:apply-style-name="Férié" style:base-cell-address="Planning.S3"/>
      <style:map style:condition="cell-content()=&quot;APC&quot;" style:apply-style-name="APC" style:base-cell-address="Planning.S3"/>
      <style:map style:condition="cell-content()=&quot;HD&quot;" style:apply-style-name="HD" style:base-cell-address="Planning.S3"/>
      <style:map style:condition="cell-content()=&quot;HF&quot;" style:apply-style-name="HF" style:base-cell-address="Planning.S3"/>
      <style:map style:condition="cell-content()=&quot;CE&quot;" style:apply-style-name="CE" style:base-cell-address="Planning.S3"/>
    </style:style>
    <style:style style:name="ce83" style:family="table-cell" style:parent-style-name="Default">
      <style:table-cell-properties fo:border-bottom="0.99pt solid #000000" style:cell-protect="none" style:print-content="true" style:text-align-source="fix" style:repeat-content="false" fo:border-left="0.06pt solid #000000" fo:border-right="0.99pt solid #000000" fo:border-top="0.06pt solid #000000"/>
      <style:paragraph-properties fo:text-align="center" fo:margin-left="0mm"/>
      <style:map style:condition="is-true-formula(OR(OR(WEEKDAY([.$Q3])=7;WEEKDAY([.$Q3])=1);NOT(ISNA(VLOOKUP([.$Q3];[Réf.$K$2:.$K$84];1;0)))))" style:apply-style-name="Férié" style:base-cell-address="Planning.S3"/>
      <style:map style:condition="cell-content()=&quot;APC&quot;" style:apply-style-name="APC" style:base-cell-address="Planning.S3"/>
      <style:map style:condition="cell-content()=&quot;HD&quot;" style:apply-style-name="HD" style:base-cell-address="Planning.S3"/>
      <style:map style:condition="cell-content()=&quot;HF&quot;" style:apply-style-name="HF" style:base-cell-address="Planning.S3"/>
      <style:map style:condition="cell-content()=&quot;CE&quot;" style:apply-style-name="CE" style:base-cell-address="Planning.S3"/>
    </style:style>
    <style:style style:name="ce84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 fo:margin-left="0mm"/>
      <style:map style:condition="is-true-formula(OR(OR(WEEKDAY([.$T3])=7;WEEKDAY([.$T3])=1);NOT(ISNA(VLOOKUP([.$T3];[Réf.$K$2:.$K$84];1;0)))))" style:apply-style-name="Férié" style:base-cell-address="Planning.U3"/>
      <style:map style:condition="cell-content()=&quot;APC&quot;" style:apply-style-name="APC" style:base-cell-address="Planning.U3"/>
      <style:map style:condition="cell-content()=&quot;HD&quot;" style:apply-style-name="HD" style:base-cell-address="Planning.U3"/>
      <style:map style:condition="cell-content()=&quot;HF&quot;" style:apply-style-name="HF" style:base-cell-address="Planning.U3"/>
      <style:map style:condition="cell-content()=&quot;CE&quot;" style:apply-style-name="CE" style:base-cell-address="Planning.U3"/>
    </style:style>
    <style:style style:name="ce85" style:family="table-cell" style:parent-style-name="Default">
      <style:table-cell-properties fo:border-bottom="0.99pt solid #000000" style:cell-protect="none" style:print-content="true" style:text-align-source="fix" style:repeat-content="false" fo:border-left="0.06pt solid #000000" fo:border-right="0.06pt solid #000000" fo:border-top="0.06pt solid #000000"/>
      <style:paragraph-properties fo:text-align="center" fo:margin-left="0mm"/>
      <style:map style:condition="is-true-formula(OR(OR(WEEKDAY([.$T3])=7;WEEKDAY([.$T3])=1);NOT(ISNA(VLOOKUP([.$T3];[Réf.$K$2:.$K$84];1;0)))))" style:apply-style-name="Férié" style:base-cell-address="Planning.U3"/>
      <style:map style:condition="cell-content()=&quot;APC&quot;" style:apply-style-name="APC" style:base-cell-address="Planning.U3"/>
      <style:map style:condition="cell-content()=&quot;HD&quot;" style:apply-style-name="HD" style:base-cell-address="Planning.U3"/>
      <style:map style:condition="cell-content()=&quot;HF&quot;" style:apply-style-name="HF" style:base-cell-address="Planning.U3"/>
      <style:map style:condition="cell-content()=&quot;CE&quot;" style:apply-style-name="CE" style:base-cell-address="Planning.U3"/>
    </style:style>
    <style:style style:name="ce86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 fo:margin-left="0mm"/>
      <style:map style:condition="is-true-formula(OR(OR(WEEKDAY([.$T3])=7;WEEKDAY([.$T3])=1);NOT(ISNA(VLOOKUP([.$T3];[Réf.$K$2:.$K$84];1;0)))))" style:apply-style-name="Férié" style:base-cell-address="Planning.V3"/>
      <style:map style:condition="cell-content()=&quot;APC&quot;" style:apply-style-name="APC" style:base-cell-address="Planning.V3"/>
      <style:map style:condition="cell-content()=&quot;HD&quot;" style:apply-style-name="HD" style:base-cell-address="Planning.V3"/>
      <style:map style:condition="cell-content()=&quot;HF&quot;" style:apply-style-name="HF" style:base-cell-address="Planning.V3"/>
      <style:map style:condition="cell-content()=&quot;CE&quot;" style:apply-style-name="CE" style:base-cell-address="Planning.V3"/>
    </style:style>
    <style:style style:name="ce87" style:family="table-cell" style:parent-style-name="Default">
      <style:table-cell-properties fo:border-bottom="0.99pt solid #000000" style:cell-protect="none" style:print-content="true" style:text-align-source="fix" style:repeat-content="false" fo:border-left="0.06pt solid #000000" fo:border-right="0.99pt solid #000000" fo:border-top="0.06pt solid #000000"/>
      <style:paragraph-properties fo:text-align="center" fo:margin-left="0mm"/>
      <style:map style:condition="is-true-formula(OR(OR(WEEKDAY([.$T3])=7;WEEKDAY([.$T3])=1);NOT(ISNA(VLOOKUP([.$T3];[Réf.$K$2:.$K$84];1;0)))))" style:apply-style-name="Férié" style:base-cell-address="Planning.V3"/>
      <style:map style:condition="cell-content()=&quot;APC&quot;" style:apply-style-name="APC" style:base-cell-address="Planning.V3"/>
      <style:map style:condition="cell-content()=&quot;HD&quot;" style:apply-style-name="HD" style:base-cell-address="Planning.V3"/>
      <style:map style:condition="cell-content()=&quot;HF&quot;" style:apply-style-name="HF" style:base-cell-address="Planning.V3"/>
      <style:map style:condition="cell-content()=&quot;CE&quot;" style:apply-style-name="CE" style:base-cell-address="Planning.V3"/>
    </style:style>
    <style:style style:name="ce88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 fo:margin-left="0mm"/>
      <style:map style:condition="is-true-formula(OR(OR(WEEKDAY([.$W3])=7;WEEKDAY([.$W3])=1);NOT(ISNA(VLOOKUP([.$W3];[Réf.$K$2:.$K$84];1;0)))))" style:apply-style-name="Férié" style:base-cell-address="Planning.X3"/>
      <style:map style:condition="cell-content()=&quot;APC&quot;" style:apply-style-name="APC" style:base-cell-address="Planning.X3"/>
      <style:map style:condition="cell-content()=&quot;HD&quot;" style:apply-style-name="HD" style:base-cell-address="Planning.X3"/>
      <style:map style:condition="cell-content()=&quot;HF&quot;" style:apply-style-name="HF" style:base-cell-address="Planning.X3"/>
      <style:map style:condition="cell-content()=&quot;CE&quot;" style:apply-style-name="CE" style:base-cell-address="Planning.X3"/>
    </style:style>
    <style:style style:name="ce89" style:family="table-cell" style:parent-style-name="Default">
      <style:table-cell-properties fo:border-bottom="0.99pt solid #000000" style:cell-protect="none" style:print-content="true" style:text-align-source="fix" style:repeat-content="false" fo:border-left="0.06pt solid #000000" fo:border-right="0.06pt solid #000000" fo:border-top="0.06pt solid #000000"/>
      <style:paragraph-properties fo:text-align="center" fo:margin-left="0mm"/>
      <style:map style:condition="is-true-formula(OR(OR(WEEKDAY([.$W3])=7;WEEKDAY([.$W3])=1);NOT(ISNA(VLOOKUP([.$W3];[Réf.$K$2:.$K$84];1;0)))))" style:apply-style-name="Férié" style:base-cell-address="Planning.X3"/>
      <style:map style:condition="cell-content()=&quot;APC&quot;" style:apply-style-name="APC" style:base-cell-address="Planning.X3"/>
      <style:map style:condition="cell-content()=&quot;HD&quot;" style:apply-style-name="HD" style:base-cell-address="Planning.X3"/>
      <style:map style:condition="cell-content()=&quot;HF&quot;" style:apply-style-name="HF" style:base-cell-address="Planning.X3"/>
      <style:map style:condition="cell-content()=&quot;CE&quot;" style:apply-style-name="CE" style:base-cell-address="Planning.X3"/>
    </style:style>
    <style:style style:name="ce90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 fo:margin-left="0mm"/>
      <style:map style:condition="is-true-formula(OR(OR(WEEKDAY([.$W3])=7;WEEKDAY([.$W3])=1);NOT(ISNA(VLOOKUP([.$W3];[Réf.$K$2:.$K$84];1;0)))))" style:apply-style-name="Férié" style:base-cell-address="Planning.Y3"/>
      <style:map style:condition="cell-content()=&quot;APC&quot;" style:apply-style-name="APC" style:base-cell-address="Planning.Y3"/>
      <style:map style:condition="cell-content()=&quot;HD&quot;" style:apply-style-name="HD" style:base-cell-address="Planning.Y3"/>
      <style:map style:condition="cell-content()=&quot;HF&quot;" style:apply-style-name="HF" style:base-cell-address="Planning.Y3"/>
      <style:map style:condition="cell-content()=&quot;CE&quot;" style:apply-style-name="CE" style:base-cell-address="Planning.Y3"/>
    </style:style>
    <style:style style:name="ce91" style:family="table-cell" style:parent-style-name="Default">
      <style:table-cell-properties fo:border-bottom="0.99pt solid #000000" style:cell-protect="none" style:print-content="true" style:text-align-source="fix" style:repeat-content="false" fo:border-left="0.06pt solid #000000" fo:border-right="0.99pt solid #000000" fo:border-top="0.06pt solid #000000"/>
      <style:paragraph-properties fo:text-align="center" fo:margin-left="0mm"/>
      <style:map style:condition="is-true-formula(OR(OR(WEEKDAY([.$W3])=7;WEEKDAY([.$W3])=1);NOT(ISNA(VLOOKUP([.$W3];[Réf.$K$2:.$K$84];1;0)))))" style:apply-style-name="Férié" style:base-cell-address="Planning.Y3"/>
      <style:map style:condition="cell-content()=&quot;APC&quot;" style:apply-style-name="APC" style:base-cell-address="Planning.Y3"/>
      <style:map style:condition="cell-content()=&quot;HD&quot;" style:apply-style-name="HD" style:base-cell-address="Planning.Y3"/>
      <style:map style:condition="cell-content()=&quot;HF&quot;" style:apply-style-name="HF" style:base-cell-address="Planning.Y3"/>
      <style:map style:condition="cell-content()=&quot;CE&quot;" style:apply-style-name="CE" style:base-cell-address="Planning.Y3"/>
    </style:style>
    <style:style style:name="ce92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 fo:margin-left="0mm"/>
      <style:map style:condition="is-true-formula(OR(OR(WEEKDAY([.$Z3])=7;WEEKDAY([.$Z3])=1);NOT(ISNA(VLOOKUP([.$Z3];[Réf.$K$2:.$K$84];1;0)))))" style:apply-style-name="Férié" style:base-cell-address="Planning.AA3"/>
      <style:map style:condition="cell-content()=&quot;APC&quot;" style:apply-style-name="APC" style:base-cell-address="Planning.AA3"/>
      <style:map style:condition="cell-content()=&quot;HD&quot;" style:apply-style-name="HD" style:base-cell-address="Planning.AA3"/>
      <style:map style:condition="cell-content()=&quot;HF&quot;" style:apply-style-name="HF" style:base-cell-address="Planning.AA3"/>
      <style:map style:condition="cell-content()=&quot;CE&quot;" style:apply-style-name="CE" style:base-cell-address="Planning.AA3"/>
    </style:style>
    <style:style style:name="ce93" style:family="table-cell" style:parent-style-name="Default">
      <style:table-cell-properties fo:border-bottom="0.99pt solid #000000" style:cell-protect="none" style:print-content="true" style:text-align-source="fix" style:repeat-content="false" fo:border-left="0.06pt solid #000000" fo:border-right="0.06pt solid #000000" fo:border-top="0.06pt solid #000000"/>
      <style:paragraph-properties fo:text-align="center" fo:margin-left="0mm"/>
      <style:map style:condition="is-true-formula(OR(OR(WEEKDAY([.$Z3])=7;WEEKDAY([.$Z3])=1);NOT(ISNA(VLOOKUP([.$Z3];[Réf.$K$2:.$K$84];1;0)))))" style:apply-style-name="Férié" style:base-cell-address="Planning.AA3"/>
      <style:map style:condition="cell-content()=&quot;APC&quot;" style:apply-style-name="APC" style:base-cell-address="Planning.AA3"/>
      <style:map style:condition="cell-content()=&quot;HD&quot;" style:apply-style-name="HD" style:base-cell-address="Planning.AA3"/>
      <style:map style:condition="cell-content()=&quot;HF&quot;" style:apply-style-name="HF" style:base-cell-address="Planning.AA3"/>
      <style:map style:condition="cell-content()=&quot;CE&quot;" style:apply-style-name="CE" style:base-cell-address="Planning.AA3"/>
    </style:style>
    <style:style style:name="ce94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 fo:margin-left="0mm"/>
      <style:map style:condition="is-true-formula(OR(OR(WEEKDAY([.$Z3])=7;WEEKDAY([.$Z3])=1);NOT(ISNA(VLOOKUP([.$Z3];[Réf.$K$2:.$K$84];1;0)))))" style:apply-style-name="Férié" style:base-cell-address="Planning.AB3"/>
      <style:map style:condition="cell-content()=&quot;APC&quot;" style:apply-style-name="APC" style:base-cell-address="Planning.AB3"/>
      <style:map style:condition="cell-content()=&quot;HD&quot;" style:apply-style-name="HD" style:base-cell-address="Planning.AB3"/>
      <style:map style:condition="cell-content()=&quot;HF&quot;" style:apply-style-name="HF" style:base-cell-address="Planning.AB3"/>
      <style:map style:condition="cell-content()=&quot;CE&quot;" style:apply-style-name="CE" style:base-cell-address="Planning.AB3"/>
    </style:style>
    <style:style style:name="ce95" style:family="table-cell" style:parent-style-name="Default">
      <style:table-cell-properties fo:border-bottom="0.99pt solid #000000" style:cell-protect="none" style:print-content="true" style:text-align-source="fix" style:repeat-content="false" fo:border-left="0.06pt solid #000000" fo:border-right="0.99pt solid #000000" fo:border-top="0.06pt solid #000000"/>
      <style:paragraph-properties fo:text-align="center" fo:margin-left="0mm"/>
      <style:map style:condition="is-true-formula(OR(OR(WEEKDAY([.$Z3])=7;WEEKDAY([.$Z3])=1);NOT(ISNA(VLOOKUP([.$Z3];[Réf.$K$2:.$K$84];1;0)))))" style:apply-style-name="Férié" style:base-cell-address="Planning.AB3"/>
      <style:map style:condition="cell-content()=&quot;APC&quot;" style:apply-style-name="APC" style:base-cell-address="Planning.AB3"/>
      <style:map style:condition="cell-content()=&quot;HD&quot;" style:apply-style-name="HD" style:base-cell-address="Planning.AB3"/>
      <style:map style:condition="cell-content()=&quot;HF&quot;" style:apply-style-name="HF" style:base-cell-address="Planning.AB3"/>
      <style:map style:condition="cell-content()=&quot;CE&quot;" style:apply-style-name="CE" style:base-cell-address="Planning.AB3"/>
    </style:style>
    <style:style style:name="ce96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 fo:margin-left="0mm"/>
      <style:map style:condition="is-true-formula(OR(OR(WEEKDAY([.$AC3])=7;WEEKDAY([.$AC3])=1);NOT(ISNA(VLOOKUP([.$AC3];[Réf.$K$2:.$K$84];1;0)))))" style:apply-style-name="Férié" style:base-cell-address="Planning.AD3"/>
      <style:map style:condition="cell-content()=&quot;APC&quot;" style:apply-style-name="APC" style:base-cell-address="Planning.AD3"/>
      <style:map style:condition="cell-content()=&quot;HD&quot;" style:apply-style-name="HD" style:base-cell-address="Planning.AD3"/>
      <style:map style:condition="cell-content()=&quot;HF&quot;" style:apply-style-name="HF" style:base-cell-address="Planning.AD3"/>
      <style:map style:condition="cell-content()=&quot;CE&quot;" style:apply-style-name="CE" style:base-cell-address="Planning.AD3"/>
    </style:style>
    <style:style style:name="ce97" style:family="table-cell" style:parent-style-name="Default">
      <style:table-cell-properties fo:border-bottom="0.99pt solid #000000" style:cell-protect="none" style:print-content="true" style:text-align-source="fix" style:repeat-content="false" fo:border-left="0.06pt solid #000000" fo:border-right="0.06pt solid #000000" fo:border-top="0.06pt solid #000000"/>
      <style:paragraph-properties fo:text-align="center" fo:margin-left="0mm"/>
      <style:map style:condition="is-true-formula(OR(OR(WEEKDAY([.$AC3])=7;WEEKDAY([.$AC3])=1);NOT(ISNA(VLOOKUP([.$AC3];[Réf.$K$2:.$K$84];1;0)))))" style:apply-style-name="Férié" style:base-cell-address="Planning.AD3"/>
      <style:map style:condition="cell-content()=&quot;APC&quot;" style:apply-style-name="APC" style:base-cell-address="Planning.AD3"/>
      <style:map style:condition="cell-content()=&quot;HD&quot;" style:apply-style-name="HD" style:base-cell-address="Planning.AD3"/>
      <style:map style:condition="cell-content()=&quot;HF&quot;" style:apply-style-name="HF" style:base-cell-address="Planning.AD3"/>
      <style:map style:condition="cell-content()=&quot;CE&quot;" style:apply-style-name="CE" style:base-cell-address="Planning.AD3"/>
    </style:style>
    <style:style style:name="ce98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 fo:margin-left="0mm"/>
      <style:map style:condition="is-true-formula(OR(OR(WEEKDAY([.$AC3])=7;WEEKDAY([.$AC3])=1);NOT(ISNA(VLOOKUP([.$AC3];[Réf.$K$2:.$K$84];1;0)))))" style:apply-style-name="Férié" style:base-cell-address="Planning.AE3"/>
      <style:map style:condition="cell-content()=&quot;APC&quot;" style:apply-style-name="APC" style:base-cell-address="Planning.AE3"/>
      <style:map style:condition="cell-content()=&quot;HD&quot;" style:apply-style-name="HD" style:base-cell-address="Planning.AE3"/>
      <style:map style:condition="cell-content()=&quot;HF&quot;" style:apply-style-name="HF" style:base-cell-address="Planning.AE3"/>
      <style:map style:condition="cell-content()=&quot;CE&quot;" style:apply-style-name="CE" style:base-cell-address="Planning.AE3"/>
    </style:style>
    <style:style style:name="ce99" style:family="table-cell" style:parent-style-name="Default">
      <style:table-cell-properties fo:border-bottom="0.06pt solid #000000" style:cell-protect="none" style:print-content="true" style:text-align-source="fix" style:repeat-content="false" fo:border-left="0.06pt solid #000000" fo:border-right="0.99pt solid #000000" fo:border-top="0.06pt solid #000000"/>
      <style:paragraph-properties fo:text-align="center" fo:margin-left="0mm"/>
      <style:map style:condition="is-true-formula(OR(OR(WEEKDAY([.$AC3])=7;WEEKDAY([.$AC3])=1);NOT(ISNA(VLOOKUP([.$AC3];[Réf.$K$2:.$K$84];1;0)))))" style:apply-style-name="Férié" style:base-cell-address="Planning.AE3"/>
      <style:map style:condition="cell-content()=&quot;APC&quot;" style:apply-style-name="APC" style:base-cell-address="Planning.AE3"/>
      <style:map style:condition="cell-content()=&quot;HD&quot;" style:apply-style-name="HD" style:base-cell-address="Planning.AE3"/>
      <style:map style:condition="cell-content()=&quot;HF&quot;" style:apply-style-name="HF" style:base-cell-address="Planning.AE3"/>
      <style:map style:condition="cell-content()=&quot;CE&quot;" style:apply-style-name="CE" style:base-cell-address="Planning.AE3"/>
    </style:style>
    <style:style style:name="ce100" style:family="table-cell" style:parent-style-name="Default">
      <style:table-cell-properties fo:border-bottom="0.99pt solid #000000" style:cell-protect="none" style:print-content="true" style:text-align-source="fix" style:repeat-content="false" fo:border-left="0.06pt solid #000000" fo:border-right="0.99pt solid #000000" fo:border-top="0.06pt solid #000000"/>
      <style:paragraph-properties fo:text-align="center" fo:margin-left="0mm"/>
      <style:map style:condition="is-true-formula(OR(OR(WEEKDAY([.$AC3])=7;WEEKDAY([.$AC3])=1);NOT(ISNA(VLOOKUP([.$AC3];[Réf.$K$2:.$K$84];1;0)))))" style:apply-style-name="Férié" style:base-cell-address="Planning.AE3"/>
      <style:map style:condition="cell-content()=&quot;APC&quot;" style:apply-style-name="APC" style:base-cell-address="Planning.AE3"/>
      <style:map style:condition="cell-content()=&quot;HD&quot;" style:apply-style-name="HD" style:base-cell-address="Planning.AE3"/>
      <style:map style:condition="cell-content()=&quot;HF&quot;" style:apply-style-name="HF" style:base-cell-address="Planning.AE3"/>
      <style:map style:condition="cell-content()=&quot;CE&quot;" style:apply-style-name="CE" style:base-cell-address="Planning.AE3"/>
    </style:style>
    <style:style style:name="ce101" style:family="table-cell" style:parent-style-name="Default" style:data-style-name="N181">
      <style:table-cell-properties fo:border-bottom="0.06pt solid #000000" style:cell-protect="protected" style:print-content="true" style:text-align-source="fix" style:repeat-content="false" fo:border-left="0.99pt solid #000000" fo:border-right="0.06pt solid #000000" fo:border-top="0.06pt solid #000000"/>
      <style:paragraph-properties fo:text-align="start" fo:margin-left="0mm"/>
      <style:text-properties style:font-name="Arial Narrow1" fo:font-size="6pt" style:font-size-asian="7pt" style:font-size-complex="7pt"/>
      <style:map style:condition="is-true-formula(OR(OR(WEEKDAY([.$AF3])=7;WEEKDAY([.$AF3])=1);NOT(ISNA(VLOOKUP([.$AF3];[Réf.$K$2:.$K$84];1;0)))))" style:apply-style-name="Férié" style:base-cell-address="Planning.AF3"/>
    </style:style>
    <style:style style:name="ce102" style:family="table-cell" style:parent-style-name="Default" style:data-style-name="N181">
      <style:table-cell-properties fo:border-bottom="0.99pt solid #000000" style:cell-protect="protected" style:print-content="true" style:text-align-source="fix" style:repeat-content="false" fo:border-left="0.99pt solid #000000" fo:border-right="0.06pt solid #000000" fo:border-top="0.06pt solid #000000"/>
      <style:paragraph-properties fo:text-align="start" fo:margin-left="0mm"/>
      <style:text-properties style:font-name="Arial Narrow1" fo:font-size="6pt" style:font-size-asian="7pt" style:font-size-complex="7pt"/>
      <style:map style:condition="is-true-formula(OR(OR(WEEKDAY([.$AF3])=7;WEEKDAY([.$AF3])=1);NOT(ISNA(VLOOKUP([.$AF3];[Réf.$K$2:.$K$84];1;0)))))" style:apply-style-name="Férié" style:base-cell-address="Planning.AF3"/>
    </style:style>
    <style:style style:name="ce103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0.99pt solid #000000"/>
      <style:paragraph-properties fo:text-align="center" fo:margin-left="0mm"/>
      <style:text-properties fo:font-size="6pt" fo:font-weight="bold" style:font-size-asian="11pt" style:font-weight-asian="bold" style:font-size-complex="11pt" style:font-weight-complex="bold"/>
    </style:style>
    <style:style style:name="ce104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 fo:margin-left="0mm"/>
      <style:map style:condition="is-true-formula(OR(OR(WEEKDAY([.$AF3])=7;WEEKDAY([.$AF3])=1);NOT(ISNA(VLOOKUP([.$AF3];[Réf.$K$2:.$K$84];1;0)))))" style:apply-style-name="Férié" style:base-cell-address="Planning.AG3"/>
      <style:map style:condition="cell-content()=&quot;APC&quot;" style:apply-style-name="APC" style:base-cell-address="Planning.AG3"/>
      <style:map style:condition="cell-content()=&quot;HD&quot;" style:apply-style-name="HD" style:base-cell-address="Planning.AG3"/>
      <style:map style:condition="cell-content()=&quot;HF&quot;" style:apply-style-name="HF" style:base-cell-address="Planning.AG3"/>
      <style:map style:condition="cell-content()=&quot;CE&quot;" style:apply-style-name="CE" style:base-cell-address="Planning.AG3"/>
    </style:style>
    <style:style style:name="ce105" style:family="table-cell" style:parent-style-name="Default">
      <style:table-cell-properties fo:border-bottom="0.99pt solid #000000" style:cell-protect="none" style:print-content="true" style:text-align-source="fix" style:repeat-content="false" fo:border-left="0.06pt solid #000000" fo:border-right="0.06pt solid #000000" fo:border-top="0.06pt solid #000000"/>
      <style:paragraph-properties fo:text-align="center" fo:margin-left="0mm"/>
      <style:map style:condition="is-true-formula(OR(OR(WEEKDAY([.$AF3])=7;WEEKDAY([.$AF3])=1);NOT(ISNA(VLOOKUP([.$AF3];[Réf.$K$2:.$K$84];1;0)))))" style:apply-style-name="Férié" style:base-cell-address="Planning.AG3"/>
      <style:map style:condition="cell-content()=&quot;APC&quot;" style:apply-style-name="APC" style:base-cell-address="Planning.AG3"/>
      <style:map style:condition="cell-content()=&quot;HD&quot;" style:apply-style-name="HD" style:base-cell-address="Planning.AG3"/>
      <style:map style:condition="cell-content()=&quot;HF&quot;" style:apply-style-name="HF" style:base-cell-address="Planning.AG3"/>
      <style:map style:condition="cell-content()=&quot;CE&quot;" style:apply-style-name="CE" style:base-cell-address="Planning.AG3"/>
    </style:style>
    <style:style style:name="ce106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99pt solid #000000"/>
      <style:paragraph-properties fo:text-align="center" fo:margin-left="0mm"/>
      <style:text-properties fo:font-size="6pt" fo:font-weight="bold" style:font-size-asian="11pt" style:font-weight-asian="bold" style:font-size-complex="11pt" style:font-weight-complex="bold"/>
    </style:style>
    <style:style style:name="ce107" style:family="table-cell" style:parent-style-name="Default">
      <style:table-cell-properties fo:border-bottom="0.06pt solid #000000" style:cell-protect="none" style:print-content="true" style:text-align-source="fix" style:repeat-content="false" fo:border-left="0.06pt solid #000000" fo:border-right="0.99pt solid #000000" fo:border-top="0.06pt solid #000000"/>
      <style:paragraph-properties fo:text-align="center" fo:margin-left="0mm"/>
      <style:map style:condition="is-true-formula(OR(OR(WEEKDAY([.$AF3])=7;WEEKDAY([.$AF3])=1);NOT(ISNA(VLOOKUP([.$AF3];[Réf.$K$2:.$K$84];1;0)))))" style:apply-style-name="Férié" style:base-cell-address="Planning.AH3"/>
      <style:map style:condition="cell-content()=&quot;APC&quot;" style:apply-style-name="APC" style:base-cell-address="Planning.AH3"/>
      <style:map style:condition="cell-content()=&quot;HD&quot;" style:apply-style-name="HD" style:base-cell-address="Planning.AH3"/>
      <style:map style:condition="cell-content()=&quot;HF&quot;" style:apply-style-name="HF" style:base-cell-address="Planning.AH3"/>
      <style:map style:condition="cell-content()=&quot;CE&quot;" style:apply-style-name="CE" style:base-cell-address="Planning.AH3"/>
    </style:style>
    <style:style style:name="ce108" style:family="table-cell" style:parent-style-name="Default">
      <style:table-cell-properties fo:border-bottom="0.99pt solid #000000" style:cell-protect="none" style:print-content="true" style:text-align-source="fix" style:repeat-content="false" fo:border-left="0.06pt solid #000000" fo:border-right="0.99pt solid #000000" fo:border-top="0.06pt solid #000000"/>
      <style:paragraph-properties fo:text-align="center" fo:margin-left="0mm"/>
      <style:map style:condition="is-true-formula(OR(OR(WEEKDAY([.$AF3])=7;WEEKDAY([.$AF3])=1);NOT(ISNA(VLOOKUP([.$AF3];[Réf.$K$2:.$K$84];1;0)))))" style:apply-style-name="Férié" style:base-cell-address="Planning.AH3"/>
      <style:map style:condition="cell-content()=&quot;APC&quot;" style:apply-style-name="APC" style:base-cell-address="Planning.AH3"/>
      <style:map style:condition="cell-content()=&quot;HD&quot;" style:apply-style-name="HD" style:base-cell-address="Planning.AH3"/>
      <style:map style:condition="cell-content()=&quot;HF&quot;" style:apply-style-name="HF" style:base-cell-address="Planning.AH3"/>
      <style:map style:condition="cell-content()=&quot;CE&quot;" style:apply-style-name="CE" style:base-cell-address="Planning.AH3"/>
    </style:style>
    <style:style style:name="ce109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110" style:family="table-cell" style:parent-style-name="Default" style:data-style-name="N0">
      <style:table-cell-properties style:cell-protect="none" style:print-content="true" fo:border="0.06pt solid #000000"/>
      <style:text-properties style:font-name="Arial Narrow1"/>
    </style:style>
    <style:style style:name="ce111" style:family="table-cell" style:parent-style-name="Default" style:data-style-name="N0">
      <style:table-cell-properties fo:border-bottom="none" style:cell-protect="none" style:print-content="true" fo:border-left="0.06pt solid #000000" fo:border-right="none" fo:border-top="none"/>
      <style:text-properties style:font-name="Arial Narrow1"/>
    </style:style>
    <style:style style:name="ce112" style:family="table-cell" style:parent-style-name="Default">
      <style:table-cell-properties fo:border-bottom="none" fo:border-left="0.06pt solid #000000" fo:border-right="none" fo:border-top="none"/>
    </style:style>
    <style:style style:name="ce113" style:family="table-cell" style:parent-style-name="Default" style:data-style-name="N0">
      <style:table-cell-properties style:cell-protect="none" style:print-content="true" fo:border="0.06pt solid #000000"/>
      <style:text-properties style:font-name="Arial Narrow1" fo:font-weight="bold" style:font-weight-asian="bold" style:font-weight-complex="bold"/>
    </style:style>
    <style:style style:name="ce114" style:family="table-cell" style:parent-style-name="Default" style:data-style-name="N37"/>
    <style:style style:name="ce115" style:family="table-cell" style:parent-style-name="Default">
      <style:table-cell-properties fo:border="none"/>
    </style:style>
    <style:style style:name="ce116" style:family="table-cell" style:parent-style-name="Default">
      <style:text-properties style:font-name="Arial Narrow1" fo:font-weight="bold" style:font-weight-asian="bold" style:font-weight-complex="bold"/>
    </style:style>
    <style:style style:name="ce117" style:family="table-cell" style:parent-style-name="Default">
      <style:text-properties style:font-name="Arial Narrow1"/>
    </style:style>
    <style:style style:name="ce118" style:family="table-cell" style:parent-style-name="Default" style:data-style-name="N37">
      <style:text-properties style:font-name="Arial Narrow1" fo:font-weight="bold" style:font-weight-asian="bold" style:font-weight-complex="bold"/>
    </style:style>
    <style:style style:name="ce119" style:family="table-cell" style:parent-style-name="Default" style:data-style-name="N37">
      <style:text-properties style:font-name="Arial Narrow1"/>
    </style:style>
  </office:automatic-styles>
  <office:body>
    <office:spreadsheet>
      <table:content-validations>
        <table:content-validation table:name="val1" table:condition="of:cell-content-is-in-list([$Réf.$H$2:.$H$12])" table:allow-empty-cell="true" table:display-list="unsorted" table:base-cell-address="Informations.C3">
          <table:error-message table:message-type="stop" table:display="true"/>
        </table:content-validation>
        <table:content-validation table:name="val2" table:condition="of:cell-content-is-in-list([$Réf.$F$2:.$F$381])" table:allow-empty-cell="true" table:display-list="sort-ascending" table:base-cell-address="Informations.C4">
          <table:error-message table:message-type="stop" table:display="true"/>
        </table:content-validation>
        <table:content-validation table:name="val3" table:condition="of:cell-content-is-time() and cell-content-is-between(0,1.5)" table:allow-empty-cell="true" table:base-cell-address="Informations.F14">
          <table:help-message table:title="Saisie" table:display="true">
            <text:p>Saisir les durées par classe</text:p>
            <text:p>dans chacun des domaines</text:p>
            <text:p>sous la forme h:mm</text:p>
            <text:p>Par exemple, 3:45</text:p>
            <text:p>pour 3 heures et 45 mintues</text:p>
          </table:help-message>
          <table:error-message table:message-type="stop" table:title="Attention" table:display="true">
            <text:p>Saisir les durées par classe dans chacun des domaines sous la forme h:mm</text:p>
          </table:error-message>
        </table:content-validation>
        <table:content-validation table:name="val4" table:base-cell-address="Informations.F12">
          <table:error-message table:message-type="stop" table:display="true"/>
        </table:content-validation>
        <table:content-validation table:name="val5" table:condition="of:cell-content-is-time() and cell-content-is-between(0,1.5)" table:allow-empty-cell="true" table:base-cell-address="Informations.G14">
          <table:help-message table:title="Saisie" table:display="false">
            <text:p>Saisir les durées par classe</text:p>
            <text:p>dans chacun des domaines</text:p>
            <text:p>sous la forme h:mm</text:p>
            <text:p>Par exemple, 3:45</text:p>
            <text:p>pour 3 heures et 45 mintues</text:p>
          </table:help-message>
          <table:error-message table:message-type="stop" table:title="Attention" table:display="true">
            <text:p>Saisir les durées par classe dans chacun des domaines sous la forme h:mm</text:p>
          </table:error-message>
        </table:content-validation>
        <table:content-validation table:name="val6" table:condition="of:cell-content-is-in-list(&quot;APC&quot;;&quot;HD&quot;;&quot;HF&quot;;&quot;CE&quot;)" table:allow-empty-cell="true" table:display-list="unsorted" table:base-cell-address="Planning.C3">
          <table:error-message table:message-type="stop" table:display="true"/>
        </table:content-validation>
      </table:content-validations>
      <table:table table:name="Informations" table:style-name="ta1" table:protected="true" table:protection-key="zMLzQobGyj1tRfax3ulNy0NKXl8=" table:protection-key-digest-algorithm="http://www.w3.org/2000/09/xmldsig#sha1">
        <loext:table-protection loext:select-unprotected-cells="tru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0" table:default-cell-style-name="ce134"/>
        <table:table-column table:style-name="co7" table:number-columns-repeated="2" table:default-cell-style-name="ce7"/>
        <table:table-column table:style-name="co8" table:number-columns-repeated="996" table:default-cell-style-name="ce7"/>
        <table:table-row table:style-name="ro1">
          <table:table-cell table:style-name="ce1"/>
          <table:table-cell table:style-name="ce4" office:value-type="string" calcext:value-type="string" table:number-columns-spanned="2" table:number-rows-spanned="1">
            <text:p>Planning des 108 heures</text:p>
          </table:table-cell>
          <table:covered-table-cell table:style-name="ce12"/>
          <table:table-cell table:style-name="ce1" table:number-columns-repeated="2"/>
          <table:table-cell table:style-name="ce24" table:number-columns-repeated="20"/>
          <table:table-cell table:style-name="ce1" table:number-columns-repeated="998"/>
        </table:table-row>
        <table:table-row table:style-name="ro2">
          <table:table-cell table:number-columns-repeated="1023"/>
        </table:table-row>
        <table:table-row table:style-name="ro3">
          <table:table-cell/>
          <table:table-cell table:style-name="ce5" office:value-type="string" calcext:value-type="string">
            <text:p>Circonscription</text:p>
          </table:table-cell>
          <table:table-cell table:style-name="ce122" table:content-validation-name="val1"/>
          <table:table-cell table:number-columns-repeated="1020"/>
        </table:table-row>
        <table:table-row table:style-name="ro3">
          <table:table-cell/>
          <table:table-cell table:style-name="ce5" office:value-type="string" calcext:value-type="string">
            <text:p>École</text:p>
          </table:table-cell>
          <table:table-cell table:style-name="ce122" table:content-validation-name="val2"/>
          <table:table-cell table:number-columns-repeated="1020"/>
        </table:table-row>
        <table:table-row table:style-name="ro4">
          <table:table-cell table:number-columns-repeated="1023"/>
        </table:table-row>
        <table:table-row table:style-name="ro3">
          <table:table-cell/>
          <table:table-cell table:style-name="ce6" office:value-type="string" calcext:value-type="string">
            <text:p>Légende :</text:p>
          </table:table-cell>
          <table:table-cell table:number-columns-repeated="3"/>
          <table:table-cell table:style-name="ce26" table:number-columns-repeated="20"/>
          <table:table-cell table:number-columns-repeated="998"/>
        </table:table-row>
        <table:table-row table:style-name="ro2">
          <table:table-cell/>
          <table:table-cell table:style-name="ce29" office:value-type="string" calcext:value-type="string">
            <text:p>36 heures d'APC</text:p>
          </table:table-cell>
          <table:table-cell table:style-name="ce14" office:value-type="string" calcext:value-type="string">
            <text:p>APC</text:p>
          </table:table-cell>
          <table:table-cell table:number-columns-repeated="2"/>
          <table:table-cell table:style-name="ce27" office:value-type="string" calcext:value-type="string" table:number-columns-spanned="20" table:number-rows-spanned="1">
            <text:p>Tableau de report des données des enseignants pour les APC</text:p>
          </table:table-cell>
          <table:covered-table-cell table:number-columns-repeated="19"/>
          <table:table-cell table:number-columns-repeated="998"/>
        </table:table-row>
        <table:table-row table:style-name="ro5">
          <table:table-cell table:number-columns-repeated="2"/>
          <table:table-cell table:style-name="ce15"/>
          <table:table-cell table:number-columns-repeated="2"/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20" calcext:value-type="float">
            <text:p>20</text:p>
          </table:table-cell>
          <table:table-cell table:number-columns-repeated="998"/>
        </table:table-row>
        <table:table-row table:style-name="ro6">
          <table:table-cell table:number-columns-repeated="2"/>
          <table:table-cell table:style-name="ce15"/>
          <table:table-cell/>
          <table:table-cell table:style-name="ce20" office:value-type="string" calcext:value-type="string">
            <text:p>Aide aux élèves en difficulté</text:p>
          </table:table-cell>
          <table:table-cell table:style-name="ce138" table:content-validation-name="val3"/>
          <table:table-cell table:style-name="ce138" table:content-validation-name="val5" table:number-columns-repeated="19"/>
          <table:table-cell table:number-columns-repeated="998"/>
        </table:table-row>
        <table:table-row table:style-name="ro6">
          <table:table-cell table:number-columns-repeated="2"/>
          <table:table-cell table:style-name="ce15"/>
          <table:table-cell/>
          <table:table-cell table:style-name="ce21" office:value-type="string" calcext:value-type="string">
            <text:p>Aide au travail personnel (méthodologie)</text:p>
          </table:table-cell>
          <table:table-cell table:style-name="ce138" table:content-validation-name="val3"/>
          <table:table-cell table:style-name="ce138" table:content-validation-name="val5" table:number-columns-repeated="19"/>
          <table:table-cell table:number-columns-repeated="998"/>
        </table:table-row>
        <table:table-row table:style-name="ro6">
          <table:table-cell table:number-columns-repeated="2"/>
          <table:table-cell table:style-name="ce15"/>
          <table:table-cell/>
          <table:table-cell table:style-name="ce21" office:value-type="string" calcext:value-type="string">
            <text:p>Activités liées au projet d'école</text:p>
          </table:table-cell>
          <table:table-cell table:style-name="ce138" table:content-validation-name="val3"/>
          <table:table-cell table:style-name="ce138" table:content-validation-name="val5" table:number-columns-repeated="19"/>
          <table:table-cell table:number-columns-repeated="998"/>
        </table:table-row>
        <table:table-row table:style-name="ro6">
          <table:table-cell table:number-columns-repeated="2"/>
          <table:table-cell table:style-name="ce15"/>
          <table:table-cell/>
          <table:table-cell table:style-name="ce21"/>
          <table:table-cell table:style-name="ce132" table:content-validation-name="val4" table:number-columns-repeated="20"/>
          <table:table-cell table:number-columns-repeated="998"/>
        </table:table-row>
        <table:table-row table:style-name="ro2">
          <table:table-cell/>
          <table:table-cell table:style-name="ce29" office:value-type="string" calcext:value-type="string">
            <text:p>24 heures dégagées</text:p>
          </table:table-cell>
          <table:table-cell table:style-name="ce16" office:value-type="string" calcext:value-type="string">
            <text:p>HD</text:p>
          </table:table-cell>
          <table:table-cell/>
          <table:table-cell table:style-name="ce3"/>
          <table:table-cell table:style-name="ce30" office:value-type="string" calcext:value-type="string" table:number-columns-spanned="4" table:number-rows-spanned="1">
            <text:p>Totaux</text:p>
          </table:table-cell>
          <table:covered-table-cell table:number-columns-repeated="3" table:style-name="ce132"/>
          <table:table-cell table:style-name="ce132" table:number-columns-repeated="16"/>
          <table:table-cell table:number-columns-repeated="998"/>
        </table:table-row>
        <table:table-row table:style-name="ro2">
          <table:table-cell table:style-name="ce3"/>
          <table:table-cell table:style-name="ce3" office:value-type="string" calcext:value-type="string">
            <text:p>- identification des besoins</text:p>
          </table:table-cell>
          <table:table-cell table:style-name="ce17"/>
          <table:table-cell table:style-name="ce3"/>
          <table:table-cell table:style-name="ce22"/>
          <table:table-cell table:style-name="ce31" table:formula="of:=SUM([.F9:.Y9])" office:value-type="time" office:time-value="PT00H00M00S" calcext:value-type="time" table:number-columns-spanned="2" table:number-rows-spanned="1">
            <text:p>00:00</text:p>
          </table:table-cell>
          <table:covered-table-cell table:style-name="ce33"/>
          <table:table-cell table:style-name="ce143" table:formula="of:=[.F14]/SUM([.$F$14:.$F$16])" office:value-type="string" office:string-value="" calcext:value-type="error" table:number-columns-spanned="2" table:number-rows-spanned="1">
            <text:p>#DIV/0 !</text:p>
          </table:table-cell>
          <table:covered-table-cell/>
          <table:table-cell table:style-name="ce132" table:number-columns-repeated="16"/>
          <table:table-cell table:style-name="ce37"/>
          <table:table-cell table:style-name="ce143"/>
          <table:table-cell table:style-name="ce3" table:number-columns-repeated="996"/>
        </table:table-row>
        <table:table-row table:style-name="ro2">
          <table:table-cell table:style-name="ce3"/>
          <table:table-cell table:style-name="ce3" office:value-type="string" calcext:value-type="string">
            <text:p>- organisation des APC</text:p>
          </table:table-cell>
          <table:table-cell table:style-name="ce17"/>
          <table:table-cell table:style-name="ce3" table:number-columns-repeated="2"/>
          <table:table-cell table:style-name="ce32" table:formula="of:=SUM([.F10:.Y10])" office:value-type="time" office:time-value="PT00H00M00S" calcext:value-type="time" table:number-columns-spanned="2" table:number-rows-spanned="1">
            <text:p>00:00</text:p>
          </table:table-cell>
          <table:covered-table-cell table:style-name="ce33"/>
          <table:table-cell table:style-name="ce143" table:formula="of:=[.F15]/SUM([.$F$14:.$F$16])" office:value-type="string" office:string-value="" calcext:value-type="error" table:number-columns-spanned="2" table:number-rows-spanned="1">
            <text:p>#DIV/0 !</text:p>
          </table:table-cell>
          <table:covered-table-cell table:style-name="ce132"/>
          <table:table-cell table:number-columns-repeated="16"/>
          <table:table-cell table:style-name="ce37"/>
          <table:table-cell table:style-name="ce143"/>
          <table:table-cell table:style-name="ce3" table:number-columns-repeated="996"/>
        </table:table-row>
        <table:table-row table:style-name="ro2">
          <table:table-cell table:style-name="ce3"/>
          <table:table-cell table:style-name="ce3" office:value-type="string" calcext:value-type="string">
            <text:p>- scolarisation des 2 ans</text:p>
          </table:table-cell>
          <table:table-cell table:style-name="ce17"/>
          <table:table-cell table:style-name="ce3" table:number-columns-repeated="2"/>
          <table:table-cell table:style-name="ce32" table:formula="of:=SUM([.F11:.Y11])" office:value-type="time" office:time-value="PT00H00M00S" calcext:value-type="time" table:number-columns-spanned="2" table:number-rows-spanned="1">
            <text:p>00:00</text:p>
          </table:table-cell>
          <table:covered-table-cell table:style-name="ce33"/>
          <table:table-cell table:style-name="ce143" table:formula="of:=[.F16]/SUM([.$F$14:.$F$16])" office:value-type="string" office:string-value="" calcext:value-type="error" table:number-columns-spanned="2" table:number-rows-spanned="1">
            <text:p>#DIV/0 !</text:p>
          </table:table-cell>
          <table:covered-table-cell table:style-name="ce132"/>
          <table:table-cell table:number-columns-repeated="2"/>
          <table:table-cell table:style-name="ce35"/>
          <table:table-cell table:number-columns-repeated="13"/>
          <table:table-cell table:style-name="ce37"/>
          <table:table-cell table:style-name="ce143"/>
          <table:table-cell table:style-name="ce3" table:number-columns-repeated="996"/>
        </table:table-row>
        <table:table-row table:style-name="ro2">
          <table:table-cell table:style-name="ce3"/>
          <table:table-cell table:style-name="ce3" office:value-type="string" calcext:value-type="string">
            <text:p>- maîtres ou moyens supplémentaires</text:p>
          </table:table-cell>
          <table:table-cell table:style-name="ce17"/>
          <table:table-cell table:style-name="ce3" table:number-columns-repeated="2"/>
          <table:table-cell table:style-name="ce31" table:formula="of:=SUM([.$F14:.$F16])" office:value-type="time" office:time-value="PT00H00M00S" calcext:value-type="time" table:number-columns-spanned="2" table:number-rows-spanned="1">
            <text:p>00:00</text:p>
          </table:table-cell>
          <table:covered-table-cell table:style-name="ce143"/>
          <table:table-cell table:style-name="ce143" table:formula="of:=SUM([.H14:.H16])" office:value-type="string" office:string-value="" calcext:value-type="error" table:number-columns-spanned="2" table:number-rows-spanned="1">
            <text:p>#DIV/0 !</text:p>
          </table:table-cell>
          <table:covered-table-cell table:style-name="ce132"/>
          <table:table-cell table:style-name="ce132" table:number-columns-repeated="2"/>
          <table:table-cell table:style-name="ce36"/>
          <table:table-cell table:style-name="ce132" table:number-columns-repeated="13"/>
          <table:table-cell table:style-name="ce3"/>
          <table:table-cell table:style-name="ce143"/>
          <table:table-cell table:style-name="ce3" table:number-columns-repeated="996"/>
        </table:table-row>
        <table:table-row table:style-name="ro2">
          <table:table-cell table:style-name="ce3"/>
          <table:table-cell table:style-name="ce3" office:value-type="string" calcext:value-type="string">
            <text:p>- fluidité des parcours entre les cycles</text:p>
          </table:table-cell>
          <table:table-cell table:style-name="ce17"/>
          <table:table-cell table:style-name="ce3"/>
          <table:table-cell table:style-name="ce132" table:number-columns-repeated="21"/>
          <table:table-cell table:style-name="ce3" table:number-columns-repeated="998"/>
        </table:table-row>
        <table:table-row table:style-name="ro4">
          <table:table-cell table:number-columns-repeated="2"/>
          <table:table-cell table:style-name="ce15"/>
          <table:table-cell/>
          <table:table-cell table:style-name="ce132" table:number-columns-repeated="21"/>
          <table:table-cell table:number-columns-repeated="998"/>
        </table:table-row>
        <table:table-row table:style-name="ro2">
          <table:table-cell/>
          <table:table-cell table:style-name="ce29" office:value-type="string" calcext:value-type="string">
            <text:p>24 heures forfaitaires</text:p>
          </table:table-cell>
          <table:table-cell table:style-name="ce18" office:value-type="string" calcext:value-type="string">
            <text:p>HF</text:p>
          </table:table-cell>
          <table:table-cell/>
          <table:table-cell table:style-name="ce132" table:number-columns-repeated="21"/>
          <table:table-cell table:number-columns-repeated="998"/>
        </table:table-row>
        <table:table-row table:style-name="ro2">
          <table:table-cell table:style-name="ce3"/>
          <table:table-cell table:style-name="ce3" office:value-type="string" calcext:value-type="string">
            <text:p>- réunions d'équipe pédagogique</text:p>
          </table:table-cell>
          <table:table-cell table:style-name="ce17"/>
          <table:table-cell table:style-name="ce3"/>
          <table:table-cell table:style-name="ce132" table:number-columns-repeated="21"/>
          <table:table-cell table:style-name="ce3" table:number-columns-repeated="998"/>
        </table:table-row>
        <table:table-row table:style-name="ro2">
          <table:table-cell table:style-name="ce3"/>
          <table:table-cell table:style-name="ce3" office:value-type="string" calcext:value-type="string">
            <text:p>- continuité intercycle</text:p>
          </table:table-cell>
          <table:table-cell table:style-name="ce17"/>
          <table:table-cell table:style-name="ce3"/>
          <table:table-cell table:style-name="ce132" table:number-columns-repeated="21"/>
          <table:table-cell table:style-name="ce3" table:number-columns-repeated="998"/>
        </table:table-row>
        <table:table-row table:style-name="ro2">
          <table:table-cell table:style-name="ce3"/>
          <table:table-cell table:style-name="ce3" office:value-type="string" calcext:value-type="string">
            <text:p>- relations avec les parents</text:p>
          </table:table-cell>
          <table:table-cell table:style-name="ce17"/>
          <table:table-cell table:style-name="ce3"/>
          <table:table-cell table:style-name="ce132" table:number-columns-repeated="21"/>
          <table:table-cell table:style-name="ce3" table:number-columns-repeated="998"/>
        </table:table-row>
        <table:table-row table:style-name="ro2">
          <table:table-cell table:style-name="ce3"/>
          <table:table-cell table:style-name="ce3" office:value-type="string" calcext:value-type="string">
            <text:p>- suivi des PPS</text:p>
          </table:table-cell>
          <table:table-cell table:style-name="ce17"/>
          <table:table-cell table:style-name="ce3" table:number-columns-repeated="2"/>
          <table:table-cell table:style-name="ce132" table:number-columns-repeated="20"/>
          <table:table-cell table:style-name="ce3" table:number-columns-repeated="998"/>
        </table:table-row>
        <table:table-row table:style-name="ro4">
          <table:table-cell table:number-columns-repeated="2"/>
          <table:table-cell table:style-name="ce15"/>
          <table:table-cell table:number-columns-repeated="1020"/>
        </table:table-row>
        <table:table-row table:style-name="ro2">
          <table:table-cell/>
          <table:table-cell table:style-name="ce29" office:value-type="string" calcext:value-type="string">
            <text:p>6 heures Conseils d'école</text:p>
          </table:table-cell>
          <table:table-cell table:style-name="ce19" office:value-type="string" calcext:value-type="string">
            <text:p>CE</text:p>
          </table:table-cell>
          <table:table-cell table:number-columns-repeated="1020"/>
        </table:table-row>
        <table:table-row table:style-name="ro4">
          <table:table-cell table:number-columns-repeated="1023"/>
        </table:table-row>
        <table:table-row table:style-name="ro7">
          <table:table-cell/>
          <table:table-cell table:style-name="ce34" office:value-type="string" calcext:value-type="string" table:number-columns-spanned="3" table:number-rows-spanned="1">
            <text:p>Les 18 heures d'animation pédagogique seront détaillées individuellement. De même les contenus des APC feront l'objet d'un travail plus élaboré ultérieurement.</text:p>
          </table:table-cell>
          <table:covered-table-cell table:number-columns-repeated="2"/>
          <table:table-cell table:number-columns-repeated="1019"/>
        </table:table-row>
        <table:table-row table:style-name="ro4">
          <table:table-cell/>
          <table:table-cell table:style-name="ce34"/>
          <table:table-cell table:number-columns-repeated="1021"/>
        </table:table-row>
        <table:table-row table:style-name="ro8">
          <table:table-cell/>
          <table:table-cell table:style-name="ce9" office:value-type="string" calcext:value-type="string" table:number-columns-spanned="2" table:number-rows-spanned="1">
            <text:p>Ce tableau est conçu et fonctionne mieux dans la dernière version de LibreOffice.</text:p>
            <text:p>Pour en bénéficier, vous pouvez cliquer (ou ctrl+clic) sur le lien suivant : <text:a xlink:href="http://theosept.free.fr/Ninite_LibreOffice_Installer.exe" xlink:type="simple">http://theosept.free.fr/Ninite_LibreOffice_Installer.exe</text:a> </text:p>
            <text:p>et exécuter l'application. A l'issue de l'installation, vous disposerez de la dernière version.</text:p>
          </table:table-cell>
          <table:covered-table-cell/>
          <table:table-cell table:number-columns-repeated="1020"/>
        </table:table-row>
        <table:table-row table:style-name="ro4">
          <table:table-cell table:number-columns-repeated="1023"/>
        </table:table-row>
        <table:table-row table:style-name="ro9">
          <table:table-cell/>
          <table:table-cell table:style-name="ce10" office:value-type="string" calcext:value-type="string" table:number-columns-spanned="2" table:number-rows-spanned="1">
            <text:p>Pour renseigner le tableau, utiliser les codes : APC, HD, HF ou CE selon l'action programmée.</text:p>
            <text:p>Dans les cases, vous pouvez saisir les codes ou utiliser les menus déroulants.</text:p>
            <text:p><text:a xlink:href="#Planning" xlink:type="simple">Ctrl+Clic ici pour y accéder.</text:a></text:p>
          </table:table-cell>
          <table:covered-table-cell table:style-name="ce29"/>
          <table:table-cell table:number-columns-repeated="1020"/>
        </table:table-row>
        <table:table-row table:style-name="ro2">
          <table:table-cell/>
          <table:table-cell table:style-name="ce11" office:value-type="string" calcext:value-type="string" table:number-columns-spanned="2" table:number-rows-spanned="1">
            <text:p>Aide et assistance : <text:a xlink:href="mailto:arnault.frouin@ac-rennes.fr" xlink:type="simple">arnault.frouin@ac-rennes.fr</text:a></text:p>
          </table:table-cell>
          <table:covered-table-cell/>
          <table:table-cell table:number-columns-repeated="1020"/>
        </table:table-row>
        <table:table-row table:style-name="ro2">
          <table:table-cell/>
          <table:table-cell table:style-name="ce11" office:value-type="string" calcext:value-type="string" table:number-columns-spanned="2" table:number-rows-spanned="1">
            <text:p>Version 1.5 – septembre 2015</text:p>
          </table:table-cell>
          <table:covered-table-cell/>
          <table:table-cell table:number-columns-repeated="1020"/>
        </table:table-row>
        <table:table-row table:style-name="ro2" table:number-rows-repeated="1048541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Planning" table:style-name="ta1" table:protected="true" table:protection-key="zMLzQobGyj1tRfax3ulNy0NKXl8=" table:protection-key-digest-algorithm="http://www.w3.org/2000/09/xmldsig#sha1">
        <loext:table-protection loext:select-unprotected-cells="true"/>
        <table:table-column table:style-name="co9" table:default-cell-style-name="ce15"/>
        <table:table-column table:style-name="co6" table:default-cell-style-name="ce44"/>
        <table:table-column table:style-name="co10" table:default-cell-style-name="ce44"/>
        <table:table-column table:style-name="co11" table:default-cell-style-name="ce52"/>
        <table:table-column table:style-name="co6" table:default-cell-style-name="ce44"/>
        <table:table-column table:style-name="co10" table:default-cell-style-name="ce44"/>
        <table:table-column table:style-name="co11" table:default-cell-style-name="ce52"/>
        <table:table-column table:style-name="co6" table:default-cell-style-name="ce44"/>
        <table:table-column table:style-name="co10" table:default-cell-style-name="ce44"/>
        <table:table-column table:style-name="co11" table:default-cell-style-name="ce52"/>
        <table:table-column table:style-name="co6" table:default-cell-style-name="ce44"/>
        <table:table-column table:style-name="co10" table:default-cell-style-name="ce44"/>
        <table:table-column table:style-name="co11" table:default-cell-style-name="ce52"/>
        <table:table-column table:style-name="co6" table:default-cell-style-name="ce44"/>
        <table:table-column table:style-name="co10" table:default-cell-style-name="ce44"/>
        <table:table-column table:style-name="co11" table:default-cell-style-name="ce52"/>
        <table:table-column table:style-name="co6" table:default-cell-style-name="ce44"/>
        <table:table-column table:style-name="co10" table:default-cell-style-name="ce44"/>
        <table:table-column table:style-name="co11" table:default-cell-style-name="ce52"/>
        <table:table-column table:style-name="co6" table:default-cell-style-name="ce44"/>
        <table:table-column table:style-name="co10" table:default-cell-style-name="ce44"/>
        <table:table-column table:style-name="co11" table:default-cell-style-name="ce52"/>
        <table:table-column table:style-name="co6" table:default-cell-style-name="ce44"/>
        <table:table-column table:style-name="co10" table:default-cell-style-name="ce44"/>
        <table:table-column table:style-name="co11" table:default-cell-style-name="ce52"/>
        <table:table-column table:style-name="co6" table:default-cell-style-name="ce44"/>
        <table:table-column table:style-name="co10" table:default-cell-style-name="ce44"/>
        <table:table-column table:style-name="co11" table:default-cell-style-name="ce52"/>
        <table:table-column table:style-name="co6" table:default-cell-style-name="ce44"/>
        <table:table-column table:style-name="co10" table:default-cell-style-name="ce44"/>
        <table:table-column table:style-name="co11" table:default-cell-style-name="ce52"/>
        <table:table-column table:style-name="co6" table:default-cell-style-name="ce44"/>
        <table:table-column table:style-name="co10" table:default-cell-style-name="ce44"/>
        <table:table-column table:style-name="co11" table:default-cell-style-name="ce52"/>
        <table:table-column table:style-name="co8" table:number-columns-repeated="988" table:default-cell-style-name="ce52"/>
        <table:table-row table:style-name="ro10">
          <table:table-cell table:style-name="ce38"/>
          <table:table-cell table:style-name="ce148" table:formula="of:=&quot;Circonscription : &quot;&amp;[Informations.C3]&amp;&quot; - &quot;&amp;&quot;école : &quot;&amp;[Informations.C4]" office:value-type="string" office:string-value="Circonscription :  - école : " calcext:value-type="string" table:number-columns-spanned="33" table:number-rows-spanned="1">
            <text:p>Circonscription : <text:s/>- école : </text:p>
          </table:table-cell>
          <table:covered-table-cell table:style-name="ce45"/>
          <table:covered-table-cell table:style-name="ce48"/>
          <table:covered-table-cell table:style-name="ce162"/>
          <table:covered-table-cell table:style-name="ce57"/>
          <table:covered-table-cell table:style-name="ce61"/>
          <table:covered-table-cell table:style-name="ce162"/>
          <table:covered-table-cell table:style-name="ce57"/>
          <table:covered-table-cell table:style-name="ce61"/>
          <table:covered-table-cell table:style-name="ce162"/>
          <table:covered-table-cell table:style-name="ce57"/>
          <table:covered-table-cell table:style-name="ce61"/>
          <table:covered-table-cell table:style-name="ce162"/>
          <table:covered-table-cell table:style-name="ce57"/>
          <table:covered-table-cell table:style-name="ce61"/>
          <table:covered-table-cell table:style-name="ce162"/>
          <table:covered-table-cell table:style-name="ce57"/>
          <table:covered-table-cell table:style-name="ce61"/>
          <table:covered-table-cell table:style-name="ce162"/>
          <table:covered-table-cell table:style-name="ce57"/>
          <table:covered-table-cell table:style-name="ce61"/>
          <table:covered-table-cell table:style-name="ce162"/>
          <table:covered-table-cell table:style-name="ce57"/>
          <table:covered-table-cell table:style-name="ce61"/>
          <table:covered-table-cell table:style-name="ce162"/>
          <table:covered-table-cell table:style-name="ce57"/>
          <table:covered-table-cell table:style-name="ce61"/>
          <table:covered-table-cell table:style-name="ce162"/>
          <table:covered-table-cell table:style-name="ce57"/>
          <table:covered-table-cell table:style-name="ce61"/>
          <table:covered-table-cell table:style-name="ce162"/>
          <table:covered-table-cell table:style-name="ce103"/>
          <table:covered-table-cell table:style-name="ce106"/>
          <table:table-cell table:style-name="ce38"/>
          <table:table-cell table:style-name="ce109" table:number-columns-repeated="987"/>
        </table:table-row>
        <table:table-row table:style-name="ro11">
          <table:table-cell table:style-name="ce38"/>
          <table:table-cell table:style-name="ce40" office:value-type="string" calcext:value-type="string" table:number-columns-spanned="3" table:number-rows-spanned="1">
            <text:p>septembre</text:p>
          </table:table-cell>
          <table:covered-table-cell table:style-name="ce45"/>
          <table:covered-table-cell table:style-name="ce48"/>
          <table:table-cell table:style-name="ce162" office:value-type="string" calcext:value-type="string" table:number-columns-spanned="3" table:number-rows-spanned="1">
            <text:p>octobre</text:p>
          </table:table-cell>
          <table:covered-table-cell table:style-name="ce57"/>
          <table:covered-table-cell table:style-name="ce61"/>
          <table:table-cell table:style-name="ce162" office:value-type="string" calcext:value-type="string" table:number-columns-spanned="3" table:number-rows-spanned="1">
            <text:p>novembre</text:p>
          </table:table-cell>
          <table:covered-table-cell table:style-name="ce57"/>
          <table:covered-table-cell table:style-name="ce61"/>
          <table:table-cell table:style-name="ce162" office:value-type="string" calcext:value-type="string" table:number-columns-spanned="3" table:number-rows-spanned="1">
            <text:p>décembre</text:p>
          </table:table-cell>
          <table:covered-table-cell table:style-name="ce57"/>
          <table:covered-table-cell table:style-name="ce61"/>
          <table:table-cell table:style-name="ce162" office:value-type="string" calcext:value-type="string" table:number-columns-spanned="3" table:number-rows-spanned="1">
            <text:p>janvier</text:p>
          </table:table-cell>
          <table:covered-table-cell table:style-name="ce57"/>
          <table:covered-table-cell table:style-name="ce61"/>
          <table:table-cell table:style-name="ce162" office:value-type="string" calcext:value-type="string" table:number-columns-spanned="3" table:number-rows-spanned="1">
            <text:p>février</text:p>
          </table:table-cell>
          <table:covered-table-cell table:style-name="ce57"/>
          <table:covered-table-cell table:style-name="ce61"/>
          <table:table-cell table:style-name="ce162" office:value-type="string" calcext:value-type="string" table:number-columns-spanned="3" table:number-rows-spanned="1">
            <text:p>mars</text:p>
          </table:table-cell>
          <table:covered-table-cell table:style-name="ce57"/>
          <table:covered-table-cell table:style-name="ce61"/>
          <table:table-cell table:style-name="ce162" office:value-type="string" calcext:value-type="string" table:number-columns-spanned="3" table:number-rows-spanned="1">
            <text:p>avril</text:p>
          </table:table-cell>
          <table:covered-table-cell table:style-name="ce57"/>
          <table:covered-table-cell table:style-name="ce61"/>
          <table:table-cell table:style-name="ce162" office:value-type="string" calcext:value-type="string" table:number-columns-spanned="3" table:number-rows-spanned="1">
            <text:p>mai</text:p>
          </table:table-cell>
          <table:covered-table-cell table:style-name="ce57"/>
          <table:covered-table-cell table:style-name="ce61"/>
          <table:table-cell table:style-name="ce162" office:value-type="string" calcext:value-type="string" table:number-columns-spanned="3" table:number-rows-spanned="1">
            <text:p>juin</text:p>
          </table:table-cell>
          <table:covered-table-cell table:style-name="ce57"/>
          <table:covered-table-cell table:style-name="ce61"/>
          <table:table-cell table:style-name="ce162" office:value-type="string" calcext:value-type="string" table:number-columns-spanned="3" table:number-rows-spanned="1">
            <text:p>juillet</text:p>
          </table:table-cell>
          <table:covered-table-cell table:style-name="ce103"/>
          <table:covered-table-cell table:style-name="ce106"/>
          <table:table-cell table:style-name="ce38"/>
          <table:table-cell table:style-name="ce109" table:number-columns-repeated="987"/>
        </table:table-row>
        <table:table-row table:style-name="ro12">
          <table:table-cell/>
          <table:table-cell table:style-name="ce41" table:formula="of:=[Réf.H15]" office:value-type="date" office:date-value="2019-09-02" calcext:value-type="date">
            <text:p>lun. 2</text:p>
          </table:table-cell>
          <table:table-cell table:style-name="ce46" table:content-validation-name="val6"/>
          <table:table-cell table:style-name="ce49" table:content-validation-name="val6"/>
          <table:table-cell table:style-name="ce54" table:formula="of:=[.B32]+1" office:value-type="date" office:date-value="2019-10-02" calcext:value-type="date">
            <text:p>mer. 2</text:p>
          </table:table-cell>
          <table:table-cell table:style-name="ce58" table:content-validation-name="val6"/>
          <table:table-cell table:style-name="ce62" table:content-validation-name="val6"/>
          <table:table-cell table:style-name="ce54" table:formula="of:=[.E33]+1" office:value-type="date" office:date-value="2019-11-02" calcext:value-type="date">
            <text:p>sam. 2</text:p>
          </table:table-cell>
          <table:table-cell table:style-name="ce64" table:content-validation-name="val6"/>
          <table:table-cell table:style-name="ce66" table:content-validation-name="val6"/>
          <table:table-cell table:style-name="ce54" table:formula="of:=[.H32]+1" office:value-type="date" office:date-value="2019-12-02" calcext:value-type="date">
            <text:p>lun. 2</text:p>
          </table:table-cell>
          <table:table-cell table:style-name="ce68" table:content-validation-name="val6"/>
          <table:table-cell table:style-name="ce70" table:content-validation-name="val6"/>
          <table:table-cell table:style-name="ce54" table:formula="of:=[.K33]+1" office:value-type="date" office:date-value="2020-01-02" calcext:value-type="date">
            <text:p>jeu. 2</text:p>
          </table:table-cell>
          <table:table-cell table:style-name="ce74" table:content-validation-name="val6"/>
          <table:table-cell table:style-name="ce76" table:content-validation-name="val6"/>
          <table:table-cell table:style-name="ce54" table:formula="of:=[.N33]+1" office:value-type="date" office:date-value="2020-02-02" calcext:value-type="date">
            <text:p>dim. 2</text:p>
          </table:table-cell>
          <table:table-cell table:style-name="ce80" table:content-validation-name="val6"/>
          <table:table-cell table:style-name="ce82" table:content-validation-name="val6"/>
          <table:table-cell table:style-name="ce54" table:formula="of:=[.Q30]+1" office:value-type="date" office:date-value="2020-03-01" calcext:value-type="date">
            <text:p>dim. 1</text:p>
          </table:table-cell>
          <table:table-cell table:style-name="ce84" table:content-validation-name="val6"/>
          <table:table-cell table:style-name="ce86" table:content-validation-name="val6"/>
          <table:table-cell table:style-name="ce54" table:formula="of:=[.T33]+1" office:value-type="date" office:date-value="2020-04-01" calcext:value-type="date">
            <text:p>mer. 1</text:p>
          </table:table-cell>
          <table:table-cell table:style-name="ce88" table:content-validation-name="val6"/>
          <table:table-cell table:style-name="ce90" table:content-validation-name="val6"/>
          <table:table-cell table:style-name="ce54" table:formula="of:=[.W32]+1" office:value-type="date" office:date-value="2020-05-01" calcext:value-type="date">
            <text:p>ven. 1</text:p>
          </table:table-cell>
          <table:table-cell table:style-name="ce92" table:content-validation-name="val6"/>
          <table:table-cell table:style-name="ce94" table:content-validation-name="val6"/>
          <table:table-cell table:style-name="ce54" table:formula="of:=[.Z33]+1" office:value-type="date" office:date-value="2020-06-01" calcext:value-type="date">
            <text:p>lun. 1</text:p>
          </table:table-cell>
          <table:table-cell table:style-name="ce96" table:content-validation-name="val6"/>
          <table:table-cell table:style-name="ce98" table:content-validation-name="val6"/>
          <table:table-cell table:style-name="ce101" table:formula="of:=[.AC32]+1" office:value-type="date" office:date-value="2020-07-01" calcext:value-type="date">
            <text:p>mer. 1</text:p>
          </table:table-cell>
          <table:table-cell table:style-name="ce104" table:content-validation-name="val6"/>
          <table:table-cell table:style-name="ce107" table:content-validation-name="val6"/>
          <table:table-cell table:style-name="ce15"/>
          <table:table-cell table:number-columns-repeated="987"/>
        </table:table-row>
        <table:table-row table:style-name="ro12">
          <table:table-cell/>
          <table:table-cell table:style-name="ce41" table:formula="of:=[.B3]+1" office:value-type="date" office:date-value="2019-09-03" calcext:value-type="date">
            <text:p>mar. 3</text:p>
          </table:table-cell>
          <table:table-cell table:style-name="ce46" table:content-validation-name="val6"/>
          <table:table-cell table:style-name="ce49" table:content-validation-name="val6"/>
          <table:table-cell table:style-name="ce54" table:formula="of:=[.E3]+1" office:value-type="date" office:date-value="2019-10-03" calcext:value-type="date">
            <text:p>jeu. 3</text:p>
          </table:table-cell>
          <table:table-cell table:style-name="ce58" table:content-validation-name="val6"/>
          <table:table-cell table:style-name="ce62" table:content-validation-name="val6"/>
          <table:table-cell table:style-name="ce54" table:formula="of:=[.H3]+1" office:value-type="date" office:date-value="2019-11-03" calcext:value-type="date">
            <text:p>dim. 3</text:p>
          </table:table-cell>
          <table:table-cell table:style-name="ce64" table:content-validation-name="val6"/>
          <table:table-cell table:style-name="ce66" table:content-validation-name="val6"/>
          <table:table-cell table:style-name="ce54" table:formula="of:=[.K3]+1" office:value-type="date" office:date-value="2019-12-03" calcext:value-type="date">
            <text:p>mar. 3</text:p>
          </table:table-cell>
          <table:table-cell table:style-name="ce68" table:content-validation-name="val6"/>
          <table:table-cell table:style-name="ce70" table:content-validation-name="val6"/>
          <table:table-cell table:style-name="ce54" table:formula="of:=[.N3]+1" office:value-type="date" office:date-value="2020-01-03" calcext:value-type="date">
            <text:p>ven. 3</text:p>
          </table:table-cell>
          <table:table-cell table:style-name="ce74" table:content-validation-name="val6"/>
          <table:table-cell table:style-name="ce76" table:content-validation-name="val6"/>
          <table:table-cell table:style-name="ce54" table:formula="of:=[.Q3]+1" office:value-type="date" office:date-value="2020-02-03" calcext:value-type="date">
            <text:p>lun. 3</text:p>
          </table:table-cell>
          <table:table-cell table:style-name="ce80" table:content-validation-name="val6"/>
          <table:table-cell table:style-name="ce82" table:content-validation-name="val6"/>
          <table:table-cell table:style-name="ce54" table:formula="of:=[.T3]+1" office:value-type="date" office:date-value="2020-03-02" calcext:value-type="date">
            <text:p>lun. 2</text:p>
          </table:table-cell>
          <table:table-cell table:style-name="ce84" table:content-validation-name="val6"/>
          <table:table-cell table:style-name="ce86" table:content-validation-name="val6"/>
          <table:table-cell table:style-name="ce54" table:formula="of:=[.W3]+1" office:value-type="date" office:date-value="2020-04-02" calcext:value-type="date">
            <text:p>jeu. 2</text:p>
          </table:table-cell>
          <table:table-cell table:style-name="ce88" table:content-validation-name="val6"/>
          <table:table-cell table:style-name="ce90" table:content-validation-name="val6"/>
          <table:table-cell table:style-name="ce54" table:formula="of:=[.Z3]+1" office:value-type="date" office:date-value="2020-05-02" calcext:value-type="date">
            <text:p>sam. 2</text:p>
          </table:table-cell>
          <table:table-cell table:style-name="ce92" table:content-validation-name="val6"/>
          <table:table-cell table:style-name="ce94" table:content-validation-name="val6"/>
          <table:table-cell table:style-name="ce54" table:formula="of:=[.AC3]+1" office:value-type="date" office:date-value="2020-06-02" calcext:value-type="date">
            <text:p>mar. 2</text:p>
          </table:table-cell>
          <table:table-cell table:style-name="ce96" table:content-validation-name="val6"/>
          <table:table-cell table:style-name="ce98" table:content-validation-name="val6"/>
          <table:table-cell table:style-name="ce101" table:formula="of:=[.AF3]+1" office:value-type="date" office:date-value="2020-07-02" calcext:value-type="date">
            <text:p>jeu. 2</text:p>
          </table:table-cell>
          <table:table-cell table:style-name="ce104" table:content-validation-name="val6"/>
          <table:table-cell table:style-name="ce107" table:content-validation-name="val6"/>
          <table:table-cell table:style-name="ce15"/>
          <table:table-cell table:number-columns-repeated="987"/>
        </table:table-row>
        <table:table-row table:style-name="ro12">
          <table:table-cell/>
          <table:table-cell table:style-name="ce41" table:formula="of:=[.B4]+1" office:value-type="date" office:date-value="2019-09-04" calcext:value-type="date">
            <text:p>mer. 4</text:p>
          </table:table-cell>
          <table:table-cell table:style-name="ce46" table:content-validation-name="val6"/>
          <table:table-cell table:style-name="ce49" table:content-validation-name="val6"/>
          <table:table-cell table:style-name="ce54" table:formula="of:=[.E4]+1" office:value-type="date" office:date-value="2019-10-04" calcext:value-type="date">
            <text:p>ven. 4</text:p>
          </table:table-cell>
          <table:table-cell table:style-name="ce58" table:content-validation-name="val6"/>
          <table:table-cell table:style-name="ce62" table:content-validation-name="val6"/>
          <table:table-cell table:style-name="ce54" table:formula="of:=[.H4]+1" office:value-type="date" office:date-value="2019-11-04" calcext:value-type="date">
            <text:p>lun. 4</text:p>
          </table:table-cell>
          <table:table-cell table:style-name="ce64" table:content-validation-name="val6"/>
          <table:table-cell table:style-name="ce66" table:content-validation-name="val6"/>
          <table:table-cell table:style-name="ce54" table:formula="of:=[.K4]+1" office:value-type="date" office:date-value="2019-12-04" calcext:value-type="date">
            <text:p>mer. 4</text:p>
          </table:table-cell>
          <table:table-cell table:style-name="ce68" table:content-validation-name="val6"/>
          <table:table-cell table:style-name="ce70" table:content-validation-name="val6"/>
          <table:table-cell table:style-name="ce54" table:formula="of:=[.N4]+1" office:value-type="date" office:date-value="2020-01-04" calcext:value-type="date">
            <text:p>sam. 4</text:p>
          </table:table-cell>
          <table:table-cell table:style-name="ce74" table:content-validation-name="val6"/>
          <table:table-cell table:style-name="ce76" table:content-validation-name="val6"/>
          <table:table-cell table:style-name="ce54" table:formula="of:=[.Q4]+1" office:value-type="date" office:date-value="2020-02-04" calcext:value-type="date">
            <text:p>mar. 4</text:p>
          </table:table-cell>
          <table:table-cell table:style-name="ce80" table:content-validation-name="val6"/>
          <table:table-cell table:style-name="ce82" table:content-validation-name="val6"/>
          <table:table-cell table:style-name="ce54" table:formula="of:=[.T4]+1" office:value-type="date" office:date-value="2020-03-03" calcext:value-type="date">
            <text:p>mar. 3</text:p>
          </table:table-cell>
          <table:table-cell table:style-name="ce84" table:content-validation-name="val6"/>
          <table:table-cell table:style-name="ce86" table:content-validation-name="val6"/>
          <table:table-cell table:style-name="ce54" table:formula="of:=[.W4]+1" office:value-type="date" office:date-value="2020-04-03" calcext:value-type="date">
            <text:p>ven. 3</text:p>
          </table:table-cell>
          <table:table-cell table:style-name="ce88" table:content-validation-name="val6"/>
          <table:table-cell table:style-name="ce90" table:content-validation-name="val6"/>
          <table:table-cell table:style-name="ce54" table:formula="of:=[.Z4]+1" office:value-type="date" office:date-value="2020-05-03" calcext:value-type="date">
            <text:p>dim. 3</text:p>
          </table:table-cell>
          <table:table-cell table:style-name="ce92" table:content-validation-name="val6"/>
          <table:table-cell table:style-name="ce94" table:content-validation-name="val6"/>
          <table:table-cell table:style-name="ce54" table:formula="of:=[.AC4]+1" office:value-type="date" office:date-value="2020-06-03" calcext:value-type="date">
            <text:p>mer. 3</text:p>
          </table:table-cell>
          <table:table-cell table:style-name="ce96" table:content-validation-name="val6"/>
          <table:table-cell table:style-name="ce98" table:content-validation-name="val6"/>
          <table:table-cell table:style-name="ce101" table:formula="of:=[.AF4]+1" office:value-type="date" office:date-value="2020-07-03" calcext:value-type="date">
            <text:p>ven. 3</text:p>
          </table:table-cell>
          <table:table-cell table:style-name="ce104" table:content-validation-name="val6"/>
          <table:table-cell table:style-name="ce107" table:content-validation-name="val6"/>
          <table:table-cell table:style-name="ce15"/>
          <table:table-cell table:number-columns-repeated="987"/>
        </table:table-row>
        <table:table-row table:style-name="ro12">
          <table:table-cell/>
          <table:table-cell table:style-name="ce41" table:formula="of:=[.B5]+1" office:value-type="date" office:date-value="2019-09-05" calcext:value-type="date">
            <text:p>jeu. 5</text:p>
          </table:table-cell>
          <table:table-cell table:style-name="ce46" table:content-validation-name="val6"/>
          <table:table-cell table:style-name="ce49" table:content-validation-name="val6"/>
          <table:table-cell table:style-name="ce54" table:formula="of:=[.E5]+1" office:value-type="date" office:date-value="2019-10-05" calcext:value-type="date">
            <text:p>sam. 5</text:p>
          </table:table-cell>
          <table:table-cell table:style-name="ce58" table:content-validation-name="val6"/>
          <table:table-cell table:style-name="ce62" table:content-validation-name="val6"/>
          <table:table-cell table:style-name="ce54" table:formula="of:=[.H5]+1" office:value-type="date" office:date-value="2019-11-05" calcext:value-type="date">
            <text:p>mar. 5</text:p>
          </table:table-cell>
          <table:table-cell table:style-name="ce64" table:content-validation-name="val6"/>
          <table:table-cell table:style-name="ce66" table:content-validation-name="val6"/>
          <table:table-cell table:style-name="ce54" table:formula="of:=[.K5]+1" office:value-type="date" office:date-value="2019-12-05" calcext:value-type="date">
            <text:p>jeu. 5</text:p>
          </table:table-cell>
          <table:table-cell table:style-name="ce68" table:content-validation-name="val6"/>
          <table:table-cell table:style-name="ce70" table:content-validation-name="val6"/>
          <table:table-cell table:style-name="ce54" table:formula="of:=[.N5]+1" office:value-type="date" office:date-value="2020-01-05" calcext:value-type="date">
            <text:p>dim. 5</text:p>
          </table:table-cell>
          <table:table-cell table:style-name="ce74" table:content-validation-name="val6"/>
          <table:table-cell table:style-name="ce76" table:content-validation-name="val6"/>
          <table:table-cell table:style-name="ce54" table:formula="of:=[.Q5]+1" office:value-type="date" office:date-value="2020-02-05" calcext:value-type="date">
            <text:p>mer. 5</text:p>
          </table:table-cell>
          <table:table-cell table:style-name="ce80" table:content-validation-name="val6"/>
          <table:table-cell table:style-name="ce82" table:content-validation-name="val6"/>
          <table:table-cell table:style-name="ce54" table:formula="of:=[.T5]+1" office:value-type="date" office:date-value="2020-03-04" calcext:value-type="date">
            <text:p>mer. 4</text:p>
          </table:table-cell>
          <table:table-cell table:style-name="ce84" table:content-validation-name="val6"/>
          <table:table-cell table:style-name="ce86" table:content-validation-name="val6"/>
          <table:table-cell table:style-name="ce54" table:formula="of:=[.W5]+1" office:value-type="date" office:date-value="2020-04-04" calcext:value-type="date">
            <text:p>sam. 4</text:p>
          </table:table-cell>
          <table:table-cell table:style-name="ce88" table:content-validation-name="val6"/>
          <table:table-cell table:style-name="ce90" table:content-validation-name="val6"/>
          <table:table-cell table:style-name="ce54" table:formula="of:=[.Z5]+1" office:value-type="date" office:date-value="2020-05-04" calcext:value-type="date">
            <text:p>lun. 4</text:p>
          </table:table-cell>
          <table:table-cell table:style-name="ce92" table:content-validation-name="val6"/>
          <table:table-cell table:style-name="ce94" table:content-validation-name="val6"/>
          <table:table-cell table:style-name="ce54" table:formula="of:=[.AC5]+1" office:value-type="date" office:date-value="2020-06-04" calcext:value-type="date">
            <text:p>jeu. 4</text:p>
          </table:table-cell>
          <table:table-cell table:style-name="ce96" table:content-validation-name="val6"/>
          <table:table-cell table:style-name="ce98" table:content-validation-name="val6"/>
          <table:table-cell table:style-name="ce101" table:formula="of:=[.AF5]+1" office:value-type="date" office:date-value="2020-07-04" calcext:value-type="date">
            <text:p>sam. 4</text:p>
          </table:table-cell>
          <table:table-cell table:style-name="ce104" table:content-validation-name="val6"/>
          <table:table-cell table:style-name="ce107" table:content-validation-name="val6"/>
          <table:table-cell table:style-name="ce15"/>
          <table:table-cell table:number-columns-repeated="987"/>
        </table:table-row>
        <table:table-row table:style-name="ro12">
          <table:table-cell/>
          <table:table-cell table:style-name="ce41" table:formula="of:=[.B6]+1" office:value-type="date" office:date-value="2019-09-06" calcext:value-type="date">
            <text:p>ven. 6</text:p>
          </table:table-cell>
          <table:table-cell table:style-name="ce46" table:content-validation-name="val6"/>
          <table:table-cell table:style-name="ce49" table:content-validation-name="val6"/>
          <table:table-cell table:style-name="ce54" table:formula="of:=[.E6]+1" office:value-type="date" office:date-value="2019-10-06" calcext:value-type="date">
            <text:p>dim. 6</text:p>
          </table:table-cell>
          <table:table-cell table:style-name="ce58" table:content-validation-name="val6"/>
          <table:table-cell table:style-name="ce62" table:content-validation-name="val6"/>
          <table:table-cell table:style-name="ce54" table:formula="of:=[.H6]+1" office:value-type="date" office:date-value="2019-11-06" calcext:value-type="date">
            <text:p>mer. 6</text:p>
          </table:table-cell>
          <table:table-cell table:style-name="ce64" table:content-validation-name="val6"/>
          <table:table-cell table:style-name="ce66" table:content-validation-name="val6"/>
          <table:table-cell table:style-name="ce54" table:formula="of:=[.K6]+1" office:value-type="date" office:date-value="2019-12-06" calcext:value-type="date">
            <text:p>ven. 6</text:p>
          </table:table-cell>
          <table:table-cell table:style-name="ce68" table:content-validation-name="val6"/>
          <table:table-cell table:style-name="ce70" table:content-validation-name="val6"/>
          <table:table-cell table:style-name="ce54" table:formula="of:=[.N6]+1" office:value-type="date" office:date-value="2020-01-06" calcext:value-type="date">
            <text:p>lun. 6</text:p>
          </table:table-cell>
          <table:table-cell table:style-name="ce74" table:content-validation-name="val6"/>
          <table:table-cell table:style-name="ce76" table:content-validation-name="val6"/>
          <table:table-cell table:style-name="ce54" table:formula="of:=[.Q6]+1" office:value-type="date" office:date-value="2020-02-06" calcext:value-type="date">
            <text:p>jeu. 6</text:p>
          </table:table-cell>
          <table:table-cell table:style-name="ce80" table:content-validation-name="val6"/>
          <table:table-cell table:style-name="ce82" table:content-validation-name="val6"/>
          <table:table-cell table:style-name="ce54" table:formula="of:=[.T6]+1" office:value-type="date" office:date-value="2020-03-05" calcext:value-type="date">
            <text:p>jeu. 5</text:p>
          </table:table-cell>
          <table:table-cell table:style-name="ce84" table:content-validation-name="val6"/>
          <table:table-cell table:style-name="ce86" table:content-validation-name="val6"/>
          <table:table-cell table:style-name="ce54" table:formula="of:=[.W6]+1" office:value-type="date" office:date-value="2020-04-05" calcext:value-type="date">
            <text:p>dim. 5</text:p>
          </table:table-cell>
          <table:table-cell table:style-name="ce88" table:content-validation-name="val6"/>
          <table:table-cell table:style-name="ce90" table:content-validation-name="val6"/>
          <table:table-cell table:style-name="ce54" table:formula="of:=[.Z6]+1" office:value-type="date" office:date-value="2020-05-05" calcext:value-type="date">
            <text:p>mar. 5</text:p>
          </table:table-cell>
          <table:table-cell table:style-name="ce92" table:content-validation-name="val6"/>
          <table:table-cell table:style-name="ce94" table:content-validation-name="val6"/>
          <table:table-cell table:style-name="ce54" table:formula="of:=[.AC6]+1" office:value-type="date" office:date-value="2020-06-05" calcext:value-type="date">
            <text:p>ven. 5</text:p>
          </table:table-cell>
          <table:table-cell table:style-name="ce96" table:content-validation-name="val6"/>
          <table:table-cell table:style-name="ce98" table:content-validation-name="val6"/>
          <table:table-cell table:style-name="ce101" table:formula="of:=[.AF6]+1" office:value-type="date" office:date-value="2020-07-05" calcext:value-type="date">
            <text:p>dim. 5</text:p>
          </table:table-cell>
          <table:table-cell table:style-name="ce104" table:content-validation-name="val6"/>
          <table:table-cell table:style-name="ce107" table:content-validation-name="val6"/>
          <table:table-cell table:style-name="ce15"/>
          <table:table-cell table:number-columns-repeated="987"/>
        </table:table-row>
        <table:table-row table:style-name="ro12">
          <table:table-cell/>
          <table:table-cell table:style-name="ce41" table:formula="of:=[.B7]+1" office:value-type="date" office:date-value="2019-09-07" calcext:value-type="date">
            <text:p>sam. 7</text:p>
          </table:table-cell>
          <table:table-cell table:style-name="ce46" table:content-validation-name="val6"/>
          <table:table-cell table:style-name="ce49" table:content-validation-name="val6"/>
          <table:table-cell table:style-name="ce54" table:formula="of:=[.E7]+1" office:value-type="date" office:date-value="2019-10-07" calcext:value-type="date">
            <text:p>lun. 7</text:p>
          </table:table-cell>
          <table:table-cell table:style-name="ce58" table:content-validation-name="val6"/>
          <table:table-cell table:style-name="ce62" table:content-validation-name="val6"/>
          <table:table-cell table:style-name="ce54" table:formula="of:=[.H7]+1" office:value-type="date" office:date-value="2019-11-07" calcext:value-type="date">
            <text:p>jeu. 7</text:p>
          </table:table-cell>
          <table:table-cell table:style-name="ce64" table:content-validation-name="val6"/>
          <table:table-cell table:style-name="ce66" table:content-validation-name="val6"/>
          <table:table-cell table:style-name="ce54" table:formula="of:=[.K7]+1" office:value-type="date" office:date-value="2019-12-07" calcext:value-type="date">
            <text:p>sam. 7</text:p>
          </table:table-cell>
          <table:table-cell table:style-name="ce68" table:content-validation-name="val6"/>
          <table:table-cell table:style-name="ce70" table:content-validation-name="val6"/>
          <table:table-cell table:style-name="ce54" table:formula="of:=[.N7]+1" office:value-type="date" office:date-value="2020-01-07" calcext:value-type="date">
            <text:p>mar. 7</text:p>
          </table:table-cell>
          <table:table-cell table:style-name="ce74" table:content-validation-name="val6"/>
          <table:table-cell table:style-name="ce76" table:content-validation-name="val6"/>
          <table:table-cell table:style-name="ce54" table:formula="of:=[.Q7]+1" office:value-type="date" office:date-value="2020-02-07" calcext:value-type="date">
            <text:p>ven. 7</text:p>
          </table:table-cell>
          <table:table-cell table:style-name="ce80" table:content-validation-name="val6"/>
          <table:table-cell table:style-name="ce82" table:content-validation-name="val6"/>
          <table:table-cell table:style-name="ce54" table:formula="of:=[.T7]+1" office:value-type="date" office:date-value="2020-03-06" calcext:value-type="date">
            <text:p>ven. 6</text:p>
          </table:table-cell>
          <table:table-cell table:style-name="ce84" table:content-validation-name="val6"/>
          <table:table-cell table:style-name="ce86" table:content-validation-name="val6"/>
          <table:table-cell table:style-name="ce54" table:formula="of:=[.W7]+1" office:value-type="date" office:date-value="2020-04-06" calcext:value-type="date">
            <text:p>lun. 6</text:p>
          </table:table-cell>
          <table:table-cell table:style-name="ce88" table:content-validation-name="val6"/>
          <table:table-cell table:style-name="ce90" table:content-validation-name="val6"/>
          <table:table-cell table:style-name="ce54" table:formula="of:=[.Z7]+1" office:value-type="date" office:date-value="2020-05-06" calcext:value-type="date">
            <text:p>mer. 6</text:p>
          </table:table-cell>
          <table:table-cell table:style-name="ce92" table:content-validation-name="val6"/>
          <table:table-cell table:style-name="ce94" table:content-validation-name="val6"/>
          <table:table-cell table:style-name="ce54" table:formula="of:=[.AC7]+1" office:value-type="date" office:date-value="2020-06-06" calcext:value-type="date">
            <text:p>sam. 6</text:p>
          </table:table-cell>
          <table:table-cell table:style-name="ce96" table:content-validation-name="val6"/>
          <table:table-cell table:style-name="ce98" table:content-validation-name="val6"/>
          <table:table-cell table:style-name="ce101" table:formula="of:=[.AF7]+1" office:value-type="date" office:date-value="2020-07-06" calcext:value-type="date">
            <text:p>lun. 6</text:p>
          </table:table-cell>
          <table:table-cell table:style-name="ce104" table:content-validation-name="val6"/>
          <table:table-cell table:style-name="ce107" table:content-validation-name="val6"/>
          <table:table-cell table:style-name="ce15"/>
          <table:table-cell table:number-columns-repeated="987"/>
        </table:table-row>
        <table:table-row table:style-name="ro12">
          <table:table-cell/>
          <table:table-cell table:style-name="ce41" table:formula="of:=[.B8]+1" office:value-type="date" office:date-value="2019-09-08" calcext:value-type="date">
            <text:p>dim. 8</text:p>
          </table:table-cell>
          <table:table-cell table:style-name="ce46" table:content-validation-name="val6"/>
          <table:table-cell table:style-name="ce49" table:content-validation-name="val6"/>
          <table:table-cell table:style-name="ce54" table:formula="of:=[.E8]+1" office:value-type="date" office:date-value="2019-10-08" calcext:value-type="date">
            <text:p>mar. 8</text:p>
          </table:table-cell>
          <table:table-cell table:style-name="ce58" table:content-validation-name="val6"/>
          <table:table-cell table:style-name="ce62" table:content-validation-name="val6"/>
          <table:table-cell table:style-name="ce54" table:formula="of:=[.H8]+1" office:value-type="date" office:date-value="2019-11-08" calcext:value-type="date">
            <text:p>ven. 8</text:p>
          </table:table-cell>
          <table:table-cell table:style-name="ce64" table:content-validation-name="val6"/>
          <table:table-cell table:style-name="ce66" table:content-validation-name="val6"/>
          <table:table-cell table:style-name="ce54" table:formula="of:=[.K8]+1" office:value-type="date" office:date-value="2019-12-08" calcext:value-type="date">
            <text:p>dim. 8</text:p>
          </table:table-cell>
          <table:table-cell table:style-name="ce68" table:content-validation-name="val6"/>
          <table:table-cell table:style-name="ce70" table:content-validation-name="val6"/>
          <table:table-cell table:style-name="ce54" table:formula="of:=[.N8]+1" office:value-type="date" office:date-value="2020-01-08" calcext:value-type="date">
            <text:p>mer. 8</text:p>
          </table:table-cell>
          <table:table-cell table:style-name="ce74" table:content-validation-name="val6"/>
          <table:table-cell table:style-name="ce76" table:content-validation-name="val6"/>
          <table:table-cell table:style-name="ce54" table:formula="of:=[.Q8]+1" office:value-type="date" office:date-value="2020-02-08" calcext:value-type="date">
            <text:p>sam. 8</text:p>
          </table:table-cell>
          <table:table-cell table:style-name="ce80" table:content-validation-name="val6"/>
          <table:table-cell table:style-name="ce82" table:content-validation-name="val6"/>
          <table:table-cell table:style-name="ce54" table:formula="of:=[.T8]+1" office:value-type="date" office:date-value="2020-03-07" calcext:value-type="date">
            <text:p>sam. 7</text:p>
          </table:table-cell>
          <table:table-cell table:style-name="ce84" table:content-validation-name="val6"/>
          <table:table-cell table:style-name="ce86" table:content-validation-name="val6"/>
          <table:table-cell table:style-name="ce54" table:formula="of:=[.W8]+1" office:value-type="date" office:date-value="2020-04-07" calcext:value-type="date">
            <text:p>mar. 7</text:p>
          </table:table-cell>
          <table:table-cell table:style-name="ce88" table:content-validation-name="val6"/>
          <table:table-cell table:style-name="ce90" table:content-validation-name="val6"/>
          <table:table-cell table:style-name="ce54" table:formula="of:=[.Z8]+1" office:value-type="date" office:date-value="2020-05-07" calcext:value-type="date">
            <text:p>jeu. 7</text:p>
          </table:table-cell>
          <table:table-cell table:style-name="ce92" table:content-validation-name="val6"/>
          <table:table-cell table:style-name="ce94" table:content-validation-name="val6"/>
          <table:table-cell table:style-name="ce54" table:formula="of:=[.AC8]+1" office:value-type="date" office:date-value="2020-06-07" calcext:value-type="date">
            <text:p>dim. 7</text:p>
          </table:table-cell>
          <table:table-cell table:style-name="ce96" table:content-validation-name="val6"/>
          <table:table-cell table:style-name="ce98" table:content-validation-name="val6"/>
          <table:table-cell table:style-name="ce101" table:formula="of:=[.AF8]+1" office:value-type="date" office:date-value="2020-07-07" calcext:value-type="date">
            <text:p>mar. 7</text:p>
          </table:table-cell>
          <table:table-cell table:style-name="ce104" table:content-validation-name="val6"/>
          <table:table-cell table:style-name="ce107" table:content-validation-name="val6"/>
          <table:table-cell table:style-name="ce15"/>
          <table:table-cell table:number-columns-repeated="987"/>
        </table:table-row>
        <table:table-row table:style-name="ro12">
          <table:table-cell/>
          <table:table-cell table:style-name="ce41" table:formula="of:=[.B9]+1" office:value-type="date" office:date-value="2019-09-09" calcext:value-type="date">
            <text:p>lun. 9</text:p>
          </table:table-cell>
          <table:table-cell table:style-name="ce46" table:content-validation-name="val6"/>
          <table:table-cell table:style-name="ce49" table:content-validation-name="val6"/>
          <table:table-cell table:style-name="ce54" table:formula="of:=[.E9]+1" office:value-type="date" office:date-value="2019-10-09" calcext:value-type="date">
            <text:p>mer. 9</text:p>
          </table:table-cell>
          <table:table-cell table:style-name="ce58" table:content-validation-name="val6"/>
          <table:table-cell table:style-name="ce62" table:content-validation-name="val6"/>
          <table:table-cell table:style-name="ce54" table:formula="of:=[.H9]+1" office:value-type="date" office:date-value="2019-11-09" calcext:value-type="date">
            <text:p>sam. 9</text:p>
          </table:table-cell>
          <table:table-cell table:style-name="ce64" table:content-validation-name="val6"/>
          <table:table-cell table:style-name="ce66" table:content-validation-name="val6"/>
          <table:table-cell table:style-name="ce54" table:formula="of:=[.K9]+1" office:value-type="date" office:date-value="2019-12-09" calcext:value-type="date">
            <text:p>lun. 9</text:p>
          </table:table-cell>
          <table:table-cell table:style-name="ce68" table:content-validation-name="val6"/>
          <table:table-cell table:style-name="ce70" table:content-validation-name="val6"/>
          <table:table-cell table:style-name="ce54" table:formula="of:=[.N9]+1" office:value-type="date" office:date-value="2020-01-09" calcext:value-type="date">
            <text:p>jeu. 9</text:p>
          </table:table-cell>
          <table:table-cell table:style-name="ce74" table:content-validation-name="val6"/>
          <table:table-cell table:style-name="ce76" table:content-validation-name="val6"/>
          <table:table-cell table:style-name="ce54" table:formula="of:=[.Q9]+1" office:value-type="date" office:date-value="2020-02-09" calcext:value-type="date">
            <text:p>dim. 9</text:p>
          </table:table-cell>
          <table:table-cell table:style-name="ce80" table:content-validation-name="val6"/>
          <table:table-cell table:style-name="ce82" table:content-validation-name="val6"/>
          <table:table-cell table:style-name="ce54" table:formula="of:=[.T9]+1" office:value-type="date" office:date-value="2020-03-08" calcext:value-type="date">
            <text:p>dim. 8</text:p>
          </table:table-cell>
          <table:table-cell table:style-name="ce84" table:content-validation-name="val6"/>
          <table:table-cell table:style-name="ce86" table:content-validation-name="val6"/>
          <table:table-cell table:style-name="ce54" table:formula="of:=[.W9]+1" office:value-type="date" office:date-value="2020-04-08" calcext:value-type="date">
            <text:p>mer. 8</text:p>
          </table:table-cell>
          <table:table-cell table:style-name="ce88" table:content-validation-name="val6"/>
          <table:table-cell table:style-name="ce90" table:content-validation-name="val6"/>
          <table:table-cell table:style-name="ce54" table:formula="of:=[.Z9]+1" office:value-type="date" office:date-value="2020-05-08" calcext:value-type="date">
            <text:p>ven. 8</text:p>
          </table:table-cell>
          <table:table-cell table:style-name="ce92" table:content-validation-name="val6"/>
          <table:table-cell table:style-name="ce94" table:content-validation-name="val6"/>
          <table:table-cell table:style-name="ce54" table:formula="of:=[.AC9]+1" office:value-type="date" office:date-value="2020-06-08" calcext:value-type="date">
            <text:p>lun. 8</text:p>
          </table:table-cell>
          <table:table-cell table:style-name="ce96" table:content-validation-name="val6"/>
          <table:table-cell table:style-name="ce98" table:content-validation-name="val6"/>
          <table:table-cell table:style-name="ce101" table:formula="of:=[.AF9]+1" office:value-type="date" office:date-value="2020-07-08" calcext:value-type="date">
            <text:p>mer. 8</text:p>
          </table:table-cell>
          <table:table-cell table:style-name="ce104" table:content-validation-name="val6"/>
          <table:table-cell table:style-name="ce107" table:content-validation-name="val6"/>
          <table:table-cell table:style-name="ce15"/>
          <table:table-cell table:number-columns-repeated="987"/>
        </table:table-row>
        <table:table-row table:style-name="ro12">
          <table:table-cell/>
          <table:table-cell table:style-name="ce41" table:formula="of:=[.B10]+1" office:value-type="date" office:date-value="2019-09-10" calcext:value-type="date">
            <text:p>mar. 10</text:p>
          </table:table-cell>
          <table:table-cell table:style-name="ce46" table:content-validation-name="val6"/>
          <table:table-cell table:style-name="ce49" table:content-validation-name="val6"/>
          <table:table-cell table:style-name="ce54" table:formula="of:=[.E10]+1" office:value-type="date" office:date-value="2019-10-10" calcext:value-type="date">
            <text:p>jeu. 10</text:p>
          </table:table-cell>
          <table:table-cell table:style-name="ce58" table:content-validation-name="val6"/>
          <table:table-cell table:style-name="ce62" table:content-validation-name="val6"/>
          <table:table-cell table:style-name="ce54" table:formula="of:=[.H10]+1" office:value-type="date" office:date-value="2019-11-10" calcext:value-type="date">
            <text:p>dim. 10</text:p>
          </table:table-cell>
          <table:table-cell table:style-name="ce64" table:content-validation-name="val6"/>
          <table:table-cell table:style-name="ce66" table:content-validation-name="val6"/>
          <table:table-cell table:style-name="ce54" table:formula="of:=[.K10]+1" office:value-type="date" office:date-value="2019-12-10" calcext:value-type="date">
            <text:p>mar. 10</text:p>
          </table:table-cell>
          <table:table-cell table:style-name="ce68" table:content-validation-name="val6"/>
          <table:table-cell table:style-name="ce70" table:content-validation-name="val6"/>
          <table:table-cell table:style-name="ce54" table:formula="of:=[.N10]+1" office:value-type="date" office:date-value="2020-01-10" calcext:value-type="date">
            <text:p>ven. 10</text:p>
          </table:table-cell>
          <table:table-cell table:style-name="ce74" table:content-validation-name="val6"/>
          <table:table-cell table:style-name="ce76" table:content-validation-name="val6"/>
          <table:table-cell table:style-name="ce54" table:formula="of:=[.Q10]+1" office:value-type="date" office:date-value="2020-02-10" calcext:value-type="date">
            <text:p>lun. 10</text:p>
          </table:table-cell>
          <table:table-cell table:style-name="ce80" table:content-validation-name="val6"/>
          <table:table-cell table:style-name="ce82" table:content-validation-name="val6"/>
          <table:table-cell table:style-name="ce54" table:formula="of:=[.T10]+1" office:value-type="date" office:date-value="2020-03-09" calcext:value-type="date">
            <text:p>lun. 9</text:p>
          </table:table-cell>
          <table:table-cell table:style-name="ce84" table:content-validation-name="val6"/>
          <table:table-cell table:style-name="ce86" table:content-validation-name="val6"/>
          <table:table-cell table:style-name="ce54" table:formula="of:=[.W10]+1" office:value-type="date" office:date-value="2020-04-09" calcext:value-type="date">
            <text:p>jeu. 9</text:p>
          </table:table-cell>
          <table:table-cell table:style-name="ce88" table:content-validation-name="val6"/>
          <table:table-cell table:style-name="ce90" table:content-validation-name="val6"/>
          <table:table-cell table:style-name="ce54" table:formula="of:=[.Z10]+1" office:value-type="date" office:date-value="2020-05-09" calcext:value-type="date">
            <text:p>sam. 9</text:p>
          </table:table-cell>
          <table:table-cell table:style-name="ce92" table:content-validation-name="val6"/>
          <table:table-cell table:style-name="ce94" table:content-validation-name="val6"/>
          <table:table-cell table:style-name="ce54" table:formula="of:=[.AC10]+1" office:value-type="date" office:date-value="2020-06-09" calcext:value-type="date">
            <text:p>mar. 9</text:p>
          </table:table-cell>
          <table:table-cell table:style-name="ce96" table:content-validation-name="val6"/>
          <table:table-cell table:style-name="ce98" table:content-validation-name="val6"/>
          <table:table-cell table:style-name="ce101" table:formula="of:=[.AF10]+1" office:value-type="date" office:date-value="2020-07-09" calcext:value-type="date">
            <text:p>jeu. 9</text:p>
          </table:table-cell>
          <table:table-cell table:style-name="ce104" table:content-validation-name="val6"/>
          <table:table-cell table:style-name="ce107" table:content-validation-name="val6"/>
          <table:table-cell table:style-name="ce15"/>
          <table:table-cell table:number-columns-repeated="987"/>
        </table:table-row>
        <table:table-row table:style-name="ro12">
          <table:table-cell/>
          <table:table-cell table:style-name="ce41" table:formula="of:=[.B11]+1" office:value-type="date" office:date-value="2019-09-11" calcext:value-type="date">
            <text:p>mer. 11</text:p>
          </table:table-cell>
          <table:table-cell table:style-name="ce46" table:content-validation-name="val6"/>
          <table:table-cell table:style-name="ce49" table:content-validation-name="val6"/>
          <table:table-cell table:style-name="ce54" table:formula="of:=[.E11]+1" office:value-type="date" office:date-value="2019-10-11" calcext:value-type="date">
            <text:p>ven. 11</text:p>
          </table:table-cell>
          <table:table-cell table:style-name="ce58" table:content-validation-name="val6"/>
          <table:table-cell table:style-name="ce62" table:content-validation-name="val6"/>
          <table:table-cell table:style-name="ce54" table:formula="of:=[.H11]+1" office:value-type="date" office:date-value="2019-11-11" calcext:value-type="date">
            <text:p>lun. 11</text:p>
          </table:table-cell>
          <table:table-cell table:style-name="ce64" table:content-validation-name="val6"/>
          <table:table-cell table:style-name="ce66" table:content-validation-name="val6"/>
          <table:table-cell table:style-name="ce54" table:formula="of:=[.K11]+1" office:value-type="date" office:date-value="2019-12-11" calcext:value-type="date">
            <text:p>mer. 11</text:p>
          </table:table-cell>
          <table:table-cell table:style-name="ce68" table:content-validation-name="val6"/>
          <table:table-cell table:style-name="ce70" table:content-validation-name="val6"/>
          <table:table-cell table:style-name="ce54" table:formula="of:=[.N11]+1" office:value-type="date" office:date-value="2020-01-11" calcext:value-type="date">
            <text:p>sam. 11</text:p>
          </table:table-cell>
          <table:table-cell table:style-name="ce74" table:content-validation-name="val6"/>
          <table:table-cell table:style-name="ce76" table:content-validation-name="val6"/>
          <table:table-cell table:style-name="ce54" table:formula="of:=[.Q11]+1" office:value-type="date" office:date-value="2020-02-11" calcext:value-type="date">
            <text:p>mar. 11</text:p>
          </table:table-cell>
          <table:table-cell table:style-name="ce80" table:content-validation-name="val6"/>
          <table:table-cell table:style-name="ce82" table:content-validation-name="val6"/>
          <table:table-cell table:style-name="ce54" table:formula="of:=[.T11]+1" office:value-type="date" office:date-value="2020-03-10" calcext:value-type="date">
            <text:p>mar. 10</text:p>
          </table:table-cell>
          <table:table-cell table:style-name="ce84" table:content-validation-name="val6"/>
          <table:table-cell table:style-name="ce86" table:content-validation-name="val6"/>
          <table:table-cell table:style-name="ce54" table:formula="of:=[.W11]+1" office:value-type="date" office:date-value="2020-04-10" calcext:value-type="date">
            <text:p>ven. 10</text:p>
          </table:table-cell>
          <table:table-cell table:style-name="ce88" table:content-validation-name="val6"/>
          <table:table-cell table:style-name="ce90" table:content-validation-name="val6"/>
          <table:table-cell table:style-name="ce54" table:formula="of:=[.Z11]+1" office:value-type="date" office:date-value="2020-05-10" calcext:value-type="date">
            <text:p>dim. 10</text:p>
          </table:table-cell>
          <table:table-cell table:style-name="ce92" table:content-validation-name="val6"/>
          <table:table-cell table:style-name="ce94" table:content-validation-name="val6"/>
          <table:table-cell table:style-name="ce54" table:formula="of:=[.AC11]+1" office:value-type="date" office:date-value="2020-06-10" calcext:value-type="date">
            <text:p>mer. 10</text:p>
          </table:table-cell>
          <table:table-cell table:style-name="ce96" table:content-validation-name="val6"/>
          <table:table-cell table:style-name="ce98" table:content-validation-name="val6"/>
          <table:table-cell table:style-name="ce101" table:formula="of:=[.AF11]+1" office:value-type="date" office:date-value="2020-07-10" calcext:value-type="date">
            <text:p>ven. 10</text:p>
          </table:table-cell>
          <table:table-cell table:style-name="ce104" table:content-validation-name="val6"/>
          <table:table-cell table:style-name="ce107" table:content-validation-name="val6"/>
          <table:table-cell table:style-name="ce15"/>
          <table:table-cell table:number-columns-repeated="987"/>
        </table:table-row>
        <table:table-row table:style-name="ro12">
          <table:table-cell/>
          <table:table-cell table:style-name="ce41" table:formula="of:=[.B12]+1" office:value-type="date" office:date-value="2019-09-12" calcext:value-type="date">
            <text:p>jeu. 12</text:p>
          </table:table-cell>
          <table:table-cell table:style-name="ce46" table:content-validation-name="val6"/>
          <table:table-cell table:style-name="ce49" table:content-validation-name="val6"/>
          <table:table-cell table:style-name="ce54" table:formula="of:=[.E12]+1" office:value-type="date" office:date-value="2019-10-12" calcext:value-type="date">
            <text:p>sam. 12</text:p>
          </table:table-cell>
          <table:table-cell table:style-name="ce58" table:content-validation-name="val6"/>
          <table:table-cell table:style-name="ce62" table:content-validation-name="val6"/>
          <table:table-cell table:style-name="ce54" table:formula="of:=[.H12]+1" office:value-type="date" office:date-value="2019-11-12" calcext:value-type="date">
            <text:p>mar. 12</text:p>
          </table:table-cell>
          <table:table-cell table:style-name="ce64" table:content-validation-name="val6"/>
          <table:table-cell table:style-name="ce66" table:content-validation-name="val6"/>
          <table:table-cell table:style-name="ce54" table:formula="of:=[.K12]+1" office:value-type="date" office:date-value="2019-12-12" calcext:value-type="date">
            <text:p>jeu. 12</text:p>
          </table:table-cell>
          <table:table-cell table:style-name="ce68" table:content-validation-name="val6"/>
          <table:table-cell table:style-name="ce70" table:content-validation-name="val6"/>
          <table:table-cell table:style-name="ce54" table:formula="of:=[.N12]+1" office:value-type="date" office:date-value="2020-01-12" calcext:value-type="date">
            <text:p>dim. 12</text:p>
          </table:table-cell>
          <table:table-cell table:style-name="ce74" table:content-validation-name="val6"/>
          <table:table-cell table:style-name="ce76" table:content-validation-name="val6"/>
          <table:table-cell table:style-name="ce54" table:formula="of:=[.Q12]+1" office:value-type="date" office:date-value="2020-02-12" calcext:value-type="date">
            <text:p>mer. 12</text:p>
          </table:table-cell>
          <table:table-cell table:style-name="ce80" table:content-validation-name="val6"/>
          <table:table-cell table:style-name="ce82" table:content-validation-name="val6"/>
          <table:table-cell table:style-name="ce54" table:formula="of:=[.T12]+1" office:value-type="date" office:date-value="2020-03-11" calcext:value-type="date">
            <text:p>mer. 11</text:p>
          </table:table-cell>
          <table:table-cell table:style-name="ce84" table:content-validation-name="val6"/>
          <table:table-cell table:style-name="ce86" table:content-validation-name="val6"/>
          <table:table-cell table:style-name="ce54" table:formula="of:=[.W12]+1" office:value-type="date" office:date-value="2020-04-11" calcext:value-type="date">
            <text:p>sam. 11</text:p>
          </table:table-cell>
          <table:table-cell table:style-name="ce88" table:content-validation-name="val6"/>
          <table:table-cell table:style-name="ce90" table:content-validation-name="val6"/>
          <table:table-cell table:style-name="ce54" table:formula="of:=[.Z12]+1" office:value-type="date" office:date-value="2020-05-11" calcext:value-type="date">
            <text:p>lun. 11</text:p>
          </table:table-cell>
          <table:table-cell table:style-name="ce92" table:content-validation-name="val6"/>
          <table:table-cell table:style-name="ce94" table:content-validation-name="val6"/>
          <table:table-cell table:style-name="ce54" table:formula="of:=[.AC12]+1" office:value-type="date" office:date-value="2020-06-11" calcext:value-type="date">
            <text:p>jeu. 11</text:p>
          </table:table-cell>
          <table:table-cell table:style-name="ce96" table:content-validation-name="val6"/>
          <table:table-cell table:style-name="ce98" table:content-validation-name="val6"/>
          <table:table-cell table:style-name="ce101" table:formula="of:=[.AF12]+1" office:value-type="date" office:date-value="2020-07-11" calcext:value-type="date">
            <text:p>sam. 11</text:p>
          </table:table-cell>
          <table:table-cell table:style-name="ce104" table:content-validation-name="val6"/>
          <table:table-cell table:style-name="ce107" table:content-validation-name="val6"/>
          <table:table-cell table:style-name="ce15"/>
          <table:table-cell table:number-columns-repeated="987"/>
        </table:table-row>
        <table:table-row table:style-name="ro12">
          <table:table-cell/>
          <table:table-cell table:style-name="ce41" table:formula="of:=[.B13]+1" office:value-type="date" office:date-value="2019-09-13" calcext:value-type="date">
            <text:p>ven. 13</text:p>
          </table:table-cell>
          <table:table-cell table:style-name="ce46" table:content-validation-name="val6"/>
          <table:table-cell table:style-name="ce49" table:content-validation-name="val6"/>
          <table:table-cell table:style-name="ce54" table:formula="of:=[.E13]+1" office:value-type="date" office:date-value="2019-10-13" calcext:value-type="date">
            <text:p>dim. 13</text:p>
          </table:table-cell>
          <table:table-cell table:style-name="ce58" table:content-validation-name="val6"/>
          <table:table-cell table:style-name="ce62" table:content-validation-name="val6"/>
          <table:table-cell table:style-name="ce54" table:formula="of:=[.H13]+1" office:value-type="date" office:date-value="2019-11-13" calcext:value-type="date">
            <text:p>mer. 13</text:p>
          </table:table-cell>
          <table:table-cell table:style-name="ce64" table:content-validation-name="val6"/>
          <table:table-cell table:style-name="ce66" table:content-validation-name="val6"/>
          <table:table-cell table:style-name="ce54" table:formula="of:=[.K13]+1" office:value-type="date" office:date-value="2019-12-13" calcext:value-type="date">
            <text:p>ven. 13</text:p>
          </table:table-cell>
          <table:table-cell table:style-name="ce68" table:content-validation-name="val6"/>
          <table:table-cell table:style-name="ce70" table:content-validation-name="val6"/>
          <table:table-cell table:style-name="ce54" table:formula="of:=[.N13]+1" office:value-type="date" office:date-value="2020-01-13" calcext:value-type="date">
            <text:p>lun. 13</text:p>
          </table:table-cell>
          <table:table-cell table:style-name="ce74" table:content-validation-name="val6"/>
          <table:table-cell table:style-name="ce76" table:content-validation-name="val6"/>
          <table:table-cell table:style-name="ce54" table:formula="of:=[.Q13]+1" office:value-type="date" office:date-value="2020-02-13" calcext:value-type="date">
            <text:p>jeu. 13</text:p>
          </table:table-cell>
          <table:table-cell table:style-name="ce80" table:content-validation-name="val6"/>
          <table:table-cell table:style-name="ce82" table:content-validation-name="val6"/>
          <table:table-cell table:style-name="ce54" table:formula="of:=[.T13]+1" office:value-type="date" office:date-value="2020-03-12" calcext:value-type="date">
            <text:p>jeu. 12</text:p>
          </table:table-cell>
          <table:table-cell table:style-name="ce84" table:content-validation-name="val6"/>
          <table:table-cell table:style-name="ce86" table:content-validation-name="val6"/>
          <table:table-cell table:style-name="ce54" table:formula="of:=[.W13]+1" office:value-type="date" office:date-value="2020-04-12" calcext:value-type="date">
            <text:p>dim. 12</text:p>
          </table:table-cell>
          <table:table-cell table:style-name="ce88" table:content-validation-name="val6"/>
          <table:table-cell table:style-name="ce90" table:content-validation-name="val6"/>
          <table:table-cell table:style-name="ce54" table:formula="of:=[.Z13]+1" office:value-type="date" office:date-value="2020-05-12" calcext:value-type="date">
            <text:p>mar. 12</text:p>
          </table:table-cell>
          <table:table-cell table:style-name="ce92" table:content-validation-name="val6"/>
          <table:table-cell table:style-name="ce94" table:content-validation-name="val6"/>
          <table:table-cell table:style-name="ce54" table:formula="of:=[.AC13]+1" office:value-type="date" office:date-value="2020-06-12" calcext:value-type="date">
            <text:p>ven. 12</text:p>
          </table:table-cell>
          <table:table-cell table:style-name="ce96" table:content-validation-name="val6"/>
          <table:table-cell table:style-name="ce98" table:content-validation-name="val6"/>
          <table:table-cell table:style-name="ce101" table:formula="of:=[.AF13]+1" office:value-type="date" office:date-value="2020-07-12" calcext:value-type="date">
            <text:p>dim. 12</text:p>
          </table:table-cell>
          <table:table-cell table:style-name="ce104" table:content-validation-name="val6"/>
          <table:table-cell table:style-name="ce107" table:content-validation-name="val6"/>
          <table:table-cell table:style-name="ce15"/>
          <table:table-cell table:number-columns-repeated="987"/>
        </table:table-row>
        <table:table-row table:style-name="ro12">
          <table:table-cell/>
          <table:table-cell table:style-name="ce41" table:formula="of:=[.B14]+1" office:value-type="date" office:date-value="2019-09-14" calcext:value-type="date">
            <text:p>sam. 14</text:p>
          </table:table-cell>
          <table:table-cell table:style-name="ce46" table:content-validation-name="val6"/>
          <table:table-cell table:style-name="ce49" table:content-validation-name="val6"/>
          <table:table-cell table:style-name="ce54" table:formula="of:=[.E14]+1" office:value-type="date" office:date-value="2019-10-14" calcext:value-type="date">
            <text:p>lun. 14</text:p>
          </table:table-cell>
          <table:table-cell table:style-name="ce58" table:content-validation-name="val6"/>
          <table:table-cell table:style-name="ce62" table:content-validation-name="val6"/>
          <table:table-cell table:style-name="ce54" table:formula="of:=[.H14]+1" office:value-type="date" office:date-value="2019-11-14" calcext:value-type="date">
            <text:p>jeu. 14</text:p>
          </table:table-cell>
          <table:table-cell table:style-name="ce64" table:content-validation-name="val6"/>
          <table:table-cell table:style-name="ce66" table:content-validation-name="val6"/>
          <table:table-cell table:style-name="ce54" table:formula="of:=[.K14]+1" office:value-type="date" office:date-value="2019-12-14" calcext:value-type="date">
            <text:p>sam. 14</text:p>
          </table:table-cell>
          <table:table-cell table:style-name="ce68" table:content-validation-name="val6"/>
          <table:table-cell table:style-name="ce70" table:content-validation-name="val6"/>
          <table:table-cell table:style-name="ce54" table:formula="of:=[.N14]+1" office:value-type="date" office:date-value="2020-01-14" calcext:value-type="date">
            <text:p>mar. 14</text:p>
          </table:table-cell>
          <table:table-cell table:style-name="ce74" table:content-validation-name="val6"/>
          <table:table-cell table:style-name="ce76" table:content-validation-name="val6"/>
          <table:table-cell table:style-name="ce54" table:formula="of:=[.Q14]+1" office:value-type="date" office:date-value="2020-02-14" calcext:value-type="date">
            <text:p>ven. 14</text:p>
          </table:table-cell>
          <table:table-cell table:style-name="ce80" table:content-validation-name="val6"/>
          <table:table-cell table:style-name="ce82" table:content-validation-name="val6"/>
          <table:table-cell table:style-name="ce54" table:formula="of:=[.T14]+1" office:value-type="date" office:date-value="2020-03-13" calcext:value-type="date">
            <text:p>ven. 13</text:p>
          </table:table-cell>
          <table:table-cell table:style-name="ce84" table:content-validation-name="val6"/>
          <table:table-cell table:style-name="ce86" table:content-validation-name="val6"/>
          <table:table-cell table:style-name="ce54" table:formula="of:=[.W14]+1" office:value-type="date" office:date-value="2020-04-13" calcext:value-type="date">
            <text:p>lun. 13</text:p>
          </table:table-cell>
          <table:table-cell table:style-name="ce88" table:content-validation-name="val6"/>
          <table:table-cell table:style-name="ce90" table:content-validation-name="val6"/>
          <table:table-cell table:style-name="ce54" table:formula="of:=[.Z14]+1" office:value-type="date" office:date-value="2020-05-13" calcext:value-type="date">
            <text:p>mer. 13</text:p>
          </table:table-cell>
          <table:table-cell table:style-name="ce92" table:content-validation-name="val6"/>
          <table:table-cell table:style-name="ce94" table:content-validation-name="val6"/>
          <table:table-cell table:style-name="ce54" table:formula="of:=[.AC14]+1" office:value-type="date" office:date-value="2020-06-13" calcext:value-type="date">
            <text:p>sam. 13</text:p>
          </table:table-cell>
          <table:table-cell table:style-name="ce96" table:content-validation-name="val6"/>
          <table:table-cell table:style-name="ce98" table:content-validation-name="val6"/>
          <table:table-cell table:style-name="ce101" table:formula="of:=[.AF14]+1" office:value-type="date" office:date-value="2020-07-13" calcext:value-type="date">
            <text:p>lun. 13</text:p>
          </table:table-cell>
          <table:table-cell table:style-name="ce104" table:content-validation-name="val6"/>
          <table:table-cell table:style-name="ce107" table:content-validation-name="val6"/>
          <table:table-cell table:style-name="ce15"/>
          <table:table-cell table:number-columns-repeated="987"/>
        </table:table-row>
        <table:table-row table:style-name="ro12">
          <table:table-cell/>
          <table:table-cell table:style-name="ce41" table:formula="of:=[.B15]+1" office:value-type="date" office:date-value="2019-09-15" calcext:value-type="date">
            <text:p>dim. 15</text:p>
          </table:table-cell>
          <table:table-cell table:style-name="ce46" table:content-validation-name="val6"/>
          <table:table-cell table:style-name="ce49" table:content-validation-name="val6"/>
          <table:table-cell table:style-name="ce54" table:formula="of:=[.E15]+1" office:value-type="date" office:date-value="2019-10-15" calcext:value-type="date">
            <text:p>mar. 15</text:p>
          </table:table-cell>
          <table:table-cell table:style-name="ce58" table:content-validation-name="val6"/>
          <table:table-cell table:style-name="ce62" table:content-validation-name="val6"/>
          <table:table-cell table:style-name="ce54" table:formula="of:=[.H15]+1" office:value-type="date" office:date-value="2019-11-15" calcext:value-type="date">
            <text:p>ven. 15</text:p>
          </table:table-cell>
          <table:table-cell table:style-name="ce64" table:content-validation-name="val6"/>
          <table:table-cell table:style-name="ce66" table:content-validation-name="val6"/>
          <table:table-cell table:style-name="ce54" table:formula="of:=[.K15]+1" office:value-type="date" office:date-value="2019-12-15" calcext:value-type="date">
            <text:p>dim. 15</text:p>
          </table:table-cell>
          <table:table-cell table:style-name="ce68" table:content-validation-name="val6"/>
          <table:table-cell table:style-name="ce70" table:content-validation-name="val6"/>
          <table:table-cell table:style-name="ce54" table:formula="of:=[.N15]+1" office:value-type="date" office:date-value="2020-01-15" calcext:value-type="date">
            <text:p>mer. 15</text:p>
          </table:table-cell>
          <table:table-cell table:style-name="ce74" table:content-validation-name="val6"/>
          <table:table-cell table:style-name="ce76" table:content-validation-name="val6"/>
          <table:table-cell table:style-name="ce54" table:formula="of:=[.Q15]+1" office:value-type="date" office:date-value="2020-02-15" calcext:value-type="date">
            <text:p>sam. 15</text:p>
          </table:table-cell>
          <table:table-cell table:style-name="ce80" table:content-validation-name="val6"/>
          <table:table-cell table:style-name="ce82" table:content-validation-name="val6"/>
          <table:table-cell table:style-name="ce54" table:formula="of:=[.T15]+1" office:value-type="date" office:date-value="2020-03-14" calcext:value-type="date">
            <text:p>sam. 14</text:p>
          </table:table-cell>
          <table:table-cell table:style-name="ce84" table:content-validation-name="val6"/>
          <table:table-cell table:style-name="ce86" table:content-validation-name="val6"/>
          <table:table-cell table:style-name="ce54" table:formula="of:=[.W15]+1" office:value-type="date" office:date-value="2020-04-14" calcext:value-type="date">
            <text:p>mar. 14</text:p>
          </table:table-cell>
          <table:table-cell table:style-name="ce88" table:content-validation-name="val6"/>
          <table:table-cell table:style-name="ce90" table:content-validation-name="val6"/>
          <table:table-cell table:style-name="ce54" table:formula="of:=[.Z15]+1" office:value-type="date" office:date-value="2020-05-14" calcext:value-type="date">
            <text:p>jeu. 14</text:p>
          </table:table-cell>
          <table:table-cell table:style-name="ce92" table:content-validation-name="val6"/>
          <table:table-cell table:style-name="ce94" table:content-validation-name="val6"/>
          <table:table-cell table:style-name="ce54" table:formula="of:=[.AC15]+1" office:value-type="date" office:date-value="2020-06-14" calcext:value-type="date">
            <text:p>dim. 14</text:p>
          </table:table-cell>
          <table:table-cell table:style-name="ce96" table:content-validation-name="val6"/>
          <table:table-cell table:style-name="ce98" table:content-validation-name="val6"/>
          <table:table-cell table:style-name="ce102" table:formula="of:=[.AF15]+1" office:value-type="date" office:date-value="2020-07-14" calcext:value-type="date">
            <text:p>mar. 14</text:p>
          </table:table-cell>
          <table:table-cell table:style-name="ce105" table:content-validation-name="val6"/>
          <table:table-cell table:style-name="ce108" table:content-validation-name="val6"/>
          <table:table-cell table:style-name="ce15"/>
          <table:table-cell table:number-columns-repeated="987"/>
        </table:table-row>
        <table:table-row table:style-name="ro12">
          <table:table-cell/>
          <table:table-cell table:style-name="ce41" table:formula="of:=[.B16]+1" office:value-type="date" office:date-value="2019-09-16" calcext:value-type="date">
            <text:p>lun. 16</text:p>
          </table:table-cell>
          <table:table-cell table:style-name="ce46" table:content-validation-name="val6"/>
          <table:table-cell table:style-name="ce49" table:content-validation-name="val6"/>
          <table:table-cell table:style-name="ce54" table:formula="of:=[.E16]+1" office:value-type="date" office:date-value="2019-10-16" calcext:value-type="date">
            <text:p>mer. 16</text:p>
          </table:table-cell>
          <table:table-cell table:style-name="ce58" table:content-validation-name="val6"/>
          <table:table-cell table:style-name="ce62" table:content-validation-name="val6"/>
          <table:table-cell table:style-name="ce54" table:formula="of:=[.H16]+1" office:value-type="date" office:date-value="2019-11-16" calcext:value-type="date">
            <text:p>sam. 16</text:p>
          </table:table-cell>
          <table:table-cell table:style-name="ce64" table:content-validation-name="val6"/>
          <table:table-cell table:style-name="ce66" table:content-validation-name="val6"/>
          <table:table-cell table:style-name="ce54" table:formula="of:=[.K16]+1" office:value-type="date" office:date-value="2019-12-16" calcext:value-type="date">
            <text:p>lun. 16</text:p>
          </table:table-cell>
          <table:table-cell table:style-name="ce68" table:content-validation-name="val6"/>
          <table:table-cell table:style-name="ce70" table:content-validation-name="val6"/>
          <table:table-cell table:style-name="ce54" table:formula="of:=[.N16]+1" office:value-type="date" office:date-value="2020-01-16" calcext:value-type="date">
            <text:p>jeu. 16</text:p>
          </table:table-cell>
          <table:table-cell table:style-name="ce74" table:content-validation-name="val6"/>
          <table:table-cell table:style-name="ce76" table:content-validation-name="val6"/>
          <table:table-cell table:style-name="ce54" table:formula="of:=[.Q16]+1" office:value-type="date" office:date-value="2020-02-16" calcext:value-type="date">
            <text:p>dim. 16</text:p>
          </table:table-cell>
          <table:table-cell table:style-name="ce80" table:content-validation-name="val6"/>
          <table:table-cell table:style-name="ce82" table:content-validation-name="val6"/>
          <table:table-cell table:style-name="ce54" table:formula="of:=[.T16]+1" office:value-type="date" office:date-value="2020-03-15" calcext:value-type="date">
            <text:p>dim. 15</text:p>
          </table:table-cell>
          <table:table-cell table:style-name="ce84" table:content-validation-name="val6"/>
          <table:table-cell table:style-name="ce86" table:content-validation-name="val6"/>
          <table:table-cell table:style-name="ce54" table:formula="of:=[.W16]+1" office:value-type="date" office:date-value="2020-04-15" calcext:value-type="date">
            <text:p>mer. 15</text:p>
          </table:table-cell>
          <table:table-cell table:style-name="ce88" table:content-validation-name="val6"/>
          <table:table-cell table:style-name="ce90" table:content-validation-name="val6"/>
          <table:table-cell table:style-name="ce54" table:formula="of:=[.Z16]+1" office:value-type="date" office:date-value="2020-05-15" calcext:value-type="date">
            <text:p>ven. 15</text:p>
          </table:table-cell>
          <table:table-cell table:style-name="ce92" table:content-validation-name="val6"/>
          <table:table-cell table:style-name="ce94" table:content-validation-name="val6"/>
          <table:table-cell table:style-name="ce54" table:formula="of:=[.AC16]+1" office:value-type="date" office:date-value="2020-06-15" calcext:value-type="date">
            <text:p>lun. 15</text:p>
          </table:table-cell>
          <table:table-cell table:style-name="ce96" table:content-validation-name="val6"/>
          <table:table-cell table:style-name="ce99" table:content-validation-name="val6"/>
          <table:table-cell table:style-name="ce15" table:number-columns-repeated="4"/>
          <table:table-cell table:number-columns-repeated="987"/>
        </table:table-row>
        <table:table-row table:style-name="ro12">
          <table:table-cell/>
          <table:table-cell table:style-name="ce41" table:formula="of:=[.B17]+1" office:value-type="date" office:date-value="2019-09-17" calcext:value-type="date">
            <text:p>mar. 17</text:p>
          </table:table-cell>
          <table:table-cell table:style-name="ce46" table:content-validation-name="val6"/>
          <table:table-cell table:style-name="ce49" table:content-validation-name="val6"/>
          <table:table-cell table:style-name="ce54" table:formula="of:=[.E17]+1" office:value-type="date" office:date-value="2019-10-17" calcext:value-type="date">
            <text:p>jeu. 17</text:p>
          </table:table-cell>
          <table:table-cell table:style-name="ce58" table:content-validation-name="val6"/>
          <table:table-cell table:style-name="ce62" table:content-validation-name="val6"/>
          <table:table-cell table:style-name="ce54" table:formula="of:=[.H17]+1" office:value-type="date" office:date-value="2019-11-17" calcext:value-type="date">
            <text:p>dim. 17</text:p>
          </table:table-cell>
          <table:table-cell table:style-name="ce64" table:content-validation-name="val6"/>
          <table:table-cell table:style-name="ce66" table:content-validation-name="val6"/>
          <table:table-cell table:style-name="ce54" table:formula="of:=[.K17]+1" office:value-type="date" office:date-value="2019-12-17" calcext:value-type="date">
            <text:p>mar. 17</text:p>
          </table:table-cell>
          <table:table-cell table:style-name="ce68" table:content-validation-name="val6"/>
          <table:table-cell table:style-name="ce70" table:content-validation-name="val6"/>
          <table:table-cell table:style-name="ce54" table:formula="of:=[.N17]+1" office:value-type="date" office:date-value="2020-01-17" calcext:value-type="date">
            <text:p>ven. 17</text:p>
          </table:table-cell>
          <table:table-cell table:style-name="ce74" table:content-validation-name="val6"/>
          <table:table-cell table:style-name="ce76" table:content-validation-name="val6"/>
          <table:table-cell table:style-name="ce54" table:formula="of:=[.Q17]+1" office:value-type="date" office:date-value="2020-02-17" calcext:value-type="date">
            <text:p>lun. 17</text:p>
          </table:table-cell>
          <table:table-cell table:style-name="ce80" table:content-validation-name="val6"/>
          <table:table-cell table:style-name="ce82" table:content-validation-name="val6"/>
          <table:table-cell table:style-name="ce54" table:formula="of:=[.T17]+1" office:value-type="date" office:date-value="2020-03-16" calcext:value-type="date">
            <text:p>lun. 16</text:p>
          </table:table-cell>
          <table:table-cell table:style-name="ce84" table:content-validation-name="val6"/>
          <table:table-cell table:style-name="ce86" table:content-validation-name="val6"/>
          <table:table-cell table:style-name="ce54" table:formula="of:=[.W17]+1" office:value-type="date" office:date-value="2020-04-16" calcext:value-type="date">
            <text:p>jeu. 16</text:p>
          </table:table-cell>
          <table:table-cell table:style-name="ce88" table:content-validation-name="val6"/>
          <table:table-cell table:style-name="ce90" table:content-validation-name="val6"/>
          <table:table-cell table:style-name="ce54" table:formula="of:=[.Z17]+1" office:value-type="date" office:date-value="2020-05-16" calcext:value-type="date">
            <text:p>sam. 16</text:p>
          </table:table-cell>
          <table:table-cell table:style-name="ce92" table:content-validation-name="val6"/>
          <table:table-cell table:style-name="ce94" table:content-validation-name="val6"/>
          <table:table-cell table:style-name="ce54" table:formula="of:=[.AC17]+1" office:value-type="date" office:date-value="2020-06-16" calcext:value-type="date">
            <text:p>mar. 16</text:p>
          </table:table-cell>
          <table:table-cell table:style-name="ce96" table:content-validation-name="val6"/>
          <table:table-cell table:style-name="ce99" table:content-validation-name="val6"/>
          <table:table-cell table:style-name="ce15" table:number-columns-repeated="4"/>
          <table:table-cell table:number-columns-repeated="987"/>
        </table:table-row>
        <table:table-row table:style-name="ro12">
          <table:table-cell/>
          <table:table-cell table:style-name="ce41" table:formula="of:=[.B18]+1" office:value-type="date" office:date-value="2019-09-18" calcext:value-type="date">
            <text:p>mer. 18</text:p>
          </table:table-cell>
          <table:table-cell table:style-name="ce46" table:content-validation-name="val6"/>
          <table:table-cell table:style-name="ce49" table:content-validation-name="val6"/>
          <table:table-cell table:style-name="ce54" table:formula="of:=[.E18]+1" office:value-type="date" office:date-value="2019-10-18" calcext:value-type="date">
            <text:p>ven. 18</text:p>
          </table:table-cell>
          <table:table-cell table:style-name="ce58" table:content-validation-name="val6"/>
          <table:table-cell table:style-name="ce62" table:content-validation-name="val6"/>
          <table:table-cell table:style-name="ce54" table:formula="of:=[.H18]+1" office:value-type="date" office:date-value="2019-11-18" calcext:value-type="date">
            <text:p>lun. 18</text:p>
          </table:table-cell>
          <table:table-cell table:style-name="ce64" table:content-validation-name="val6"/>
          <table:table-cell table:style-name="ce66" table:content-validation-name="val6"/>
          <table:table-cell table:style-name="ce54" table:formula="of:=[.K18]+1" office:value-type="date" office:date-value="2019-12-18" calcext:value-type="date">
            <text:p>mer. 18</text:p>
          </table:table-cell>
          <table:table-cell table:style-name="ce68" table:content-validation-name="val6"/>
          <table:table-cell table:style-name="ce70" table:content-validation-name="val6"/>
          <table:table-cell table:style-name="ce54" table:formula="of:=[.N18]+1" office:value-type="date" office:date-value="2020-01-18" calcext:value-type="date">
            <text:p>sam. 18</text:p>
          </table:table-cell>
          <table:table-cell table:style-name="ce74" table:content-validation-name="val6"/>
          <table:table-cell table:style-name="ce76" table:content-validation-name="val6"/>
          <table:table-cell table:style-name="ce54" table:formula="of:=[.Q18]+1" office:value-type="date" office:date-value="2020-02-18" calcext:value-type="date">
            <text:p>mar. 18</text:p>
          </table:table-cell>
          <table:table-cell table:style-name="ce80" table:content-validation-name="val6"/>
          <table:table-cell table:style-name="ce82" table:content-validation-name="val6"/>
          <table:table-cell table:style-name="ce54" table:formula="of:=[.T18]+1" office:value-type="date" office:date-value="2020-03-17" calcext:value-type="date">
            <text:p>mar. 17</text:p>
          </table:table-cell>
          <table:table-cell table:style-name="ce84" table:content-validation-name="val6"/>
          <table:table-cell table:style-name="ce86" table:content-validation-name="val6"/>
          <table:table-cell table:style-name="ce54" table:formula="of:=[.W18]+1" office:value-type="date" office:date-value="2020-04-17" calcext:value-type="date">
            <text:p>ven. 17</text:p>
          </table:table-cell>
          <table:table-cell table:style-name="ce88" table:content-validation-name="val6"/>
          <table:table-cell table:style-name="ce90" table:content-validation-name="val6"/>
          <table:table-cell table:style-name="ce54" table:formula="of:=[.Z18]+1" office:value-type="date" office:date-value="2020-05-17" calcext:value-type="date">
            <text:p>dim. 17</text:p>
          </table:table-cell>
          <table:table-cell table:style-name="ce92" table:content-validation-name="val6"/>
          <table:table-cell table:style-name="ce94" table:content-validation-name="val6"/>
          <table:table-cell table:style-name="ce54" table:formula="of:=[.AC18]+1" office:value-type="date" office:date-value="2020-06-17" calcext:value-type="date">
            <text:p>mer. 17</text:p>
          </table:table-cell>
          <table:table-cell table:style-name="ce96" table:content-validation-name="val6"/>
          <table:table-cell table:style-name="ce99" table:content-validation-name="val6"/>
          <table:table-cell table:style-name="ce15" table:number-columns-repeated="4"/>
          <table:table-cell table:number-columns-repeated="987"/>
        </table:table-row>
        <table:table-row table:style-name="ro12">
          <table:table-cell/>
          <table:table-cell table:style-name="ce41" table:formula="of:=[.B19]+1" office:value-type="date" office:date-value="2019-09-19" calcext:value-type="date">
            <text:p>jeu. 19</text:p>
          </table:table-cell>
          <table:table-cell table:style-name="ce46" table:content-validation-name="val6"/>
          <table:table-cell table:style-name="ce49" table:content-validation-name="val6"/>
          <table:table-cell table:style-name="ce54" table:formula="of:=[.E19]+1" office:value-type="date" office:date-value="2019-10-19" calcext:value-type="date">
            <text:p>sam. 19</text:p>
          </table:table-cell>
          <table:table-cell table:style-name="ce58" table:content-validation-name="val6"/>
          <table:table-cell table:style-name="ce62" table:content-validation-name="val6"/>
          <table:table-cell table:style-name="ce54" table:formula="of:=[.H19]+1" office:value-type="date" office:date-value="2019-11-19" calcext:value-type="date">
            <text:p>mar. 19</text:p>
          </table:table-cell>
          <table:table-cell table:style-name="ce64" table:content-validation-name="val6"/>
          <table:table-cell table:style-name="ce66" table:content-validation-name="val6"/>
          <table:table-cell table:style-name="ce54" table:formula="of:=[.K19]+1" office:value-type="date" office:date-value="2019-12-19" calcext:value-type="date">
            <text:p>jeu. 19</text:p>
          </table:table-cell>
          <table:table-cell table:style-name="ce68" table:content-validation-name="val6"/>
          <table:table-cell table:style-name="ce70" table:content-validation-name="val6"/>
          <table:table-cell table:style-name="ce54" table:formula="of:=[.N19]+1" office:value-type="date" office:date-value="2020-01-19" calcext:value-type="date">
            <text:p>dim. 19</text:p>
          </table:table-cell>
          <table:table-cell table:style-name="ce74" table:content-validation-name="val6"/>
          <table:table-cell table:style-name="ce76" table:content-validation-name="val6"/>
          <table:table-cell table:style-name="ce54" table:formula="of:=[.Q19]+1" office:value-type="date" office:date-value="2020-02-19" calcext:value-type="date">
            <text:p>mer. 19</text:p>
          </table:table-cell>
          <table:table-cell table:style-name="ce80" table:content-validation-name="val6"/>
          <table:table-cell table:style-name="ce82" table:content-validation-name="val6"/>
          <table:table-cell table:style-name="ce54" table:formula="of:=[.T19]+1" office:value-type="date" office:date-value="2020-03-18" calcext:value-type="date">
            <text:p>mer. 18</text:p>
          </table:table-cell>
          <table:table-cell table:style-name="ce84" table:content-validation-name="val6"/>
          <table:table-cell table:style-name="ce86" table:content-validation-name="val6"/>
          <table:table-cell table:style-name="ce54" table:formula="of:=[.W19]+1" office:value-type="date" office:date-value="2020-04-18" calcext:value-type="date">
            <text:p>sam. 18</text:p>
          </table:table-cell>
          <table:table-cell table:style-name="ce88" table:content-validation-name="val6"/>
          <table:table-cell table:style-name="ce90" table:content-validation-name="val6"/>
          <table:table-cell table:style-name="ce54" table:formula="of:=[.Z19]+1" office:value-type="date" office:date-value="2020-05-18" calcext:value-type="date">
            <text:p>lun. 18</text:p>
          </table:table-cell>
          <table:table-cell table:style-name="ce92" table:content-validation-name="val6"/>
          <table:table-cell table:style-name="ce94" table:content-validation-name="val6"/>
          <table:table-cell table:style-name="ce54" table:formula="of:=[.AC19]+1" office:value-type="date" office:date-value="2020-06-18" calcext:value-type="date">
            <text:p>jeu. 18</text:p>
          </table:table-cell>
          <table:table-cell table:style-name="ce96" table:content-validation-name="val6"/>
          <table:table-cell table:style-name="ce99" table:content-validation-name="val6"/>
          <table:table-cell table:style-name="ce15" table:number-columns-repeated="4"/>
          <table:table-cell table:number-columns-repeated="987"/>
        </table:table-row>
        <table:table-row table:style-name="ro12">
          <table:table-cell/>
          <table:table-cell table:style-name="ce41" table:formula="of:=[.B20]+1" office:value-type="date" office:date-value="2019-09-20" calcext:value-type="date">
            <text:p>ven. 20</text:p>
          </table:table-cell>
          <table:table-cell table:style-name="ce46" table:content-validation-name="val6"/>
          <table:table-cell table:style-name="ce49" table:content-validation-name="val6"/>
          <table:table-cell table:style-name="ce54" table:formula="of:=[.E20]+1" office:value-type="date" office:date-value="2019-10-20" calcext:value-type="date">
            <text:p>dim. 20</text:p>
          </table:table-cell>
          <table:table-cell table:style-name="ce58" table:content-validation-name="val6"/>
          <table:table-cell table:style-name="ce62" table:content-validation-name="val6"/>
          <table:table-cell table:style-name="ce54" table:formula="of:=[.H20]+1" office:value-type="date" office:date-value="2019-11-20" calcext:value-type="date">
            <text:p>mer. 20</text:p>
          </table:table-cell>
          <table:table-cell table:style-name="ce64" table:content-validation-name="val6"/>
          <table:table-cell table:style-name="ce66" table:content-validation-name="val6"/>
          <table:table-cell table:style-name="ce54" table:formula="of:=[.K20]+1" office:value-type="date" office:date-value="2019-12-20" calcext:value-type="date">
            <text:p>ven. 20</text:p>
          </table:table-cell>
          <table:table-cell table:style-name="ce68" table:content-validation-name="val6"/>
          <table:table-cell table:style-name="ce70" table:content-validation-name="val6"/>
          <table:table-cell table:style-name="ce54" table:formula="of:=[.N20]+1" office:value-type="date" office:date-value="2020-01-20" calcext:value-type="date">
            <text:p>lun. 20</text:p>
          </table:table-cell>
          <table:table-cell table:style-name="ce74" table:content-validation-name="val6"/>
          <table:table-cell table:style-name="ce76" table:content-validation-name="val6"/>
          <table:table-cell table:style-name="ce54" table:formula="of:=[.Q20]+1" office:value-type="date" office:date-value="2020-02-20" calcext:value-type="date">
            <text:p>jeu. 20</text:p>
          </table:table-cell>
          <table:table-cell table:style-name="ce80" table:content-validation-name="val6"/>
          <table:table-cell table:style-name="ce82" table:content-validation-name="val6"/>
          <table:table-cell table:style-name="ce54" table:formula="of:=[.T20]+1" office:value-type="date" office:date-value="2020-03-19" calcext:value-type="date">
            <text:p>jeu. 19</text:p>
          </table:table-cell>
          <table:table-cell table:style-name="ce84" table:content-validation-name="val6"/>
          <table:table-cell table:style-name="ce86" table:content-validation-name="val6"/>
          <table:table-cell table:style-name="ce54" table:formula="of:=[.W20]+1" office:value-type="date" office:date-value="2020-04-19" calcext:value-type="date">
            <text:p>dim. 19</text:p>
          </table:table-cell>
          <table:table-cell table:style-name="ce88" table:content-validation-name="val6"/>
          <table:table-cell table:style-name="ce90" table:content-validation-name="val6"/>
          <table:table-cell table:style-name="ce54" table:formula="of:=[.Z20]+1" office:value-type="date" office:date-value="2020-05-19" calcext:value-type="date">
            <text:p>mar. 19</text:p>
          </table:table-cell>
          <table:table-cell table:style-name="ce92" table:content-validation-name="val6"/>
          <table:table-cell table:style-name="ce94" table:content-validation-name="val6"/>
          <table:table-cell table:style-name="ce54" table:formula="of:=[.AC20]+1" office:value-type="date" office:date-value="2020-06-19" calcext:value-type="date">
            <text:p>ven. 19</text:p>
          </table:table-cell>
          <table:table-cell table:style-name="ce96" table:content-validation-name="val6"/>
          <table:table-cell table:style-name="ce99" table:content-validation-name="val6"/>
          <table:table-cell table:style-name="ce15" table:number-columns-repeated="4"/>
          <table:table-cell table:number-columns-repeated="987"/>
        </table:table-row>
        <table:table-row table:style-name="ro12">
          <table:table-cell/>
          <table:table-cell table:style-name="ce41" table:formula="of:=[.B21]+1" office:value-type="date" office:date-value="2019-09-21" calcext:value-type="date">
            <text:p>sam. 21</text:p>
          </table:table-cell>
          <table:table-cell table:style-name="ce46" table:content-validation-name="val6"/>
          <table:table-cell table:style-name="ce49" table:content-validation-name="val6"/>
          <table:table-cell table:style-name="ce54" table:formula="of:=[.E21]+1" office:value-type="date" office:date-value="2019-10-21" calcext:value-type="date">
            <text:p>lun. 21</text:p>
          </table:table-cell>
          <table:table-cell table:style-name="ce58" table:content-validation-name="val6"/>
          <table:table-cell table:style-name="ce62" table:content-validation-name="val6"/>
          <table:table-cell table:style-name="ce54" table:formula="of:=[.H21]+1" office:value-type="date" office:date-value="2019-11-21" calcext:value-type="date">
            <text:p>jeu. 21</text:p>
          </table:table-cell>
          <table:table-cell table:style-name="ce64" table:content-validation-name="val6"/>
          <table:table-cell table:style-name="ce66" table:content-validation-name="val6"/>
          <table:table-cell table:style-name="ce54" table:formula="of:=[.K21]+1" office:value-type="date" office:date-value="2019-12-21" calcext:value-type="date">
            <text:p>sam. 21</text:p>
          </table:table-cell>
          <table:table-cell table:style-name="ce68" table:content-validation-name="val6"/>
          <table:table-cell table:style-name="ce70" table:content-validation-name="val6"/>
          <table:table-cell table:style-name="ce54" table:formula="of:=[.N21]+1" office:value-type="date" office:date-value="2020-01-21" calcext:value-type="date">
            <text:p>mar. 21</text:p>
          </table:table-cell>
          <table:table-cell table:style-name="ce74" table:content-validation-name="val6"/>
          <table:table-cell table:style-name="ce76" table:content-validation-name="val6"/>
          <table:table-cell table:style-name="ce54" table:formula="of:=[.Q21]+1" office:value-type="date" office:date-value="2020-02-21" calcext:value-type="date">
            <text:p>ven. 21</text:p>
          </table:table-cell>
          <table:table-cell table:style-name="ce80" table:content-validation-name="val6"/>
          <table:table-cell table:style-name="ce82" table:content-validation-name="val6"/>
          <table:table-cell table:style-name="ce54" table:formula="of:=[.T21]+1" office:value-type="date" office:date-value="2020-03-20" calcext:value-type="date">
            <text:p>ven. 20</text:p>
          </table:table-cell>
          <table:table-cell table:style-name="ce84" table:content-validation-name="val6"/>
          <table:table-cell table:style-name="ce86" table:content-validation-name="val6"/>
          <table:table-cell table:style-name="ce54" table:formula="of:=[.W21]+1" office:value-type="date" office:date-value="2020-04-20" calcext:value-type="date">
            <text:p>lun. 20</text:p>
          </table:table-cell>
          <table:table-cell table:style-name="ce88" table:content-validation-name="val6"/>
          <table:table-cell table:style-name="ce90" table:content-validation-name="val6"/>
          <table:table-cell table:style-name="ce54" table:formula="of:=[.Z21]+1" office:value-type="date" office:date-value="2020-05-20" calcext:value-type="date">
            <text:p>mer. 20</text:p>
          </table:table-cell>
          <table:table-cell table:style-name="ce92" table:content-validation-name="val6"/>
          <table:table-cell table:style-name="ce94" table:content-validation-name="val6"/>
          <table:table-cell table:style-name="ce54" table:formula="of:=[.AC21]+1" office:value-type="date" office:date-value="2020-06-20" calcext:value-type="date">
            <text:p>sam. 20</text:p>
          </table:table-cell>
          <table:table-cell table:style-name="ce96" table:content-validation-name="val6"/>
          <table:table-cell table:style-name="ce99" table:content-validation-name="val6"/>
          <table:table-cell table:style-name="ce15" table:number-columns-repeated="4"/>
          <table:table-cell table:number-columns-repeated="987"/>
        </table:table-row>
        <table:table-row table:style-name="ro12">
          <table:table-cell/>
          <table:table-cell table:style-name="ce41" table:formula="of:=[.B22]+1" office:value-type="date" office:date-value="2019-09-22" calcext:value-type="date">
            <text:p>dim. 22</text:p>
          </table:table-cell>
          <table:table-cell table:style-name="ce46" table:content-validation-name="val6"/>
          <table:table-cell table:style-name="ce49" table:content-validation-name="val6"/>
          <table:table-cell table:style-name="ce54" table:formula="of:=[.E22]+1" office:value-type="date" office:date-value="2019-10-22" calcext:value-type="date">
            <text:p>mar. 22</text:p>
          </table:table-cell>
          <table:table-cell table:style-name="ce58" table:content-validation-name="val6"/>
          <table:table-cell table:style-name="ce62" table:content-validation-name="val6"/>
          <table:table-cell table:style-name="ce54" table:formula="of:=[.H22]+1" office:value-type="date" office:date-value="2019-11-22" calcext:value-type="date">
            <text:p>ven. 22</text:p>
          </table:table-cell>
          <table:table-cell table:style-name="ce64" table:content-validation-name="val6"/>
          <table:table-cell table:style-name="ce66" table:content-validation-name="val6"/>
          <table:table-cell table:style-name="ce54" table:formula="of:=[.K22]+1" office:value-type="date" office:date-value="2019-12-22" calcext:value-type="date">
            <text:p>dim. 22</text:p>
          </table:table-cell>
          <table:table-cell table:style-name="ce68" table:content-validation-name="val6"/>
          <table:table-cell table:style-name="ce70" table:content-validation-name="val6"/>
          <table:table-cell table:style-name="ce54" table:formula="of:=[.N22]+1" office:value-type="date" office:date-value="2020-01-22" calcext:value-type="date">
            <text:p>mer. 22</text:p>
          </table:table-cell>
          <table:table-cell table:style-name="ce74" table:content-validation-name="val6"/>
          <table:table-cell table:style-name="ce76" table:content-validation-name="val6"/>
          <table:table-cell table:style-name="ce54" table:formula="of:=[.Q22]+1" office:value-type="date" office:date-value="2020-02-22" calcext:value-type="date">
            <text:p>sam. 22</text:p>
          </table:table-cell>
          <table:table-cell table:style-name="ce80" table:content-validation-name="val6"/>
          <table:table-cell table:style-name="ce82" table:content-validation-name="val6"/>
          <table:table-cell table:style-name="ce54" table:formula="of:=[.T22]+1" office:value-type="date" office:date-value="2020-03-21" calcext:value-type="date">
            <text:p>sam. 21</text:p>
          </table:table-cell>
          <table:table-cell table:style-name="ce84" table:content-validation-name="val6"/>
          <table:table-cell table:style-name="ce86" table:content-validation-name="val6"/>
          <table:table-cell table:style-name="ce54" table:formula="of:=[.W22]+1" office:value-type="date" office:date-value="2020-04-21" calcext:value-type="date">
            <text:p>mar. 21</text:p>
          </table:table-cell>
          <table:table-cell table:style-name="ce88" table:content-validation-name="val6"/>
          <table:table-cell table:style-name="ce90" table:content-validation-name="val6"/>
          <table:table-cell table:style-name="ce54" table:formula="of:=[.Z22]+1" office:value-type="date" office:date-value="2020-05-21" calcext:value-type="date">
            <text:p>jeu. 21</text:p>
          </table:table-cell>
          <table:table-cell table:style-name="ce92" table:content-validation-name="val6"/>
          <table:table-cell table:style-name="ce94" table:content-validation-name="val6"/>
          <table:table-cell table:style-name="ce54" table:formula="of:=[.AC22]+1" office:value-type="date" office:date-value="2020-06-21" calcext:value-type="date">
            <text:p>dim. 21</text:p>
          </table:table-cell>
          <table:table-cell table:style-name="ce96" table:content-validation-name="val6"/>
          <table:table-cell table:style-name="ce99" table:content-validation-name="val6"/>
          <table:table-cell table:style-name="ce15" table:number-columns-repeated="4"/>
          <table:table-cell table:style-name="ce72"/>
          <table:table-cell table:number-columns-repeated="986"/>
        </table:table-row>
        <table:table-row table:style-name="ro12">
          <table:table-cell/>
          <table:table-cell table:style-name="ce41" table:formula="of:=[.B23]+1" office:value-type="date" office:date-value="2019-09-23" calcext:value-type="date">
            <text:p>lun. 23</text:p>
          </table:table-cell>
          <table:table-cell table:style-name="ce46" table:content-validation-name="val6"/>
          <table:table-cell table:style-name="ce49" table:content-validation-name="val6"/>
          <table:table-cell table:style-name="ce54" table:formula="of:=[.E23]+1" office:value-type="date" office:date-value="2019-10-23" calcext:value-type="date">
            <text:p>mer. 23</text:p>
          </table:table-cell>
          <table:table-cell table:style-name="ce58" table:content-validation-name="val6"/>
          <table:table-cell table:style-name="ce62" table:content-validation-name="val6"/>
          <table:table-cell table:style-name="ce54" table:formula="of:=[.H23]+1" office:value-type="date" office:date-value="2019-11-23" calcext:value-type="date">
            <text:p>sam. 23</text:p>
          </table:table-cell>
          <table:table-cell table:style-name="ce64" table:content-validation-name="val6"/>
          <table:table-cell table:style-name="ce66" table:content-validation-name="val6"/>
          <table:table-cell table:style-name="ce54" table:formula="of:=[.K23]+1" office:value-type="date" office:date-value="2019-12-23" calcext:value-type="date">
            <text:p>lun. 23</text:p>
          </table:table-cell>
          <table:table-cell table:style-name="ce68" table:content-validation-name="val6"/>
          <table:table-cell table:style-name="ce70" table:content-validation-name="val6"/>
          <table:table-cell table:style-name="ce54" table:formula="of:=[.N23]+1" office:value-type="date" office:date-value="2020-01-23" calcext:value-type="date">
            <text:p>jeu. 23</text:p>
          </table:table-cell>
          <table:table-cell table:style-name="ce74" table:content-validation-name="val6"/>
          <table:table-cell table:style-name="ce76" table:content-validation-name="val6"/>
          <table:table-cell table:style-name="ce54" table:formula="of:=[.Q23]+1" office:value-type="date" office:date-value="2020-02-23" calcext:value-type="date">
            <text:p>dim. 23</text:p>
          </table:table-cell>
          <table:table-cell table:style-name="ce80" table:content-validation-name="val6"/>
          <table:table-cell table:style-name="ce82" table:content-validation-name="val6"/>
          <table:table-cell table:style-name="ce54" table:formula="of:=[.T23]+1" office:value-type="date" office:date-value="2020-03-22" calcext:value-type="date">
            <text:p>dim. 22</text:p>
          </table:table-cell>
          <table:table-cell table:style-name="ce84" table:content-validation-name="val6"/>
          <table:table-cell table:style-name="ce86" table:content-validation-name="val6"/>
          <table:table-cell table:style-name="ce54" table:formula="of:=[.W23]+1" office:value-type="date" office:date-value="2020-04-22" calcext:value-type="date">
            <text:p>mer. 22</text:p>
          </table:table-cell>
          <table:table-cell table:style-name="ce88" table:content-validation-name="val6"/>
          <table:table-cell table:style-name="ce90" table:content-validation-name="val6"/>
          <table:table-cell table:style-name="ce54" table:formula="of:=[.Z23]+1" office:value-type="date" office:date-value="2020-05-22" calcext:value-type="date">
            <text:p>ven. 22</text:p>
          </table:table-cell>
          <table:table-cell table:style-name="ce92" table:content-validation-name="val6"/>
          <table:table-cell table:style-name="ce94" table:content-validation-name="val6"/>
          <table:table-cell table:style-name="ce54" table:formula="of:=[.AC23]+1" office:value-type="date" office:date-value="2020-06-22" calcext:value-type="date">
            <text:p>lun. 22</text:p>
          </table:table-cell>
          <table:table-cell table:style-name="ce96" table:content-validation-name="val6"/>
          <table:table-cell table:style-name="ce99" table:content-validation-name="val6"/>
          <table:table-cell table:style-name="ce15" table:number-columns-repeated="4"/>
          <table:table-cell table:style-name="ce72"/>
          <table:table-cell table:number-columns-repeated="986"/>
        </table:table-row>
        <table:table-row table:style-name="ro12">
          <table:table-cell/>
          <table:table-cell table:style-name="ce41" table:formula="of:=[.B24]+1" office:value-type="date" office:date-value="2019-09-24" calcext:value-type="date">
            <text:p>mar. 24</text:p>
          </table:table-cell>
          <table:table-cell table:style-name="ce46" table:content-validation-name="val6"/>
          <table:table-cell table:style-name="ce49" table:content-validation-name="val6"/>
          <table:table-cell table:style-name="ce54" table:formula="of:=[.E24]+1" office:value-type="date" office:date-value="2019-10-24" calcext:value-type="date">
            <text:p>jeu. 24</text:p>
          </table:table-cell>
          <table:table-cell table:style-name="ce58" table:content-validation-name="val6"/>
          <table:table-cell table:style-name="ce62" table:content-validation-name="val6"/>
          <table:table-cell table:style-name="ce54" table:formula="of:=[.H24]+1" office:value-type="date" office:date-value="2019-11-24" calcext:value-type="date">
            <text:p>dim. 24</text:p>
          </table:table-cell>
          <table:table-cell table:style-name="ce64" table:content-validation-name="val6"/>
          <table:table-cell table:style-name="ce66" table:content-validation-name="val6"/>
          <table:table-cell table:style-name="ce54" table:formula="of:=[.K24]+1" office:value-type="date" office:date-value="2019-12-24" calcext:value-type="date">
            <text:p>mar. 24</text:p>
          </table:table-cell>
          <table:table-cell table:style-name="ce68" table:content-validation-name="val6"/>
          <table:table-cell table:style-name="ce70" table:content-validation-name="val6"/>
          <table:table-cell table:style-name="ce54" table:formula="of:=[.N24]+1" office:value-type="date" office:date-value="2020-01-24" calcext:value-type="date">
            <text:p>ven. 24</text:p>
          </table:table-cell>
          <table:table-cell table:style-name="ce74" table:content-validation-name="val6"/>
          <table:table-cell table:style-name="ce76" table:content-validation-name="val6"/>
          <table:table-cell table:style-name="ce54" table:formula="of:=[.Q24]+1" office:value-type="date" office:date-value="2020-02-24" calcext:value-type="date">
            <text:p>lun. 24</text:p>
          </table:table-cell>
          <table:table-cell table:style-name="ce80" table:content-validation-name="val6"/>
          <table:table-cell table:style-name="ce82" table:content-validation-name="val6"/>
          <table:table-cell table:style-name="ce54" table:formula="of:=[.T24]+1" office:value-type="date" office:date-value="2020-03-23" calcext:value-type="date">
            <text:p>lun. 23</text:p>
          </table:table-cell>
          <table:table-cell table:style-name="ce84" table:content-validation-name="val6"/>
          <table:table-cell table:style-name="ce86" table:content-validation-name="val6"/>
          <table:table-cell table:style-name="ce54" table:formula="of:=[.W24]+1" office:value-type="date" office:date-value="2020-04-23" calcext:value-type="date">
            <text:p>jeu. 23</text:p>
          </table:table-cell>
          <table:table-cell table:style-name="ce88" table:content-validation-name="val6"/>
          <table:table-cell table:style-name="ce90" table:content-validation-name="val6"/>
          <table:table-cell table:style-name="ce54" table:formula="of:=[.Z24]+1" office:value-type="date" office:date-value="2020-05-23" calcext:value-type="date">
            <text:p>sam. 23</text:p>
          </table:table-cell>
          <table:table-cell table:style-name="ce92" table:content-validation-name="val6"/>
          <table:table-cell table:style-name="ce94" table:content-validation-name="val6"/>
          <table:table-cell table:style-name="ce54" table:formula="of:=[.AC24]+1" office:value-type="date" office:date-value="2020-06-23" calcext:value-type="date">
            <text:p>mar. 23</text:p>
          </table:table-cell>
          <table:table-cell table:style-name="ce96" table:content-validation-name="val6"/>
          <table:table-cell table:style-name="ce99" table:content-validation-name="val6"/>
          <table:table-cell table:style-name="ce15" table:number-columns-repeated="4"/>
          <table:table-cell table:style-name="ce72"/>
          <table:table-cell table:number-columns-repeated="986"/>
        </table:table-row>
        <table:table-row table:style-name="ro12">
          <table:table-cell/>
          <table:table-cell table:style-name="ce41" table:formula="of:=[.B25]+1" office:value-type="date" office:date-value="2019-09-25" calcext:value-type="date">
            <text:p>mer. 25</text:p>
          </table:table-cell>
          <table:table-cell table:style-name="ce46" table:content-validation-name="val6"/>
          <table:table-cell table:style-name="ce49" table:content-validation-name="val6"/>
          <table:table-cell table:style-name="ce54" table:formula="of:=[.E25]+1" office:value-type="date" office:date-value="2019-10-25" calcext:value-type="date">
            <text:p>ven. 25</text:p>
          </table:table-cell>
          <table:table-cell table:style-name="ce58" table:content-validation-name="val6"/>
          <table:table-cell table:style-name="ce62" table:content-validation-name="val6"/>
          <table:table-cell table:style-name="ce54" table:formula="of:=[.H25]+1" office:value-type="date" office:date-value="2019-11-25" calcext:value-type="date">
            <text:p>lun. 25</text:p>
          </table:table-cell>
          <table:table-cell table:style-name="ce64" table:content-validation-name="val6"/>
          <table:table-cell table:style-name="ce66" table:content-validation-name="val6"/>
          <table:table-cell table:style-name="ce54" table:formula="of:=[.K25]+1" office:value-type="date" office:date-value="2019-12-25" calcext:value-type="date">
            <text:p>mer. 25</text:p>
          </table:table-cell>
          <table:table-cell table:style-name="ce68" table:content-validation-name="val6"/>
          <table:table-cell table:style-name="ce70" table:content-validation-name="val6"/>
          <table:table-cell table:style-name="ce54" table:formula="of:=[.N25]+1" office:value-type="date" office:date-value="2020-01-25" calcext:value-type="date">
            <text:p>sam. 25</text:p>
          </table:table-cell>
          <table:table-cell table:style-name="ce74" table:content-validation-name="val6"/>
          <table:table-cell table:style-name="ce76" table:content-validation-name="val6"/>
          <table:table-cell table:style-name="ce54" table:formula="of:=[.Q25]+1" office:value-type="date" office:date-value="2020-02-25" calcext:value-type="date">
            <text:p>mar. 25</text:p>
          </table:table-cell>
          <table:table-cell table:style-name="ce80" table:content-validation-name="val6"/>
          <table:table-cell table:style-name="ce82" table:content-validation-name="val6"/>
          <table:table-cell table:style-name="ce54" table:formula="of:=[.T25]+1" office:value-type="date" office:date-value="2020-03-24" calcext:value-type="date">
            <text:p>mar. 24</text:p>
          </table:table-cell>
          <table:table-cell table:style-name="ce84" table:content-validation-name="val6"/>
          <table:table-cell table:style-name="ce86" table:content-validation-name="val6"/>
          <table:table-cell table:style-name="ce54" table:formula="of:=[.W25]+1" office:value-type="date" office:date-value="2020-04-24" calcext:value-type="date">
            <text:p>ven. 24</text:p>
          </table:table-cell>
          <table:table-cell table:style-name="ce88" table:content-validation-name="val6"/>
          <table:table-cell table:style-name="ce90" table:content-validation-name="val6"/>
          <table:table-cell table:style-name="ce54" table:formula="of:=[.Z25]+1" office:value-type="date" office:date-value="2020-05-24" calcext:value-type="date">
            <text:p>dim. 24</text:p>
          </table:table-cell>
          <table:table-cell table:style-name="ce92" table:content-validation-name="val6"/>
          <table:table-cell table:style-name="ce94" table:content-validation-name="val6"/>
          <table:table-cell table:style-name="ce54" table:formula="of:=[.AC25]+1" office:value-type="date" office:date-value="2020-06-24" calcext:value-type="date">
            <text:p>mer. 24</text:p>
          </table:table-cell>
          <table:table-cell table:style-name="ce96" table:content-validation-name="val6"/>
          <table:table-cell table:style-name="ce99" table:content-validation-name="val6"/>
          <table:table-cell table:style-name="ce15" table:number-columns-repeated="4"/>
          <table:table-cell table:style-name="ce72"/>
          <table:table-cell table:number-columns-repeated="986"/>
        </table:table-row>
        <table:table-row table:style-name="ro12">
          <table:table-cell/>
          <table:table-cell table:style-name="ce41" table:formula="of:=[.B26]+1" office:value-type="date" office:date-value="2019-09-26" calcext:value-type="date">
            <text:p>jeu. 26</text:p>
          </table:table-cell>
          <table:table-cell table:style-name="ce46" table:content-validation-name="val6"/>
          <table:table-cell table:style-name="ce49" table:content-validation-name="val6"/>
          <table:table-cell table:style-name="ce54" table:formula="of:=[.E26]+1" office:value-type="date" office:date-value="2019-10-26" calcext:value-type="date">
            <text:p>sam. 26</text:p>
          </table:table-cell>
          <table:table-cell table:style-name="ce58" table:content-validation-name="val6"/>
          <table:table-cell table:style-name="ce62" table:content-validation-name="val6"/>
          <table:table-cell table:style-name="ce54" table:formula="of:=[.H26]+1" office:value-type="date" office:date-value="2019-11-26" calcext:value-type="date">
            <text:p>mar. 26</text:p>
          </table:table-cell>
          <table:table-cell table:style-name="ce64" table:content-validation-name="val6"/>
          <table:table-cell table:style-name="ce66" table:content-validation-name="val6"/>
          <table:table-cell table:style-name="ce54" table:formula="of:=[.K26]+1" office:value-type="date" office:date-value="2019-12-26" calcext:value-type="date">
            <text:p>jeu. 26</text:p>
          </table:table-cell>
          <table:table-cell table:style-name="ce68" table:content-validation-name="val6"/>
          <table:table-cell table:style-name="ce70" table:content-validation-name="val6"/>
          <table:table-cell table:style-name="ce54" table:formula="of:=[.N26]+1" office:value-type="date" office:date-value="2020-01-26" calcext:value-type="date">
            <text:p>dim. 26</text:p>
          </table:table-cell>
          <table:table-cell table:style-name="ce74" table:content-validation-name="val6"/>
          <table:table-cell table:style-name="ce76" table:content-validation-name="val6"/>
          <table:table-cell table:style-name="ce54" table:formula="of:=[.Q26]+1" office:value-type="date" office:date-value="2020-02-26" calcext:value-type="date">
            <text:p>mer. 26</text:p>
          </table:table-cell>
          <table:table-cell table:style-name="ce80" table:content-validation-name="val6"/>
          <table:table-cell table:style-name="ce82" table:content-validation-name="val6"/>
          <table:table-cell table:style-name="ce54" table:formula="of:=[.T26]+1" office:value-type="date" office:date-value="2020-03-25" calcext:value-type="date">
            <text:p>mer. 25</text:p>
          </table:table-cell>
          <table:table-cell table:style-name="ce84" table:content-validation-name="val6"/>
          <table:table-cell table:style-name="ce86" table:content-validation-name="val6"/>
          <table:table-cell table:style-name="ce54" table:formula="of:=[.W26]+1" office:value-type="date" office:date-value="2020-04-25" calcext:value-type="date">
            <text:p>sam. 25</text:p>
          </table:table-cell>
          <table:table-cell table:style-name="ce88" table:content-validation-name="val6"/>
          <table:table-cell table:style-name="ce90" table:content-validation-name="val6"/>
          <table:table-cell table:style-name="ce54" table:formula="of:=[.Z26]+1" office:value-type="date" office:date-value="2020-05-25" calcext:value-type="date">
            <text:p>lun. 25</text:p>
          </table:table-cell>
          <table:table-cell table:style-name="ce92" table:content-validation-name="val6"/>
          <table:table-cell table:style-name="ce94" table:content-validation-name="val6"/>
          <table:table-cell table:style-name="ce54" table:formula="of:=[.AC26]+1" office:value-type="date" office:date-value="2020-06-25" calcext:value-type="date">
            <text:p>jeu. 25</text:p>
          </table:table-cell>
          <table:table-cell table:style-name="ce96" table:content-validation-name="val6"/>
          <table:table-cell table:style-name="ce99" table:content-validation-name="val6"/>
          <table:table-cell table:style-name="ce15" table:number-columns-repeated="4"/>
          <table:table-cell table:style-name="ce72"/>
          <table:table-cell table:number-columns-repeated="986"/>
        </table:table-row>
        <table:table-row table:style-name="ro12">
          <table:table-cell/>
          <table:table-cell table:style-name="ce41" table:formula="of:=[.B27]+1" office:value-type="date" office:date-value="2019-09-27" calcext:value-type="date">
            <text:p>ven. 27</text:p>
          </table:table-cell>
          <table:table-cell table:style-name="ce46" table:content-validation-name="val6"/>
          <table:table-cell table:style-name="ce49" table:content-validation-name="val6"/>
          <table:table-cell table:style-name="ce54" table:formula="of:=[.E27]+1" office:value-type="date" office:date-value="2019-10-27" calcext:value-type="date">
            <text:p>dim. 27</text:p>
          </table:table-cell>
          <table:table-cell table:style-name="ce58" table:content-validation-name="val6"/>
          <table:table-cell table:style-name="ce62" table:content-validation-name="val6"/>
          <table:table-cell table:style-name="ce54" table:formula="of:=[.H27]+1" office:value-type="date" office:date-value="2019-11-27" calcext:value-type="date">
            <text:p>mer. 27</text:p>
          </table:table-cell>
          <table:table-cell table:style-name="ce64" table:content-validation-name="val6"/>
          <table:table-cell table:style-name="ce66" table:content-validation-name="val6"/>
          <table:table-cell table:style-name="ce54" table:formula="of:=[.K27]+1" office:value-type="date" office:date-value="2019-12-27" calcext:value-type="date">
            <text:p>ven. 27</text:p>
          </table:table-cell>
          <table:table-cell table:style-name="ce68" table:content-validation-name="val6"/>
          <table:table-cell table:style-name="ce70" table:content-validation-name="val6"/>
          <table:table-cell table:style-name="ce54" table:formula="of:=[.N27]+1" office:value-type="date" office:date-value="2020-01-27" calcext:value-type="date">
            <text:p>lun. 27</text:p>
          </table:table-cell>
          <table:table-cell table:style-name="ce74" table:content-validation-name="val6"/>
          <table:table-cell table:style-name="ce76" table:content-validation-name="val6"/>
          <table:table-cell table:style-name="ce54" table:formula="of:=[.Q27]+1" office:value-type="date" office:date-value="2020-02-27" calcext:value-type="date">
            <text:p>jeu. 27</text:p>
          </table:table-cell>
          <table:table-cell table:style-name="ce80" table:content-validation-name="val6"/>
          <table:table-cell table:style-name="ce82" table:content-validation-name="val6"/>
          <table:table-cell table:style-name="ce54" table:formula="of:=[.T27]+1" office:value-type="date" office:date-value="2020-03-26" calcext:value-type="date">
            <text:p>jeu. 26</text:p>
          </table:table-cell>
          <table:table-cell table:style-name="ce84" table:content-validation-name="val6"/>
          <table:table-cell table:style-name="ce86" table:content-validation-name="val6"/>
          <table:table-cell table:style-name="ce54" table:formula="of:=[.W27]+1" office:value-type="date" office:date-value="2020-04-26" calcext:value-type="date">
            <text:p>dim. 26</text:p>
          </table:table-cell>
          <table:table-cell table:style-name="ce88" table:content-validation-name="val6"/>
          <table:table-cell table:style-name="ce90" table:content-validation-name="val6"/>
          <table:table-cell table:style-name="ce54" table:formula="of:=[.Z27]+1" office:value-type="date" office:date-value="2020-05-26" calcext:value-type="date">
            <text:p>mar. 26</text:p>
          </table:table-cell>
          <table:table-cell table:style-name="ce92" table:content-validation-name="val6"/>
          <table:table-cell table:style-name="ce94" table:content-validation-name="val6"/>
          <table:table-cell table:style-name="ce54" table:formula="of:=[.AC27]+1" office:value-type="date" office:date-value="2020-06-26" calcext:value-type="date">
            <text:p>ven. 26</text:p>
          </table:table-cell>
          <table:table-cell table:style-name="ce96" table:content-validation-name="val6"/>
          <table:table-cell table:style-name="ce99" table:content-validation-name="val6"/>
          <table:table-cell table:style-name="ce15" table:number-columns-repeated="4"/>
          <table:table-cell table:style-name="ce72"/>
          <table:table-cell table:number-columns-repeated="986"/>
        </table:table-row>
        <table:table-row table:style-name="ro12">
          <table:table-cell/>
          <table:table-cell table:style-name="ce41" table:formula="of:=[.B28]+1" office:value-type="date" office:date-value="2019-09-28" calcext:value-type="date">
            <text:p>sam. 28</text:p>
          </table:table-cell>
          <table:table-cell table:style-name="ce46" table:content-validation-name="val6"/>
          <table:table-cell table:style-name="ce49" table:content-validation-name="val6"/>
          <table:table-cell table:style-name="ce54" table:formula="of:=[.E28]+1" office:value-type="date" office:date-value="2019-10-28" calcext:value-type="date">
            <text:p>lun. 28</text:p>
          </table:table-cell>
          <table:table-cell table:style-name="ce58" table:content-validation-name="val6"/>
          <table:table-cell table:style-name="ce62" table:content-validation-name="val6"/>
          <table:table-cell table:style-name="ce54" table:formula="of:=[.H28]+1" office:value-type="date" office:date-value="2019-11-28" calcext:value-type="date">
            <text:p>jeu. 28</text:p>
          </table:table-cell>
          <table:table-cell table:style-name="ce64" table:content-validation-name="val6"/>
          <table:table-cell table:style-name="ce66" table:content-validation-name="val6"/>
          <table:table-cell table:style-name="ce54" table:formula="of:=[.K28]+1" office:value-type="date" office:date-value="2019-12-28" calcext:value-type="date">
            <text:p>sam. 28</text:p>
          </table:table-cell>
          <table:table-cell table:style-name="ce68" table:content-validation-name="val6"/>
          <table:table-cell table:style-name="ce70" table:content-validation-name="val6"/>
          <table:table-cell table:style-name="ce54" table:formula="of:=[.N28]+1" office:value-type="date" office:date-value="2020-01-28" calcext:value-type="date">
            <text:p>mar. 28</text:p>
          </table:table-cell>
          <table:table-cell table:style-name="ce74" table:content-validation-name="val6"/>
          <table:table-cell table:style-name="ce76" table:content-validation-name="val6"/>
          <table:table-cell table:style-name="ce54" table:formula="of:=[.Q28]+1" office:value-type="date" office:date-value="2020-02-28" calcext:value-type="date">
            <text:p>ven. 28</text:p>
          </table:table-cell>
          <table:table-cell table:style-name="ce80" table:content-validation-name="val6"/>
          <table:table-cell table:style-name="ce82" table:content-validation-name="val6"/>
          <table:table-cell table:style-name="ce54" table:formula="of:=[.T28]+1" office:value-type="date" office:date-value="2020-03-27" calcext:value-type="date">
            <text:p>ven. 27</text:p>
          </table:table-cell>
          <table:table-cell table:style-name="ce84" table:content-validation-name="val6"/>
          <table:table-cell table:style-name="ce86" table:content-validation-name="val6"/>
          <table:table-cell table:style-name="ce54" table:formula="of:=[.W28]+1" office:value-type="date" office:date-value="2020-04-27" calcext:value-type="date">
            <text:p>lun. 27</text:p>
          </table:table-cell>
          <table:table-cell table:style-name="ce88" table:content-validation-name="val6"/>
          <table:table-cell table:style-name="ce90" table:content-validation-name="val6"/>
          <table:table-cell table:style-name="ce54" table:formula="of:=[.Z28]+1" office:value-type="date" office:date-value="2020-05-27" calcext:value-type="date">
            <text:p>mer. 27</text:p>
          </table:table-cell>
          <table:table-cell table:style-name="ce92" table:content-validation-name="val6"/>
          <table:table-cell table:style-name="ce94" table:content-validation-name="val6"/>
          <table:table-cell table:style-name="ce54" table:formula="of:=[.AC28]+1" office:value-type="date" office:date-value="2020-06-27" calcext:value-type="date">
            <text:p>sam. 27</text:p>
          </table:table-cell>
          <table:table-cell table:style-name="ce96" table:content-validation-name="val6"/>
          <table:table-cell table:style-name="ce99" table:content-validation-name="val6"/>
          <table:table-cell table:style-name="ce15" table:number-columns-repeated="4"/>
          <table:table-cell table:style-name="ce72"/>
          <table:table-cell table:number-columns-repeated="986"/>
        </table:table-row>
        <table:table-row table:style-name="ro12">
          <table:table-cell/>
          <table:table-cell table:style-name="ce41" table:formula="of:=[.B29]+1" office:value-type="date" office:date-value="2019-09-29" calcext:value-type="date">
            <text:p>dim. 29</text:p>
          </table:table-cell>
          <table:table-cell table:style-name="ce46" table:content-validation-name="val6"/>
          <table:table-cell table:style-name="ce49" table:content-validation-name="val6"/>
          <table:table-cell table:style-name="ce54" table:formula="of:=[.E29]+1" office:value-type="date" office:date-value="2019-10-29" calcext:value-type="date">
            <text:p>mar. 29</text:p>
          </table:table-cell>
          <table:table-cell table:style-name="ce58" table:content-validation-name="val6"/>
          <table:table-cell table:style-name="ce62" table:content-validation-name="val6"/>
          <table:table-cell table:style-name="ce54" table:formula="of:=[.H29]+1" office:value-type="date" office:date-value="2019-11-29" calcext:value-type="date">
            <text:p>ven. 29</text:p>
          </table:table-cell>
          <table:table-cell table:style-name="ce64" table:content-validation-name="val6"/>
          <table:table-cell table:style-name="ce66" table:content-validation-name="val6"/>
          <table:table-cell table:style-name="ce54" table:formula="of:=[.K29]+1" office:value-type="date" office:date-value="2019-12-29" calcext:value-type="date">
            <text:p>dim. 29</text:p>
          </table:table-cell>
          <table:table-cell table:style-name="ce68" table:content-validation-name="val6"/>
          <table:table-cell table:style-name="ce70" table:content-validation-name="val6"/>
          <table:table-cell table:style-name="ce54" table:formula="of:=[.N29]+1" office:value-type="date" office:date-value="2020-01-29" calcext:value-type="date">
            <text:p>mer. 29</text:p>
          </table:table-cell>
          <table:table-cell table:style-name="ce74" table:content-validation-name="val6"/>
          <table:table-cell table:style-name="ce76" table:content-validation-name="val6"/>
          <table:table-cell table:style-name="ce55" table:formula="of:=[.Q29]+1" office:value-type="date" office:date-value="2020-02-29" calcext:value-type="date">
            <text:p>sam. 29</text:p>
          </table:table-cell>
          <table:table-cell table:style-name="ce81" table:content-validation-name="val6"/>
          <table:table-cell table:style-name="ce83" table:content-validation-name="val6"/>
          <table:table-cell table:style-name="ce54" table:formula="of:=[.T29]+1" office:value-type="date" office:date-value="2020-03-28" calcext:value-type="date">
            <text:p>sam. 28</text:p>
          </table:table-cell>
          <table:table-cell table:style-name="ce84" table:content-validation-name="val6"/>
          <table:table-cell table:style-name="ce86" table:content-validation-name="val6"/>
          <table:table-cell table:style-name="ce54" table:formula="of:=[.W29]+1" office:value-type="date" office:date-value="2020-04-28" calcext:value-type="date">
            <text:p>mar. 28</text:p>
          </table:table-cell>
          <table:table-cell table:style-name="ce88" table:content-validation-name="val6"/>
          <table:table-cell table:style-name="ce90" table:content-validation-name="val6"/>
          <table:table-cell table:style-name="ce54" table:formula="of:=[.Z29]+1" office:value-type="date" office:date-value="2020-05-28" calcext:value-type="date">
            <text:p>jeu. 28</text:p>
          </table:table-cell>
          <table:table-cell table:style-name="ce92" table:content-validation-name="val6"/>
          <table:table-cell table:style-name="ce94" table:content-validation-name="val6"/>
          <table:table-cell table:style-name="ce54" table:formula="of:=[.AC29]+1" office:value-type="date" office:date-value="2020-06-28" calcext:value-type="date">
            <text:p>dim. 28</text:p>
          </table:table-cell>
          <table:table-cell table:style-name="ce96" table:content-validation-name="val6"/>
          <table:table-cell table:style-name="ce99" table:content-validation-name="val6"/>
          <table:table-cell table:style-name="ce15" table:number-columns-repeated="4"/>
          <table:table-cell table:style-name="ce72"/>
          <table:table-cell table:number-columns-repeated="986"/>
        </table:table-row>
        <table:table-row table:style-name="ro12">
          <table:table-cell/>
          <table:table-cell table:style-name="ce41" table:formula="of:=[.B30]+1" office:value-type="date" office:date-value="2019-09-30" calcext:value-type="date">
            <text:p>lun. 30</text:p>
          </table:table-cell>
          <table:table-cell table:style-name="ce46" table:content-validation-name="val6"/>
          <table:table-cell table:style-name="ce49" table:content-validation-name="val6"/>
          <table:table-cell table:style-name="ce54" table:formula="of:=[.E30]+1" office:value-type="date" office:date-value="2019-10-30" calcext:value-type="date">
            <text:p>mer. 30</text:p>
          </table:table-cell>
          <table:table-cell table:style-name="ce58" table:content-validation-name="val6"/>
          <table:table-cell table:style-name="ce62" table:content-validation-name="val6"/>
          <table:table-cell table:style-name="ce54" table:formula="of:=[.H30]+1" office:value-type="date" office:date-value="2019-11-30" calcext:value-type="date">
            <text:p>sam. 30</text:p>
          </table:table-cell>
          <table:table-cell table:style-name="ce64" table:content-validation-name="val6"/>
          <table:table-cell table:style-name="ce66" table:content-validation-name="val6"/>
          <table:table-cell table:style-name="ce54" table:formula="of:=[.K30]+1" office:value-type="date" office:date-value="2019-12-30" calcext:value-type="date">
            <text:p>lun. 30</text:p>
          </table:table-cell>
          <table:table-cell table:style-name="ce68" table:content-validation-name="val6"/>
          <table:table-cell table:style-name="ce70" table:content-validation-name="val6"/>
          <table:table-cell table:style-name="ce54" table:formula="of:=[.N30]+1" office:value-type="date" office:date-value="2020-01-30" calcext:value-type="date">
            <text:p>jeu. 30</text:p>
          </table:table-cell>
          <table:table-cell table:style-name="ce74" table:content-validation-name="val6"/>
          <table:table-cell table:style-name="ce77" table:content-validation-name="val6"/>
          <table:table-cell table:style-name="ce79" table:number-columns-repeated="3"/>
          <table:table-cell table:style-name="ce54" table:formula="of:=[.T30]+1" office:value-type="date" office:date-value="2020-03-29" calcext:value-type="date">
            <text:p>dim. 29</text:p>
          </table:table-cell>
          <table:table-cell table:style-name="ce84" table:content-validation-name="val6"/>
          <table:table-cell table:style-name="ce86" table:content-validation-name="val6"/>
          <table:table-cell table:style-name="ce54" table:formula="of:=[.W30]+1" office:value-type="date" office:date-value="2020-04-29" calcext:value-type="date">
            <text:p>mer. 29</text:p>
          </table:table-cell>
          <table:table-cell table:style-name="ce88" table:content-validation-name="val6"/>
          <table:table-cell table:style-name="ce90" table:content-validation-name="val6"/>
          <table:table-cell table:style-name="ce54" table:formula="of:=[.Z30]+1" office:value-type="date" office:date-value="2020-05-29" calcext:value-type="date">
            <text:p>ven. 29</text:p>
          </table:table-cell>
          <table:table-cell table:style-name="ce92" table:content-validation-name="val6"/>
          <table:table-cell table:style-name="ce94" table:content-validation-name="val6"/>
          <table:table-cell table:style-name="ce54" table:formula="of:=[.AC30]+1" office:value-type="date" office:date-value="2020-06-29" calcext:value-type="date">
            <text:p>lun. 29</text:p>
          </table:table-cell>
          <table:table-cell table:style-name="ce96" table:content-validation-name="val6"/>
          <table:table-cell table:style-name="ce99" table:content-validation-name="val6"/>
          <table:table-cell table:style-name="ce15" table:number-columns-repeated="4"/>
          <table:table-cell table:number-columns-repeated="987"/>
        </table:table-row>
        <table:table-row table:style-name="ro12">
          <table:table-cell/>
          <table:table-cell table:style-name="ce42" table:formula="of:=[.B31]+1" office:value-type="date" office:date-value="2019-10-01" calcext:value-type="date">
            <text:p>mar. 1</text:p>
          </table:table-cell>
          <table:table-cell table:style-name="ce47" table:content-validation-name="val6"/>
          <table:table-cell table:style-name="ce50" table:content-validation-name="val6"/>
          <table:table-cell table:style-name="ce54" table:formula="of:=[.E31]+1" office:value-type="date" office:date-value="2019-10-31" calcext:value-type="date">
            <text:p>jeu. 31</text:p>
          </table:table-cell>
          <table:table-cell table:style-name="ce58" table:content-validation-name="val6"/>
          <table:table-cell table:style-name="ce62" table:content-validation-name="val6"/>
          <table:table-cell table:style-name="ce55" table:formula="of:=[.H31]+1" office:value-type="date" office:date-value="2019-12-01" calcext:value-type="date">
            <text:p>dim. 1</text:p>
          </table:table-cell>
          <table:table-cell table:style-name="ce65" table:content-validation-name="val6"/>
          <table:table-cell table:style-name="ce67" table:content-validation-name="val6"/>
          <table:table-cell table:style-name="ce54" table:formula="of:=[.K31]+1" office:value-type="date" office:date-value="2019-12-31" calcext:value-type="date">
            <text:p>mar. 31</text:p>
          </table:table-cell>
          <table:table-cell table:style-name="ce68" table:content-validation-name="val6"/>
          <table:table-cell table:style-name="ce70" table:content-validation-name="val6"/>
          <table:table-cell table:style-name="ce54" table:formula="of:=[.N31]+1" office:value-type="date" office:date-value="2020-01-31" calcext:value-type="date">
            <text:p>ven. 31</text:p>
          </table:table-cell>
          <table:table-cell table:style-name="ce74" table:content-validation-name="val6"/>
          <table:table-cell table:style-name="ce77" table:content-validation-name="val6"/>
          <table:table-cell table:style-name="ce79" table:number-columns-repeated="3"/>
          <table:table-cell table:style-name="ce54" table:formula="of:=[.T31]+1" office:value-type="date" office:date-value="2020-03-30" calcext:value-type="date">
            <text:p>lun. 30</text:p>
          </table:table-cell>
          <table:table-cell table:style-name="ce84" table:content-validation-name="val6"/>
          <table:table-cell table:style-name="ce86" table:content-validation-name="val6"/>
          <table:table-cell table:style-name="ce55" table:formula="of:=[.W31]+1" office:value-type="date" office:date-value="2020-04-30" calcext:value-type="date">
            <text:p>jeu. 30</text:p>
          </table:table-cell>
          <table:table-cell table:style-name="ce89" table:content-validation-name="val6"/>
          <table:table-cell table:style-name="ce91" table:content-validation-name="val6"/>
          <table:table-cell table:style-name="ce54" table:formula="of:=[.Z31]+1" office:value-type="date" office:date-value="2020-05-30" calcext:value-type="date">
            <text:p>sam. 30</text:p>
          </table:table-cell>
          <table:table-cell table:style-name="ce92" table:content-validation-name="val6"/>
          <table:table-cell table:style-name="ce94" table:content-validation-name="val6"/>
          <table:table-cell table:style-name="ce55" table:formula="of:=[.AC31]+1" office:value-type="date" office:date-value="2020-06-30" calcext:value-type="date">
            <text:p>mar. 30</text:p>
          </table:table-cell>
          <table:table-cell table:style-name="ce97" table:content-validation-name="val6"/>
          <table:table-cell table:style-name="ce100" table:content-validation-name="val6"/>
          <table:table-cell table:style-name="ce15" table:number-columns-repeated="4"/>
          <table:table-cell table:number-columns-repeated="987"/>
        </table:table-row>
        <table:table-row table:style-name="ro12">
          <table:table-cell/>
          <table:table-cell table:style-name="ce43"/>
          <table:table-cell table:style-name="ce15" table:number-columns-repeated="2"/>
          <table:table-cell table:style-name="ce55" table:formula="of:=[.E32]+1" office:value-type="date" office:date-value="2019-11-01" calcext:value-type="date">
            <text:p>ven. 1</text:p>
          </table:table-cell>
          <table:table-cell table:style-name="ce59" table:content-validation-name="val6"/>
          <table:table-cell table:style-name="ce63" table:content-validation-name="val6"/>
          <table:table-cell table:style-name="ce15" table:number-columns-repeated="3"/>
          <table:table-cell table:style-name="ce55" table:formula="of:=[.K32]+1" office:value-type="date" office:date-value="2020-01-01" calcext:value-type="date">
            <text:p>mer. 1</text:p>
          </table:table-cell>
          <table:table-cell table:style-name="ce69" table:content-validation-name="val6"/>
          <table:table-cell table:style-name="ce71" table:content-validation-name="val6"/>
          <table:table-cell table:style-name="ce55" table:formula="of:=[.N32]+1" office:value-type="date" office:date-value="2020-02-01" calcext:value-type="date">
            <text:p>sam. 1</text:p>
          </table:table-cell>
          <table:table-cell table:style-name="ce75" table:content-validation-name="val6"/>
          <table:table-cell table:style-name="ce78" table:content-validation-name="val6"/>
          <table:table-cell table:style-name="ce79" table:number-columns-repeated="3"/>
          <table:table-cell table:style-name="ce55" table:formula="of:=[.T32]+1" office:value-type="date" office:date-value="2020-03-31" calcext:value-type="date">
            <text:p>mar. 31</text:p>
          </table:table-cell>
          <table:table-cell table:style-name="ce85" table:content-validation-name="val6"/>
          <table:table-cell table:style-name="ce87" table:content-validation-name="val6"/>
          <table:table-cell table:style-name="ce15" table:number-columns-repeated="3"/>
          <table:table-cell table:style-name="ce55" table:formula="of:=[.Z32]+1" office:value-type="date" office:date-value="2020-05-31" calcext:value-type="date">
            <text:p>dim. 31</text:p>
          </table:table-cell>
          <table:table-cell table:style-name="ce93" table:content-validation-name="val6"/>
          <table:table-cell table:style-name="ce95" table:content-validation-name="val6"/>
          <table:table-cell table:style-name="ce15" table:number-columns-repeated="7"/>
          <table:table-cell table:number-columns-repeated="987"/>
        </table:table-row>
        <table:table-row table:style-name="ro11">
          <table:table-cell/>
          <table:table-cell table:style-name="ce148" office:value-type="string" calcext:value-type="string" table:number-columns-spanned="3" table:number-rows-spanned="1">
            <text:p>septembre</text:p>
          </table:table-cell>
          <table:covered-table-cell table:style-name="ce148"/>
          <table:covered-table-cell table:style-name="ce51"/>
          <table:table-cell table:style-name="ce56" office:value-type="string" calcext:value-type="string" table:number-columns-spanned="3" table:number-rows-spanned="1">
            <text:p>octobre</text:p>
          </table:table-cell>
          <table:covered-table-cell table:number-columns-repeated="2" table:style-name="ce60"/>
          <table:table-cell table:style-name="ce56" office:value-type="string" calcext:value-type="string" table:number-columns-spanned="3" table:number-rows-spanned="1">
            <text:p>novembre</text:p>
          </table:table-cell>
          <table:covered-table-cell table:number-columns-repeated="2" table:style-name="ce60"/>
          <table:table-cell table:style-name="ce56" office:value-type="string" calcext:value-type="string" table:number-columns-spanned="3" table:number-rows-spanned="1">
            <text:p>décembre</text:p>
          </table:table-cell>
          <table:covered-table-cell table:number-columns-repeated="2" table:style-name="ce60"/>
          <table:table-cell table:style-name="ce56" office:value-type="string" calcext:value-type="string" table:number-columns-spanned="3" table:number-rows-spanned="1">
            <text:p>janvier</text:p>
          </table:table-cell>
          <table:covered-table-cell table:number-columns-repeated="2" table:style-name="ce60"/>
          <table:table-cell table:style-name="ce56" office:value-type="string" calcext:value-type="string" table:number-columns-spanned="3" table:number-rows-spanned="1">
            <text:p>février</text:p>
          </table:table-cell>
          <table:covered-table-cell table:number-columns-repeated="2" table:style-name="ce60"/>
          <table:table-cell table:style-name="ce56" office:value-type="string" calcext:value-type="string" table:number-columns-spanned="3" table:number-rows-spanned="1">
            <text:p>mars</text:p>
          </table:table-cell>
          <table:covered-table-cell table:number-columns-repeated="2" table:style-name="ce60"/>
          <table:table-cell table:style-name="ce56" office:value-type="string" calcext:value-type="string" table:number-columns-spanned="3" table:number-rows-spanned="1">
            <text:p>avril</text:p>
          </table:table-cell>
          <table:covered-table-cell table:number-columns-repeated="2" table:style-name="ce60"/>
          <table:table-cell table:style-name="ce56" office:value-type="string" calcext:value-type="string" table:number-columns-spanned="3" table:number-rows-spanned="1">
            <text:p>mai</text:p>
          </table:table-cell>
          <table:covered-table-cell table:number-columns-repeated="2" table:style-name="ce60"/>
          <table:table-cell table:style-name="ce56" office:value-type="string" calcext:value-type="string" table:number-columns-spanned="3" table:number-rows-spanned="1">
            <text:p>juin</text:p>
          </table:table-cell>
          <table:covered-table-cell table:number-columns-repeated="2" table:style-name="ce60"/>
          <table:table-cell table:style-name="ce56" office:value-type="string" calcext:value-type="string" table:number-columns-spanned="3" table:number-rows-spanned="1">
            <text:p>juillet</text:p>
          </table:table-cell>
          <table:covered-table-cell table:number-columns-repeated="2" table:style-name="ce60"/>
          <table:table-cell table:style-name="ce15"/>
          <table:table-cell table:number-columns-repeated="987"/>
        </table:table-row>
        <table:table-row table:style-name="ro4">
          <table:table-cell/>
          <table:table-cell table:style-name="ce43" table:number-columns-repeated="2"/>
          <table:table-cell table:style-name="ce15"/>
          <table:table-cell table:style-name="ce43" table:number-columns-repeated="2"/>
          <table:table-cell table:style-name="ce15"/>
          <table:table-cell table:style-name="ce43"/>
          <table:table-cell table:style-name="ce15" table:number-columns-repeated="2"/>
          <table:table-cell table:style-name="ce43"/>
          <table:table-cell table:style-name="ce15" table:number-columns-repeated="2"/>
          <table:table-cell table:style-name="ce43"/>
          <table:table-cell table:style-name="ce15" table:number-columns-repeated="2"/>
          <table:table-cell table:style-name="ce43" table:number-columns-repeated="2"/>
          <table:table-cell table:style-name="ce15"/>
          <table:table-cell table:style-name="ce43"/>
          <table:table-cell table:style-name="ce15" table:number-columns-repeated="2"/>
          <table:table-cell table:style-name="ce43"/>
          <table:table-cell table:style-name="ce15" table:number-columns-repeated="2"/>
          <table:table-cell table:style-name="ce43"/>
          <table:table-cell table:style-name="ce15" table:number-columns-repeated="2"/>
          <table:table-cell table:style-name="ce43"/>
          <table:table-cell table:style-name="ce15" table:number-columns-repeated="2"/>
          <table:table-cell table:style-name="ce43" table:number-columns-repeated="2"/>
          <table:table-cell table:style-name="ce15" table:number-columns-repeated="2"/>
          <table:table-cell table:number-columns-repeated="987"/>
        </table:table-row>
        <table:table-row table:style-name="ro2">
          <table:table-cell/>
          <table:table-cell table:style-name="ce43" table:number-columns-repeated="2"/>
          <table:table-cell table:style-name="ce15"/>
          <table:table-cell table:style-name="ce43" table:number-columns-repeated="2"/>
          <table:table-cell table:style-name="ce15"/>
          <table:table-cell table:style-name="ce43" table:number-columns-repeated="2"/>
          <table:table-cell table:style-name="ce15"/>
          <table:table-cell table:style-name="ce43" table:number-columns-repeated="2"/>
          <table:table-cell table:style-name="ce15"/>
          <table:table-cell table:style-name="ce43" table:number-columns-repeated="2"/>
          <table:table-cell table:style-name="ce15"/>
          <table:table-cell table:style-name="ce43" table:number-columns-repeated="2"/>
          <table:table-cell table:style-name="ce15"/>
          <table:table-cell table:style-name="ce43" table:number-columns-repeated="2"/>
          <table:table-cell table:style-name="ce15"/>
          <table:table-cell table:style-name="ce43" table:number-columns-repeated="2"/>
          <table:table-cell table:style-name="ce15"/>
          <table:table-cell table:style-name="ce43" table:number-columns-repeated="2"/>
          <table:table-cell table:style-name="ce15"/>
          <table:table-cell table:style-name="ce43"/>
          <table:table-cell table:style-name="ce15" table:number-columns-repeated="2"/>
          <table:table-cell table:style-name="ce43" table:number-columns-repeated="2"/>
          <table:table-cell table:style-name="ce15" table:number-columns-repeated="2"/>
          <table:table-cell table:number-columns-repeated="987"/>
        </table:table-row>
        <table:table-row table:style-name="ro2" table:visibility="collapse">
          <table:table-cell table:number-columns-repeated="12"/>
          <table:table-cell table:style-name="ce72"/>
          <table:table-cell table:style-name="ce73" table:number-columns-repeated="2"/>
          <table:table-cell table:number-columns-repeated="14"/>
          <table:table-cell table:style-name="ce52"/>
          <table:table-cell table:number-columns-repeated="992"/>
        </table:table-row>
        <table:table-row table:style-name="ro2" table:visibility="collapse" table:number-rows-repeated="1048538">
          <table:table-cell table:number-columns-repeated="1022"/>
        </table:table-row>
        <table:table-row table:style-name="ro2" table:visibility="collapse">
          <table:table-cell table:number-columns-repeated="1022"/>
        </table:table-row>
        <calcext:conditional-formats>
          <calcext:conditional-format calcext:target-range-address="Planning.C3:Planning.C32">
            <calcext:condition calcext:apply-style-name="Férié" calcext:value="formula-is(OR(OR(WEEKDAY([.$B3])=7;WEEKDAY([.$B3])=1);NOT(ISNA(VLOOKUP([.$B3];[Réf.$K$2:.$K$84];1;0)))))" calcext:base-cell-address="Planning.C3"/>
            <calcext:condition calcext:apply-style-name="APC" calcext:value="=&quot;APC&quot;" calcext:base-cell-address="Planning.C3"/>
            <calcext:condition calcext:apply-style-name="HD" calcext:value="=&quot;HD&quot;" calcext:base-cell-address="Planning.C3"/>
            <calcext:condition calcext:apply-style-name="HF" calcext:value="=&quot;HF&quot;" calcext:base-cell-address="Planning.C3"/>
            <calcext:condition calcext:apply-style-name="CE" calcext:value="=&quot;CE&quot;" calcext:base-cell-address="Planning.C3"/>
          </calcext:conditional-format>
          <calcext:conditional-format calcext:target-range-address="Planning.D3:Planning.D32">
            <calcext:condition calcext:apply-style-name="Férié" calcext:value="formula-is(OR(OR(WEEKDAY([.$B3])=7;WEEKDAY([.$B3])=1);NOT(ISNA(VLOOKUP([.$B3];[Réf.$K$2:.$K$84];1;0)))))" calcext:base-cell-address="Planning.D3"/>
            <calcext:condition calcext:apply-style-name="APC" calcext:value="=&quot;APC&quot;" calcext:base-cell-address="Planning.D3"/>
            <calcext:condition calcext:apply-style-name="HD" calcext:value="=&quot;HD&quot;" calcext:base-cell-address="Planning.D3"/>
            <calcext:condition calcext:apply-style-name="HF" calcext:value="=&quot;HF&quot;" calcext:base-cell-address="Planning.D3"/>
            <calcext:condition calcext:apply-style-name="CE" calcext:value="=&quot;CE&quot;" calcext:base-cell-address="Planning.D3"/>
          </calcext:conditional-format>
          <calcext:conditional-format calcext:target-range-address="Planning.J3:Planning.J32">
            <calcext:condition calcext:apply-style-name="Férié" calcext:value="formula-is(OR(OR(WEEKDAY([.$H3])=7;WEEKDAY([.$H3])=1);NOT(ISNA(VLOOKUP([.$H3];[Réf.$K$2:.$K$84];1;0)))))" calcext:base-cell-address="Planning.J3"/>
            <calcext:condition calcext:apply-style-name="APC" calcext:value="=&quot;APC&quot;" calcext:base-cell-address="Planning.J3"/>
            <calcext:condition calcext:apply-style-name="HD" calcext:value="=&quot;HD&quot;" calcext:base-cell-address="Planning.J3"/>
            <calcext:condition calcext:apply-style-name="HF" calcext:value="=&quot;HF&quot;" calcext:base-cell-address="Planning.J3"/>
            <calcext:condition calcext:apply-style-name="CE" calcext:value="=&quot;CE&quot;" calcext:base-cell-address="Planning.J3"/>
          </calcext:conditional-format>
          <calcext:conditional-format calcext:target-range-address="Planning.L3:Planning.L33">
            <calcext:condition calcext:apply-style-name="Férié" calcext:value="formula-is(OR(OR(WEEKDAY([.$K3])=7;WEEKDAY([.$K3])=1);NOT(ISNA(VLOOKUP([.$K3];[Réf.$K$2:.$K$84];1;0)))))" calcext:base-cell-address="Planning.L3"/>
            <calcext:condition calcext:apply-style-name="APC" calcext:value="=&quot;APC&quot;" calcext:base-cell-address="Planning.L3"/>
            <calcext:condition calcext:apply-style-name="HD" calcext:value="=&quot;HD&quot;" calcext:base-cell-address="Planning.L3"/>
            <calcext:condition calcext:apply-style-name="HF" calcext:value="=&quot;HF&quot;" calcext:base-cell-address="Planning.L3"/>
            <calcext:condition calcext:apply-style-name="CE" calcext:value="=&quot;CE&quot;" calcext:base-cell-address="Planning.L3"/>
          </calcext:conditional-format>
          <calcext:conditional-format calcext:target-range-address="Planning.M3:Planning.M33">
            <calcext:condition calcext:apply-style-name="Férié" calcext:value="formula-is(OR(OR(WEEKDAY([.$K3])=7;WEEKDAY([.$K3])=1);NOT(ISNA(VLOOKUP([.$K3];[Réf.$K$2:.$K$84];1;0)))))" calcext:base-cell-address="Planning.M3"/>
            <calcext:condition calcext:apply-style-name="APC" calcext:value="=&quot;APC&quot;" calcext:base-cell-address="Planning.M3"/>
            <calcext:condition calcext:apply-style-name="HD" calcext:value="=&quot;HD&quot;" calcext:base-cell-address="Planning.M3"/>
            <calcext:condition calcext:apply-style-name="HF" calcext:value="=&quot;HF&quot;" calcext:base-cell-address="Planning.M3"/>
            <calcext:condition calcext:apply-style-name="CE" calcext:value="=&quot;CE&quot;" calcext:base-cell-address="Planning.M3"/>
          </calcext:conditional-format>
          <calcext:conditional-format calcext:target-range-address="Planning.O3:Planning.O33">
            <calcext:condition calcext:apply-style-name="Férié" calcext:value="formula-is(OR(OR(WEEKDAY([.$N3])=7;WEEKDAY([.$N3])=1);NOT(ISNA(VLOOKUP([.$N3];[Réf.$K$2:.$K$84];1;0)))))" calcext:base-cell-address="Planning.O3"/>
            <calcext:condition calcext:apply-style-name="APC" calcext:value="=&quot;APC&quot;" calcext:base-cell-address="Planning.O3"/>
            <calcext:condition calcext:apply-style-name="HD" calcext:value="=&quot;HD&quot;" calcext:base-cell-address="Planning.O3"/>
            <calcext:condition calcext:apply-style-name="HF" calcext:value="=&quot;HF&quot;" calcext:base-cell-address="Planning.O3"/>
            <calcext:condition calcext:apply-style-name="CE" calcext:value="=&quot;CE&quot;" calcext:base-cell-address="Planning.O3"/>
          </calcext:conditional-format>
          <calcext:conditional-format calcext:target-range-address="Planning.P3:Planning.P33">
            <calcext:condition calcext:apply-style-name="Férié" calcext:value="formula-is(OR(OR(WEEKDAY([.$N3])=7;WEEKDAY([.$N3])=1);NOT(ISNA(VLOOKUP([.$N3];[Réf.$K$2:.$K$84];1;0)))))" calcext:base-cell-address="Planning.P3"/>
            <calcext:condition calcext:apply-style-name="APC" calcext:value="=&quot;APC&quot;" calcext:base-cell-address="Planning.P3"/>
            <calcext:condition calcext:apply-style-name="HD" calcext:value="=&quot;HD&quot;" calcext:base-cell-address="Planning.P3"/>
            <calcext:condition calcext:apply-style-name="HF" calcext:value="=&quot;HF&quot;" calcext:base-cell-address="Planning.P3"/>
            <calcext:condition calcext:apply-style-name="CE" calcext:value="=&quot;CE&quot;" calcext:base-cell-address="Planning.P3"/>
          </calcext:conditional-format>
          <calcext:conditional-format calcext:target-range-address="Planning.R3:Planning.R30">
            <calcext:condition calcext:apply-style-name="Férié" calcext:value="formula-is(OR(OR(WEEKDAY([.$Q3])=7;WEEKDAY([.$Q3])=1);NOT(ISNA(VLOOKUP([.$Q3];[Réf.$K$2:.$K$84];1;0)))))" calcext:base-cell-address="Planning.R3"/>
            <calcext:condition calcext:apply-style-name="APC" calcext:value="=&quot;APC&quot;" calcext:base-cell-address="Planning.R3"/>
            <calcext:condition calcext:apply-style-name="HD" calcext:value="=&quot;HD&quot;" calcext:base-cell-address="Planning.R3"/>
            <calcext:condition calcext:apply-style-name="HF" calcext:value="=&quot;HF&quot;" calcext:base-cell-address="Planning.R3"/>
            <calcext:condition calcext:apply-style-name="CE" calcext:value="=&quot;CE&quot;" calcext:base-cell-address="Planning.R3"/>
          </calcext:conditional-format>
          <calcext:conditional-format calcext:target-range-address="Planning.S3:Planning.S30">
            <calcext:condition calcext:apply-style-name="Férié" calcext:value="formula-is(OR(OR(WEEKDAY([.$Q3])=7;WEEKDAY([.$Q3])=1);NOT(ISNA(VLOOKUP([.$Q3];[Réf.$K$2:.$K$84];1;0)))))" calcext:base-cell-address="Planning.S3"/>
            <calcext:condition calcext:apply-style-name="APC" calcext:value="=&quot;APC&quot;" calcext:base-cell-address="Planning.S3"/>
            <calcext:condition calcext:apply-style-name="HD" calcext:value="=&quot;HD&quot;" calcext:base-cell-address="Planning.S3"/>
            <calcext:condition calcext:apply-style-name="HF" calcext:value="=&quot;HF&quot;" calcext:base-cell-address="Planning.S3"/>
            <calcext:condition calcext:apply-style-name="CE" calcext:value="=&quot;CE&quot;" calcext:base-cell-address="Planning.S3"/>
          </calcext:conditional-format>
          <calcext:conditional-format calcext:target-range-address="Planning.U3:Planning.U33">
            <calcext:condition calcext:apply-style-name="Férié" calcext:value="formula-is(OR(OR(WEEKDAY([.$T3])=7;WEEKDAY([.$T3])=1);NOT(ISNA(VLOOKUP([.$T3];[Réf.$K$2:.$K$84];1;0)))))" calcext:base-cell-address="Planning.U3"/>
            <calcext:condition calcext:apply-style-name="APC" calcext:value="=&quot;APC&quot;" calcext:base-cell-address="Planning.U3"/>
            <calcext:condition calcext:apply-style-name="HD" calcext:value="=&quot;HD&quot;" calcext:base-cell-address="Planning.U3"/>
            <calcext:condition calcext:apply-style-name="HF" calcext:value="=&quot;HF&quot;" calcext:base-cell-address="Planning.U3"/>
            <calcext:condition calcext:apply-style-name="CE" calcext:value="=&quot;CE&quot;" calcext:base-cell-address="Planning.U3"/>
          </calcext:conditional-format>
          <calcext:conditional-format calcext:target-range-address="Planning.V3:Planning.V33">
            <calcext:condition calcext:apply-style-name="Férié" calcext:value="formula-is(OR(OR(WEEKDAY([.$T3])=7;WEEKDAY([.$T3])=1);NOT(ISNA(VLOOKUP([.$T3];[Réf.$K$2:.$K$84];1;0)))))" calcext:base-cell-address="Planning.V3"/>
            <calcext:condition calcext:apply-style-name="APC" calcext:value="=&quot;APC&quot;" calcext:base-cell-address="Planning.V3"/>
            <calcext:condition calcext:apply-style-name="HD" calcext:value="=&quot;HD&quot;" calcext:base-cell-address="Planning.V3"/>
            <calcext:condition calcext:apply-style-name="HF" calcext:value="=&quot;HF&quot;" calcext:base-cell-address="Planning.V3"/>
            <calcext:condition calcext:apply-style-name="CE" calcext:value="=&quot;CE&quot;" calcext:base-cell-address="Planning.V3"/>
          </calcext:conditional-format>
          <calcext:conditional-format calcext:target-range-address="Planning.X3:Planning.X32">
            <calcext:condition calcext:apply-style-name="Férié" calcext:value="formula-is(OR(OR(WEEKDAY([.$W3])=7;WEEKDAY([.$W3])=1);NOT(ISNA(VLOOKUP([.$W3];[Réf.$K$2:.$K$84];1;0)))))" calcext:base-cell-address="Planning.X3"/>
            <calcext:condition calcext:apply-style-name="APC" calcext:value="=&quot;APC&quot;" calcext:base-cell-address="Planning.X3"/>
            <calcext:condition calcext:apply-style-name="HD" calcext:value="=&quot;HD&quot;" calcext:base-cell-address="Planning.X3"/>
            <calcext:condition calcext:apply-style-name="HF" calcext:value="=&quot;HF&quot;" calcext:base-cell-address="Planning.X3"/>
            <calcext:condition calcext:apply-style-name="CE" calcext:value="=&quot;CE&quot;" calcext:base-cell-address="Planning.X3"/>
          </calcext:conditional-format>
          <calcext:conditional-format calcext:target-range-address="Planning.Y3:Planning.Y32">
            <calcext:condition calcext:apply-style-name="Férié" calcext:value="formula-is(OR(OR(WEEKDAY([.$W3])=7;WEEKDAY([.$W3])=1);NOT(ISNA(VLOOKUP([.$W3];[Réf.$K$2:.$K$84];1;0)))))" calcext:base-cell-address="Planning.Y3"/>
            <calcext:condition calcext:apply-style-name="APC" calcext:value="=&quot;APC&quot;" calcext:base-cell-address="Planning.Y3"/>
            <calcext:condition calcext:apply-style-name="HD" calcext:value="=&quot;HD&quot;" calcext:base-cell-address="Planning.Y3"/>
            <calcext:condition calcext:apply-style-name="HF" calcext:value="=&quot;HF&quot;" calcext:base-cell-address="Planning.Y3"/>
            <calcext:condition calcext:apply-style-name="CE" calcext:value="=&quot;CE&quot;" calcext:base-cell-address="Planning.Y3"/>
          </calcext:conditional-format>
          <calcext:conditional-format calcext:target-range-address="Planning.AA3:Planning.AA33">
            <calcext:condition calcext:apply-style-name="Férié" calcext:value="formula-is(OR(OR(WEEKDAY([.$Z3])=7;WEEKDAY([.$Z3])=1);NOT(ISNA(VLOOKUP([.$Z3];[Réf.$K$2:.$K$84];1;0)))))" calcext:base-cell-address="Planning.AA3"/>
            <calcext:condition calcext:apply-style-name="APC" calcext:value="=&quot;APC&quot;" calcext:base-cell-address="Planning.AA3"/>
            <calcext:condition calcext:apply-style-name="HD" calcext:value="=&quot;HD&quot;" calcext:base-cell-address="Planning.AA3"/>
            <calcext:condition calcext:apply-style-name="HF" calcext:value="=&quot;HF&quot;" calcext:base-cell-address="Planning.AA3"/>
            <calcext:condition calcext:apply-style-name="CE" calcext:value="=&quot;CE&quot;" calcext:base-cell-address="Planning.AA3"/>
          </calcext:conditional-format>
          <calcext:conditional-format calcext:target-range-address="Planning.AB3:Planning.AB33">
            <calcext:condition calcext:apply-style-name="Férié" calcext:value="formula-is(OR(OR(WEEKDAY([.$Z3])=7;WEEKDAY([.$Z3])=1);NOT(ISNA(VLOOKUP([.$Z3];[Réf.$K$2:.$K$84];1;0)))))" calcext:base-cell-address="Planning.AB3"/>
            <calcext:condition calcext:apply-style-name="APC" calcext:value="=&quot;APC&quot;" calcext:base-cell-address="Planning.AB3"/>
            <calcext:condition calcext:apply-style-name="HD" calcext:value="=&quot;HD&quot;" calcext:base-cell-address="Planning.AB3"/>
            <calcext:condition calcext:apply-style-name="HF" calcext:value="=&quot;HF&quot;" calcext:base-cell-address="Planning.AB3"/>
            <calcext:condition calcext:apply-style-name="CE" calcext:value="=&quot;CE&quot;" calcext:base-cell-address="Planning.AB3"/>
          </calcext:conditional-format>
          <calcext:conditional-format calcext:target-range-address="Planning.AD3:Planning.AD32">
            <calcext:condition calcext:apply-style-name="Férié" calcext:value="formula-is(OR(OR(WEEKDAY([.$AC3])=7;WEEKDAY([.$AC3])=1);NOT(ISNA(VLOOKUP([.$AC3];[Réf.$K$2:.$K$84];1;0)))))" calcext:base-cell-address="Planning.AD3"/>
            <calcext:condition calcext:apply-style-name="APC" calcext:value="=&quot;APC&quot;" calcext:base-cell-address="Planning.AD3"/>
            <calcext:condition calcext:apply-style-name="HD" calcext:value="=&quot;HD&quot;" calcext:base-cell-address="Planning.AD3"/>
            <calcext:condition calcext:apply-style-name="HF" calcext:value="=&quot;HF&quot;" calcext:base-cell-address="Planning.AD3"/>
            <calcext:condition calcext:apply-style-name="CE" calcext:value="=&quot;CE&quot;" calcext:base-cell-address="Planning.AD3"/>
          </calcext:conditional-format>
          <calcext:conditional-format calcext:target-range-address="Planning.AE3:Planning.AE32">
            <calcext:condition calcext:apply-style-name="Férié" calcext:value="formula-is(OR(OR(WEEKDAY([.$AC3])=7;WEEKDAY([.$AC3])=1);NOT(ISNA(VLOOKUP([.$AC3];[Réf.$K$2:.$K$84];1;0)))))" calcext:base-cell-address="Planning.AE3"/>
            <calcext:condition calcext:apply-style-name="APC" calcext:value="=&quot;APC&quot;" calcext:base-cell-address="Planning.AE3"/>
            <calcext:condition calcext:apply-style-name="HD" calcext:value="=&quot;HD&quot;" calcext:base-cell-address="Planning.AE3"/>
            <calcext:condition calcext:apply-style-name="HF" calcext:value="=&quot;HF&quot;" calcext:base-cell-address="Planning.AE3"/>
            <calcext:condition calcext:apply-style-name="CE" calcext:value="=&quot;CE&quot;" calcext:base-cell-address="Planning.AE3"/>
          </calcext:conditional-format>
          <calcext:conditional-format calcext:target-range-address="Planning.AF3:Planning.AF16">
            <calcext:condition calcext:apply-style-name="Férié" calcext:value="formula-is(OR(OR(WEEKDAY([.$AF3])=7;WEEKDAY([.$AF3])=1);NOT(ISNA(VLOOKUP([.$AF3];[Réf.$K$2:.$K$84];1;0)))))" calcext:base-cell-address="Planning.AF3"/>
          </calcext:conditional-format>
          <calcext:conditional-format calcext:target-range-address="Planning.AG3:Planning.AG16">
            <calcext:condition calcext:apply-style-name="Férié" calcext:value="formula-is(OR(OR(WEEKDAY([.$AF3])=7;WEEKDAY([.$AF3])=1);NOT(ISNA(VLOOKUP([.$AF3];[Réf.$K$2:.$K$84];1;0)))))" calcext:base-cell-address="Planning.AG3"/>
            <calcext:condition calcext:apply-style-name="APC" calcext:value="=&quot;APC&quot;" calcext:base-cell-address="Planning.AG3"/>
            <calcext:condition calcext:apply-style-name="HD" calcext:value="=&quot;HD&quot;" calcext:base-cell-address="Planning.AG3"/>
            <calcext:condition calcext:apply-style-name="HF" calcext:value="=&quot;HF&quot;" calcext:base-cell-address="Planning.AG3"/>
            <calcext:condition calcext:apply-style-name="CE" calcext:value="=&quot;CE&quot;" calcext:base-cell-address="Planning.AG3"/>
          </calcext:conditional-format>
          <calcext:conditional-format calcext:target-range-address="Planning.AH3:Planning.AH16">
            <calcext:condition calcext:apply-style-name="Férié" calcext:value="formula-is(OR(OR(WEEKDAY([.$AF3])=7;WEEKDAY([.$AF3])=1);NOT(ISNA(VLOOKUP([.$AF3];[Réf.$K$2:.$K$84];1;0)))))" calcext:base-cell-address="Planning.AH3"/>
            <calcext:condition calcext:apply-style-name="APC" calcext:value="=&quot;APC&quot;" calcext:base-cell-address="Planning.AH3"/>
            <calcext:condition calcext:apply-style-name="HD" calcext:value="=&quot;HD&quot;" calcext:base-cell-address="Planning.AH3"/>
            <calcext:condition calcext:apply-style-name="HF" calcext:value="=&quot;HF&quot;" calcext:base-cell-address="Planning.AH3"/>
            <calcext:condition calcext:apply-style-name="CE" calcext:value="=&quot;CE&quot;" calcext:base-cell-address="Planning.AH3"/>
          </calcext:conditional-format>
          <calcext:conditional-format calcext:target-range-address="Planning.F3:Planning.F33">
            <calcext:condition calcext:apply-style-name="Férié" calcext:value="formula-is(OR(OR(WEEKDAY([.$E3])=7;WEEKDAY([.$E3])=1);NOT(ISNA(VLOOKUP([.$E3];[Réf.$K$2:.$K$84];1;0)))))" calcext:base-cell-address="Planning.F3"/>
            <calcext:condition calcext:apply-style-name="APC" calcext:value="=&quot;APC&quot;" calcext:base-cell-address="Planning.F3"/>
            <calcext:condition calcext:apply-style-name="HD" calcext:value="=&quot;HD&quot;" calcext:base-cell-address="Planning.F3"/>
            <calcext:condition calcext:apply-style-name="HF" calcext:value="=&quot;HF&quot;" calcext:base-cell-address="Planning.F3"/>
            <calcext:condition calcext:apply-style-name="CE" calcext:value="=&quot;CE&quot;" calcext:base-cell-address="Planning.F3"/>
          </calcext:conditional-format>
          <calcext:conditional-format calcext:target-range-address="Planning.G3:Planning.G33">
            <calcext:condition calcext:apply-style-name="Férié" calcext:value="formula-is(OR(OR(WEEKDAY([.$E3])=7;WEEKDAY([.$E3])=1);NOT(ISNA(VLOOKUP([.$E3];[Réf.$K$2:.$K$84];1;0)))))" calcext:base-cell-address="Planning.G3"/>
            <calcext:condition calcext:apply-style-name="APC" calcext:value="=&quot;APC&quot;" calcext:base-cell-address="Planning.G3"/>
            <calcext:condition calcext:apply-style-name="HD" calcext:value="=&quot;HD&quot;" calcext:base-cell-address="Planning.G3"/>
            <calcext:condition calcext:apply-style-name="HF" calcext:value="=&quot;HF&quot;" calcext:base-cell-address="Planning.G3"/>
            <calcext:condition calcext:apply-style-name="CE" calcext:value="=&quot;CE&quot;" calcext:base-cell-address="Planning.G3"/>
          </calcext:conditional-format>
          <calcext:conditional-format calcext:target-range-address="Planning.I3:Planning.I32">
            <calcext:condition calcext:apply-style-name="Férié" calcext:value="formula-is(OR(OR(WEEKDAY([.$H3])=7;WEEKDAY([.$H3])=1);NOT(ISNA(VLOOKUP([.$H3];[Réf.$K$2:.$K$84];1;0)))))" calcext:base-cell-address="Planning.I3"/>
            <calcext:condition calcext:apply-style-name="APC" calcext:value="=&quot;APC&quot;" calcext:base-cell-address="Planning.I3"/>
            <calcext:condition calcext:apply-style-name="HD" calcext:value="=&quot;HD&quot;" calcext:base-cell-address="Planning.I3"/>
            <calcext:condition calcext:apply-style-name="HF" calcext:value="=&quot;HF&quot;" calcext:base-cell-address="Planning.I3"/>
            <calcext:condition calcext:apply-style-name="CE" calcext:value="=&quot;CE&quot;" calcext:base-cell-address="Planning.I3"/>
          </calcext:conditional-format>
          <calcext:conditional-format calcext:target-range-address="Planning.B3:Planning.B32 Planning.E3:Planning.E33 Planning.H3:Planning.H32 Planning.K3:Planning.K33 Planning.N3:Planning.N33 Planning.Q3:Planning.Q30 Planning.T3:Planning.T33 Planning.W3:Planning.W32 Planning.Z3:Planning.Z33 Planning.AC3:Planning.AC32">
            <calcext:condition calcext:apply-style-name="Férié" calcext:value="formula-is(OR(OR(WEEKDAY([.B3])=7;WEEKDAY([.B3])=1);NOT(ISNA(VLOOKUP([.B3];[Réf.$K$2:.$K$84];1;0)))))" calcext:base-cell-address="Planning.B3"/>
          </calcext:conditional-format>
        </calcext:conditional-formats>
      </table:table>
      <table:table table:name="Réf" table:style-name="ta2">
        <table:table-column table:style-name="co8" table:number-columns-repeated="5" table:default-cell-style-name="Default"/>
        <table:table-column table:style-name="co12" table:default-cell-style-name="Default"/>
        <table:table-column table:style-name="co8" table:default-cell-style-name="ce112"/>
        <table:table-column table:style-name="co8" table:number-columns-repeated="2" table:default-cell-style-name="Default"/>
        <table:table-column table:style-name="co13" table:default-cell-style-name="Default"/>
        <table:table-column table:style-name="co8" table:default-cell-style-name="ce114"/>
        <table:table-row table:style-name="ro2">
          <table:table-cell table:style-name="ce110" office:value-type="string" calcext:value-type="string">
            <text:p>UAI</text:p>
          </table:table-cell>
          <table:table-cell table:style-name="ce110" office:value-type="string" calcext:value-type="string">
            <text:p>Ville</text:p>
          </table:table-cell>
          <table:table-cell table:style-name="ce110" office:value-type="string" calcext:value-type="string">
            <text:p>Nom</text:p>
          </table:table-cell>
          <table:table-cell table:style-name="ce110" office:value-type="string" calcext:value-type="string">
            <text:p>Type</text:p>
          </table:table-cell>
          <table:table-cell table:style-name="ce110" office:value-type="string" calcext:value-type="string">
            <text:p>Circonscription</text:p>
          </table:table-cell>
          <table:table-cell table:style-name="ce110" office:value-type="string" calcext:value-type="string">
            <text:p>Nom complet</text:p>
          </table:table-cell>
          <table:table-cell table:style-name="ce111"/>
          <table:table-cell table:style-name="ce113" office:value-type="string" calcext:value-type="string">
            <text:p>Circonscriptions</text:p>
          </table:table-cell>
          <table:table-cell/>
          <table:table-cell table:style-name="ce116" office:value-type="string" calcext:value-type="string">
            <text:p>Fériés et vacances</text:p>
          </table:table-cell>
          <table:table-cell table:style-name="ce118"/>
        </table:table-row>
        <table:table-row table:style-name="ro2">
          <table:table-cell table:style-name="ce110" office:value-type="string" calcext:value-type="string">
            <text:p>0560666V</text:p>
          </table:table-cell>
          <table:table-cell table:style-name="ce110" office:value-type="string" calcext:value-type="string">
            <text:p>BAUD</text:p>
          </table:table-cell>
          <table:table-cell table:style-name="ce110" office:value-type="string" calcext:value-type="string">
            <text:p>Centre</text:p>
          </table:table-cell>
          <table:table-cell table:style-name="ce110" office:value-type="string" calcext:value-type="string">
            <text:p>élémentaire</text:p>
          </table:table-cell>
          <table:table-cell table:style-name="ce110" office:value-type="string" calcext:value-type="string">
            <text:p>Pontivy</text:p>
          </table:table-cell>
          <table:table-cell table:style-name="ce110" table:formula="of:=TRIM([.B2])&amp;&quot; &quot;&amp;TRIM([.C2])&amp;&quot; &quot;&amp;TRIM([.D2])" office:value-type="string" office:string-value="BAUD Centre élémentaire" calcext:value-type="string">
            <text:p>BAUD Centre élémentaire</text:p>
          </table:table-cell>
          <table:table-cell table:style-name="ce111"/>
          <table:table-cell table:style-name="ce110" office:value-type="string" calcext:value-type="string">
            <text:p>Auray </text:p>
          </table:table-cell>
          <table:table-cell/>
          <table:table-cell table:style-name="ce117"/>
          <table:table-cell table:style-name="ce119" office:value-type="date" office:date-value="2019-10-19" calcext:value-type="date">
            <text:p>19/10/19</text:p>
          </table:table-cell>
        </table:table-row>
        <table:table-row table:style-name="ro2">
          <table:table-cell table:style-name="ce110" office:value-type="string" calcext:value-type="string">
            <text:p>0560668X</text:p>
          </table:table-cell>
          <table:table-cell table:style-name="ce110" office:value-type="string" calcext:value-type="string">
            <text:p>BAUD</text:p>
          </table:table-cell>
          <table:table-cell table:style-name="ce110" office:value-type="string" calcext:value-type="string">
            <text:p>Centre</text:p>
          </table:table-cell>
          <table:table-cell table:style-name="ce110" office:value-type="string" calcext:value-type="string">
            <text:p>maternelle</text:p>
          </table:table-cell>
          <table:table-cell table:style-name="ce110" office:value-type="string" calcext:value-type="string">
            <text:p>Pontivy</text:p>
          </table:table-cell>
          <table:table-cell table:style-name="ce110" table:formula="of:=TRIM([.B3])&amp;&quot; &quot;&amp;TRIM([.C3])&amp;&quot; &quot;&amp;TRIM([.D3])" office:value-type="string" office:string-value="BAUD Centre maternelle" calcext:value-type="string">
            <text:p>BAUD Centre maternelle</text:p>
          </table:table-cell>
          <table:table-cell table:style-name="ce111"/>
          <table:table-cell table:style-name="ce110" office:value-type="string" calcext:value-type="string">
            <text:p>Golfe </text:p>
          </table:table-cell>
          <table:table-cell/>
          <table:table-cell table:style-name="ce117"/>
          <table:table-cell table:style-name="ce119" office:value-type="date" office:date-value="2019-10-20" calcext:value-type="date">
            <text:p>20/10/19</text:p>
          </table:table-cell>
        </table:table-row>
        <table:table-row table:style-name="ro2">
          <table:table-cell table:style-name="ce110" office:value-type="string" calcext:value-type="string">
            <text:p>0560667W</text:p>
          </table:table-cell>
          <table:table-cell table:style-name="ce110" office:value-type="string" calcext:value-type="string">
            <text:p>BAUD</text:p>
          </table:table-cell>
          <table:table-cell table:style-name="ce110" office:value-type="string" calcext:value-type="string">
            <text:p>Gourandel</text:p>
          </table:table-cell>
          <table:table-cell table:style-name="ce110" office:value-type="string" calcext:value-type="string">
            <text:p>élémentaire</text:p>
          </table:table-cell>
          <table:table-cell table:style-name="ce110" office:value-type="string" calcext:value-type="string">
            <text:p>Pontivy</text:p>
          </table:table-cell>
          <table:table-cell table:style-name="ce110" table:formula="of:=TRIM([.B4])&amp;&quot; &quot;&amp;TRIM([.C4])&amp;&quot; &quot;&amp;TRIM([.D4])" office:value-type="string" office:string-value="BAUD Gourandel élémentaire" calcext:value-type="string">
            <text:p>BAUD Gourandel élémentaire</text:p>
          </table:table-cell>
          <table:table-cell table:style-name="ce111"/>
          <table:table-cell table:style-name="ce110" office:value-type="string" calcext:value-type="string">
            <text:p>Hennebont</text:p>
          </table:table-cell>
          <table:table-cell/>
          <table:table-cell table:style-name="ce117"/>
          <table:table-cell table:style-name="ce119" office:value-type="date" office:date-value="2019-10-21" calcext:value-type="date">
            <text:p>21/10/19</text:p>
          </table:table-cell>
        </table:table-row>
        <table:table-row table:style-name="ro2">
          <table:table-cell table:style-name="ce110" office:value-type="string" calcext:value-type="string">
            <text:p>0561316B</text:p>
          </table:table-cell>
          <table:table-cell table:style-name="ce110" office:value-type="string" calcext:value-type="string">
            <text:p>BAUD</text:p>
          </table:table-cell>
          <table:table-cell table:style-name="ce110" office:value-type="string" calcext:value-type="string">
            <text:p>Gourandel</text:p>
          </table:table-cell>
          <table:table-cell table:style-name="ce110" office:value-type="string" calcext:value-type="string">
            <text:p>maternelle</text:p>
          </table:table-cell>
          <table:table-cell table:style-name="ce110" office:value-type="string" calcext:value-type="string">
            <text:p>Pontivy</text:p>
          </table:table-cell>
          <table:table-cell table:style-name="ce110" table:formula="of:=TRIM([.B5])&amp;&quot; &quot;&amp;TRIM([.C5])&amp;&quot; &quot;&amp;TRIM([.D5])" office:value-type="string" office:string-value="BAUD Gourandel maternelle" calcext:value-type="string">
            <text:p>BAUD Gourandel maternelle</text:p>
          </table:table-cell>
          <table:table-cell table:style-name="ce111"/>
          <table:table-cell table:style-name="ce110" office:value-type="string" calcext:value-type="string">
            <text:p>Landes de Lanvaux</text:p>
          </table:table-cell>
          <table:table-cell/>
          <table:table-cell table:style-name="ce117"/>
          <table:table-cell table:style-name="ce119" office:value-type="date" office:date-value="2019-10-22" calcext:value-type="date">
            <text:p>22/10/19</text:p>
          </table:table-cell>
        </table:table-row>
        <table:table-row table:style-name="ro2">
          <table:table-cell table:style-name="ce110" office:value-type="string" calcext:value-type="string">
            <text:p>0560678H</text:p>
          </table:table-cell>
          <table:table-cell table:style-name="ce110" office:value-type="string" calcext:value-type="string">
            <text:p>BIEUZY</text:p>
          </table:table-cell>
          <table:table-cell table:style-name="ce110"/>
          <table:table-cell table:style-name="ce110" office:value-type="string" calcext:value-type="string">
            <text:p>primaire</text:p>
          </table:table-cell>
          <table:table-cell table:style-name="ce110" office:value-type="string" calcext:value-type="string">
            <text:p>Pontivy</text:p>
          </table:table-cell>
          <table:table-cell table:style-name="ce110" table:formula="of:=TRIM([.B6])&amp;&quot; &quot;&amp;TRIM([.C6])&amp;&quot; &quot;&amp;TRIM([.D6])" office:value-type="string" office:string-value="BIEUZY  primaire" calcext:value-type="string">
            <text:p>BIEUZY <text:s/>primaire</text:p>
          </table:table-cell>
          <table:table-cell table:style-name="ce111"/>
          <table:table-cell table:style-name="ce110" office:value-type="string" calcext:value-type="string">
            <text:p>Lorient Centre </text:p>
          </table:table-cell>
          <table:table-cell/>
          <table:table-cell table:style-name="ce117"/>
          <table:table-cell table:style-name="ce119" office:value-type="date" office:date-value="2019-10-23" calcext:value-type="date">
            <text:p>23/10/19</text:p>
          </table:table-cell>
        </table:table-row>
        <table:table-row table:style-name="ro2">
          <table:table-cell table:style-name="ce110" office:value-type="string" calcext:value-type="string">
            <text:p>0560689V</text:p>
          </table:table-cell>
          <table:table-cell table:style-name="ce110" office:value-type="string" calcext:value-type="string">
            <text:p>BREHAN</text:p>
          </table:table-cell>
          <table:table-cell table:style-name="ce110"/>
          <table:table-cell table:style-name="ce110" office:value-type="string" calcext:value-type="string">
            <text:p>primaire</text:p>
          </table:table-cell>
          <table:table-cell table:style-name="ce110" office:value-type="string" calcext:value-type="string">
            <text:p>Pontivy</text:p>
          </table:table-cell>
          <table:table-cell table:style-name="ce110" table:formula="of:=TRIM([.B7])&amp;&quot; &quot;&amp;TRIM([.C7])&amp;&quot; &quot;&amp;TRIM([.D7])" office:value-type="string" office:string-value="BREHAN  primaire" calcext:value-type="string">
            <text:p>BREHAN <text:s/>primaire</text:p>
          </table:table-cell>
          <table:table-cell table:style-name="ce111"/>
          <table:table-cell table:style-name="ce110" office:value-type="string" calcext:value-type="string">
            <text:p>Lorient Nord </text:p>
          </table:table-cell>
          <table:table-cell/>
          <table:table-cell table:style-name="ce117"/>
          <table:table-cell table:style-name="ce119" office:value-type="date" office:date-value="2019-10-24" calcext:value-type="date">
            <text:p>24/10/19</text:p>
          </table:table-cell>
        </table:table-row>
        <table:table-row table:style-name="ro2">
          <table:table-cell table:style-name="ce110" office:value-type="string" calcext:value-type="string">
            <text:p>0561610W</text:p>
          </table:table-cell>
          <table:table-cell table:style-name="ce110" office:value-type="string" calcext:value-type="string">
            <text:p>CLEGUEREC</text:p>
          </table:table-cell>
          <table:table-cell table:style-name="ce110"/>
          <table:table-cell table:style-name="ce110" office:value-type="string" calcext:value-type="string">
            <text:p>élémentaire</text:p>
          </table:table-cell>
          <table:table-cell table:style-name="ce110" office:value-type="string" calcext:value-type="string">
            <text:p>Pontivy</text:p>
          </table:table-cell>
          <table:table-cell table:style-name="ce110" table:formula="of:=TRIM([.B8])&amp;&quot; &quot;&amp;TRIM([.C8])&amp;&quot; &quot;&amp;TRIM([.D8])" office:value-type="string" office:string-value="CLEGUEREC  élémentaire" calcext:value-type="string">
            <text:p>CLEGUEREC <text:s/>élémentaire</text:p>
          </table:table-cell>
          <table:table-cell table:style-name="ce111"/>
          <table:table-cell table:style-name="ce110" office:value-type="string" calcext:value-type="string">
            <text:p>Lorient Sud</text:p>
          </table:table-cell>
          <table:table-cell/>
          <table:table-cell table:style-name="ce117"/>
          <table:table-cell table:style-name="ce119" office:value-type="date" office:date-value="2019-10-25" calcext:value-type="date">
            <text:p>25/10/19</text:p>
          </table:table-cell>
        </table:table-row>
        <table:table-row table:style-name="ro2">
          <table:table-cell table:style-name="ce110" office:value-type="string" calcext:value-type="string">
            <text:p>0561609V</text:p>
          </table:table-cell>
          <table:table-cell table:style-name="ce110" office:value-type="string" calcext:value-type="string">
            <text:p>CLEGUEREC</text:p>
          </table:table-cell>
          <table:table-cell table:style-name="ce110"/>
          <table:table-cell table:style-name="ce110" office:value-type="string" calcext:value-type="string">
            <text:p>maternelle</text:p>
          </table:table-cell>
          <table:table-cell table:style-name="ce110" office:value-type="string" calcext:value-type="string">
            <text:p>Pontivy</text:p>
          </table:table-cell>
          <table:table-cell table:style-name="ce110" table:formula="of:=TRIM([.B9])&amp;&quot; &quot;&amp;TRIM([.C9])&amp;&quot; &quot;&amp;TRIM([.D9])" office:value-type="string" office:string-value="CLEGUEREC  maternelle" calcext:value-type="string">
            <text:p>CLEGUEREC <text:s/>maternelle</text:p>
          </table:table-cell>
          <table:table-cell table:style-name="ce111"/>
          <table:table-cell table:style-name="ce110" office:value-type="string" calcext:value-type="string">
            <text:p>Ploërmel</text:p>
          </table:table-cell>
          <table:table-cell/>
          <table:table-cell table:style-name="ce117"/>
          <table:table-cell table:style-name="ce119" office:value-type="date" office:date-value="2019-10-26" calcext:value-type="date">
            <text:p>26/10/19</text:p>
          </table:table-cell>
        </table:table-row>
        <table:table-row table:style-name="ro2">
          <table:table-cell table:style-name="ce110" office:value-type="string" calcext:value-type="string">
            <text:p>0560555Z</text:p>
          </table:table-cell>
          <table:table-cell table:style-name="ce110" office:value-type="string" calcext:value-type="string">
            <text:p>GUELTAS</text:p>
          </table:table-cell>
          <table:table-cell table:style-name="ce110" office:value-type="string" calcext:value-type="string">
            <text:p>Bernard Le Gal</text:p>
          </table:table-cell>
          <table:table-cell table:style-name="ce110" office:value-type="string" calcext:value-type="string">
            <text:p>primaire</text:p>
          </table:table-cell>
          <table:table-cell table:style-name="ce110" office:value-type="string" calcext:value-type="string">
            <text:p>Pontivy</text:p>
          </table:table-cell>
          <table:table-cell table:style-name="ce110" table:formula="of:=TRIM([.B10])&amp;&quot; &quot;&amp;TRIM([.C10])&amp;&quot; &quot;&amp;TRIM([.D10])" office:value-type="string" office:string-value="GUELTAS Bernard Le Gal primaire" calcext:value-type="string">
            <text:p>GUELTAS Bernard Le Gal primaire</text:p>
          </table:table-cell>
          <table:table-cell table:style-name="ce111"/>
          <table:table-cell table:style-name="ce110" office:value-type="string" calcext:value-type="string">
            <text:p>Pontivy</text:p>
          </table:table-cell>
          <table:table-cell/>
          <table:table-cell table:style-name="ce117"/>
          <table:table-cell table:style-name="ce119" office:value-type="date" office:date-value="2019-10-27" calcext:value-type="date">
            <text:p>27/10/19</text:p>
          </table:table-cell>
        </table:table-row>
        <table:table-row table:style-name="ro2">
          <table:table-cell table:style-name="ce110" office:value-type="string" calcext:value-type="string">
            <text:p>0560559D</text:p>
          </table:table-cell>
          <table:table-cell table:style-name="ce110" office:value-type="string" calcext:value-type="string">
            <text:p>GUENIN</text:p>
          </table:table-cell>
          <table:table-cell table:style-name="ce110"/>
          <table:table-cell table:style-name="ce110" office:value-type="string" calcext:value-type="string">
            <text:p>primaire</text:p>
          </table:table-cell>
          <table:table-cell table:style-name="ce110" office:value-type="string" calcext:value-type="string">
            <text:p>Pontivy</text:p>
          </table:table-cell>
          <table:table-cell table:style-name="ce110" table:formula="of:=TRIM([.B11])&amp;&quot; &quot;&amp;TRIM([.C11])&amp;&quot; &quot;&amp;TRIM([.D11])" office:value-type="string" office:string-value="GUENIN  primaire" calcext:value-type="string">
            <text:p>GUENIN <text:s/>primaire</text:p>
          </table:table-cell>
          <table:table-cell table:style-name="ce111"/>
          <table:table-cell table:style-name="ce110" office:value-type="string" calcext:value-type="string">
            <text:p>Questembert</text:p>
          </table:table-cell>
          <table:table-cell/>
          <table:table-cell table:style-name="ce117"/>
          <table:table-cell table:style-name="ce119" office:value-type="date" office:date-value="2019-10-28" calcext:value-type="date">
            <text:p>28/10/19</text:p>
          </table:table-cell>
        </table:table-row>
        <table:table-row table:style-name="ro2">
          <table:table-cell table:style-name="ce110" office:value-type="string" calcext:value-type="string">
            <text:p>0561536R</text:p>
          </table:table-cell>
          <table:table-cell table:style-name="ce110" office:value-type="string" calcext:value-type="string">
            <text:p>GUERN</text:p>
          </table:table-cell>
          <table:table-cell table:style-name="ce110" office:value-type="string" calcext:value-type="string">
            <text:p>Guern</text:p>
          </table:table-cell>
          <table:table-cell table:style-name="ce110" office:value-type="string" calcext:value-type="string">
            <text:p>primaire</text:p>
          </table:table-cell>
          <table:table-cell table:style-name="ce110" office:value-type="string" calcext:value-type="string">
            <text:p>Pontivy</text:p>
          </table:table-cell>
          <table:table-cell table:style-name="ce110" table:formula="of:=TRIM([.B12])&amp;&quot; &quot;&amp;TRIM([.C12])&amp;&quot; &quot;&amp;TRIM([.D12])" office:value-type="string" office:string-value="GUERN Guern primaire" calcext:value-type="string">
            <text:p>GUERN Guern primaire</text:p>
          </table:table-cell>
          <table:table-cell table:style-name="ce111"/>
          <table:table-cell table:style-name="ce110" office:value-type="string" calcext:value-type="string">
            <text:p>Vannes</text:p>
          </table:table-cell>
          <table:table-cell/>
          <table:table-cell table:style-name="ce117"/>
          <table:table-cell table:style-name="ce119" office:value-type="date" office:date-value="2019-10-29" calcext:value-type="date">
            <text:p>29/10/19</text:p>
          </table:table-cell>
        </table:table-row>
        <table:table-row table:style-name="ro2">
          <table:table-cell table:style-name="ce110" office:value-type="string" calcext:value-type="string">
            <text:p>0560295S</text:p>
          </table:table-cell>
          <table:table-cell table:style-name="ce110" office:value-type="string" calcext:value-type="string">
            <text:p>KERFOURN</text:p>
          </table:table-cell>
          <table:table-cell table:style-name="ce110" office:value-type="string" calcext:value-type="string">
            <text:p>Kerfourn</text:p>
          </table:table-cell>
          <table:table-cell table:style-name="ce110" office:value-type="string" calcext:value-type="string">
            <text:p>primaire</text:p>
          </table:table-cell>
          <table:table-cell table:style-name="ce110" office:value-type="string" calcext:value-type="string">
            <text:p>Pontivy</text:p>
          </table:table-cell>
          <table:table-cell table:style-name="ce110" table:formula="of:=TRIM([.B13])&amp;&quot; &quot;&amp;TRIM([.C13])&amp;&quot; &quot;&amp;TRIM([.D13])" office:value-type="string" office:string-value="KERFOURN Kerfourn primaire" calcext:value-type="string">
            <text:p>KERFOURN Kerfourn primaire</text:p>
          </table:table-cell>
          <table:table-cell table:style-name="ce111"/>
          <table:table-cell table:number-columns-repeated="2"/>
          <table:table-cell table:style-name="ce117"/>
          <table:table-cell table:style-name="ce119" office:value-type="date" office:date-value="2019-10-30" calcext:value-type="date">
            <text:p>30/10/19</text:p>
          </table:table-cell>
        </table:table-row>
        <table:table-row table:style-name="ro2">
          <table:table-cell table:style-name="ce110" office:value-type="string" calcext:value-type="string">
            <text:p>0560764B</text:p>
          </table:table-cell>
          <table:table-cell table:style-name="ce110" office:value-type="string" calcext:value-type="string">
            <text:p>LA CHAPELLE NEUVE</text:p>
          </table:table-cell>
          <table:table-cell table:style-name="ce110"/>
          <table:table-cell table:style-name="ce110" office:value-type="string" calcext:value-type="string">
            <text:p>primaire</text:p>
          </table:table-cell>
          <table:table-cell table:style-name="ce110" office:value-type="string" calcext:value-type="string">
            <text:p>Pontivy</text:p>
          </table:table-cell>
          <table:table-cell table:style-name="ce110" table:formula="of:=TRIM([.B14])&amp;&quot; &quot;&amp;TRIM([.C14])&amp;&quot; &quot;&amp;TRIM([.D14])" office:value-type="string" office:string-value="LA CHAPELLE NEUVE  primaire" calcext:value-type="string">
            <text:p>LA CHAPELLE NEUVE <text:s/>primaire</text:p>
          </table:table-cell>
          <table:table-cell table:style-name="ce111"/>
          <table:table-cell office:value-type="string" calcext:value-type="string">
            <text:p>Date de rentrée</text:p>
          </table:table-cell>
          <table:table-cell/>
          <table:table-cell table:style-name="ce117"/>
          <table:table-cell table:style-name="ce119" office:value-type="date" office:date-value="2019-10-31" calcext:value-type="date">
            <text:p>31/10/19</text:p>
          </table:table-cell>
        </table:table-row>
        <table:table-row table:style-name="ro2">
          <table:table-cell table:style-name="ce110" office:value-type="string" calcext:value-type="string">
            <text:p>0560269N</text:p>
          </table:table-cell>
          <table:table-cell table:style-name="ce110" office:value-type="string" calcext:value-type="string">
            <text:p>LE SOURN</text:p>
          </table:table-cell>
          <table:table-cell table:style-name="ce110"/>
          <table:table-cell table:style-name="ce110" office:value-type="string" calcext:value-type="string">
            <text:p>élémentaire</text:p>
          </table:table-cell>
          <table:table-cell table:style-name="ce110" office:value-type="string" calcext:value-type="string">
            <text:p>Pontivy</text:p>
          </table:table-cell>
          <table:table-cell table:style-name="ce110" table:formula="of:=TRIM([.B15])&amp;&quot; &quot;&amp;TRIM([.C15])&amp;&quot; &quot;&amp;TRIM([.D15])" office:value-type="string" office:string-value="LE SOURN  élémentaire" calcext:value-type="string">
            <text:p>LE SOURN <text:s/>élémentaire</text:p>
          </table:table-cell>
          <table:table-cell table:style-name="ce111"/>
          <table:table-cell table:style-name="ce114" office:value-type="date" office:date-value="2019-09-02" calcext:value-type="date">
            <text:p>02/09/19</text:p>
          </table:table-cell>
          <table:table-cell/>
          <table:table-cell table:style-name="ce117"/>
          <table:table-cell table:style-name="ce119" office:value-type="date" office:date-value="2019-11-01" calcext:value-type="date">
            <text:p>01/11/19</text:p>
          </table:table-cell>
        </table:table-row>
        <table:table-row table:style-name="ro2">
          <table:table-cell table:style-name="ce110" office:value-type="string" calcext:value-type="string">
            <text:p>0561492T</text:p>
          </table:table-cell>
          <table:table-cell table:style-name="ce110" office:value-type="string" calcext:value-type="string">
            <text:p>LE SOURN</text:p>
          </table:table-cell>
          <table:table-cell table:style-name="ce110"/>
          <table:table-cell table:style-name="ce110" office:value-type="string" calcext:value-type="string">
            <text:p>maternelle</text:p>
          </table:table-cell>
          <table:table-cell table:style-name="ce110" office:value-type="string" calcext:value-type="string">
            <text:p>Pontivy</text:p>
          </table:table-cell>
          <table:table-cell table:style-name="ce110" table:formula="of:=TRIM([.B16])&amp;&quot; &quot;&amp;TRIM([.C16])&amp;&quot; &quot;&amp;TRIM([.D16])" office:value-type="string" office:string-value="LE SOURN  maternelle" calcext:value-type="string">
            <text:p>LE SOURN <text:s/>maternelle</text:p>
          </table:table-cell>
          <table:table-cell table:style-name="ce111"/>
          <table:table-cell table:number-columns-repeated="2"/>
          <table:table-cell table:style-name="ce117"/>
          <table:table-cell table:style-name="ce119" office:value-type="date" office:date-value="2019-11-02" calcext:value-type="date">
            <text:p>02/11/19</text:p>
          </table:table-cell>
        </table:table-row>
        <table:table-row table:style-name="ro2">
          <table:table-cell table:style-name="ce110" office:value-type="string" calcext:value-type="string">
            <text:p>0560599X</text:p>
          </table:table-cell>
          <table:table-cell table:style-name="ce110" office:value-type="string" calcext:value-type="string">
            <text:p>MALGUENAC</text:p>
          </table:table-cell>
          <table:table-cell table:style-name="ce110" office:value-type="string" calcext:value-type="string">
            <text:p>La Colline aux ajoncs</text:p>
          </table:table-cell>
          <table:table-cell table:style-name="ce110" office:value-type="string" calcext:value-type="string">
            <text:p>primaire</text:p>
          </table:table-cell>
          <table:table-cell table:style-name="ce110" office:value-type="string" calcext:value-type="string">
            <text:p>Pontivy</text:p>
          </table:table-cell>
          <table:table-cell table:style-name="ce110" table:formula="of:=TRIM([.B17])&amp;&quot; &quot;&amp;TRIM([.C17])&amp;&quot; &quot;&amp;TRIM([.D17])" office:value-type="string" office:string-value="MALGUENAC La Colline aux ajoncs primaire" calcext:value-type="string">
            <text:p>MALGUENAC La Colline aux ajoncs primaire</text:p>
          </table:table-cell>
          <table:table-cell table:style-name="ce111"/>
          <table:table-cell table:style-name="ce115"/>
          <table:table-cell/>
          <table:table-cell table:style-name="ce117"/>
          <table:table-cell table:style-name="ce119" office:value-type="date" office:date-value="2019-11-03" calcext:value-type="date">
            <text:p>03/11/19</text:p>
          </table:table-cell>
        </table:table-row>
        <table:table-row table:style-name="ro2">
          <table:table-cell table:style-name="ce110" office:value-type="string" calcext:value-type="string">
            <text:p>0561661B</text:p>
          </table:table-cell>
          <table:table-cell table:style-name="ce110" office:value-type="string" calcext:value-type="string">
            <text:p>MELRAND</text:p>
          </table:table-cell>
          <table:table-cell table:style-name="ce110"/>
          <table:table-cell table:style-name="ce110" office:value-type="string" calcext:value-type="string">
            <text:p>primaire</text:p>
          </table:table-cell>
          <table:table-cell table:style-name="ce110" office:value-type="string" calcext:value-type="string">
            <text:p>Pontivy</text:p>
          </table:table-cell>
          <table:table-cell table:style-name="ce110" table:formula="of:=TRIM([.B18])&amp;&quot; &quot;&amp;TRIM([.C18])&amp;&quot; &quot;&amp;TRIM([.D18])" office:value-type="string" office:string-value="MELRAND  primaire" calcext:value-type="string">
            <text:p>MELRAND <text:s/>primaire</text:p>
          </table:table-cell>
          <table:table-cell table:style-name="ce111"/>
          <table:table-cell table:number-columns-repeated="2"/>
          <table:table-cell table:style-name="ce117" office:value-type="string" calcext:value-type="string">
            <text:p>Toussaint</text:p>
          </table:table-cell>
          <table:table-cell table:style-name="ce119" office:value-type="date" office:date-value="2019-11-01" calcext:value-type="date">
            <text:p>01/11/19</text:p>
          </table:table-cell>
        </table:table-row>
        <table:table-row table:style-name="ro2">
          <table:table-cell table:style-name="ce110" office:value-type="string" calcext:value-type="string">
            <text:p>0560250T</text:p>
          </table:table-cell>
          <table:table-cell table:style-name="ce110" office:value-type="string" calcext:value-type="string">
            <text:p>MOUSTOIR REMUNGOL</text:p>
          </table:table-cell>
          <table:table-cell table:style-name="ce110"/>
          <table:table-cell table:style-name="ce110" office:value-type="string" calcext:value-type="string">
            <text:p>primaire</text:p>
          </table:table-cell>
          <table:table-cell table:style-name="ce110" office:value-type="string" calcext:value-type="string">
            <text:p>Pontivy</text:p>
          </table:table-cell>
          <table:table-cell table:style-name="ce110" table:formula="of:=TRIM([.B19])&amp;&quot; &quot;&amp;TRIM([.C19])&amp;&quot; &quot;&amp;TRIM([.D19])" office:value-type="string" office:string-value="MOUSTOIR REMUNGOL  primaire" calcext:value-type="string">
            <text:p>MOUSTOIR REMUNGOL <text:s/>primaire</text:p>
          </table:table-cell>
          <table:table-cell table:style-name="ce111"/>
          <table:table-cell table:number-columns-repeated="2"/>
          <table:table-cell table:style-name="ce117" office:value-type="string" calcext:value-type="string">
            <text:p>Armistice</text:p>
          </table:table-cell>
          <table:table-cell table:style-name="ce119" office:value-type="date" office:date-value="2019-11-11" calcext:value-type="date">
            <text:p>11/11/19</text:p>
          </table:table-cell>
        </table:table-row>
        <table:table-row table:style-name="ro2">
          <table:table-cell table:style-name="ce110" office:value-type="string" calcext:value-type="string">
            <text:p>0560633J</text:p>
          </table:table-cell>
          <table:table-cell table:style-name="ce110" office:value-type="string" calcext:value-type="string">
            <text:p>NEULLIAC</text:p>
          </table:table-cell>
          <table:table-cell table:style-name="ce110"/>
          <table:table-cell table:style-name="ce110" office:value-type="string" calcext:value-type="string">
            <text:p>primaire</text:p>
          </table:table-cell>
          <table:table-cell table:style-name="ce110" office:value-type="string" calcext:value-type="string">
            <text:p>Pontivy</text:p>
          </table:table-cell>
          <table:table-cell table:style-name="ce110" table:formula="of:=TRIM([.B20])&amp;&quot; &quot;&amp;TRIM([.C20])&amp;&quot; &quot;&amp;TRIM([.D20])" office:value-type="string" office:string-value="NEULLIAC  primaire" calcext:value-type="string">
            <text:p>NEULLIAC <text:s/>primaire</text:p>
          </table:table-cell>
          <table:table-cell table:style-name="ce111"/>
          <table:table-cell table:number-columns-repeated="2"/>
          <table:table-cell table:style-name="ce117"/>
          <table:table-cell table:style-name="ce119" office:value-type="date" office:date-value="2019-12-21" calcext:value-type="date">
            <text:p>21/12/19</text:p>
          </table:table-cell>
        </table:table-row>
        <table:table-row table:style-name="ro2">
          <table:table-cell table:style-name="ce110" office:value-type="string" calcext:value-type="string">
            <text:p>0560638P</text:p>
          </table:table-cell>
          <table:table-cell table:style-name="ce110" office:value-type="string" calcext:value-type="string">
            <text:p>NOYAL PONTIVY</text:p>
          </table:table-cell>
          <table:table-cell table:style-name="ce110" office:value-type="string" calcext:value-type="string">
            <text:p>Noyal Pontivy, Françoise Dolto</text:p>
          </table:table-cell>
          <table:table-cell table:style-name="ce110" office:value-type="string" calcext:value-type="string">
            <text:p>primaire</text:p>
          </table:table-cell>
          <table:table-cell table:style-name="ce110" office:value-type="string" calcext:value-type="string">
            <text:p>Pontivy</text:p>
          </table:table-cell>
          <table:table-cell table:style-name="ce110" table:formula="of:=TRIM([.B21])&amp;&quot; &quot;&amp;TRIM([.C21])&amp;&quot; &quot;&amp;TRIM([.D21])" office:value-type="string" office:string-value="NOYAL PONTIVY Noyal Pontivy, Françoise Dolto primaire" calcext:value-type="string">
            <text:p>NOYAL PONTIVY Noyal Pontivy, Françoise Dolto primaire</text:p>
          </table:table-cell>
          <table:table-cell table:style-name="ce111"/>
          <table:table-cell table:number-columns-repeated="2"/>
          <table:table-cell table:style-name="ce117"/>
          <table:table-cell table:style-name="ce119" office:value-type="date" office:date-value="2019-12-22" calcext:value-type="date">
            <text:p>22/12/19</text:p>
          </table:table-cell>
        </table:table-row>
        <table:table-row table:style-name="ro2">
          <table:table-cell table:style-name="ce110" office:value-type="string" calcext:value-type="string">
            <text:p>0561445S</text:p>
          </table:table-cell>
          <table:table-cell table:style-name="ce110" office:value-type="string" calcext:value-type="string">
            <text:p>PLUMELIAU</text:p>
          </table:table-cell>
          <table:table-cell table:style-name="ce110"/>
          <table:table-cell table:style-name="ce110" office:value-type="string" calcext:value-type="string">
            <text:p>primaire</text:p>
          </table:table-cell>
          <table:table-cell table:style-name="ce110" office:value-type="string" calcext:value-type="string">
            <text:p>Pontivy</text:p>
          </table:table-cell>
          <table:table-cell table:style-name="ce110" table:formula="of:=TRIM([.B22])&amp;&quot; &quot;&amp;TRIM([.C22])&amp;&quot; &quot;&amp;TRIM([.D22])" office:value-type="string" office:string-value="PLUMELIAU  primaire" calcext:value-type="string">
            <text:p>PLUMELIAU <text:s/>primaire</text:p>
          </table:table-cell>
          <table:table-cell table:style-name="ce111"/>
          <table:table-cell table:number-columns-repeated="2"/>
          <table:table-cell table:style-name="ce117"/>
          <table:table-cell table:style-name="ce119" office:value-type="date" office:date-value="2019-12-23" calcext:value-type="date">
            <text:p>23/12/19</text:p>
          </table:table-cell>
        </table:table-row>
        <table:table-row table:style-name="ro2">
          <table:table-cell table:style-name="ce110" office:value-type="string" calcext:value-type="string">
            <text:p>0560383M</text:p>
          </table:table-cell>
          <table:table-cell table:style-name="ce110" office:value-type="string" calcext:value-type="string">
            <text:p>PLUMELIAU</text:p>
          </table:table-cell>
          <table:table-cell table:style-name="ce110" office:value-type="string" calcext:value-type="string">
            <text:p>Talvern Neneze</text:p>
          </table:table-cell>
          <table:table-cell table:style-name="ce110" office:value-type="string" calcext:value-type="string">
            <text:p>primaire</text:p>
          </table:table-cell>
          <table:table-cell table:style-name="ce110" office:value-type="string" calcext:value-type="string">
            <text:p>Pontivy</text:p>
          </table:table-cell>
          <table:table-cell table:style-name="ce110" table:formula="of:=TRIM([.B23])&amp;&quot; &quot;&amp;TRIM([.C23])&amp;&quot; &quot;&amp;TRIM([.D23])" office:value-type="string" office:string-value="PLUMELIAU Talvern Neneze primaire" calcext:value-type="string">
            <text:p>PLUMELIAU Talvern Neneze primaire</text:p>
          </table:table-cell>
          <table:table-cell table:style-name="ce111"/>
          <table:table-cell table:number-columns-repeated="2"/>
          <table:table-cell table:style-name="ce117"/>
          <table:table-cell table:style-name="ce119" office:value-type="date" office:date-value="2019-12-24" calcext:value-type="date">
            <text:p>24/12/19</text:p>
          </table:table-cell>
        </table:table-row>
        <table:table-row table:style-name="ro2">
          <table:table-cell table:style-name="ce110" office:value-type="string" calcext:value-type="string">
            <text:p>0560701H</text:p>
          </table:table-cell>
          <table:table-cell table:style-name="ce110" office:value-type="string" calcext:value-type="string">
            <text:p>PONTIVY</text:p>
          </table:table-cell>
          <table:table-cell table:style-name="ce110" office:value-type="string" calcext:value-type="string">
            <text:p>Albert Camus</text:p>
          </table:table-cell>
          <table:table-cell table:style-name="ce110" office:value-type="string" calcext:value-type="string">
            <text:p>élémentaire</text:p>
          </table:table-cell>
          <table:table-cell table:style-name="ce110" office:value-type="string" calcext:value-type="string">
            <text:p>Pontivy</text:p>
          </table:table-cell>
          <table:table-cell table:style-name="ce110" table:formula="of:=TRIM([.B24])&amp;&quot; &quot;&amp;TRIM([.C24])&amp;&quot; &quot;&amp;TRIM([.D24])" office:value-type="string" office:string-value="PONTIVY Albert Camus élémentaire" calcext:value-type="string">
            <text:p>PONTIVY Albert Camus élémentaire</text:p>
          </table:table-cell>
          <table:table-cell table:style-name="ce111"/>
          <table:table-cell table:number-columns-repeated="2"/>
          <table:table-cell table:style-name="ce117" office:value-type="string" calcext:value-type="string">
            <text:p>Noël</text:p>
          </table:table-cell>
          <table:table-cell table:style-name="ce119" office:value-type="date" office:date-value="2019-12-25" calcext:value-type="date">
            <text:p>25/12/19</text:p>
          </table:table-cell>
        </table:table-row>
        <table:table-row table:style-name="ro2">
          <table:table-cell table:style-name="ce110" office:value-type="string" calcext:value-type="string">
            <text:p>0560833B</text:p>
          </table:table-cell>
          <table:table-cell table:style-name="ce110" office:value-type="string" calcext:value-type="string">
            <text:p>PONTIVY</text:p>
          </table:table-cell>
          <table:table-cell table:style-name="ce110" office:value-type="string" calcext:value-type="string">
            <text:p>Albert Camus</text:p>
          </table:table-cell>
          <table:table-cell table:style-name="ce110" office:value-type="string" calcext:value-type="string">
            <text:p>maternelle</text:p>
          </table:table-cell>
          <table:table-cell table:style-name="ce110" office:value-type="string" calcext:value-type="string">
            <text:p>Pontivy</text:p>
          </table:table-cell>
          <table:table-cell table:style-name="ce110" table:formula="of:=TRIM([.B25])&amp;&quot; &quot;&amp;TRIM([.C25])&amp;&quot; &quot;&amp;TRIM([.D25])" office:value-type="string" office:string-value="PONTIVY Albert Camus maternelle" calcext:value-type="string">
            <text:p>PONTIVY Albert Camus maternelle</text:p>
          </table:table-cell>
          <table:table-cell table:style-name="ce111"/>
          <table:table-cell table:number-columns-repeated="2"/>
          <table:table-cell table:style-name="ce117"/>
          <table:table-cell table:style-name="ce119" office:value-type="date" office:date-value="2019-12-26" calcext:value-type="date">
            <text:p>26/12/19</text:p>
          </table:table-cell>
        </table:table-row>
        <table:table-row table:style-name="ro2">
          <table:table-cell table:style-name="ce110" office:value-type="string" calcext:value-type="string">
            <text:p>0560704L</text:p>
          </table:table-cell>
          <table:table-cell table:style-name="ce110" office:value-type="string" calcext:value-type="string">
            <text:p>PONTIVY</text:p>
          </table:table-cell>
          <table:table-cell table:style-name="ce110" office:value-type="string" calcext:value-type="string">
            <text:p>Jules Ferry</text:p>
          </table:table-cell>
          <table:table-cell table:style-name="ce110" office:value-type="string" calcext:value-type="string">
            <text:p>élémentaire</text:p>
          </table:table-cell>
          <table:table-cell table:style-name="ce110" office:value-type="string" calcext:value-type="string">
            <text:p>Pontivy</text:p>
          </table:table-cell>
          <table:table-cell table:style-name="ce110" table:formula="of:=TRIM([.B26])&amp;&quot; &quot;&amp;TRIM([.C26])&amp;&quot; &quot;&amp;TRIM([.D26])" office:value-type="string" office:string-value="PONTIVY Jules Ferry élémentaire" calcext:value-type="string">
            <text:p>PONTIVY Jules Ferry élémentaire</text:p>
          </table:table-cell>
          <table:table-cell table:style-name="ce111"/>
          <table:table-cell table:number-columns-repeated="3"/>
          <table:table-cell table:style-name="ce119" office:value-type="date" office:date-value="2019-12-27" calcext:value-type="date">
            <text:p>27/12/19</text:p>
          </table:table-cell>
        </table:table-row>
        <table:table-row table:style-name="ro2">
          <table:table-cell table:style-name="ce110" office:value-type="string" calcext:value-type="string">
            <text:p>0561388E</text:p>
          </table:table-cell>
          <table:table-cell table:style-name="ce110" office:value-type="string" calcext:value-type="string">
            <text:p>PONTIVY</text:p>
          </table:table-cell>
          <table:table-cell table:style-name="ce110" office:value-type="string" calcext:value-type="string">
            <text:p>Marcel Collet</text:p>
          </table:table-cell>
          <table:table-cell table:style-name="ce110" office:value-type="string" calcext:value-type="string">
            <text:p>élémentaire</text:p>
          </table:table-cell>
          <table:table-cell table:style-name="ce110" office:value-type="string" calcext:value-type="string">
            <text:p>Pontivy</text:p>
          </table:table-cell>
          <table:table-cell table:style-name="ce110" table:formula="of:=TRIM([.B27])&amp;&quot; &quot;&amp;TRIM([.C27])&amp;&quot; &quot;&amp;TRIM([.D27])" office:value-type="string" office:string-value="PONTIVY Marcel Collet élémentaire" calcext:value-type="string">
            <text:p>PONTIVY Marcel Collet élémentaire</text:p>
          </table:table-cell>
          <table:table-cell table:style-name="ce111"/>
          <table:table-cell table:number-columns-repeated="2"/>
          <table:table-cell table:style-name="ce117"/>
          <table:table-cell table:style-name="ce119" office:value-type="date" office:date-value="2019-12-28" calcext:value-type="date">
            <text:p>28/12/19</text:p>
          </table:table-cell>
        </table:table-row>
        <table:table-row table:style-name="ro2">
          <table:table-cell table:style-name="ce110" office:value-type="string" calcext:value-type="string">
            <text:p>0561415J</text:p>
          </table:table-cell>
          <table:table-cell table:style-name="ce110" office:value-type="string" calcext:value-type="string">
            <text:p>PONTIVY</text:p>
          </table:table-cell>
          <table:table-cell table:style-name="ce110" office:value-type="string" calcext:value-type="string">
            <text:p>Marcel Collet</text:p>
          </table:table-cell>
          <table:table-cell table:style-name="ce110" office:value-type="string" calcext:value-type="string">
            <text:p>maternelle</text:p>
          </table:table-cell>
          <table:table-cell table:style-name="ce110" office:value-type="string" calcext:value-type="string">
            <text:p>Pontivy</text:p>
          </table:table-cell>
          <table:table-cell table:style-name="ce110" table:formula="of:=TRIM([.B28])&amp;&quot; &quot;&amp;TRIM([.C28])&amp;&quot; &quot;&amp;TRIM([.D28])" office:value-type="string" office:string-value="PONTIVY Marcel Collet maternelle" calcext:value-type="string">
            <text:p>PONTIVY Marcel Collet maternelle</text:p>
          </table:table-cell>
          <table:table-cell table:style-name="ce111"/>
          <table:table-cell table:number-columns-repeated="3"/>
          <table:table-cell table:style-name="ce119" office:value-type="date" office:date-value="2019-12-29" calcext:value-type="date">
            <text:p>29/12/19</text:p>
          </table:table-cell>
        </table:table-row>
        <table:table-row table:style-name="ro2">
          <table:table-cell table:style-name="ce110" office:value-type="string" calcext:value-type="string">
            <text:p>0560709S</text:p>
          </table:table-cell>
          <table:table-cell table:style-name="ce110" office:value-type="string" calcext:value-type="string">
            <text:p>PONTIVY</text:p>
          </table:table-cell>
          <table:table-cell table:style-name="ce110" office:value-type="string" calcext:value-type="string">
            <text:p>Paul Langevin</text:p>
          </table:table-cell>
          <table:table-cell table:style-name="ce110" office:value-type="string" calcext:value-type="string">
            <text:p>élémentaire</text:p>
          </table:table-cell>
          <table:table-cell table:style-name="ce110" office:value-type="string" calcext:value-type="string">
            <text:p>Pontivy</text:p>
          </table:table-cell>
          <table:table-cell table:style-name="ce110" table:formula="of:=TRIM([.B29])&amp;&quot; &quot;&amp;TRIM([.C29])&amp;&quot; &quot;&amp;TRIM([.D29])" office:value-type="string" office:string-value="PONTIVY Paul Langevin élémentaire" calcext:value-type="string">
            <text:p>PONTIVY Paul Langevin élémentaire</text:p>
          </table:table-cell>
          <table:table-cell table:style-name="ce111"/>
          <table:table-cell table:number-columns-repeated="2"/>
          <table:table-cell table:style-name="ce117"/>
          <table:table-cell table:style-name="ce119" office:value-type="date" office:date-value="2019-12-30" calcext:value-type="date">
            <text:p>30/12/19</text:p>
          </table:table-cell>
        </table:table-row>
        <table:table-row table:style-name="ro2">
          <table:table-cell table:style-name="ce110" office:value-type="string" calcext:value-type="string">
            <text:p>0560834C</text:p>
          </table:table-cell>
          <table:table-cell table:style-name="ce110" office:value-type="string" calcext:value-type="string">
            <text:p>PONTIVY</text:p>
          </table:table-cell>
          <table:table-cell table:style-name="ce110" office:value-type="string" calcext:value-type="string">
            <text:p>Paul Langevin</text:p>
          </table:table-cell>
          <table:table-cell table:style-name="ce110" office:value-type="string" calcext:value-type="string">
            <text:p>maternelle</text:p>
          </table:table-cell>
          <table:table-cell table:style-name="ce110" office:value-type="string" calcext:value-type="string">
            <text:p>Pontivy</text:p>
          </table:table-cell>
          <table:table-cell table:style-name="ce110" table:formula="of:=TRIM([.B30])&amp;&quot; &quot;&amp;TRIM([.C30])&amp;&quot; &quot;&amp;TRIM([.D30])" office:value-type="string" office:string-value="PONTIVY Paul Langevin maternelle" calcext:value-type="string">
            <text:p>PONTIVY Paul Langevin maternelle</text:p>
          </table:table-cell>
          <table:table-cell table:style-name="ce111"/>
          <table:table-cell table:number-columns-repeated="3"/>
          <table:table-cell table:style-name="ce119" office:value-type="date" office:date-value="2019-12-31" calcext:value-type="date">
            <text:p>31/12/19</text:p>
          </table:table-cell>
        </table:table-row>
        <table:table-row table:style-name="ro2">
          <table:table-cell table:style-name="ce110" office:value-type="string" calcext:value-type="string">
            <text:p>0560706N</text:p>
          </table:table-cell>
          <table:table-cell table:style-name="ce110" office:value-type="string" calcext:value-type="string">
            <text:p>PONTIVY</text:p>
          </table:table-cell>
          <table:table-cell table:style-name="ce110" office:value-type="string" calcext:value-type="string">
            <text:p>Quinivet</text:p>
          </table:table-cell>
          <table:table-cell table:style-name="ce110" office:value-type="string" calcext:value-type="string">
            <text:p>maternelle</text:p>
          </table:table-cell>
          <table:table-cell table:style-name="ce110" office:value-type="string" calcext:value-type="string">
            <text:p>Pontivy</text:p>
          </table:table-cell>
          <table:table-cell table:style-name="ce110" table:formula="of:=TRIM([.B31])&amp;&quot; &quot;&amp;TRIM([.C31])&amp;&quot; &quot;&amp;TRIM([.D31])" office:value-type="string" office:string-value="PONTIVY Quinivet maternelle" calcext:value-type="string">
            <text:p>PONTIVY Quinivet maternelle</text:p>
          </table:table-cell>
          <table:table-cell table:style-name="ce111"/>
          <table:table-cell table:number-columns-repeated="2"/>
          <table:table-cell table:style-name="ce117" office:value-type="string" calcext:value-type="string">
            <text:p>Premier de l'an</text:p>
          </table:table-cell>
          <table:table-cell table:style-name="ce119" office:value-type="date" office:date-value="2020-01-01" calcext:value-type="date">
            <text:p>01/01/20</text:p>
          </table:table-cell>
        </table:table-row>
        <table:table-row table:style-name="ro2">
          <table:table-cell table:style-name="ce110" office:value-type="string" calcext:value-type="string">
            <text:p>0561433D</text:p>
          </table:table-cell>
          <table:table-cell table:style-name="ce110" office:value-type="string" calcext:value-type="string">
            <text:p>PONTIVY</text:p>
          </table:table-cell>
          <table:table-cell table:style-name="ce110" office:value-type="string" calcext:value-type="string">
            <text:p>René-Guy Cadou</text:p>
          </table:table-cell>
          <table:table-cell table:style-name="ce110" office:value-type="string" calcext:value-type="string">
            <text:p>élémentaire</text:p>
          </table:table-cell>
          <table:table-cell table:style-name="ce110" office:value-type="string" calcext:value-type="string">
            <text:p>Pontivy</text:p>
          </table:table-cell>
          <table:table-cell table:style-name="ce110" table:formula="of:=TRIM([.B32])&amp;&quot; &quot;&amp;TRIM([.C32])&amp;&quot; &quot;&amp;TRIM([.D32])" office:value-type="string" office:string-value="PONTIVY René-Guy Cadou élémentaire" calcext:value-type="string">
            <text:p>PONTIVY René-Guy Cadou élémentaire</text:p>
          </table:table-cell>
          <table:table-cell table:style-name="ce111"/>
          <table:table-cell table:number-columns-repeated="2"/>
          <table:table-cell table:style-name="ce117"/>
          <table:table-cell table:style-name="ce119" office:value-type="date" office:date-value="2020-01-02" calcext:value-type="date">
            <text:p>02/01/20</text:p>
          </table:table-cell>
        </table:table-row>
        <table:table-row table:style-name="ro2">
          <table:table-cell table:style-name="ce110" office:value-type="string" calcext:value-type="string">
            <text:p>0560708R</text:p>
          </table:table-cell>
          <table:table-cell table:style-name="ce110" office:value-type="string" calcext:value-type="string">
            <text:p>PONTIVY</text:p>
          </table:table-cell>
          <table:table-cell table:style-name="ce110" office:value-type="string" calcext:value-type="string">
            <text:p>Stival</text:p>
          </table:table-cell>
          <table:table-cell table:style-name="ce110" office:value-type="string" calcext:value-type="string">
            <text:p>élémentaire</text:p>
          </table:table-cell>
          <table:table-cell table:style-name="ce110" office:value-type="string" calcext:value-type="string">
            <text:p>Pontivy</text:p>
          </table:table-cell>
          <table:table-cell table:style-name="ce110" table:formula="of:=TRIM([.B33])&amp;&quot; &quot;&amp;TRIM([.C33])&amp;&quot; &quot;&amp;TRIM([.D33])" office:value-type="string" office:string-value="PONTIVY Stival élémentaire" calcext:value-type="string">
            <text:p>PONTIVY Stival élémentaire</text:p>
          </table:table-cell>
          <table:table-cell table:style-name="ce111"/>
          <table:table-cell table:number-columns-repeated="2"/>
          <table:table-cell table:style-name="ce117"/>
          <table:table-cell table:style-name="ce119" office:value-type="date" office:date-value="2020-01-03" calcext:value-type="date">
            <text:p>03/01/20</text:p>
          </table:table-cell>
        </table:table-row>
        <table:table-row table:style-name="ro2">
          <table:table-cell table:style-name="ce110" office:value-type="string" calcext:value-type="string">
            <text:p>0561444R</text:p>
          </table:table-cell>
          <table:table-cell table:style-name="ce110" office:value-type="string" calcext:value-type="string">
            <text:p>QUISTINIC</text:p>
          </table:table-cell>
          <table:table-cell table:style-name="ce110" office:value-type="string" calcext:value-type="string">
            <text:p>Quistinic</text:p>
          </table:table-cell>
          <table:table-cell table:style-name="ce110" office:value-type="string" calcext:value-type="string">
            <text:p>primaire</text:p>
          </table:table-cell>
          <table:table-cell table:style-name="ce110" office:value-type="string" calcext:value-type="string">
            <text:p>Pontivy</text:p>
          </table:table-cell>
          <table:table-cell table:style-name="ce110" table:formula="of:=TRIM([.B34])&amp;&quot; &quot;&amp;TRIM([.C34])&amp;&quot; &quot;&amp;TRIM([.D34])" office:value-type="string" office:string-value="QUISTINIC Quistinic primaire" calcext:value-type="string">
            <text:p>QUISTINIC Quistinic primaire</text:p>
          </table:table-cell>
          <table:table-cell table:style-name="ce111"/>
          <table:table-cell table:number-columns-repeated="2"/>
          <table:table-cell table:style-name="ce117"/>
          <table:table-cell table:style-name="ce119" office:value-type="date" office:date-value="2020-01-04" calcext:value-type="date">
            <text:p>04/01/20</text:p>
          </table:table-cell>
        </table:table-row>
        <table:table-row table:style-name="ro2">
          <table:table-cell table:style-name="ce110" office:value-type="string" calcext:value-type="string">
            <text:p>0560746G</text:p>
          </table:table-cell>
          <table:table-cell table:style-name="ce110" office:value-type="string" calcext:value-type="string">
            <text:p>ROHAN</text:p>
          </table:table-cell>
          <table:table-cell table:style-name="ce110" office:value-type="string" calcext:value-type="string">
            <text:p>La Ville Moisan</text:p>
          </table:table-cell>
          <table:table-cell table:style-name="ce110" office:value-type="string" calcext:value-type="string">
            <text:p>primaire</text:p>
          </table:table-cell>
          <table:table-cell table:style-name="ce110" office:value-type="string" calcext:value-type="string">
            <text:p>Pontivy</text:p>
          </table:table-cell>
          <table:table-cell table:style-name="ce110" table:formula="of:=TRIM([.B35])&amp;&quot; &quot;&amp;TRIM([.C35])&amp;&quot; &quot;&amp;TRIM([.D35])" office:value-type="string" office:string-value="ROHAN La Ville Moisan primaire" calcext:value-type="string">
            <text:p>ROHAN La Ville Moisan primaire</text:p>
          </table:table-cell>
          <table:table-cell table:style-name="ce111"/>
          <table:table-cell table:number-columns-repeated="3"/>
          <table:table-cell table:style-name="ce119" office:value-type="date" office:date-value="2020-01-05" calcext:value-type="date">
            <text:p>05/01/20</text:p>
          </table:table-cell>
        </table:table-row>
        <table:table-row table:style-name="ro2">
          <table:table-cell table:style-name="ce110" office:value-type="string" calcext:value-type="string">
            <text:p>0560261E</text:p>
          </table:table-cell>
          <table:table-cell table:style-name="ce110" office:value-type="string" calcext:value-type="string">
            <text:p>St AIGNAN</text:p>
          </table:table-cell>
          <table:table-cell table:style-name="ce110"/>
          <table:table-cell table:style-name="ce110" office:value-type="string" calcext:value-type="string">
            <text:p>primaire</text:p>
          </table:table-cell>
          <table:table-cell table:style-name="ce110" office:value-type="string" calcext:value-type="string">
            <text:p>Pontivy</text:p>
          </table:table-cell>
          <table:table-cell table:style-name="ce110" table:formula="of:=TRIM([.B36])&amp;&quot; &quot;&amp;TRIM([.C36])&amp;&quot; &quot;&amp;TRIM([.D36])" office:value-type="string" office:string-value="St AIGNAN  primaire" calcext:value-type="string">
            <text:p>St AIGNAN <text:s/>primaire</text:p>
          </table:table-cell>
          <table:table-cell table:style-name="ce111"/>
          <table:table-cell table:number-columns-repeated="2"/>
          <table:table-cell table:style-name="ce117"/>
          <table:table-cell table:style-name="ce119" office:value-type="date" office:date-value="2020-01-06" calcext:value-type="date">
            <text:p>06/01/20</text:p>
          </table:table-cell>
        </table:table-row>
        <table:table-row table:style-name="ro2">
          <table:table-cell table:style-name="ce110" office:value-type="string" calcext:value-type="string">
            <text:p>0561521Z</text:p>
          </table:table-cell>
          <table:table-cell table:style-name="ce110" office:value-type="string" calcext:value-type="string">
            <text:p>ST BARTHELEMY</text:p>
          </table:table-cell>
          <table:table-cell table:style-name="ce110" office:value-type="string" calcext:value-type="string">
            <text:p>Les hirondelles</text:p>
          </table:table-cell>
          <table:table-cell table:style-name="ce110" office:value-type="string" calcext:value-type="string">
            <text:p>primaire</text:p>
          </table:table-cell>
          <table:table-cell table:style-name="ce110" office:value-type="string" calcext:value-type="string">
            <text:p>Pontivy</text:p>
          </table:table-cell>
          <table:table-cell table:style-name="ce110" table:formula="of:=TRIM([.B37])&amp;&quot; &quot;&amp;TRIM([.C37])&amp;&quot; &quot;&amp;TRIM([.D37])" office:value-type="string" office:string-value="ST BARTHELEMY Les hirondelles primaire" calcext:value-type="string">
            <text:p>ST BARTHELEMY Les hirondelles primaire</text:p>
          </table:table-cell>
          <table:table-cell table:style-name="ce111"/>
          <table:table-cell table:number-columns-repeated="3"/>
          <table:table-cell table:style-name="ce119" office:value-type="date" office:date-value="2020-02-15" calcext:value-type="date">
            <text:p>15/02/20</text:p>
          </table:table-cell>
        </table:table-row>
        <table:table-row table:style-name="ro2">
          <table:table-cell table:style-name="ce110" office:value-type="string" calcext:value-type="string">
            <text:p>0560453N</text:p>
          </table:table-cell>
          <table:table-cell table:style-name="ce110" office:value-type="string" calcext:value-type="string">
            <text:p>St GERAND</text:p>
          </table:table-cell>
          <table:table-cell table:style-name="ce110"/>
          <table:table-cell table:style-name="ce110" office:value-type="string" calcext:value-type="string">
            <text:p>primaire</text:p>
          </table:table-cell>
          <table:table-cell table:style-name="ce110" office:value-type="string" calcext:value-type="string">
            <text:p>Pontivy</text:p>
          </table:table-cell>
          <table:table-cell table:style-name="ce110" table:formula="of:=TRIM([.B38])&amp;&quot; &quot;&amp;TRIM([.C38])&amp;&quot; &quot;&amp;TRIM([.D38])" office:value-type="string" office:string-value="St GERAND  primaire" calcext:value-type="string">
            <text:p>St GERAND <text:s/>primaire</text:p>
          </table:table-cell>
          <table:table-cell table:style-name="ce111"/>
          <table:table-cell table:number-columns-repeated="3"/>
          <table:table-cell table:style-name="ce119" office:value-type="date" office:date-value="2020-02-16" calcext:value-type="date">
            <text:p>16/02/20</text:p>
          </table:table-cell>
        </table:table-row>
        <table:table-row table:style-name="ro2">
          <table:table-cell table:style-name="ce110" office:value-type="string" calcext:value-type="string">
            <text:p>0560455R</text:p>
          </table:table-cell>
          <table:table-cell table:style-name="ce110" office:value-type="string" calcext:value-type="string">
            <text:p>St GONNERY</text:p>
          </table:table-cell>
          <table:table-cell table:style-name="ce110"/>
          <table:table-cell table:style-name="ce110" office:value-type="string" calcext:value-type="string">
            <text:p>primaire</text:p>
          </table:table-cell>
          <table:table-cell table:style-name="ce110" office:value-type="string" calcext:value-type="string">
            <text:p>Pontivy</text:p>
          </table:table-cell>
          <table:table-cell table:style-name="ce110" table:formula="of:=TRIM([.B39])&amp;&quot; &quot;&amp;TRIM([.C39])&amp;&quot; &quot;&amp;TRIM([.D39])" office:value-type="string" office:string-value="St GONNERY  primaire" calcext:value-type="string">
            <text:p>St GONNERY <text:s/>primaire</text:p>
          </table:table-cell>
          <table:table-cell table:style-name="ce111"/>
          <table:table-cell table:number-columns-repeated="3"/>
          <table:table-cell table:style-name="ce119" office:value-type="date" office:date-value="2020-02-17" calcext:value-type="date">
            <text:p>17/02/20</text:p>
          </table:table-cell>
        </table:table-row>
        <table:table-row table:style-name="ro2">
          <table:table-cell table:style-name="ce110" office:value-type="string" calcext:value-type="string">
            <text:p>0560478R</text:p>
          </table:table-cell>
          <table:table-cell table:style-name="ce110" office:value-type="string" calcext:value-type="string">
            <text:p>St THURIAU</text:p>
          </table:table-cell>
          <table:table-cell table:style-name="ce110"/>
          <table:table-cell table:style-name="ce110" office:value-type="string" calcext:value-type="string">
            <text:p>primaire</text:p>
          </table:table-cell>
          <table:table-cell table:style-name="ce110" office:value-type="string" calcext:value-type="string">
            <text:p>Pontivy</text:p>
          </table:table-cell>
          <table:table-cell table:style-name="ce110" table:formula="of:=TRIM([.B40])&amp;&quot; &quot;&amp;TRIM([.C40])&amp;&quot; &quot;&amp;TRIM([.D40])" office:value-type="string" office:string-value="St THURIAU  primaire" calcext:value-type="string">
            <text:p>St THURIAU <text:s/>primaire</text:p>
          </table:table-cell>
          <table:table-cell table:style-name="ce111"/>
          <table:table-cell table:number-columns-repeated="3"/>
          <table:table-cell table:style-name="ce119" office:value-type="date" office:date-value="2020-02-18" calcext:value-type="date">
            <text:p>18/02/20</text:p>
          </table:table-cell>
        </table:table-row>
        <table:table-row table:style-name="ro2">
          <table:table-cell table:style-name="ce110" office:value-type="string" calcext:value-type="string">
            <text:p>0561429Z</text:p>
          </table:table-cell>
          <table:table-cell table:style-name="ce110" office:value-type="string" calcext:value-type="string">
            <text:p>CAUDAN</text:p>
          </table:table-cell>
          <table:table-cell table:style-name="ce110" office:value-type="string" calcext:value-type="string">
            <text:p>Claude Debussy</text:p>
          </table:table-cell>
          <table:table-cell table:style-name="ce110" office:value-type="string" calcext:value-type="string">
            <text:p>maternelle</text:p>
          </table:table-cell>
          <table:table-cell table:style-name="ce110" office:value-type="string" calcext:value-type="string">
            <text:p>Lorient Sud</text:p>
          </table:table-cell>
          <table:table-cell table:style-name="ce110" table:formula="of:=TRIM([.B41])&amp;&quot; &quot;&amp;TRIM([.C41])&amp;&quot; &quot;&amp;TRIM([.D41])" office:value-type="string" office:string-value="CAUDAN Claude Debussy maternelle" calcext:value-type="string">
            <text:p>CAUDAN Claude Debussy maternelle</text:p>
          </table:table-cell>
          <table:table-cell table:style-name="ce111"/>
          <table:table-cell table:number-columns-repeated="3"/>
          <table:table-cell table:style-name="ce119" office:value-type="date" office:date-value="2020-02-19" calcext:value-type="date">
            <text:p>19/02/20</text:p>
          </table:table-cell>
        </table:table-row>
        <table:table-row table:style-name="ro2">
          <table:table-cell table:style-name="ce110" office:value-type="string" calcext:value-type="string">
            <text:p>0560761Y</text:p>
          </table:table-cell>
          <table:table-cell table:style-name="ce110" office:value-type="string" calcext:value-type="string">
            <text:p>CAUDAN</text:p>
          </table:table-cell>
          <table:table-cell table:style-name="ce110" office:value-type="string" calcext:value-type="string">
            <text:p>Jules Verne</text:p>
          </table:table-cell>
          <table:table-cell table:style-name="ce110" office:value-type="string" calcext:value-type="string">
            <text:p>élémentaire</text:p>
          </table:table-cell>
          <table:table-cell table:style-name="ce110" office:value-type="string" calcext:value-type="string">
            <text:p>Lorient Sud</text:p>
          </table:table-cell>
          <table:table-cell table:style-name="ce110" table:formula="of:=TRIM([.B42])&amp;&quot; &quot;&amp;TRIM([.C42])&amp;&quot; &quot;&amp;TRIM([.D42])" office:value-type="string" office:string-value="CAUDAN Jules Verne élémentaire" calcext:value-type="string">
            <text:p>CAUDAN Jules Verne élémentaire</text:p>
          </table:table-cell>
          <table:table-cell table:style-name="ce111"/>
          <table:table-cell table:number-columns-repeated="3"/>
          <table:table-cell table:style-name="ce119" office:value-type="date" office:date-value="2020-02-20" calcext:value-type="date">
            <text:p>20/02/20</text:p>
          </table:table-cell>
        </table:table-row>
        <table:table-row table:style-name="ro2">
          <table:table-cell table:style-name="ce110" office:value-type="string" calcext:value-type="string">
            <text:p>0560552W</text:p>
          </table:table-cell>
          <table:table-cell table:style-name="ce110" office:value-type="string" calcext:value-type="string">
            <text:p>GROIX</text:p>
          </table:table-cell>
          <table:table-cell table:style-name="ce110" office:value-type="string" calcext:value-type="string">
            <text:p>La trinité</text:p>
          </table:table-cell>
          <table:table-cell table:style-name="ce110" office:value-type="string" calcext:value-type="string">
            <text:p>primaire</text:p>
          </table:table-cell>
          <table:table-cell table:style-name="ce110" office:value-type="string" calcext:value-type="string">
            <text:p>Lorient Sud</text:p>
          </table:table-cell>
          <table:table-cell table:style-name="ce110" table:formula="of:=TRIM([.B43])&amp;&quot; &quot;&amp;TRIM([.C43])&amp;&quot; &quot;&amp;TRIM([.D43])" office:value-type="string" office:string-value="GROIX La trinité primaire" calcext:value-type="string">
            <text:p>GROIX La trinité primaire</text:p>
          </table:table-cell>
          <table:table-cell table:style-name="ce111"/>
          <table:table-cell table:number-columns-repeated="3"/>
          <table:table-cell table:style-name="ce119" office:value-type="date" office:date-value="2020-02-21" calcext:value-type="date">
            <text:p>21/02/20</text:p>
          </table:table-cell>
        </table:table-row>
        <table:table-row table:style-name="ro2">
          <table:table-cell table:style-name="ce110" office:value-type="string" calcext:value-type="string">
            <text:p>0560306D</text:p>
          </table:table-cell>
          <table:table-cell table:style-name="ce110" office:value-type="string" calcext:value-type="string">
            <text:p>LANESTER</text:p>
          </table:table-cell>
          <table:table-cell table:style-name="ce110" office:value-type="string" calcext:value-type="string">
            <text:p>Henri Barbusse</text:p>
          </table:table-cell>
          <table:table-cell table:style-name="ce110" office:value-type="string" calcext:value-type="string">
            <text:p>maternelle</text:p>
          </table:table-cell>
          <table:table-cell table:style-name="ce110" office:value-type="string" calcext:value-type="string">
            <text:p>Lorient Sud</text:p>
          </table:table-cell>
          <table:table-cell table:style-name="ce110" table:formula="of:=TRIM([.B44])&amp;&quot; &quot;&amp;TRIM([.C44])&amp;&quot; &quot;&amp;TRIM([.D44])" office:value-type="string" office:string-value="LANESTER Henri Barbusse maternelle" calcext:value-type="string">
            <text:p>LANESTER Henri Barbusse maternelle</text:p>
          </table:table-cell>
          <table:table-cell table:style-name="ce111"/>
          <table:table-cell table:number-columns-repeated="3"/>
          <table:table-cell table:style-name="ce119" office:value-type="date" office:date-value="2020-02-22" calcext:value-type="date">
            <text:p>22/02/20</text:p>
          </table:table-cell>
        </table:table-row>
        <table:table-row table:style-name="ro2">
          <table:table-cell table:style-name="ce110" office:value-type="string" calcext:value-type="string">
            <text:p>0561601L</text:p>
          </table:table-cell>
          <table:table-cell table:style-name="ce110" office:value-type="string" calcext:value-type="string">
            <text:p>LANESTER</text:p>
          </table:table-cell>
          <table:table-cell table:style-name="ce110" office:value-type="string" calcext:value-type="string">
            <text:p>Henri Barbusse</text:p>
          </table:table-cell>
          <table:table-cell table:style-name="ce110" office:value-type="string" calcext:value-type="string">
            <text:p>élémentaire</text:p>
          </table:table-cell>
          <table:table-cell table:style-name="ce110" office:value-type="string" calcext:value-type="string">
            <text:p>Lorient Sud</text:p>
          </table:table-cell>
          <table:table-cell table:style-name="ce110" table:formula="of:=TRIM([.B45])&amp;&quot; &quot;&amp;TRIM([.C45])&amp;&quot; &quot;&amp;TRIM([.D45])" office:value-type="string" office:string-value="LANESTER Henri Barbusse élémentaire" calcext:value-type="string">
            <text:p>LANESTER Henri Barbusse élémentaire</text:p>
          </table:table-cell>
          <table:table-cell table:style-name="ce111"/>
          <table:table-cell table:number-columns-repeated="2"/>
          <table:table-cell table:style-name="ce117"/>
          <table:table-cell table:style-name="ce119" office:value-type="date" office:date-value="2020-02-23" calcext:value-type="date">
            <text:p>23/02/20</text:p>
          </table:table-cell>
        </table:table-row>
        <table:table-row table:style-name="ro2">
          <table:table-cell table:style-name="ce110" office:value-type="string" calcext:value-type="string">
            <text:p>0561368H</text:p>
          </table:table-cell>
          <table:table-cell table:style-name="ce110" office:value-type="string" calcext:value-type="string">
            <text:p>LANESTER</text:p>
          </table:table-cell>
          <table:table-cell table:style-name="ce110" office:value-type="string" calcext:value-type="string">
            <text:p>Joliot-Curie</text:p>
          </table:table-cell>
          <table:table-cell table:style-name="ce110" office:value-type="string" calcext:value-type="string">
            <text:p>élémentaire</text:p>
          </table:table-cell>
          <table:table-cell table:style-name="ce110" office:value-type="string" calcext:value-type="string">
            <text:p>Lorient Sud</text:p>
          </table:table-cell>
          <table:table-cell table:style-name="ce110" table:formula="of:=TRIM([.B46])&amp;&quot; &quot;&amp;TRIM([.C46])&amp;&quot; &quot;&amp;TRIM([.D46])" office:value-type="string" office:string-value="LANESTER Joliot-Curie élémentaire" calcext:value-type="string">
            <text:p>LANESTER Joliot-Curie élémentaire</text:p>
          </table:table-cell>
          <table:table-cell table:style-name="ce111"/>
          <table:table-cell table:number-columns-repeated="2"/>
          <table:table-cell table:style-name="ce117"/>
          <table:table-cell table:style-name="ce119" office:value-type="date" office:date-value="2020-02-24" calcext:value-type="date">
            <text:p>24/02/20</text:p>
          </table:table-cell>
        </table:table-row>
        <table:table-row table:style-name="ro2">
          <table:table-cell table:style-name="ce110" office:value-type="string" calcext:value-type="string">
            <text:p>0560330E</text:p>
          </table:table-cell>
          <table:table-cell table:style-name="ce110" office:value-type="string" calcext:value-type="string">
            <text:p>LANESTER</text:p>
          </table:table-cell>
          <table:table-cell table:style-name="ce110" office:value-type="string" calcext:value-type="string">
            <text:p>Eugénie Cotton</text:p>
          </table:table-cell>
          <table:table-cell table:style-name="ce110" office:value-type="string" calcext:value-type="string">
            <text:p>maternelle</text:p>
          </table:table-cell>
          <table:table-cell table:style-name="ce110" office:value-type="string" calcext:value-type="string">
            <text:p>Lorient Sud</text:p>
          </table:table-cell>
          <table:table-cell table:style-name="ce110" table:formula="of:=TRIM([.B47])&amp;&quot; &quot;&amp;TRIM([.C47])&amp;&quot; &quot;&amp;TRIM([.D47])" office:value-type="string" office:string-value="LANESTER Eugénie Cotton maternelle" calcext:value-type="string">
            <text:p>LANESTER Eugénie Cotton maternelle</text:p>
          </table:table-cell>
          <table:table-cell table:style-name="ce111"/>
          <table:table-cell table:number-columns-repeated="2"/>
          <table:table-cell table:style-name="ce117"/>
          <table:table-cell table:style-name="ce119" office:value-type="date" office:date-value="2020-02-25" calcext:value-type="date">
            <text:p>25/02/20</text:p>
          </table:table-cell>
        </table:table-row>
        <table:table-row table:style-name="ro2">
          <table:table-cell table:style-name="ce110" office:value-type="string" calcext:value-type="string">
            <text:p>0560303A</text:p>
          </table:table-cell>
          <table:table-cell table:style-name="ce110" office:value-type="string" calcext:value-type="string">
            <text:p>LANESTER</text:p>
          </table:table-cell>
          <table:table-cell table:style-name="ce110" office:value-type="string" calcext:value-type="string">
            <text:p>Joliot-Curie</text:p>
          </table:table-cell>
          <table:table-cell table:style-name="ce110" office:value-type="string" calcext:value-type="string">
            <text:p>maternelle</text:p>
          </table:table-cell>
          <table:table-cell table:style-name="ce110" office:value-type="string" calcext:value-type="string">
            <text:p>Lorient Sud</text:p>
          </table:table-cell>
          <table:table-cell table:style-name="ce110" table:formula="of:=TRIM([.B48])&amp;&quot; &quot;&amp;TRIM([.C48])&amp;&quot; &quot;&amp;TRIM([.D48])" office:value-type="string" office:string-value="LANESTER Joliot-Curie maternelle" calcext:value-type="string">
            <text:p>LANESTER Joliot-Curie maternelle</text:p>
          </table:table-cell>
          <table:table-cell table:style-name="ce111"/>
          <table:table-cell table:number-columns-repeated="3"/>
          <table:table-cell table:style-name="ce119" office:value-type="date" office:date-value="2020-02-26" calcext:value-type="date">
            <text:p>26/02/20</text:p>
          </table:table-cell>
        </table:table-row>
        <table:table-row table:style-name="ro2">
          <table:table-cell table:style-name="ce110" office:value-type="string" calcext:value-type="string">
            <text:p>0560309G</text:p>
          </table:table-cell>
          <table:table-cell table:style-name="ce110" office:value-type="string" calcext:value-type="string">
            <text:p>LANESTER</text:p>
          </table:table-cell>
          <table:table-cell table:style-name="ce110" office:value-type="string" calcext:value-type="string">
            <text:p>Paul Langevin</text:p>
          </table:table-cell>
          <table:table-cell table:style-name="ce110" office:value-type="string" calcext:value-type="string">
            <text:p>maternelle</text:p>
          </table:table-cell>
          <table:table-cell table:style-name="ce110" office:value-type="string" calcext:value-type="string">
            <text:p>Lorient Sud</text:p>
          </table:table-cell>
          <table:table-cell table:style-name="ce110" table:formula="of:=TRIM([.B49])&amp;&quot; &quot;&amp;TRIM([.C49])&amp;&quot; &quot;&amp;TRIM([.D49])" office:value-type="string" office:string-value="LANESTER Paul Langevin maternelle" calcext:value-type="string">
            <text:p>LANESTER Paul Langevin maternelle</text:p>
          </table:table-cell>
          <table:table-cell table:style-name="ce111"/>
          <table:table-cell table:number-columns-repeated="2"/>
          <table:table-cell table:style-name="ce117"/>
          <table:table-cell table:style-name="ce119" office:value-type="date" office:date-value="2020-02-27" calcext:value-type="date">
            <text:p>27/02/20</text:p>
          </table:table-cell>
        </table:table-row>
        <table:table-row table:style-name="ro2">
          <table:table-cell table:style-name="ce110" office:value-type="string" calcext:value-type="string">
            <text:p>0560313L</text:p>
          </table:table-cell>
          <table:table-cell table:style-name="ce110" office:value-type="string" calcext:value-type="string">
            <text:p>LANESTER</text:p>
          </table:table-cell>
          <table:table-cell table:style-name="ce110" office:value-type="string" calcext:value-type="string">
            <text:p>Pauline Kergomard</text:p>
          </table:table-cell>
          <table:table-cell table:style-name="ce110" office:value-type="string" calcext:value-type="string">
            <text:p>maternelle</text:p>
          </table:table-cell>
          <table:table-cell table:style-name="ce110" office:value-type="string" calcext:value-type="string">
            <text:p>Lorient Sud</text:p>
          </table:table-cell>
          <table:table-cell table:style-name="ce110" table:formula="of:=TRIM([.B50])&amp;&quot; &quot;&amp;TRIM([.C50])&amp;&quot; &quot;&amp;TRIM([.D50])" office:value-type="string" office:string-value="LANESTER Pauline Kergomard maternelle" calcext:value-type="string">
            <text:p>LANESTER Pauline Kergomard maternelle</text:p>
          </table:table-cell>
          <table:table-cell table:style-name="ce111"/>
          <table:table-cell table:number-columns-repeated="2"/>
          <table:table-cell table:style-name="ce117"/>
          <table:table-cell table:style-name="ce119" office:value-type="date" office:date-value="2020-02-28" calcext:value-type="date">
            <text:p>28/02/20</text:p>
          </table:table-cell>
        </table:table-row>
        <table:table-row table:style-name="ro2">
          <table:table-cell table:style-name="ce110" office:value-type="string" calcext:value-type="string">
            <text:p>0561540V</text:p>
          </table:table-cell>
          <table:table-cell table:style-name="ce110" office:value-type="string" calcext:value-type="string">
            <text:p>LANESTER</text:p>
          </table:table-cell>
          <table:table-cell table:style-name="ce110" office:value-type="string" calcext:value-type="string">
            <text:p>Paul Langevin</text:p>
          </table:table-cell>
          <table:table-cell table:style-name="ce110" office:value-type="string" calcext:value-type="string">
            <text:p>élémentaire</text:p>
          </table:table-cell>
          <table:table-cell table:style-name="ce110" office:value-type="string" calcext:value-type="string">
            <text:p>Lorient Sud</text:p>
          </table:table-cell>
          <table:table-cell table:style-name="ce110" table:formula="of:=TRIM([.B51])&amp;&quot; &quot;&amp;TRIM([.C51])&amp;&quot; &quot;&amp;TRIM([.D51])" office:value-type="string" office:string-value="LANESTER Paul Langevin élémentaire" calcext:value-type="string">
            <text:p>LANESTER Paul Langevin élémentaire</text:p>
          </table:table-cell>
          <table:table-cell table:style-name="ce111"/>
          <table:table-cell table:number-columns-repeated="2"/>
          <table:table-cell table:style-name="ce117"/>
          <table:table-cell table:style-name="ce119" office:value-type="date" office:date-value="2020-02-29" calcext:value-type="date">
            <text:p>29/02/20</text:p>
          </table:table-cell>
        </table:table-row>
        <table:table-row table:style-name="ro2">
          <table:table-cell table:style-name="ce110" office:value-type="string" calcext:value-type="string">
            <text:p>0561372M</text:p>
          </table:table-cell>
          <table:table-cell table:style-name="ce110" office:value-type="string" calcext:value-type="string">
            <text:p>LANESTER</text:p>
          </table:table-cell>
          <table:table-cell table:style-name="ce110" office:value-type="string" calcext:value-type="string">
            <text:p>Pablo Picasso</text:p>
          </table:table-cell>
          <table:table-cell table:style-name="ce110" office:value-type="string" calcext:value-type="string">
            <text:p>maternelle</text:p>
          </table:table-cell>
          <table:table-cell table:style-name="ce110" office:value-type="string" calcext:value-type="string">
            <text:p>Lorient Sud</text:p>
          </table:table-cell>
          <table:table-cell table:style-name="ce110" table:formula="of:=TRIM([.B52])&amp;&quot; &quot;&amp;TRIM([.C52])&amp;&quot; &quot;&amp;TRIM([.D52])" office:value-type="string" office:string-value="LANESTER Pablo Picasso maternelle" calcext:value-type="string">
            <text:p>LANESTER Pablo Picasso maternelle</text:p>
          </table:table-cell>
          <table:table-cell table:style-name="ce111"/>
          <table:table-cell table:number-columns-repeated="2"/>
          <table:table-cell table:style-name="ce117"/>
          <table:table-cell table:style-name="ce119" office:value-type="date" office:date-value="2020-03-01" calcext:value-type="date">
            <text:p>01/03/20</text:p>
          </table:table-cell>
        </table:table-row>
        <table:table-row table:style-name="ro2">
          <table:table-cell table:style-name="ce110" office:value-type="string" calcext:value-type="string">
            <text:p>0561484J</text:p>
          </table:table-cell>
          <table:table-cell table:style-name="ce110" office:value-type="string" calcext:value-type="string">
            <text:p>LANESTER</text:p>
          </table:table-cell>
          <table:table-cell table:style-name="ce110" office:value-type="string" calcext:value-type="string">
            <text:p>Jacques Prévert</text:p>
          </table:table-cell>
          <table:table-cell table:style-name="ce110" office:value-type="string" calcext:value-type="string">
            <text:p>maternelle</text:p>
          </table:table-cell>
          <table:table-cell table:style-name="ce110" office:value-type="string" calcext:value-type="string">
            <text:p>Lorient Sud</text:p>
          </table:table-cell>
          <table:table-cell table:style-name="ce110" table:formula="of:=TRIM([.B53])&amp;&quot; &quot;&amp;TRIM([.C53])&amp;&quot; &quot;&amp;TRIM([.D53])" office:value-type="string" office:string-value="LANESTER Jacques Prévert maternelle" calcext:value-type="string">
            <text:p>LANESTER Jacques Prévert maternelle</text:p>
          </table:table-cell>
          <table:table-cell table:style-name="ce111"/>
          <table:table-cell table:number-columns-repeated="2"/>
          <table:table-cell table:style-name="ce117"/>
          <table:table-cell table:style-name="ce119" office:value-type="date" office:date-value="2020-03-02" calcext:value-type="date">
            <text:p>02/03/20</text:p>
          </table:table-cell>
        </table:table-row>
        <table:table-row table:style-name="ro2">
          <table:table-cell table:style-name="ce110" office:value-type="string" calcext:value-type="string">
            <text:p>0561418M</text:p>
          </table:table-cell>
          <table:table-cell table:style-name="ce110" office:value-type="string" calcext:value-type="string">
            <text:p>LANESTER</text:p>
          </table:table-cell>
          <table:table-cell table:style-name="ce110" office:value-type="string" calcext:value-type="string">
            <text:p>Pablo Picasso</text:p>
          </table:table-cell>
          <table:table-cell table:style-name="ce110" office:value-type="string" calcext:value-type="string">
            <text:p>élémentaire</text:p>
          </table:table-cell>
          <table:table-cell table:style-name="ce110" office:value-type="string" calcext:value-type="string">
            <text:p>Lorient Sud</text:p>
          </table:table-cell>
          <table:table-cell table:style-name="ce110" table:formula="of:=TRIM([.B54])&amp;&quot; &quot;&amp;TRIM([.C54])&amp;&quot; &quot;&amp;TRIM([.D54])" office:value-type="string" office:string-value="LANESTER Pablo Picasso élémentaire" calcext:value-type="string">
            <text:p>LANESTER Pablo Picasso élémentaire</text:p>
          </table:table-cell>
          <table:table-cell table:style-name="ce111"/>
          <table:table-cell table:number-columns-repeated="3"/>
          <table:table-cell table:style-name="ce119" office:value-type="date" office:date-value="2020-03-03" calcext:value-type="date">
            <text:p>03/03/20</text:p>
          </table:table-cell>
        </table:table-row>
        <table:table-row table:style-name="ro2">
          <table:table-cell table:style-name="ce110" office:value-type="string" calcext:value-type="string">
            <text:p>0561334W</text:p>
          </table:table-cell>
          <table:table-cell table:style-name="ce110" office:value-type="string" calcext:value-type="string">
            <text:p>LANESTER</text:p>
          </table:table-cell>
          <table:table-cell table:style-name="ce110" office:value-type="string" calcext:value-type="string">
            <text:p>Renée Raymond</text:p>
          </table:table-cell>
          <table:table-cell table:style-name="ce110" office:value-type="string" calcext:value-type="string">
            <text:p>maternelle</text:p>
          </table:table-cell>
          <table:table-cell table:style-name="ce110" office:value-type="string" calcext:value-type="string">
            <text:p>Lorient Sud</text:p>
          </table:table-cell>
          <table:table-cell table:style-name="ce110" table:formula="of:=TRIM([.B55])&amp;&quot; &quot;&amp;TRIM([.C55])&amp;&quot; &quot;&amp;TRIM([.D55])" office:value-type="string" office:string-value="LANESTER Renée Raymond maternelle" calcext:value-type="string">
            <text:p>LANESTER Renée Raymond maternelle</text:p>
          </table:table-cell>
          <table:table-cell table:style-name="ce111"/>
          <table:table-cell table:number-columns-repeated="2"/>
          <table:table-cell table:style-name="ce117"/>
          <table:table-cell table:style-name="ce119" office:value-type="date" office:date-value="2020-04-11" calcext:value-type="date">
            <text:p>11/04/20</text:p>
          </table:table-cell>
        </table:table-row>
        <table:table-row table:style-name="ro2">
          <table:table-cell table:style-name="ce110" office:value-type="string" calcext:value-type="string">
            <text:p>0560312K</text:p>
          </table:table-cell>
          <table:table-cell table:style-name="ce110" office:value-type="string" calcext:value-type="string">
            <text:p>LANESTER</text:p>
          </table:table-cell>
          <table:table-cell table:style-name="ce110" office:value-type="string" calcext:value-type="string">
            <text:p>Romain Rolland</text:p>
          </table:table-cell>
          <table:table-cell table:style-name="ce110" office:value-type="string" calcext:value-type="string">
            <text:p>maternelle</text:p>
          </table:table-cell>
          <table:table-cell table:style-name="ce110" office:value-type="string" calcext:value-type="string">
            <text:p>Lorient Sud</text:p>
          </table:table-cell>
          <table:table-cell table:style-name="ce110" table:formula="of:=TRIM([.B56])&amp;&quot; &quot;&amp;TRIM([.C56])&amp;&quot; &quot;&amp;TRIM([.D56])" office:value-type="string" office:string-value="LANESTER Romain Rolland maternelle" calcext:value-type="string">
            <text:p>LANESTER Romain Rolland maternelle</text:p>
          </table:table-cell>
          <table:table-cell table:style-name="ce111"/>
          <table:table-cell table:number-columns-repeated="3"/>
          <table:table-cell table:style-name="ce119" office:value-type="date" office:date-value="2020-04-12" calcext:value-type="date">
            <text:p>12/04/20</text:p>
          </table:table-cell>
        </table:table-row>
        <table:table-row table:style-name="ro2">
          <table:table-cell table:style-name="ce110" office:value-type="string" calcext:value-type="string">
            <text:p>0560310H</text:p>
          </table:table-cell>
          <table:table-cell table:style-name="ce110" office:value-type="string" calcext:value-type="string">
            <text:p>LANESTER</text:p>
          </table:table-cell>
          <table:table-cell table:style-name="ce110" office:value-type="string" calcext:value-type="string">
            <text:p>Romain Rolland</text:p>
          </table:table-cell>
          <table:table-cell table:style-name="ce110" office:value-type="string" calcext:value-type="string">
            <text:p>élémentaire</text:p>
          </table:table-cell>
          <table:table-cell table:style-name="ce110" office:value-type="string" calcext:value-type="string">
            <text:p>Lorient Sud</text:p>
          </table:table-cell>
          <table:table-cell table:style-name="ce110" table:formula="of:=TRIM([.B57])&amp;&quot; &quot;&amp;TRIM([.C57])&amp;&quot; &quot;&amp;TRIM([.D57])" office:value-type="string" office:string-value="LANESTER Romain Rolland élémentaire" calcext:value-type="string">
            <text:p>LANESTER Romain Rolland élémentaire</text:p>
          </table:table-cell>
          <table:table-cell table:style-name="ce111"/>
          <table:table-cell table:number-columns-repeated="3"/>
          <table:table-cell table:style-name="ce119" office:value-type="date" office:date-value="2020-04-13" calcext:value-type="date">
            <text:p>13/04/20</text:p>
          </table:table-cell>
        </table:table-row>
        <table:table-row table:style-name="ro2">
          <table:table-cell table:style-name="ce110" office:value-type="string" calcext:value-type="string">
            <text:p>0560389U</text:p>
          </table:table-cell>
          <table:table-cell table:style-name="ce110" office:value-type="string" calcext:value-type="string">
            <text:p>LARMOR PLAGE</text:p>
          </table:table-cell>
          <table:table-cell table:style-name="ce110" office:value-type="string" calcext:value-type="string">
            <text:p>Le Menez</text:p>
          </table:table-cell>
          <table:table-cell table:style-name="ce110" office:value-type="string" calcext:value-type="string">
            <text:p>primaire</text:p>
          </table:table-cell>
          <table:table-cell table:style-name="ce110" office:value-type="string" calcext:value-type="string">
            <text:p>Lorient Sud</text:p>
          </table:table-cell>
          <table:table-cell table:style-name="ce110" table:formula="of:=TRIM([.B58])&amp;&quot; &quot;&amp;TRIM([.C58])&amp;&quot; &quot;&amp;TRIM([.D58])" office:value-type="string" office:string-value="LARMOR PLAGE Le Menez primaire" calcext:value-type="string">
            <text:p>LARMOR PLAGE Le Menez primaire</text:p>
          </table:table-cell>
          <table:table-cell table:style-name="ce111"/>
          <table:table-cell table:number-columns-repeated="3"/>
          <table:table-cell table:style-name="ce119" office:value-type="date" office:date-value="2020-04-14" calcext:value-type="date">
            <text:p>14/04/20</text:p>
          </table:table-cell>
        </table:table-row>
        <table:table-row table:style-name="ro2">
          <table:table-cell table:style-name="ce110" office:value-type="string" calcext:value-type="string">
            <text:p>0561483H</text:p>
          </table:table-cell>
          <table:table-cell table:style-name="ce110" office:value-type="string" calcext:value-type="string">
            <text:p>PLOEMEUR</text:p>
          </table:table-cell>
          <table:table-cell table:style-name="ce110" office:value-type="string" calcext:value-type="string">
            <text:p>La Châtaigneraie</text:p>
          </table:table-cell>
          <table:table-cell table:style-name="ce110" office:value-type="string" calcext:value-type="string">
            <text:p>maternelle</text:p>
          </table:table-cell>
          <table:table-cell table:style-name="ce110" office:value-type="string" calcext:value-type="string">
            <text:p>Lorient Sud</text:p>
          </table:table-cell>
          <table:table-cell table:style-name="ce110" table:formula="of:=TRIM([.B59])&amp;&quot; &quot;&amp;TRIM([.C59])&amp;&quot; &quot;&amp;TRIM([.D59])" office:value-type="string" office:string-value="PLOEMEUR La Châtaigneraie maternelle" calcext:value-type="string">
            <text:p>PLOEMEUR La Châtaigneraie maternelle</text:p>
          </table:table-cell>
          <table:table-cell table:style-name="ce111"/>
          <table:table-cell table:number-columns-repeated="3"/>
          <table:table-cell table:style-name="ce119" office:value-type="date" office:date-value="2020-04-15" calcext:value-type="date">
            <text:p>15/04/20</text:p>
          </table:table-cell>
        </table:table-row>
        <table:table-row table:style-name="ro2">
          <table:table-cell table:style-name="ce110" office:value-type="string" calcext:value-type="string">
            <text:p>0561578L</text:p>
          </table:table-cell>
          <table:table-cell table:style-name="ce110" office:value-type="string" calcext:value-type="string">
            <text:p>PLOEMEUR</text:p>
          </table:table-cell>
          <table:table-cell table:style-name="ce110" office:value-type="string" calcext:value-type="string">
            <text:p>Paul Gauguin</text:p>
          </table:table-cell>
          <table:table-cell table:style-name="ce110" office:value-type="string" calcext:value-type="string">
            <text:p>maternelle</text:p>
          </table:table-cell>
          <table:table-cell table:style-name="ce110" office:value-type="string" calcext:value-type="string">
            <text:p>Lorient Sud</text:p>
          </table:table-cell>
          <table:table-cell table:style-name="ce110" table:formula="of:=TRIM([.B60])&amp;&quot; &quot;&amp;TRIM([.C60])&amp;&quot; &quot;&amp;TRIM([.D60])" office:value-type="string" office:string-value="PLOEMEUR Paul Gauguin maternelle" calcext:value-type="string">
            <text:p>PLOEMEUR Paul Gauguin maternelle</text:p>
          </table:table-cell>
          <table:table-cell table:style-name="ce111"/>
          <table:table-cell table:number-columns-repeated="3"/>
          <table:table-cell table:style-name="ce119" office:value-type="date" office:date-value="2020-04-16" calcext:value-type="date">
            <text:p>16/04/20</text:p>
          </table:table-cell>
        </table:table-row>
        <table:table-row table:style-name="ro2">
          <table:table-cell table:style-name="ce110" office:value-type="string" calcext:value-type="string">
            <text:p>0560355G</text:p>
          </table:table-cell>
          <table:table-cell table:style-name="ce110" office:value-type="string" calcext:value-type="string">
            <text:p>PLOEMEUR</text:p>
          </table:table-cell>
          <table:table-cell table:style-name="ce110" office:value-type="string" calcext:value-type="string">
            <text:p>Marcel Pagnol</text:p>
          </table:table-cell>
          <table:table-cell table:style-name="ce110" office:value-type="string" calcext:value-type="string">
            <text:p>élémentaire</text:p>
          </table:table-cell>
          <table:table-cell table:style-name="ce110" office:value-type="string" calcext:value-type="string">
            <text:p>Lorient Sud</text:p>
          </table:table-cell>
          <table:table-cell table:style-name="ce110" table:formula="of:=TRIM([.B61])&amp;&quot; &quot;&amp;TRIM([.C61])&amp;&quot; &quot;&amp;TRIM([.D61])" office:value-type="string" office:string-value="PLOEMEUR Marcel Pagnol élémentaire" calcext:value-type="string">
            <text:p>PLOEMEUR Marcel Pagnol élémentaire</text:p>
          </table:table-cell>
          <table:table-cell table:style-name="ce111"/>
          <table:table-cell table:number-columns-repeated="3"/>
          <table:table-cell table:style-name="ce119" office:value-type="date" office:date-value="2020-04-17" calcext:value-type="date">
            <text:p>17/04/20</text:p>
          </table:table-cell>
        </table:table-row>
        <table:table-row table:style-name="ro2">
          <table:table-cell table:style-name="ce110" office:value-type="string" calcext:value-type="string">
            <text:p>0561373N</text:p>
          </table:table-cell>
          <table:table-cell table:style-name="ce110" office:value-type="string" calcext:value-type="string">
            <text:p>PLOEMEUR</text:p>
          </table:table-cell>
          <table:table-cell table:style-name="ce110" office:value-type="string" calcext:value-type="string">
            <text:p>Robert Desnos</text:p>
          </table:table-cell>
          <table:table-cell table:style-name="ce110" office:value-type="string" calcext:value-type="string">
            <text:p>maternelle</text:p>
          </table:table-cell>
          <table:table-cell table:style-name="ce110" office:value-type="string" calcext:value-type="string">
            <text:p>Lorient Sud</text:p>
          </table:table-cell>
          <table:table-cell table:style-name="ce110" table:formula="of:=TRIM([.B62])&amp;&quot; &quot;&amp;TRIM([.C62])&amp;&quot; &quot;&amp;TRIM([.D62])" office:value-type="string" office:string-value="PLOEMEUR Robert Desnos maternelle" calcext:value-type="string">
            <text:p>PLOEMEUR Robert Desnos maternelle</text:p>
          </table:table-cell>
          <table:table-cell table:style-name="ce111"/>
          <table:table-cell table:number-columns-repeated="3"/>
          <table:table-cell table:style-name="ce119" office:value-type="date" office:date-value="2020-04-18" calcext:value-type="date">
            <text:p>18/04/20</text:p>
          </table:table-cell>
        </table:table-row>
        <table:table-row table:style-name="ro2">
          <table:table-cell table:style-name="ce110" office:value-type="string" calcext:value-type="string">
            <text:p>0560354F</text:p>
          </table:table-cell>
          <table:table-cell table:style-name="ce110" office:value-type="string" calcext:value-type="string">
            <text:p>PLOEMEUR</text:p>
          </table:table-cell>
          <table:table-cell table:style-name="ce110" office:value-type="string" calcext:value-type="string">
            <text:p>Jacques Prévert</text:p>
          </table:table-cell>
          <table:table-cell table:style-name="ce110" office:value-type="string" calcext:value-type="string">
            <text:p>élémentaire</text:p>
          </table:table-cell>
          <table:table-cell table:style-name="ce110" office:value-type="string" calcext:value-type="string">
            <text:p>Lorient Sud</text:p>
          </table:table-cell>
          <table:table-cell table:style-name="ce110" table:formula="of:=TRIM([.B63])&amp;&quot; &quot;&amp;TRIM([.C63])&amp;&quot; &quot;&amp;TRIM([.D63])" office:value-type="string" office:string-value="PLOEMEUR Jacques Prévert élémentaire" calcext:value-type="string">
            <text:p>PLOEMEUR Jacques Prévert élémentaire</text:p>
          </table:table-cell>
          <table:table-cell table:style-name="ce111"/>
          <table:table-cell table:number-columns-repeated="2"/>
          <table:table-cell table:style-name="ce117"/>
          <table:table-cell table:style-name="ce119" office:value-type="date" office:date-value="2020-04-19" calcext:value-type="date">
            <text:p>19/04/20</text:p>
          </table:table-cell>
        </table:table-row>
        <table:table-row table:style-name="ro2">
          <table:table-cell table:style-name="ce110" office:value-type="string" calcext:value-type="string">
            <text:p>0561391H</text:p>
          </table:table-cell>
          <table:table-cell table:style-name="ce110" office:value-type="string" calcext:value-type="string">
            <text:p>PLOEMEUR</text:p>
          </table:table-cell>
          <table:table-cell table:style-name="ce110" office:value-type="string" calcext:value-type="string">
            <text:p>Saint-Exupéry</text:p>
          </table:table-cell>
          <table:table-cell table:style-name="ce110" office:value-type="string" calcext:value-type="string">
            <text:p>maternelle</text:p>
          </table:table-cell>
          <table:table-cell table:style-name="ce110" office:value-type="string" calcext:value-type="string">
            <text:p>Lorient Sud</text:p>
          </table:table-cell>
          <table:table-cell table:style-name="ce110" table:formula="of:=TRIM([.B64])&amp;&quot; &quot;&amp;TRIM([.C64])&amp;&quot; &quot;&amp;TRIM([.D64])" office:value-type="string" office:string-value="PLOEMEUR Saint-Exupéry maternelle" calcext:value-type="string">
            <text:p>PLOEMEUR Saint-Exupéry maternelle</text:p>
          </table:table-cell>
          <table:table-cell table:style-name="ce111"/>
          <table:table-cell table:number-columns-repeated="3"/>
          <table:table-cell table:style-name="ce119" office:value-type="date" office:date-value="2020-04-20" calcext:value-type="date">
            <text:p>20/04/20</text:p>
          </table:table-cell>
        </table:table-row>
        <table:table-row table:style-name="ro2">
          <table:table-cell table:style-name="ce110" office:value-type="string" calcext:value-type="string">
            <text:p>0561393K</text:p>
          </table:table-cell>
          <table:table-cell table:style-name="ce110" office:value-type="string" calcext:value-type="string">
            <text:p>PLOEMEUR</text:p>
          </table:table-cell>
          <table:table-cell table:style-name="ce110" office:value-type="string" calcext:value-type="string">
            <text:p>Lomener-Kerroch</text:p>
          </table:table-cell>
          <table:table-cell table:style-name="ce110" office:value-type="string" calcext:value-type="string">
            <text:p>élémentaire</text:p>
          </table:table-cell>
          <table:table-cell table:style-name="ce110" office:value-type="string" calcext:value-type="string">
            <text:p>Lorient Sud</text:p>
          </table:table-cell>
          <table:table-cell table:style-name="ce110" table:formula="of:=TRIM([.B65])&amp;&quot; &quot;&amp;TRIM([.C65])&amp;&quot; &quot;&amp;TRIM([.D65])" office:value-type="string" office:string-value="PLOEMEUR Lomener-Kerroch élémentaire" calcext:value-type="string">
            <text:p>PLOEMEUR Lomener-Kerroch élémentaire</text:p>
          </table:table-cell>
          <table:table-cell table:style-name="ce111"/>
          <table:table-cell table:number-columns-repeated="3"/>
          <table:table-cell table:style-name="ce119" office:value-type="date" office:date-value="2020-04-21" calcext:value-type="date">
            <text:p>21/04/20</text:p>
          </table:table-cell>
        </table:table-row>
        <table:table-row table:style-name="ro2">
          <table:table-cell table:style-name="ce110" office:value-type="string" calcext:value-type="string">
            <text:p>0561392J</text:p>
          </table:table-cell>
          <table:table-cell table:style-name="ce110" office:value-type="string" calcext:value-type="string">
            <text:p>PLOEMEUR</text:p>
          </table:table-cell>
          <table:table-cell table:style-name="ce110" office:value-type="string" calcext:value-type="string">
            <text:p>René-Guy Cadou Le Fort Bloqué</text:p>
          </table:table-cell>
          <table:table-cell table:style-name="ce110" office:value-type="string" calcext:value-type="string">
            <text:p>primaire</text:p>
          </table:table-cell>
          <table:table-cell table:style-name="ce110" office:value-type="string" calcext:value-type="string">
            <text:p>Lorient Sud</text:p>
          </table:table-cell>
          <table:table-cell table:style-name="ce110" table:formula="of:=TRIM([.B66])&amp;&quot; &quot;&amp;TRIM([.C66])&amp;&quot; &quot;&amp;TRIM([.D66])" office:value-type="string" office:string-value="PLOEMEUR René-Guy Cadou Le Fort Bloqué primaire" calcext:value-type="string">
            <text:p>PLOEMEUR René-Guy Cadou Le Fort Bloqué primaire</text:p>
          </table:table-cell>
          <table:table-cell table:style-name="ce111"/>
          <table:table-cell table:number-columns-repeated="3"/>
          <table:table-cell table:style-name="ce119" office:value-type="date" office:date-value="2020-04-22" calcext:value-type="date">
            <text:p>22/04/20</text:p>
          </table:table-cell>
        </table:table-row>
        <table:table-row table:style-name="ro2">
          <table:table-cell table:style-name="ce110" office:value-type="string" calcext:value-type="string">
            <text:p>0560231x</text:p>
          </table:table-cell>
          <table:table-cell table:style-name="ce110" office:value-type="string" calcext:value-type="string">
            <text:p>BEIGNON</text:p>
          </table:table-cell>
          <table:table-cell table:style-name="ce110"/>
          <table:table-cell table:style-name="ce110" office:value-type="string" calcext:value-type="string">
            <text:p>primaire</text:p>
          </table:table-cell>
          <table:table-cell table:style-name="ce110" office:value-type="string" calcext:value-type="string">
            <text:p>Ploërmel</text:p>
          </table:table-cell>
          <table:table-cell table:style-name="ce110" table:formula="of:=TRIM([.B67])&amp;&quot; &quot;&amp;TRIM([.C67])&amp;&quot; &quot;&amp;TRIM([.D67])" office:value-type="string" office:string-value="BEIGNON  primaire" calcext:value-type="string">
            <text:p>BEIGNON <text:s/>primaire</text:p>
          </table:table-cell>
          <table:table-cell table:style-name="ce111"/>
          <table:table-cell table:number-columns-repeated="3"/>
          <table:table-cell table:style-name="ce119" office:value-type="date" office:date-value="2020-04-23" calcext:value-type="date">
            <text:p>23/04/20</text:p>
          </table:table-cell>
        </table:table-row>
        <table:table-row table:style-name="ro2">
          <table:table-cell table:style-name="ce110" office:value-type="string" calcext:value-type="string">
            <text:p>0560241h</text:p>
          </table:table-cell>
          <table:table-cell table:style-name="ce110" office:value-type="string" calcext:value-type="string">
            <text:p>GUILLIERS</text:p>
          </table:table-cell>
          <table:table-cell table:style-name="ce110" office:value-type="string" calcext:value-type="string">
            <text:p>Robert Desnos</text:p>
          </table:table-cell>
          <table:table-cell table:style-name="ce110" office:value-type="string" calcext:value-type="string">
            <text:p>élémentaire</text:p>
          </table:table-cell>
          <table:table-cell table:style-name="ce110" office:value-type="string" calcext:value-type="string">
            <text:p>Ploërmel</text:p>
          </table:table-cell>
          <table:table-cell table:style-name="ce110" table:formula="of:=TRIM([.B68])&amp;&quot; &quot;&amp;TRIM([.C68])&amp;&quot; &quot;&amp;TRIM([.D68])" office:value-type="string" office:string-value="GUILLIERS Robert Desnos élémentaire" calcext:value-type="string">
            <text:p>GUILLIERS Robert Desnos élémentaire</text:p>
          </table:table-cell>
          <table:table-cell table:style-name="ce111"/>
          <table:table-cell table:number-columns-repeated="3"/>
          <table:table-cell table:style-name="ce119" office:value-type="date" office:date-value="2020-04-24" calcext:value-type="date">
            <text:p>24/04/20</text:p>
          </table:table-cell>
        </table:table-row>
        <table:table-row table:style-name="ro2">
          <table:table-cell table:style-name="ce110" office:value-type="string" calcext:value-type="string">
            <text:p>0560271r</text:p>
          </table:table-cell>
          <table:table-cell table:style-name="ce110" office:value-type="string" calcext:value-type="string">
            <text:p>LA TRINITE PORHOET</text:p>
          </table:table-cell>
          <table:table-cell table:style-name="ce110"/>
          <table:table-cell table:style-name="ce110" office:value-type="string" calcext:value-type="string">
            <text:p>élémentaire</text:p>
          </table:table-cell>
          <table:table-cell table:style-name="ce110" office:value-type="string" calcext:value-type="string">
            <text:p>Ploërmel</text:p>
          </table:table-cell>
          <table:table-cell table:style-name="ce110" table:formula="of:=TRIM([.B69])&amp;&quot; &quot;&amp;TRIM([.C69])&amp;&quot; &quot;&amp;TRIM([.D69])" office:value-type="string" office:string-value="LA TRINITE PORHOET  élémentaire" calcext:value-type="string">
            <text:p>LA TRINITE PORHOET <text:s/>élémentaire</text:p>
          </table:table-cell>
          <table:table-cell table:style-name="ce111"/>
          <table:table-cell table:number-columns-repeated="2"/>
          <table:table-cell table:style-name="ce117"/>
          <table:table-cell table:style-name="ce119" office:value-type="date" office:date-value="2020-04-25" calcext:value-type="date">
            <text:p>25/04/20</text:p>
          </table:table-cell>
        </table:table-row>
        <table:table-row table:style-name="ro2">
          <table:table-cell table:style-name="ce110" office:value-type="string" calcext:value-type="string">
            <text:p>0560293p</text:p>
          </table:table-cell>
          <table:table-cell table:style-name="ce110" office:value-type="string" calcext:value-type="string">
            <text:p>JOSSELIN</text:p>
          </table:table-cell>
          <table:table-cell table:style-name="ce110"/>
          <table:table-cell table:style-name="ce110" office:value-type="string" calcext:value-type="string">
            <text:p>élémentaire</text:p>
          </table:table-cell>
          <table:table-cell table:style-name="ce110" office:value-type="string" calcext:value-type="string">
            <text:p>Ploërmel</text:p>
          </table:table-cell>
          <table:table-cell table:style-name="ce110" table:formula="of:=TRIM([.B70])&amp;&quot; &quot;&amp;TRIM([.C70])&amp;&quot; &quot;&amp;TRIM([.D70])" office:value-type="string" office:string-value="JOSSELIN  élémentaire" calcext:value-type="string">
            <text:p>JOSSELIN <text:s/>élémentaire</text:p>
          </table:table-cell>
          <table:table-cell table:style-name="ce111"/>
          <table:table-cell table:number-columns-repeated="2"/>
          <table:table-cell table:style-name="ce117"/>
          <table:table-cell table:style-name="ce119" office:value-type="date" office:date-value="2020-04-26" calcext:value-type="date">
            <text:p>26/04/20</text:p>
          </table:table-cell>
        </table:table-row>
        <table:table-row table:style-name="ro2">
          <table:table-cell table:style-name="ce110" office:value-type="string" calcext:value-type="string">
            <text:p>0560329d</text:p>
          </table:table-cell>
          <table:table-cell table:style-name="ce110" office:value-type="string" calcext:value-type="string">
            <text:p>GUER</text:p>
          </table:table-cell>
          <table:table-cell table:style-name="ce110" office:value-type="string" calcext:value-type="string">
            <text:p>Broceliande </text:p>
          </table:table-cell>
          <table:table-cell table:style-name="ce110" office:value-type="string" calcext:value-type="string">
            <text:p>maternelle</text:p>
          </table:table-cell>
          <table:table-cell table:style-name="ce110" office:value-type="string" calcext:value-type="string">
            <text:p>Ploërmel</text:p>
          </table:table-cell>
          <table:table-cell table:style-name="ce110" table:formula="of:=TRIM([.B71])&amp;&quot; &quot;&amp;TRIM([.C71])&amp;&quot; &quot;&amp;TRIM([.D71])" office:value-type="string" office:string-value="GUER Broceliande maternelle" calcext:value-type="string">
            <text:p>GUER Broceliande maternelle</text:p>
          </table:table-cell>
          <table:table-cell table:style-name="ce111"/>
          <table:table-cell table:number-columns-repeated="2"/>
          <table:table-cell table:style-name="ce117"/>
          <table:table-cell table:style-name="ce119" office:value-type="date" office:date-value="2020-04-27" calcext:value-type="date">
            <text:p>27/04/20</text:p>
          </table:table-cell>
        </table:table-row>
        <table:table-row table:style-name="ro2">
          <table:table-cell table:style-name="ce110" office:value-type="string" calcext:value-type="string">
            <text:p>0560367v</text:p>
          </table:table-cell>
          <table:table-cell table:style-name="ce110" office:value-type="string" calcext:value-type="string">
            <text:p>PLOERMEL</text:p>
          </table:table-cell>
          <table:table-cell table:style-name="ce110" office:value-type="string" calcext:value-type="string">
            <text:p>Francoise Dolto</text:p>
          </table:table-cell>
          <table:table-cell table:style-name="ce110" office:value-type="string" calcext:value-type="string">
            <text:p>maternelle</text:p>
          </table:table-cell>
          <table:table-cell table:style-name="ce110" office:value-type="string" calcext:value-type="string">
            <text:p>Ploërmel</text:p>
          </table:table-cell>
          <table:table-cell table:style-name="ce110" table:formula="of:=TRIM([.B72])&amp;&quot; &quot;&amp;TRIM([.C72])&amp;&quot; &quot;&amp;TRIM([.D72])" office:value-type="string" office:string-value="PLOERMEL Francoise Dolto maternelle" calcext:value-type="string">
            <text:p>PLOERMEL Francoise Dolto maternelle</text:p>
          </table:table-cell>
          <table:table-cell table:style-name="ce111"/>
          <table:table-cell table:number-columns-repeated="2"/>
          <table:table-cell table:style-name="ce117" office:value-type="string" calcext:value-type="string">
            <text:p>Lundi de Pâques</text:p>
          </table:table-cell>
          <table:table-cell table:style-name="ce119" office:value-type="date" office:date-value="2020-04-13" calcext:value-type="date">
            <text:p>13/04/20</text:p>
          </table:table-cell>
        </table:table-row>
        <table:table-row table:style-name="ro2">
          <table:table-cell table:style-name="ce110" office:value-type="string" calcext:value-type="string">
            <text:p>0560439y</text:p>
          </table:table-cell>
          <table:table-cell table:style-name="ce110" office:value-type="string" calcext:value-type="string">
            <text:p>LOYAT</text:p>
          </table:table-cell>
          <table:table-cell table:style-name="ce110"/>
          <table:table-cell table:style-name="ce110" office:value-type="string" calcext:value-type="string">
            <text:p>élémentaire</text:p>
          </table:table-cell>
          <table:table-cell table:style-name="ce110" office:value-type="string" calcext:value-type="string">
            <text:p>Ploërmel</text:p>
          </table:table-cell>
          <table:table-cell table:style-name="ce110" table:formula="of:=TRIM([.B73])&amp;&quot; &quot;&amp;TRIM([.C73])&amp;&quot; &quot;&amp;TRIM([.D73])" office:value-type="string" office:string-value="LOYAT  élémentaire" calcext:value-type="string">
            <text:p>LOYAT <text:s/>élémentaire</text:p>
          </table:table-cell>
          <table:table-cell table:style-name="ce111"/>
          <table:table-cell table:number-columns-repeated="2"/>
          <table:table-cell table:style-name="ce117" office:value-type="string" calcext:value-type="string">
            <text:p>Fête du travail</text:p>
          </table:table-cell>
          <table:table-cell table:style-name="ce119" office:value-type="date" office:date-value="2020-05-01" calcext:value-type="date">
            <text:p>01/05/20</text:p>
          </table:table-cell>
        </table:table-row>
        <table:table-row table:style-name="ro2">
          <table:table-cell table:style-name="ce110" office:value-type="string" calcext:value-type="string">
            <text:p>0560447g</text:p>
          </table:table-cell>
          <table:table-cell table:style-name="ce110" office:value-type="string" calcext:value-type="string">
            <text:p>ST-BRIEUC DE MAURON </text:p>
          </table:table-cell>
          <table:table-cell table:style-name="ce110" office:value-type="string" calcext:value-type="string">
            <text:p>La Ville Aux Oies</text:p>
          </table:table-cell>
          <table:table-cell table:style-name="ce110" office:value-type="string" calcext:value-type="string">
            <text:p>élémentaire</text:p>
          </table:table-cell>
          <table:table-cell table:style-name="ce110" office:value-type="string" calcext:value-type="string">
            <text:p>Ploërmel</text:p>
          </table:table-cell>
          <table:table-cell table:style-name="ce110" table:formula="of:=TRIM([.B74])&amp;&quot; &quot;&amp;TRIM([.C74])&amp;&quot; &quot;&amp;TRIM([.D74])" office:value-type="string" office:string-value="ST-BRIEUC DE MAURON La Ville Aux Oies élémentaire" calcext:value-type="string">
            <text:p>ST-BRIEUC DE MAURON La Ville Aux Oies élémentaire</text:p>
          </table:table-cell>
          <table:table-cell table:style-name="ce111"/>
          <table:table-cell table:number-columns-repeated="2"/>
          <table:table-cell table:style-name="ce117" office:value-type="string" calcext:value-type="string">
            <text:p>Victoire 45</text:p>
          </table:table-cell>
          <table:table-cell table:style-name="ce119" office:value-type="date" office:date-value="2020-05-08" calcext:value-type="date">
            <text:p>08/05/20</text:p>
          </table:table-cell>
        </table:table-row>
        <table:table-row table:style-name="ro2">
          <table:table-cell table:style-name="ce110" office:value-type="string" calcext:value-type="string">
            <text:p>0560456s</text:p>
          </table:table-cell>
          <table:table-cell table:style-name="ce110" office:value-type="string" calcext:value-type="string">
            <text:p>ST-GUYOMARD </text:p>
          </table:table-cell>
          <table:table-cell table:style-name="ce110"/>
          <table:table-cell table:style-name="ce110" office:value-type="string" calcext:value-type="string">
            <text:p>élémentaire</text:p>
          </table:table-cell>
          <table:table-cell table:style-name="ce110" office:value-type="string" calcext:value-type="string">
            <text:p>Ploërmel</text:p>
          </table:table-cell>
          <table:table-cell table:style-name="ce110" table:formula="of:=TRIM([.B75])&amp;&quot; &quot;&amp;TRIM([.C75])&amp;&quot; &quot;&amp;TRIM([.D75])" office:value-type="string" office:string-value="ST-GUYOMARD  élémentaire" calcext:value-type="string">
            <text:p>ST-GUYOMARD <text:s/>élémentaire</text:p>
          </table:table-cell>
          <table:table-cell table:style-name="ce111"/>
          <table:table-cell table:number-columns-repeated="2"/>
          <table:table-cell table:style-name="ce117" office:value-type="string" calcext:value-type="string">
            <text:p>Ascension</text:p>
          </table:table-cell>
          <table:table-cell table:style-name="ce119" office:value-type="date" office:date-value="2020-05-21" calcext:value-type="date">
            <text:p>21/05/20</text:p>
          </table:table-cell>
        </table:table-row>
        <table:table-row table:style-name="ro2">
          <table:table-cell table:style-name="ce110" office:value-type="string" calcext:value-type="string">
            <text:p>0560494h</text:p>
          </table:table-cell>
          <table:table-cell table:style-name="ce110" office:value-type="string" calcext:value-type="string">
            <text:p>TAUPONT</text:p>
          </table:table-cell>
          <table:table-cell table:style-name="ce110" office:value-type="string" calcext:value-type="string">
            <text:p>Rene Guy Cadou</text:p>
          </table:table-cell>
          <table:table-cell table:style-name="ce110" office:value-type="string" calcext:value-type="string">
            <text:p>élémentaire</text:p>
          </table:table-cell>
          <table:table-cell table:style-name="ce110" office:value-type="string" calcext:value-type="string">
            <text:p>Ploërmel</text:p>
          </table:table-cell>
          <table:table-cell table:style-name="ce110" table:formula="of:=TRIM([.B76])&amp;&quot; &quot;&amp;TRIM([.C76])&amp;&quot; &quot;&amp;TRIM([.D76])" office:value-type="string" office:string-value="TAUPONT Rene Guy Cadou élémentaire" calcext:value-type="string">
            <text:p>TAUPONT Rene Guy Cadou élémentaire</text:p>
          </table:table-cell>
          <table:table-cell table:style-name="ce111"/>
          <table:table-cell table:number-columns-repeated="2"/>
          <table:table-cell table:style-name="ce117" office:value-type="string" calcext:value-type="string">
            <text:p>Lundi de Pentecôte</text:p>
          </table:table-cell>
          <table:table-cell table:style-name="ce119" office:value-type="date" office:date-value="2020-06-01" calcext:value-type="date">
            <text:p>01/06/20</text:p>
          </table:table-cell>
        </table:table-row>
        <table:table-row table:style-name="ro2">
          <table:table-cell table:style-name="ce110" office:value-type="string" calcext:value-type="string">
            <text:p>0560566l</text:p>
          </table:table-cell>
          <table:table-cell table:style-name="ce110" office:value-type="string" calcext:value-type="string">
            <text:p>GUER</text:p>
          </table:table-cell>
          <table:table-cell table:style-name="ce110" office:value-type="string" calcext:value-type="string">
            <text:p>Fortune Le Cunff</text:p>
          </table:table-cell>
          <table:table-cell table:style-name="ce110" office:value-type="string" calcext:value-type="string">
            <text:p>élémentaire</text:p>
          </table:table-cell>
          <table:table-cell table:style-name="ce110" office:value-type="string" calcext:value-type="string">
            <text:p>Ploërmel</text:p>
          </table:table-cell>
          <table:table-cell table:style-name="ce110" table:formula="of:=TRIM([.B77])&amp;&quot; &quot;&amp;TRIM([.C77])&amp;&quot; &quot;&amp;TRIM([.D77])" office:value-type="string" office:string-value="GUER Fortune Le Cunff élémentaire" calcext:value-type="string">
            <text:p>GUER Fortune Le Cunff élémentaire</text:p>
          </table:table-cell>
          <table:table-cell table:style-name="ce111"/>
          <table:table-cell table:number-columns-repeated="3"/>
          <table:table-cell table:style-name="ce119" office:value-type="date" office:date-value="2020-07-04" calcext:value-type="date">
            <text:p>04/07/20</text:p>
          </table:table-cell>
        </table:table-row>
        <table:table-row table:style-name="ro2">
          <table:table-cell table:style-name="ce110" office:value-type="string" calcext:value-type="string">
            <text:p>0560610j</text:p>
          </table:table-cell>
          <table:table-cell table:style-name="ce110" office:value-type="string" calcext:value-type="string">
            <text:p>MENEAC</text:p>
          </table:table-cell>
          <table:table-cell table:style-name="ce110"/>
          <table:table-cell table:style-name="ce110" office:value-type="string" calcext:value-type="string">
            <text:p>élémentaire</text:p>
          </table:table-cell>
          <table:table-cell table:style-name="ce110" office:value-type="string" calcext:value-type="string">
            <text:p>Ploërmel</text:p>
          </table:table-cell>
          <table:table-cell table:style-name="ce110" table:formula="of:=TRIM([.B78])&amp;&quot; &quot;&amp;TRIM([.C78])&amp;&quot; &quot;&amp;TRIM([.D78])" office:value-type="string" office:string-value="MENEAC  élémentaire" calcext:value-type="string">
            <text:p>MENEAC <text:s/>élémentaire</text:p>
          </table:table-cell>
          <table:table-cell table:style-name="ce111"/>
          <table:table-cell table:number-columns-repeated="2"/>
          <table:table-cell table:style-name="ce117"/>
          <table:table-cell table:style-name="ce119" office:value-type="date" office:date-value="2020-07-05" calcext:value-type="date">
            <text:p>05/07/20</text:p>
          </table:table-cell>
        </table:table-row>
        <table:table-row table:style-name="ro2">
          <table:table-cell table:style-name="ce110" office:value-type="string" calcext:value-type="string">
            <text:p>0560632h</text:p>
          </table:table-cell>
          <table:table-cell table:style-name="ce110" office:value-type="string" calcext:value-type="string">
            <text:p>NEANT-SUR-YVEL</text:p>
          </table:table-cell>
          <table:table-cell table:style-name="ce110" office:value-type="string" calcext:value-type="string">
            <text:p>Ecole Enchantée</text:p>
          </table:table-cell>
          <table:table-cell table:style-name="ce110" office:value-type="string" calcext:value-type="string">
            <text:p>élémentaire</text:p>
          </table:table-cell>
          <table:table-cell table:style-name="ce110" office:value-type="string" calcext:value-type="string">
            <text:p>Ploërmel</text:p>
          </table:table-cell>
          <table:table-cell table:style-name="ce110" table:formula="of:=TRIM([.B79])&amp;&quot; &quot;&amp;TRIM([.C79])&amp;&quot; &quot;&amp;TRIM([.D79])" office:value-type="string" office:string-value="NEANT-SUR-YVEL Ecole Enchantée élémentaire" calcext:value-type="string">
            <text:p>NEANT-SUR-YVEL Ecole Enchantée élémentaire</text:p>
          </table:table-cell>
          <table:table-cell table:style-name="ce111"/>
          <table:table-cell table:number-columns-repeated="3"/>
          <table:table-cell table:style-name="ce119" office:value-type="date" office:date-value="2020-07-06" calcext:value-type="date">
            <text:p>06/07/20</text:p>
          </table:table-cell>
        </table:table-row>
        <table:table-row table:style-name="ro2">
          <table:table-cell table:style-name="ce110" office:value-type="string" calcext:value-type="string">
            <text:p>0560645x</text:p>
          </table:table-cell>
          <table:table-cell table:style-name="ce110" office:value-type="string" calcext:value-type="string">
            <text:p>SERENT</text:p>
          </table:table-cell>
          <table:table-cell table:style-name="ce110"/>
          <table:table-cell table:style-name="ce110" office:value-type="string" calcext:value-type="string">
            <text:p>élémentaire</text:p>
          </table:table-cell>
          <table:table-cell table:style-name="ce110" office:value-type="string" calcext:value-type="string">
            <text:p>Ploërmel</text:p>
          </table:table-cell>
          <table:table-cell table:style-name="ce110" table:formula="of:=TRIM([.B80])&amp;&quot; &quot;&amp;TRIM([.C80])&amp;&quot; &quot;&amp;TRIM([.D80])" office:value-type="string" office:string-value="SERENT  élémentaire" calcext:value-type="string">
            <text:p>SERENT <text:s/>élémentaire</text:p>
          </table:table-cell>
          <table:table-cell table:style-name="ce111"/>
          <table:table-cell table:number-columns-repeated="3"/>
          <table:table-cell table:style-name="ce119" office:value-type="date" office:date-value="2020-07-07" calcext:value-type="date">
            <text:p>07/07/20</text:p>
          </table:table-cell>
        </table:table-row>
        <table:table-row table:style-name="ro2">
          <table:table-cell table:style-name="ce110" office:value-type="string" calcext:value-type="string">
            <text:p>0560654g</text:p>
          </table:table-cell>
          <table:table-cell table:style-name="ce110" office:value-type="string" calcext:value-type="string">
            <text:p>AUGAN</text:p>
          </table:table-cell>
          <table:table-cell table:style-name="ce110"/>
          <table:table-cell table:style-name="ce110" office:value-type="string" calcext:value-type="string">
            <text:p>élémentaire</text:p>
          </table:table-cell>
          <table:table-cell table:style-name="ce110" office:value-type="string" calcext:value-type="string">
            <text:p>Ploërmel</text:p>
          </table:table-cell>
          <table:table-cell table:style-name="ce110" table:formula="of:=TRIM([.B81])&amp;&quot; &quot;&amp;TRIM([.C81])&amp;&quot; &quot;&amp;TRIM([.D81])" office:value-type="string" office:string-value="AUGAN  élémentaire" calcext:value-type="string">
            <text:p>AUGAN <text:s/>élémentaire</text:p>
          </table:table-cell>
          <table:table-cell table:style-name="ce111"/>
          <table:table-cell table:number-columns-repeated="3"/>
          <table:table-cell table:style-name="ce119" office:value-type="date" office:date-value="2020-07-08" calcext:value-type="date">
            <text:p>08/07/20</text:p>
          </table:table-cell>
        </table:table-row>
        <table:table-row table:style-name="ro2">
          <table:table-cell table:style-name="ce110" office:value-type="string" calcext:value-type="string">
            <text:p>0560690w</text:p>
          </table:table-cell>
          <table:table-cell table:style-name="ce110" office:value-type="string" calcext:value-type="string">
            <text:p>BRIGNAC</text:p>
          </table:table-cell>
          <table:table-cell table:style-name="ce110"/>
          <table:table-cell table:style-name="ce110" office:value-type="string" calcext:value-type="string">
            <text:p>primaire</text:p>
          </table:table-cell>
          <table:table-cell table:style-name="ce110" office:value-type="string" calcext:value-type="string">
            <text:p>Ploërmel</text:p>
          </table:table-cell>
          <table:table-cell table:style-name="ce110" table:formula="of:=TRIM([.B82])&amp;&quot; &quot;&amp;TRIM([.C82])&amp;&quot; &quot;&amp;TRIM([.D82])" office:value-type="string" office:string-value="BRIGNAC  primaire" calcext:value-type="string">
            <text:p>BRIGNAC <text:s/>primaire</text:p>
          </table:table-cell>
          <table:table-cell table:style-name="ce111"/>
          <table:table-cell table:number-columns-repeated="3"/>
          <table:table-cell table:style-name="ce119" office:value-type="date" office:date-value="2020-07-09" calcext:value-type="date">
            <text:p>09/07/20</text:p>
          </table:table-cell>
        </table:table-row>
        <table:table-row table:style-name="ro2">
          <table:table-cell table:style-name="ce110" office:value-type="string" calcext:value-type="string">
            <text:p>0560735v</text:p>
          </table:table-cell>
          <table:table-cell table:style-name="ce110" office:value-type="string" calcext:value-type="string">
            <text:p>REMINIAC</text:p>
          </table:table-cell>
          <table:table-cell table:style-name="ce110"/>
          <table:table-cell table:style-name="ce110" office:value-type="string" calcext:value-type="string">
            <text:p>élémentaire</text:p>
          </table:table-cell>
          <table:table-cell table:style-name="ce110" office:value-type="string" calcext:value-type="string">
            <text:p>Ploërmel</text:p>
          </table:table-cell>
          <table:table-cell table:style-name="ce110" table:formula="of:=TRIM([.B83])&amp;&quot; &quot;&amp;TRIM([.C83])&amp;&quot; &quot;&amp;TRIM([.D83])" office:value-type="string" office:string-value="REMINIAC  élémentaire" calcext:value-type="string">
            <text:p>REMINIAC <text:s/>élémentaire</text:p>
          </table:table-cell>
          <table:table-cell table:style-name="ce111"/>
          <table:table-cell table:number-columns-repeated="3"/>
          <table:table-cell table:style-name="ce119" office:value-type="date" office:date-value="2020-07-10" calcext:value-type="date">
            <text:p>10/07/20</text:p>
          </table:table-cell>
        </table:table-row>
        <table:table-row table:style-name="ro2">
          <table:table-cell table:style-name="ce110" office:value-type="string" calcext:value-type="string">
            <text:p>0560756t</text:p>
          </table:table-cell>
          <table:table-cell table:style-name="ce110" office:value-type="string" calcext:value-type="string">
            <text:p>CAMPENEAC</text:p>
          </table:table-cell>
          <table:table-cell table:style-name="ce110"/>
          <table:table-cell table:style-name="ce110" office:value-type="string" calcext:value-type="string">
            <text:p>élémentaire</text:p>
          </table:table-cell>
          <table:table-cell table:style-name="ce110" office:value-type="string" calcext:value-type="string">
            <text:p>Ploërmel</text:p>
          </table:table-cell>
          <table:table-cell table:style-name="ce110" table:formula="of:=TRIM([.B84])&amp;&quot; &quot;&amp;TRIM([.C84])&amp;&quot; &quot;&amp;TRIM([.D84])" office:value-type="string" office:string-value="CAMPENEAC  élémentaire" calcext:value-type="string">
            <text:p>CAMPENEAC <text:s/>élémentaire</text:p>
          </table:table-cell>
          <table:table-cell table:style-name="ce111"/>
          <table:table-cell table:number-columns-repeated="3"/>
          <table:table-cell table:style-name="ce119" office:value-type="date" office:date-value="2020-07-11" calcext:value-type="date">
            <text:p>11/07/20</text:p>
          </table:table-cell>
        </table:table-row>
        <table:table-row table:style-name="ro2">
          <table:table-cell table:style-name="ce110" office:value-type="string" calcext:value-type="string">
            <text:p>0560760x</text:p>
          </table:table-cell>
          <table:table-cell table:style-name="ce110" office:value-type="string" calcext:value-type="string">
            <text:p>CARO</text:p>
          </table:table-cell>
          <table:table-cell table:style-name="ce110" office:value-type="string" calcext:value-type="string">
            <text:p>Le Pré Vert</text:p>
          </table:table-cell>
          <table:table-cell table:style-name="ce110" office:value-type="string" calcext:value-type="string">
            <text:p>élémentaire</text:p>
          </table:table-cell>
          <table:table-cell table:style-name="ce110" office:value-type="string" calcext:value-type="string">
            <text:p>Ploërmel</text:p>
          </table:table-cell>
          <table:table-cell table:style-name="ce110" table:formula="of:=TRIM([.B85])&amp;&quot; &quot;&amp;TRIM([.C85])&amp;&quot; &quot;&amp;TRIM([.D85])" office:value-type="string" office:string-value="CARO Le Pré Vert élémentaire" calcext:value-type="string">
            <text:p>CARO Le Pré Vert élémentaire</text:p>
          </table:table-cell>
          <table:table-cell table:style-name="ce111"/>
          <table:table-cell table:number-columns-repeated="2"/>
          <table:table-cell table:style-name="ce117"/>
          <table:table-cell table:style-name="ce119" office:value-type="date" office:date-value="2020-07-12" calcext:value-type="date">
            <text:p>12/07/20</text:p>
          </table:table-cell>
        </table:table-row>
        <table:table-row table:style-name="ro2">
          <table:table-cell table:style-name="ce110" office:value-type="string" calcext:value-type="string">
            <text:p>0560772k</text:p>
          </table:table-cell>
          <table:table-cell table:style-name="ce110" office:value-type="string" calcext:value-type="string">
            <text:p>CONCORET</text:p>
          </table:table-cell>
          <table:table-cell table:style-name="ce110" office:value-type="string" calcext:value-type="string">
            <text:p>Le Taureau Bleu</text:p>
          </table:table-cell>
          <table:table-cell table:style-name="ce110" office:value-type="string" calcext:value-type="string">
            <text:p>élémentaire</text:p>
          </table:table-cell>
          <table:table-cell table:style-name="ce110" office:value-type="string" calcext:value-type="string">
            <text:p>Ploërmel</text:p>
          </table:table-cell>
          <table:table-cell table:style-name="ce110" table:formula="of:=TRIM([.B86])&amp;&quot; &quot;&amp;TRIM([.C86])&amp;&quot; &quot;&amp;TRIM([.D86])" office:value-type="string" office:string-value="CONCORET Le Taureau Bleu élémentaire" calcext:value-type="string">
            <text:p>CONCORET Le Taureau Bleu élémentaire</text:p>
          </table:table-cell>
          <table:table-cell table:style-name="ce111"/>
          <table:table-cell table:number-columns-repeated="2"/>
          <table:table-cell table:style-name="ce117"/>
          <table:table-cell table:style-name="ce119" office:value-type="date" office:date-value="2020-07-13" calcext:value-type="date">
            <text:p>13/07/20</text:p>
          </table:table-cell>
        </table:table-row>
        <table:table-row table:style-name="ro2">
          <table:table-cell table:style-name="ce110" office:value-type="string" calcext:value-type="string">
            <text:p>0560799p</text:p>
          </table:table-cell>
          <table:table-cell table:style-name="ce110" office:value-type="string" calcext:value-type="string">
            <text:p>GOURHEL</text:p>
          </table:table-cell>
          <table:table-cell table:style-name="ce110"/>
          <table:table-cell table:style-name="ce110" office:value-type="string" calcext:value-type="string">
            <text:p>élémentaire</text:p>
          </table:table-cell>
          <table:table-cell table:style-name="ce110" office:value-type="string" calcext:value-type="string">
            <text:p>Ploërmel</text:p>
          </table:table-cell>
          <table:table-cell table:style-name="ce110" table:formula="of:=TRIM([.B87])&amp;&quot; &quot;&amp;TRIM([.C87])&amp;&quot; &quot;&amp;TRIM([.D87])" office:value-type="string" office:string-value="GOURHEL  élémentaire" calcext:value-type="string">
            <text:p>GOURHEL <text:s/>élémentaire</text:p>
          </table:table-cell>
          <table:table-cell table:style-name="ce111"/>
          <table:table-cell table:number-columns-repeated="2"/>
          <table:table-cell table:style-name="ce117"/>
          <table:table-cell table:style-name="ce119" office:value-type="date" office:date-value="2020-07-14" calcext:value-type="date">
            <text:p>14/07/20</text:p>
          </table:table-cell>
        </table:table-row>
        <table:table-row table:style-name="ro2">
          <table:table-cell table:style-name="ce110" office:value-type="string" calcext:value-type="string">
            <text:p>0561367g</text:p>
          </table:table-cell>
          <table:table-cell table:style-name="ce110" office:value-type="string" calcext:value-type="string">
            <text:p>JOSSELIN</text:p>
          </table:table-cell>
          <table:table-cell table:style-name="ce110"/>
          <table:table-cell table:style-name="ce110" office:value-type="string" calcext:value-type="string">
            <text:p>maternelle</text:p>
          </table:table-cell>
          <table:table-cell table:style-name="ce110" office:value-type="string" calcext:value-type="string">
            <text:p>Ploërmel</text:p>
          </table:table-cell>
          <table:table-cell table:style-name="ce110" table:formula="of:=TRIM([.B88])&amp;&quot; &quot;&amp;TRIM([.C88])&amp;&quot; &quot;&amp;TRIM([.D88])" office:value-type="string" office:string-value="JOSSELIN  maternelle" calcext:value-type="string">
            <text:p>JOSSELIN <text:s/>maternelle</text:p>
          </table:table-cell>
          <table:table-cell table:style-name="ce111"/>
          <table:table-cell table:number-columns-repeated="2"/>
          <table:table-cell table:style-name="ce117"/>
          <table:table-cell table:style-name="ce119"/>
        </table:table-row>
        <table:table-row table:style-name="ro2">
          <table:table-cell table:style-name="ce110" office:value-type="string" calcext:value-type="string">
            <text:p>0561519x</text:p>
          </table:table-cell>
          <table:table-cell table:style-name="ce110" office:value-type="string" calcext:value-type="string">
            <text:p>LA CHAPELLE CARO</text:p>
          </table:table-cell>
          <table:table-cell table:style-name="ce110"/>
          <table:table-cell table:style-name="ce110" office:value-type="string" calcext:value-type="string">
            <text:p>élémentaire</text:p>
          </table:table-cell>
          <table:table-cell table:style-name="ce110" office:value-type="string" calcext:value-type="string">
            <text:p>Ploërmel</text:p>
          </table:table-cell>
          <table:table-cell table:style-name="ce110" table:formula="of:=TRIM([.B89])&amp;&quot; &quot;&amp;TRIM([.C89])&amp;&quot; &quot;&amp;TRIM([.D89])" office:value-type="string" office:string-value="LA CHAPELLE CARO  élémentaire" calcext:value-type="string">
            <text:p>LA CHAPELLE CARO <text:s/>élémentaire</text:p>
          </table:table-cell>
          <table:table-cell table:style-name="ce111"/>
          <table:table-cell table:number-columns-repeated="2"/>
          <table:table-cell table:style-name="ce117"/>
          <table:table-cell table:style-name="ce119"/>
        </table:table-row>
        <table:table-row table:style-name="ro2">
          <table:table-cell table:style-name="ce110" office:value-type="string" calcext:value-type="string">
            <text:p>0561522a</text:p>
          </table:table-cell>
          <table:table-cell table:style-name="ce110" office:value-type="string" calcext:value-type="string">
            <text:p>GUER</text:p>
          </table:table-cell>
          <table:table-cell table:style-name="ce110" office:value-type="string" calcext:value-type="string">
            <text:p>Broceliande </text:p>
          </table:table-cell>
          <table:table-cell table:style-name="ce110" office:value-type="string" calcext:value-type="string">
            <text:p>élémentaire</text:p>
          </table:table-cell>
          <table:table-cell table:style-name="ce110" office:value-type="string" calcext:value-type="string">
            <text:p>Ploërmel</text:p>
          </table:table-cell>
          <table:table-cell table:style-name="ce110" table:formula="of:=TRIM([.B90])&amp;&quot; &quot;&amp;TRIM([.C90])&amp;&quot; &quot;&amp;TRIM([.D90])" office:value-type="string" office:string-value="GUER Broceliande élémentaire" calcext:value-type="string">
            <text:p>GUER Broceliande élémentaire</text:p>
          </table:table-cell>
          <table:table-cell table:style-name="ce111"/>
          <table:table-cell table:number-columns-repeated="2"/>
          <table:table-cell table:style-name="ce117"/>
          <table:table-cell table:style-name="ce119"/>
        </table:table-row>
        <table:table-row table:style-name="ro2">
          <table:table-cell table:style-name="ce110" office:value-type="string" calcext:value-type="string">
            <text:p>0561538t</text:p>
          </table:table-cell>
          <table:table-cell table:style-name="ce110" office:value-type="string" calcext:value-type="string">
            <text:p>GUER</text:p>
          </table:table-cell>
          <table:table-cell table:style-name="ce110" office:value-type="string" calcext:value-type="string">
            <text:p>V. Schoelcher</text:p>
          </table:table-cell>
          <table:table-cell table:style-name="ce110" office:value-type="string" calcext:value-type="string">
            <text:p>élémentaire</text:p>
          </table:table-cell>
          <table:table-cell table:style-name="ce110" office:value-type="string" calcext:value-type="string">
            <text:p>Ploërmel</text:p>
          </table:table-cell>
          <table:table-cell table:style-name="ce110" table:formula="of:=TRIM([.B91])&amp;&quot; &quot;&amp;TRIM([.C91])&amp;&quot; &quot;&amp;TRIM([.D91])" office:value-type="string" office:string-value="GUER V. Schoelcher élémentaire" calcext:value-type="string">
            <text:p>GUER V. Schoelcher élémentaire</text:p>
          </table:table-cell>
          <table:table-cell table:style-name="ce111"/>
          <table:table-cell table:number-columns-repeated="2"/>
          <table:table-cell table:style-name="ce117"/>
          <table:table-cell table:style-name="ce119"/>
        </table:table-row>
        <table:table-row table:style-name="ro2">
          <table:table-cell table:style-name="ce110" office:value-type="string" calcext:value-type="string">
            <text:p>0561541w</text:p>
          </table:table-cell>
          <table:table-cell table:style-name="ce110" office:value-type="string" calcext:value-type="string">
            <text:p>GUER</text:p>
          </table:table-cell>
          <table:table-cell table:style-name="ce110" office:value-type="string" calcext:value-type="string">
            <text:p>V. Schoelcher</text:p>
          </table:table-cell>
          <table:table-cell table:style-name="ce110" office:value-type="string" calcext:value-type="string">
            <text:p>maternelle</text:p>
          </table:table-cell>
          <table:table-cell table:style-name="ce110" office:value-type="string" calcext:value-type="string">
            <text:p>Ploërmel</text:p>
          </table:table-cell>
          <table:table-cell table:style-name="ce110" table:formula="of:=TRIM([.B92])&amp;&quot; &quot;&amp;TRIM([.C92])&amp;&quot; &quot;&amp;TRIM([.D92])" office:value-type="string" office:string-value="GUER V. Schoelcher maternelle" calcext:value-type="string">
            <text:p>GUER V. Schoelcher maternelle</text:p>
          </table:table-cell>
          <table:table-cell table:style-name="ce111"/>
          <table:table-cell table:number-columns-repeated="2"/>
          <table:table-cell table:style-name="ce117"/>
          <table:table-cell table:style-name="ce119"/>
        </table:table-row>
        <table:table-row table:style-name="ro2">
          <table:table-cell table:style-name="ce110" office:value-type="string" calcext:value-type="string">
            <text:p>0561617d</text:p>
          </table:table-cell>
          <table:table-cell table:style-name="ce110" office:value-type="string" calcext:value-type="string">
            <text:p>PLOERMEL</text:p>
          </table:table-cell>
          <table:table-cell table:style-name="ce110" office:value-type="string" calcext:value-type="string">
            <text:p>Jules Verne</text:p>
          </table:table-cell>
          <table:table-cell table:style-name="ce110" office:value-type="string" calcext:value-type="string">
            <text:p>élémentaire</text:p>
          </table:table-cell>
          <table:table-cell table:style-name="ce110" office:value-type="string" calcext:value-type="string">
            <text:p>Ploërmel</text:p>
          </table:table-cell>
          <table:table-cell table:style-name="ce110" table:formula="of:=TRIM([.B93])&amp;&quot; &quot;&amp;TRIM([.C93])&amp;&quot; &quot;&amp;TRIM([.D93])" office:value-type="string" office:string-value="PLOERMEL Jules Verne élémentaire" calcext:value-type="string">
            <text:p>PLOERMEL Jules Verne élémentaire</text:p>
          </table:table-cell>
          <table:table-cell table:style-name="ce111"/>
          <table:table-cell table:number-columns-repeated="2"/>
          <table:table-cell table:style-name="ce117"/>
          <table:table-cell table:style-name="ce119"/>
        </table:table-row>
        <table:table-row table:style-name="ro2">
          <table:table-cell table:style-name="ce110" office:value-type="string" calcext:value-type="string">
            <text:p>0561676t</text:p>
          </table:table-cell>
          <table:table-cell table:style-name="ce110" office:value-type="string" calcext:value-type="string">
            <text:p>MAURON</text:p>
          </table:table-cell>
          <table:table-cell table:style-name="ce110" office:value-type="string" calcext:value-type="string">
            <text:p>Felix Bellamy</text:p>
          </table:table-cell>
          <table:table-cell table:style-name="ce110" office:value-type="string" calcext:value-type="string">
            <text:p>élémentaire</text:p>
          </table:table-cell>
          <table:table-cell table:style-name="ce110" office:value-type="string" calcext:value-type="string">
            <text:p>Ploërmel</text:p>
          </table:table-cell>
          <table:table-cell table:style-name="ce110" table:formula="of:=TRIM([.B94])&amp;&quot; &quot;&amp;TRIM([.C94])&amp;&quot; &quot;&amp;TRIM([.D94])" office:value-type="string" office:string-value="MAURON Felix Bellamy élémentaire" calcext:value-type="string">
            <text:p>MAURON Felix Bellamy élémentaire</text:p>
          </table:table-cell>
          <table:table-cell table:style-name="ce111"/>
          <table:table-cell table:number-columns-repeated="2"/>
          <table:table-cell table:style-name="ce117"/>
          <table:table-cell table:style-name="ce119"/>
        </table:table-row>
        <table:table-row table:style-name="ro2">
          <table:table-cell table:style-name="ce110" office:value-type="string" calcext:value-type="string">
            <text:p>0561727y</text:p>
          </table:table-cell>
          <table:table-cell table:style-name="ce110" office:value-type="string" calcext:value-type="string">
            <text:p>CARENTOIR</text:p>
          </table:table-cell>
          <table:table-cell table:style-name="ce110" office:value-type="string" calcext:value-type="string">
            <text:p>Yann Arthus Bertrand</text:p>
          </table:table-cell>
          <table:table-cell table:style-name="ce110" office:value-type="string" calcext:value-type="string">
            <text:p>élémentaire</text:p>
          </table:table-cell>
          <table:table-cell table:style-name="ce110" office:value-type="string" calcext:value-type="string">
            <text:p>Ploërmel</text:p>
          </table:table-cell>
          <table:table-cell table:style-name="ce110" table:formula="of:=TRIM([.B95])&amp;&quot; &quot;&amp;TRIM([.C95])&amp;&quot; &quot;&amp;TRIM([.D95])" office:value-type="string" office:string-value="CARENTOIR Yann Arthus Bertrand élémentaire" calcext:value-type="string">
            <text:p>CARENTOIR Yann Arthus Bertrand élémentaire</text:p>
          </table:table-cell>
          <table:table-cell table:style-name="ce111"/>
          <table:table-cell table:number-columns-repeated="2"/>
          <table:table-cell table:style-name="ce117"/>
          <table:table-cell table:style-name="ce119"/>
        </table:table-row>
        <table:table-row table:style-name="ro2">
          <table:table-cell table:style-name="ce110" office:value-type="string" calcext:value-type="string">
            <text:p>0561728z</text:p>
          </table:table-cell>
          <table:table-cell table:style-name="ce110" office:value-type="string" calcext:value-type="string">
            <text:p>MALESTROIT</text:p>
          </table:table-cell>
          <table:table-cell table:style-name="ce110" office:value-type="string" calcext:value-type="string">
            <text:p>Paul Gaugain</text:p>
          </table:table-cell>
          <table:table-cell table:style-name="ce110" office:value-type="string" calcext:value-type="string">
            <text:p>élémentaire</text:p>
          </table:table-cell>
          <table:table-cell table:style-name="ce110" office:value-type="string" calcext:value-type="string">
            <text:p>Ploërmel</text:p>
          </table:table-cell>
          <table:table-cell table:style-name="ce110" table:formula="of:=TRIM([.B96])&amp;&quot; &quot;&amp;TRIM([.C96])&amp;&quot; &quot;&amp;TRIM([.D96])" office:value-type="string" office:string-value="MALESTROIT Paul Gaugain élémentaire" calcext:value-type="string">
            <text:p>MALESTROIT Paul Gaugain élémentaire</text:p>
          </table:table-cell>
          <table:table-cell table:style-name="ce111"/>
          <table:table-cell table:number-columns-repeated="2"/>
          <table:table-cell table:style-name="ce117"/>
          <table:table-cell table:style-name="ce119"/>
        </table:table-row>
        <table:table-row table:style-name="ro2">
          <table:table-cell table:style-name="ce110" office:value-type="string" calcext:value-type="string">
            <text:p>0560233z</text:p>
          </table:table-cell>
          <table:table-cell table:style-name="ce110" office:value-type="string" calcext:value-type="string">
            <text:p>BILLIERS</text:p>
          </table:table-cell>
          <table:table-cell table:style-name="ce110" office:value-type="string" calcext:value-type="string">
            <text:p>Theodore Monod</text:p>
          </table:table-cell>
          <table:table-cell table:style-name="ce110" office:value-type="string" calcext:value-type="string">
            <text:p>élémentaire</text:p>
          </table:table-cell>
          <table:table-cell table:style-name="ce110" office:value-type="string" calcext:value-type="string">
            <text:p>Questembert</text:p>
          </table:table-cell>
          <table:table-cell table:style-name="ce110" table:formula="of:=TRIM([.B97])&amp;&quot; &quot;&amp;TRIM([.C97])&amp;&quot; &quot;&amp;TRIM([.D97])" office:value-type="string" office:string-value="BILLIERS Theodore Monod élémentaire" calcext:value-type="string">
            <text:p>BILLIERS Theodore Monod élémentaire</text:p>
          </table:table-cell>
          <table:table-cell table:style-name="ce111"/>
          <table:table-cell table:number-columns-repeated="2"/>
          <table:table-cell table:style-name="ce117"/>
          <table:table-cell table:style-name="ce119"/>
        </table:table-row>
        <table:table-row table:style-name="ro2">
          <table:table-cell table:style-name="ce110" office:value-type="string" calcext:value-type="string">
            <text:p>0560260d</text:p>
          </table:table-cell>
          <table:table-cell table:style-name="ce110" office:value-type="string" calcext:value-type="string">
            <text:p>ROCHEFORT EN TERRE</text:p>
          </table:table-cell>
          <table:table-cell table:style-name="ce110" office:value-type="string" calcext:value-type="string">
            <text:p>Sylvain Pradeau</text:p>
          </table:table-cell>
          <table:table-cell table:style-name="ce110" office:value-type="string" calcext:value-type="string">
            <text:p>élémentaire</text:p>
          </table:table-cell>
          <table:table-cell table:style-name="ce110" office:value-type="string" calcext:value-type="string">
            <text:p>Questembert</text:p>
          </table:table-cell>
          <table:table-cell table:style-name="ce110" table:formula="of:=TRIM([.B98])&amp;&quot; &quot;&amp;TRIM([.C98])&amp;&quot; &quot;&amp;TRIM([.D98])" office:value-type="string" office:string-value="ROCHEFORT EN TERRE Sylvain Pradeau élémentaire" calcext:value-type="string">
            <text:p>ROCHEFORT EN TERRE Sylvain Pradeau élémentaire</text:p>
          </table:table-cell>
          <table:table-cell table:style-name="ce111"/>
          <table:table-cell table:number-columns-repeated="2"/>
          <table:table-cell table:style-name="ce117"/>
          <table:table-cell table:style-name="ce119"/>
        </table:table-row>
        <table:table-row table:style-name="ro2">
          <table:table-cell table:style-name="ce110" office:value-type="string" calcext:value-type="string">
            <text:p>0560264h</text:p>
          </table:table-cell>
          <table:table-cell table:style-name="ce110" office:value-type="string" calcext:value-type="string">
            <text:p>ST-PERREUX </text:p>
          </table:table-cell>
          <table:table-cell table:style-name="ce110" office:value-type="string" calcext:value-type="string">
            <text:p>Victor Hugo</text:p>
          </table:table-cell>
          <table:table-cell table:style-name="ce110" office:value-type="string" calcext:value-type="string">
            <text:p>élémentaire</text:p>
          </table:table-cell>
          <table:table-cell table:style-name="ce110" office:value-type="string" calcext:value-type="string">
            <text:p>Questembert</text:p>
          </table:table-cell>
          <table:table-cell table:style-name="ce110" table:formula="of:=TRIM([.B99])&amp;&quot; &quot;&amp;TRIM([.C99])&amp;&quot; &quot;&amp;TRIM([.D99])" office:value-type="string" office:string-value="ST-PERREUX Victor Hugo élémentaire" calcext:value-type="string">
            <text:p>ST-PERREUX Victor Hugo élémentaire</text:p>
          </table:table-cell>
          <table:table-cell table:style-name="ce111"/>
          <table:table-cell table:number-columns-repeated="2"/>
          <table:table-cell table:style-name="ce117"/>
          <table:table-cell table:style-name="ce119"/>
        </table:table-row>
        <table:table-row table:style-name="ro2">
          <table:table-cell table:style-name="ce110" office:value-type="string" calcext:value-type="string">
            <text:p>0560333h</text:p>
          </table:table-cell>
          <table:table-cell table:style-name="ce110" office:value-type="string" calcext:value-type="string">
            <text:p>MUZILLAC</text:p>
          </table:table-cell>
          <table:table-cell table:style-name="ce110" office:value-type="string" calcext:value-type="string">
            <text:p>Les Poulpikans</text:p>
          </table:table-cell>
          <table:table-cell table:style-name="ce110" office:value-type="string" calcext:value-type="string">
            <text:p>maternelle</text:p>
          </table:table-cell>
          <table:table-cell table:style-name="ce110" office:value-type="string" calcext:value-type="string">
            <text:p>Questembert</text:p>
          </table:table-cell>
          <table:table-cell table:style-name="ce110" table:formula="of:=TRIM([.B100])&amp;&quot; &quot;&amp;TRIM([.C100])&amp;&quot; &quot;&amp;TRIM([.D100])" office:value-type="string" office:string-value="MUZILLAC Les Poulpikans maternelle" calcext:value-type="string">
            <text:p>MUZILLAC Les Poulpikans maternelle</text:p>
          </table:table-cell>
          <table:table-cell table:style-name="ce111"/>
          <table:table-cell table:number-columns-repeated="2"/>
          <table:table-cell table:style-name="ce117"/>
          <table:table-cell table:style-name="ce119"/>
        </table:table-row>
        <table:table-row table:style-name="ro2">
          <table:table-cell table:style-name="ce110" office:value-type="string" calcext:value-type="string">
            <text:p>0560342t</text:p>
          </table:table-cell>
          <table:table-cell table:style-name="ce110" office:value-type="string" calcext:value-type="string">
            <text:p>PEAULE</text:p>
          </table:table-cell>
          <table:table-cell table:style-name="ce110" office:value-type="string" calcext:value-type="string">
            <text:p>Jules Verne</text:p>
          </table:table-cell>
          <table:table-cell table:style-name="ce110" office:value-type="string" calcext:value-type="string">
            <text:p>élémentaire</text:p>
          </table:table-cell>
          <table:table-cell table:style-name="ce110" office:value-type="string" calcext:value-type="string">
            <text:p>Questembert</text:p>
          </table:table-cell>
          <table:table-cell table:style-name="ce110" table:formula="of:=TRIM([.B101])&amp;&quot; &quot;&amp;TRIM([.C101])&amp;&quot; &quot;&amp;TRIM([.D101])" office:value-type="string" office:string-value="PEAULE Jules Verne élémentaire" calcext:value-type="string">
            <text:p>PEAULE Jules Verne élémentaire</text:p>
          </table:table-cell>
          <table:table-cell table:style-name="ce111"/>
          <table:table-cell table:number-columns-repeated="2"/>
          <table:table-cell table:style-name="ce117"/>
          <table:table-cell table:style-name="ce119"/>
        </table:table-row>
        <table:table-row table:style-name="ro2">
          <table:table-cell table:style-name="ce110" office:value-type="string" calcext:value-type="string">
            <text:p>0560343u</text:p>
          </table:table-cell>
          <table:table-cell table:style-name="ce110" office:value-type="string" calcext:value-type="string">
            <text:p>PEILLAC</text:p>
          </table:table-cell>
          <table:table-cell table:style-name="ce110" office:value-type="string" calcext:value-type="string">
            <text:p>La Marelle</text:p>
          </table:table-cell>
          <table:table-cell table:style-name="ce110" office:value-type="string" calcext:value-type="string">
            <text:p>élémentaire</text:p>
          </table:table-cell>
          <table:table-cell table:style-name="ce110" office:value-type="string" calcext:value-type="string">
            <text:p>Questembert</text:p>
          </table:table-cell>
          <table:table-cell table:style-name="ce110" table:formula="of:=TRIM([.B102])&amp;&quot; &quot;&amp;TRIM([.C102])&amp;&quot; &quot;&amp;TRIM([.D102])" office:value-type="string" office:string-value="PEILLAC La Marelle élémentaire" calcext:value-type="string">
            <text:p>PEILLAC La Marelle élémentaire</text:p>
          </table:table-cell>
          <table:table-cell table:style-name="ce111"/>
          <table:table-cell table:number-columns-repeated="2"/>
          <table:table-cell table:style-name="ce117"/>
          <table:table-cell table:style-name="ce119"/>
        </table:table-row>
        <table:table-row table:style-name="ro2">
          <table:table-cell table:style-name="ce110" office:value-type="string" calcext:value-type="string">
            <text:p>0560344v</text:p>
          </table:table-cell>
          <table:table-cell table:style-name="ce110" office:value-type="string" calcext:value-type="string">
            <text:p>PENESTIN</text:p>
          </table:table-cell>
          <table:table-cell table:style-name="ce110" office:value-type="string" calcext:value-type="string">
            <text:p>Jacques Prevert</text:p>
          </table:table-cell>
          <table:table-cell table:style-name="ce110" office:value-type="string" calcext:value-type="string">
            <text:p>élémentaire</text:p>
          </table:table-cell>
          <table:table-cell table:style-name="ce110" office:value-type="string" calcext:value-type="string">
            <text:p>Questembert</text:p>
          </table:table-cell>
          <table:table-cell table:style-name="ce110" table:formula="of:=TRIM([.B103])&amp;&quot; &quot;&amp;TRIM([.C103])&amp;&quot; &quot;&amp;TRIM([.D103])" office:value-type="string" office:string-value="PENESTIN Jacques Prevert élémentaire" calcext:value-type="string">
            <text:p>PENESTIN Jacques Prevert élémentaire</text:p>
          </table:table-cell>
          <table:table-cell table:style-name="ce111"/>
          <table:table-cell table:number-columns-repeated="2"/>
          <table:table-cell table:style-name="ce117"/>
          <table:table-cell table:style-name="ce119"/>
        </table:table-row>
        <table:table-row table:style-name="ro2">
          <table:table-cell table:style-name="ce110" office:value-type="string" calcext:value-type="string">
            <text:p>0560396b</text:p>
          </table:table-cell>
          <table:table-cell table:style-name="ce110" office:value-type="string" calcext:value-type="string">
            <text:p>LIMERZEL</text:p>
          </table:table-cell>
          <table:table-cell table:style-name="ce110" office:value-type="string" calcext:value-type="string">
            <text:p>Angelique Mounier</text:p>
          </table:table-cell>
          <table:table-cell table:style-name="ce110" office:value-type="string" calcext:value-type="string">
            <text:p>élémentaire</text:p>
          </table:table-cell>
          <table:table-cell table:style-name="ce110" office:value-type="string" calcext:value-type="string">
            <text:p>Questembert</text:p>
          </table:table-cell>
          <table:table-cell table:style-name="ce110" table:formula="of:=TRIM([.B104])&amp;&quot; &quot;&amp;TRIM([.C104])&amp;&quot; &quot;&amp;TRIM([.D104])" office:value-type="string" office:string-value="LIMERZEL Angelique Mounier élémentaire" calcext:value-type="string">
            <text:p>LIMERZEL Angelique Mounier élémentaire</text:p>
          </table:table-cell>
          <table:table-cell table:style-name="ce111"/>
          <table:table-cell table:number-columns-repeated="2"/>
          <table:table-cell table:style-name="ce117"/>
          <table:table-cell table:style-name="ce119"/>
        </table:table-row>
        <table:table-row table:style-name="ro2">
          <table:table-cell table:style-name="ce110" office:value-type="string" calcext:value-type="string">
            <text:p>0560596u</text:p>
          </table:table-cell>
          <table:table-cell table:style-name="ce110" office:value-type="string" calcext:value-type="string">
            <text:p>MALANSAC</text:p>
          </table:table-cell>
          <table:table-cell table:style-name="ce110" office:value-type="string" calcext:value-type="string">
            <text:p>Les Tournesols</text:p>
          </table:table-cell>
          <table:table-cell table:style-name="ce110" office:value-type="string" calcext:value-type="string">
            <text:p>élémentaire</text:p>
          </table:table-cell>
          <table:table-cell table:style-name="ce110" office:value-type="string" calcext:value-type="string">
            <text:p>Questembert</text:p>
          </table:table-cell>
          <table:table-cell table:style-name="ce110" table:formula="of:=TRIM([.B105])&amp;&quot; &quot;&amp;TRIM([.C105])&amp;&quot; &quot;&amp;TRIM([.D105])" office:value-type="string" office:string-value="MALANSAC Les Tournesols élémentaire" calcext:value-type="string">
            <text:p>MALANSAC Les Tournesols élémentaire</text:p>
          </table:table-cell>
          <table:table-cell table:style-name="ce111"/>
          <table:table-cell table:number-columns-repeated="2"/>
          <table:table-cell table:style-name="ce117"/>
          <table:table-cell table:style-name="ce119"/>
        </table:table-row>
        <table:table-row table:style-name="ro2">
          <table:table-cell table:style-name="ce110" office:value-type="string" calcext:value-type="string">
            <text:p>0560600y</text:p>
          </table:table-cell>
          <table:table-cell table:style-name="ce110" office:value-type="string" calcext:value-type="string">
            <text:p>MARZAN</text:p>
          </table:table-cell>
          <table:table-cell table:style-name="ce110" office:value-type="string" calcext:value-type="string">
            <text:p>Le Pigeon Vert</text:p>
          </table:table-cell>
          <table:table-cell table:style-name="ce110" office:value-type="string" calcext:value-type="string">
            <text:p>primaire</text:p>
          </table:table-cell>
          <table:table-cell table:style-name="ce110" office:value-type="string" calcext:value-type="string">
            <text:p>Questembert</text:p>
          </table:table-cell>
          <table:table-cell table:style-name="ce110" table:formula="of:=TRIM([.B106])&amp;&quot; &quot;&amp;TRIM([.C106])&amp;&quot; &quot;&amp;TRIM([.D106])" office:value-type="string" office:string-value="MARZAN Le Pigeon Vert primaire" calcext:value-type="string">
            <text:p>MARZAN Le Pigeon Vert primaire</text:p>
          </table:table-cell>
          <table:table-cell table:style-name="ce111"/>
          <table:table-cell table:number-columns-repeated="2"/>
          <table:table-cell table:style-name="ce117"/>
          <table:table-cell table:style-name="ce119"/>
        </table:table-row>
        <table:table-row table:style-name="ro2">
          <table:table-cell table:style-name="ce110" office:value-type="string" calcext:value-type="string">
            <text:p>0560627c</text:p>
          </table:table-cell>
          <table:table-cell table:style-name="ce110" office:value-type="string" calcext:value-type="string">
            <text:p>MUZILLAC</text:p>
          </table:table-cell>
          <table:table-cell table:style-name="ce110" office:value-type="string" calcext:value-type="string">
            <text:p>Les Poulpikans</text:p>
          </table:table-cell>
          <table:table-cell table:style-name="ce110" office:value-type="string" calcext:value-type="string">
            <text:p>élémentaire</text:p>
          </table:table-cell>
          <table:table-cell table:style-name="ce110" office:value-type="string" calcext:value-type="string">
            <text:p>Questembert</text:p>
          </table:table-cell>
          <table:table-cell table:style-name="ce110" table:formula="of:=TRIM([.B107])&amp;&quot; &quot;&amp;TRIM([.C107])&amp;&quot; &quot;&amp;TRIM([.D107])" office:value-type="string" office:string-value="MUZILLAC Les Poulpikans élémentaire" calcext:value-type="string">
            <text:p>MUZILLAC Les Poulpikans élémentaire</text:p>
          </table:table-cell>
          <table:table-cell table:style-name="ce111"/>
          <table:table-cell table:number-columns-repeated="2"/>
          <table:table-cell table:style-name="ce117"/>
          <table:table-cell table:style-name="ce119"/>
        </table:table-row>
        <table:table-row table:style-name="ro2">
          <table:table-cell table:style-name="ce110" office:value-type="string" calcext:value-type="string">
            <text:p>0560635l</text:p>
          </table:table-cell>
          <table:table-cell table:style-name="ce110" office:value-type="string" calcext:value-type="string">
            <text:p>NOYAL MUZILLAC </text:p>
          </table:table-cell>
          <table:table-cell table:style-name="ce110" office:value-type="string" calcext:value-type="string">
            <text:p>Boëffard</text:p>
          </table:table-cell>
          <table:table-cell table:style-name="ce110" office:value-type="string" calcext:value-type="string">
            <text:p>primaire</text:p>
          </table:table-cell>
          <table:table-cell table:style-name="ce110" office:value-type="string" calcext:value-type="string">
            <text:p>Questembert</text:p>
          </table:table-cell>
          <table:table-cell table:style-name="ce110" table:formula="of:=TRIM([.B108])&amp;&quot; &quot;&amp;TRIM([.C108])&amp;&quot; &quot;&amp;TRIM([.D108])" office:value-type="string" office:string-value="NOYAL MUZILLAC Boëffard primaire" calcext:value-type="string">
            <text:p>NOYAL MUZILLAC Boëffard primaire</text:p>
          </table:table-cell>
          <table:table-cell table:style-name="ce111"/>
          <table:table-cell table:number-columns-repeated="2"/>
          <table:table-cell table:style-name="ce117"/>
          <table:table-cell table:style-name="ce119"/>
        </table:table-row>
        <table:table-row table:style-name="ro2">
          <table:table-cell table:style-name="ce110" office:value-type="string" calcext:value-type="string">
            <text:p>0560646y</text:p>
          </table:table-cell>
          <table:table-cell table:style-name="ce110" office:value-type="string" calcext:value-type="string">
            <text:p>ALLAIRE</text:p>
          </table:table-cell>
          <table:table-cell table:style-name="ce110" office:value-type="string" calcext:value-type="string">
            <text:p>Renaudeau</text:p>
          </table:table-cell>
          <table:table-cell table:style-name="ce110" office:value-type="string" calcext:value-type="string">
            <text:p>élémentaire</text:p>
          </table:table-cell>
          <table:table-cell table:style-name="ce110" office:value-type="string" calcext:value-type="string">
            <text:p>Questembert</text:p>
          </table:table-cell>
          <table:table-cell table:style-name="ce110" table:formula="of:=TRIM([.B109])&amp;&quot; &quot;&amp;TRIM([.C109])&amp;&quot; &quot;&amp;TRIM([.D109])" office:value-type="string" office:string-value="ALLAIRE Renaudeau élémentaire" calcext:value-type="string">
            <text:p>ALLAIRE Renaudeau élémentaire</text:p>
          </table:table-cell>
          <table:table-cell table:style-name="ce111"/>
          <table:table-cell table:number-columns-repeated="2"/>
          <table:table-cell table:style-name="ce117"/>
          <table:table-cell table:style-name="ce119"/>
        </table:table-row>
        <table:table-row table:style-name="ro2">
          <table:table-cell table:style-name="ce110" office:value-type="string" calcext:value-type="string">
            <text:p>0560648a</text:p>
          </table:table-cell>
          <table:table-cell table:style-name="ce110" office:value-type="string" calcext:value-type="string">
            <text:p>AMBON</text:p>
          </table:table-cell>
          <table:table-cell table:style-name="ce110" office:value-type="string" calcext:value-type="string">
            <text:p>L'Avocette</text:p>
          </table:table-cell>
          <table:table-cell table:style-name="ce110" office:value-type="string" calcext:value-type="string">
            <text:p>élémentaire</text:p>
          </table:table-cell>
          <table:table-cell table:style-name="ce110" office:value-type="string" calcext:value-type="string">
            <text:p>Questembert</text:p>
          </table:table-cell>
          <table:table-cell table:style-name="ce110" table:formula="of:=TRIM([.B110])&amp;&quot; &quot;&amp;TRIM([.C110])&amp;&quot; &quot;&amp;TRIM([.D110])" office:value-type="string" office:string-value="AMBON L'Avocette élémentaire" calcext:value-type="string">
            <text:p>AMBON L'Avocette élémentaire</text:p>
          </table:table-cell>
          <table:table-cell table:style-name="ce111"/>
          <table:table-cell table:number-columns-repeated="2"/>
          <table:table-cell table:style-name="ce117"/>
          <table:table-cell table:style-name="ce119"/>
        </table:table-row>
        <table:table-row table:style-name="ro2">
          <table:table-cell table:style-name="ce110" office:value-type="string" calcext:value-type="string">
            <text:p>0560740a</text:p>
          </table:table-cell>
          <table:table-cell table:style-name="ce110" office:value-type="string" calcext:value-type="string">
            <text:p>RIEUX</text:p>
          </table:table-cell>
          <table:table-cell table:style-name="ce110" office:value-type="string" calcext:value-type="string">
            <text:p>L'Escargot Bleu</text:p>
          </table:table-cell>
          <table:table-cell table:style-name="ce110" office:value-type="string" calcext:value-type="string">
            <text:p>élémentaire</text:p>
          </table:table-cell>
          <table:table-cell table:style-name="ce110" office:value-type="string" calcext:value-type="string">
            <text:p>Questembert</text:p>
          </table:table-cell>
          <table:table-cell table:style-name="ce110" table:formula="of:=TRIM([.B111])&amp;&quot; &quot;&amp;TRIM([.C111])&amp;&quot; &quot;&amp;TRIM([.D111])" office:value-type="string" office:string-value="RIEUX L'Escargot Bleu élémentaire" calcext:value-type="string">
            <text:p>RIEUX L'Escargot Bleu élémentaire</text:p>
          </table:table-cell>
          <table:table-cell table:style-name="ce111"/>
          <table:table-cell table:number-columns-repeated="2"/>
          <table:table-cell table:style-name="ce117"/>
          <table:table-cell table:style-name="ce119"/>
        </table:table-row>
        <table:table-row table:style-name="ro2">
          <table:table-cell table:style-name="ce110" office:value-type="string" calcext:value-type="string">
            <text:p>0560779t</text:p>
          </table:table-cell>
          <table:table-cell table:style-name="ce110" office:value-type="string" calcext:value-type="string">
            <text:p>DAMGAN</text:p>
          </table:table-cell>
          <table:table-cell table:style-name="ce110" office:value-type="string" calcext:value-type="string">
            <text:p>Henri Matisse</text:p>
          </table:table-cell>
          <table:table-cell table:style-name="ce110" office:value-type="string" calcext:value-type="string">
            <text:p>élémentaire</text:p>
          </table:table-cell>
          <table:table-cell table:style-name="ce110" office:value-type="string" calcext:value-type="string">
            <text:p>Questembert</text:p>
          </table:table-cell>
          <table:table-cell table:style-name="ce110" table:formula="of:=TRIM([.B112])&amp;&quot; &quot;&amp;TRIM([.C112])&amp;&quot; &quot;&amp;TRIM([.D112])" office:value-type="string" office:string-value="DAMGAN Henri Matisse élémentaire" calcext:value-type="string">
            <text:p>DAMGAN Henri Matisse élémentaire</text:p>
          </table:table-cell>
          <table:table-cell table:style-name="ce111"/>
          <table:table-cell table:number-columns-repeated="2"/>
          <table:table-cell table:style-name="ce117"/>
          <table:table-cell table:style-name="ce119"/>
        </table:table-row>
        <table:table-row table:style-name="ro2">
          <table:table-cell table:style-name="ce110" office:value-type="string" calcext:value-type="string">
            <text:p>0560791f</text:p>
          </table:table-cell>
          <table:table-cell table:style-name="ce110" office:value-type="string" calcext:value-type="string">
            <text:p>FEREL</text:p>
          </table:table-cell>
          <table:table-cell table:style-name="ce110" office:value-type="string" calcext:value-type="string">
            <text:p>Le Ruisseau Blanc</text:p>
          </table:table-cell>
          <table:table-cell table:style-name="ce110" office:value-type="string" calcext:value-type="string">
            <text:p>élémentaire</text:p>
          </table:table-cell>
          <table:table-cell table:style-name="ce110" office:value-type="string" calcext:value-type="string">
            <text:p>Questembert</text:p>
          </table:table-cell>
          <table:table-cell table:style-name="ce110" table:formula="of:=TRIM([.B113])&amp;&quot; &quot;&amp;TRIM([.C113])&amp;&quot; &quot;&amp;TRIM([.D113])" office:value-type="string" office:string-value="FEREL Le Ruisseau Blanc élémentaire" calcext:value-type="string">
            <text:p>FEREL Le Ruisseau Blanc élémentaire</text:p>
          </table:table-cell>
          <table:table-cell table:style-name="ce111"/>
          <table:table-cell table:number-columns-repeated="2"/>
          <table:table-cell table:style-name="ce117"/>
          <table:table-cell table:style-name="ce119"/>
        </table:table-row>
        <table:table-row table:style-name="ro2">
          <table:table-cell table:style-name="ce110" office:value-type="string" calcext:value-type="string">
            <text:p>0560794j</text:p>
          </table:table-cell>
          <table:table-cell table:style-name="ce110" office:value-type="string" calcext:value-type="string">
            <text:p>LA GACILLY </text:p>
          </table:table-cell>
          <table:table-cell table:style-name="ce110" office:value-type="string" calcext:value-type="string">
            <text:p>Jean De La Fontaine</text:p>
          </table:table-cell>
          <table:table-cell table:style-name="ce110" office:value-type="string" calcext:value-type="string">
            <text:p>élémentaire</text:p>
          </table:table-cell>
          <table:table-cell table:style-name="ce110" office:value-type="string" calcext:value-type="string">
            <text:p>Questembert</text:p>
          </table:table-cell>
          <table:table-cell table:style-name="ce110" table:formula="of:=TRIM([.B114])&amp;&quot; &quot;&amp;TRIM([.C114])&amp;&quot; &quot;&amp;TRIM([.D114])" office:value-type="string" office:string-value="LA GACILLY Jean De La Fontaine élémentaire" calcext:value-type="string">
            <text:p>LA GACILLY Jean De La Fontaine élémentaire</text:p>
          </table:table-cell>
          <table:table-cell table:style-name="ce111"/>
          <table:table-cell table:number-columns-repeated="2"/>
          <table:table-cell table:style-name="ce117"/>
          <table:table-cell table:style-name="ce119"/>
        </table:table-row>
        <table:table-row table:style-name="ro2">
          <table:table-cell table:style-name="ce110" office:value-type="string" calcext:value-type="string">
            <text:p>0561407a</text:p>
          </table:table-cell>
          <table:table-cell table:style-name="ce110" office:value-type="string" calcext:value-type="string">
            <text:p>NIVILLAC</text:p>
          </table:table-cell>
          <table:table-cell table:style-name="ce110" office:value-type="string" calcext:value-type="string">
            <text:p>Les Petits Murins</text:p>
          </table:table-cell>
          <table:table-cell table:style-name="ce110" office:value-type="string" calcext:value-type="string">
            <text:p>élémentaire</text:p>
          </table:table-cell>
          <table:table-cell table:style-name="ce110" office:value-type="string" calcext:value-type="string">
            <text:p>Questembert</text:p>
          </table:table-cell>
          <table:table-cell table:style-name="ce110" table:formula="of:=TRIM([.B115])&amp;&quot; &quot;&amp;TRIM([.C115])&amp;&quot; &quot;&amp;TRIM([.D115])" office:value-type="string" office:string-value="NIVILLAC Les Petits Murins élémentaire" calcext:value-type="string">
            <text:p>NIVILLAC Les Petits Murins élémentaire</text:p>
          </table:table-cell>
          <table:table-cell table:style-name="ce111"/>
          <table:table-cell table:number-columns-repeated="2"/>
          <table:table-cell table:style-name="ce117"/>
          <table:table-cell table:style-name="ce119"/>
        </table:table-row>
        <table:table-row table:style-name="ro2">
          <table:table-cell table:style-name="ce110" office:value-type="string" calcext:value-type="string">
            <text:p>0561558P</text:p>
          </table:table-cell>
          <table:table-cell table:style-name="ce110" office:value-type="string" calcext:value-type="string">
            <text:p>ST-DOLAY</text:p>
          </table:table-cell>
          <table:table-cell table:style-name="ce110"/>
          <table:table-cell table:style-name="ce110" office:value-type="string" calcext:value-type="string">
            <text:p>élémentaire</text:p>
          </table:table-cell>
          <table:table-cell table:style-name="ce110" office:value-type="string" calcext:value-type="string">
            <text:p>Questembert</text:p>
          </table:table-cell>
          <table:table-cell table:style-name="ce110" table:formula="of:=TRIM([.B116])&amp;&quot; &quot;&amp;TRIM([.C116])&amp;&quot; &quot;&amp;TRIM([.D116])" office:value-type="string" office:string-value="ST-DOLAY  élémentaire" calcext:value-type="string">
            <text:p>ST-DOLAY <text:s/>élémentaire</text:p>
          </table:table-cell>
          <table:table-cell table:style-name="ce111"/>
          <table:table-cell table:number-columns-repeated="2"/>
          <table:table-cell table:style-name="ce117"/>
          <table:table-cell table:style-name="ce119"/>
        </table:table-row>
        <table:table-row table:style-name="ro2">
          <table:table-cell table:style-name="ce110" office:value-type="string" calcext:value-type="string">
            <text:p>0561513r</text:p>
          </table:table-cell>
          <table:table-cell table:style-name="ce110" office:value-type="string" calcext:value-type="string">
            <text:p>NIVILLAC</text:p>
          </table:table-cell>
          <table:table-cell table:style-name="ce110" office:value-type="string" calcext:value-type="string">
            <text:p>Les Petits Murins</text:p>
          </table:table-cell>
          <table:table-cell table:style-name="ce110" office:value-type="string" calcext:value-type="string">
            <text:p>maternelle</text:p>
          </table:table-cell>
          <table:table-cell table:style-name="ce110" office:value-type="string" calcext:value-type="string">
            <text:p>Questembert</text:p>
          </table:table-cell>
          <table:table-cell table:style-name="ce110" table:formula="of:=TRIM([.B117])&amp;&quot; &quot;&amp;TRIM([.C117])&amp;&quot; &quot;&amp;TRIM([.D117])" office:value-type="string" office:string-value="NIVILLAC Les Petits Murins maternelle" calcext:value-type="string">
            <text:p>NIVILLAC Les Petits Murins maternelle</text:p>
          </table:table-cell>
          <table:table-cell table:style-name="ce111"/>
          <table:table-cell table:number-columns-repeated="2"/>
          <table:table-cell table:style-name="ce117"/>
          <table:table-cell table:style-name="ce119"/>
        </table:table-row>
        <table:table-row table:style-name="ro2">
          <table:table-cell table:style-name="ce110" office:value-type="string" calcext:value-type="string">
            <text:p>0561723u</text:p>
          </table:table-cell>
          <table:table-cell table:style-name="ce110" office:value-type="string" calcext:value-type="string">
            <text:p>ST-JEAN LA POTERIE </text:p>
          </table:table-cell>
          <table:table-cell table:style-name="ce110" office:value-type="string" calcext:value-type="string">
            <text:p>A À Z</text:p>
          </table:table-cell>
          <table:table-cell table:style-name="ce110" office:value-type="string" calcext:value-type="string">
            <text:p>élémentaire</text:p>
          </table:table-cell>
          <table:table-cell table:style-name="ce110" office:value-type="string" calcext:value-type="string">
            <text:p>Questembert</text:p>
          </table:table-cell>
          <table:table-cell table:style-name="ce110" table:formula="of:=TRIM([.B118])&amp;&quot; &quot;&amp;TRIM([.C118])&amp;&quot; &quot;&amp;TRIM([.D118])" office:value-type="string" office:string-value="ST-JEAN LA POTERIE A À Z élémentaire" calcext:value-type="string">
            <text:p>ST-JEAN LA POTERIE A À Z élémentaire</text:p>
          </table:table-cell>
          <table:table-cell table:style-name="ce111"/>
          <table:table-cell table:number-columns-repeated="2"/>
          <table:table-cell table:style-name="ce117"/>
          <table:table-cell table:style-name="ce119"/>
        </table:table-row>
        <table:table-row table:style-name="ro2">
          <table:table-cell table:style-name="ce110" office:value-type="string" calcext:value-type="string">
            <text:p>0560239F</text:p>
          </table:table-cell>
          <table:table-cell table:style-name="ce110" office:value-type="string" calcext:value-type="string">
            <text:p>GAVRES</text:p>
          </table:table-cell>
          <table:table-cell table:style-name="ce110" office:value-type="string" calcext:value-type="string">
            <text:p>Anita Conti</text:p>
          </table:table-cell>
          <table:table-cell table:style-name="ce110" office:value-type="string" calcext:value-type="string">
            <text:p>élémentaire</text:p>
          </table:table-cell>
          <table:table-cell table:style-name="ce110" office:value-type="string" calcext:value-type="string">
            <text:p>Hennebont</text:p>
          </table:table-cell>
          <table:table-cell table:style-name="ce110" table:formula="of:=TRIM([.B119])&amp;&quot; &quot;&amp;TRIM([.C119])&amp;&quot; &quot;&amp;TRIM([.D119])" office:value-type="string" office:string-value="GAVRES Anita Conti élémentaire" calcext:value-type="string">
            <text:p>GAVRES Anita Conti élémentaire</text:p>
          </table:table-cell>
          <table:table-cell table:style-name="ce111"/>
          <table:table-cell table:number-columns-repeated="2"/>
          <table:table-cell table:style-name="ce117"/>
          <table:table-cell table:style-name="ce119"/>
        </table:table-row>
        <table:table-row table:style-name="ro2">
          <table:table-cell table:style-name="ce110" office:value-type="string" calcext:value-type="string">
            <text:p>0560244L</text:p>
          </table:table-cell>
          <table:table-cell table:style-name="ce110" office:value-type="string" calcext:value-type="string">
            <text:p>LANGUIDIC</text:p>
          </table:table-cell>
          <table:table-cell table:style-name="ce110" office:value-type="string" calcext:value-type="string">
            <text:p>Georges Brassens</text:p>
          </table:table-cell>
          <table:table-cell table:style-name="ce110" office:value-type="string" calcext:value-type="string">
            <text:p>élémentaire</text:p>
          </table:table-cell>
          <table:table-cell table:style-name="ce110" office:value-type="string" calcext:value-type="string">
            <text:p>Hennebont</text:p>
          </table:table-cell>
          <table:table-cell table:style-name="ce110" table:formula="of:=TRIM([.B120])&amp;&quot; &quot;&amp;TRIM([.C120])&amp;&quot; &quot;&amp;TRIM([.D120])" office:value-type="string" office:string-value="LANGUIDIC Georges Brassens élémentaire" calcext:value-type="string">
            <text:p>LANGUIDIC Georges Brassens élémentaire</text:p>
          </table:table-cell>
          <table:table-cell table:style-name="ce111"/>
          <table:table-cell table:number-columns-repeated="2"/>
          <table:table-cell table:style-name="ce117"/>
          <table:table-cell table:style-name="ce119"/>
        </table:table-row>
        <table:table-row table:style-name="ro2">
          <table:table-cell table:style-name="ce110" office:value-type="string" calcext:value-type="string">
            <text:p>0560247P</text:p>
          </table:table-cell>
          <table:table-cell table:style-name="ce110" office:value-type="string" calcext:value-type="string">
            <text:p>MERLEVENEZ</text:p>
          </table:table-cell>
          <table:table-cell table:style-name="ce110" office:value-type="string" calcext:value-type="string">
            <text:p>Elementaire</text:p>
          </table:table-cell>
          <table:table-cell table:style-name="ce110" office:value-type="string" calcext:value-type="string">
            <text:p>élémentaire</text:p>
          </table:table-cell>
          <table:table-cell table:style-name="ce110" office:value-type="string" calcext:value-type="string">
            <text:p>Hennebont</text:p>
          </table:table-cell>
          <table:table-cell table:style-name="ce110" table:formula="of:=TRIM([.B121])&amp;&quot; &quot;&amp;TRIM([.C121])&amp;&quot; &quot;&amp;TRIM([.D121])" office:value-type="string" office:string-value="MERLEVENEZ Elementaire élémentaire" calcext:value-type="string">
            <text:p>MERLEVENEZ Elementaire élémentaire</text:p>
          </table:table-cell>
          <table:table-cell table:style-name="ce111"/>
          <table:table-cell table:number-columns-repeated="2"/>
          <table:table-cell table:style-name="ce117"/>
          <table:table-cell table:style-name="ce119"/>
        </table:table-row>
        <table:table-row table:style-name="ro2">
          <table:table-cell table:style-name="ce110" office:value-type="string" calcext:value-type="string">
            <text:p>0560254X</text:p>
          </table:table-cell>
          <table:table-cell table:style-name="ce110" office:value-type="string" calcext:value-type="string">
            <text:p>PLOUHINEC</text:p>
          </table:table-cell>
          <table:table-cell table:style-name="ce110" office:value-type="string" calcext:value-type="string">
            <text:p>Arlecan</text:p>
          </table:table-cell>
          <table:table-cell table:style-name="ce110" office:value-type="string" calcext:value-type="string">
            <text:p>élémentaire</text:p>
          </table:table-cell>
          <table:table-cell table:style-name="ce110" office:value-type="string" calcext:value-type="string">
            <text:p>Hennebont</text:p>
          </table:table-cell>
          <table:table-cell table:style-name="ce110" table:formula="of:=TRIM([.B122])&amp;&quot; &quot;&amp;TRIM([.C122])&amp;&quot; &quot;&amp;TRIM([.D122])" office:value-type="string" office:string-value="PLOUHINEC Arlecan élémentaire" calcext:value-type="string">
            <text:p>PLOUHINEC Arlecan élémentaire</text:p>
          </table:table-cell>
          <table:table-cell table:style-name="ce111"/>
          <table:table-cell table:number-columns-repeated="2"/>
          <table:table-cell table:style-name="ce117"/>
          <table:table-cell table:style-name="ce119"/>
        </table:table-row>
        <table:table-row table:style-name="ro2">
          <table:table-cell table:style-name="ce110" office:value-type="string" calcext:value-type="string">
            <text:p>0560285F</text:p>
          </table:table-cell>
          <table:table-cell table:style-name="ce110" office:value-type="string" calcext:value-type="string">
            <text:p>INZINZAC-LOCHRIST</text:p>
          </table:table-cell>
          <table:table-cell table:style-name="ce110" office:value-type="string" calcext:value-type="string">
            <text:p>Jules Ferry</text:p>
          </table:table-cell>
          <table:table-cell table:style-name="ce110" office:value-type="string" calcext:value-type="string">
            <text:p>élémentaire</text:p>
          </table:table-cell>
          <table:table-cell table:style-name="ce110" office:value-type="string" calcext:value-type="string">
            <text:p>Hennebont</text:p>
          </table:table-cell>
          <table:table-cell table:style-name="ce110" table:formula="of:=TRIM([.B123])&amp;&quot; &quot;&amp;TRIM([.C123])&amp;&quot; &quot;&amp;TRIM([.D123])" office:value-type="string" office:string-value="INZINZAC-LOCHRIST Jules Ferry élémentaire" calcext:value-type="string">
            <text:p>INZINZAC-LOCHRIST Jules Ferry élémentaire</text:p>
          </table:table-cell>
          <table:table-cell table:style-name="ce111"/>
          <table:table-cell table:number-columns-repeated="2"/>
          <table:table-cell table:style-name="ce117"/>
          <table:table-cell table:style-name="ce119"/>
        </table:table-row>
        <table:table-row table:style-name="ro2">
          <table:table-cell table:style-name="ce110" office:value-type="string" calcext:value-type="string">
            <text:p>0560291M</text:p>
          </table:table-cell>
          <table:table-cell table:style-name="ce110" office:value-type="string" calcext:value-type="string">
            <text:p>INZINZAC-LOCHRIST</text:p>
          </table:table-cell>
          <table:table-cell table:style-name="ce110" office:value-type="string" calcext:value-type="string">
            <text:p>Les Lucioles</text:p>
          </table:table-cell>
          <table:table-cell table:style-name="ce110" office:value-type="string" calcext:value-type="string">
            <text:p>maternelle</text:p>
          </table:table-cell>
          <table:table-cell table:style-name="ce110" office:value-type="string" calcext:value-type="string">
            <text:p>Hennebont</text:p>
          </table:table-cell>
          <table:table-cell table:style-name="ce110" table:formula="of:=TRIM([.B124])&amp;&quot; &quot;&amp;TRIM([.C124])&amp;&quot; &quot;&amp;TRIM([.D124])" office:value-type="string" office:string-value="INZINZAC-LOCHRIST Les Lucioles maternelle" calcext:value-type="string">
            <text:p>INZINZAC-LOCHRIST Les Lucioles maternelle</text:p>
          </table:table-cell>
          <table:table-cell table:style-name="ce111"/>
          <table:table-cell table:number-columns-repeated="2"/>
          <table:table-cell table:style-name="ce117"/>
          <table:table-cell table:style-name="ce119"/>
        </table:table-row>
        <table:table-row table:style-name="ro2">
          <table:table-cell table:style-name="ce110" office:value-type="string" calcext:value-type="string">
            <text:p>0560292N</text:p>
          </table:table-cell>
          <table:table-cell table:style-name="ce110" office:value-type="string" calcext:value-type="string">
            <text:p>INZINZAC-LOCHRIST</text:p>
          </table:table-cell>
          <table:table-cell table:style-name="ce110" office:value-type="string" calcext:value-type="string">
            <text:p>La Chataigneraie</text:p>
          </table:table-cell>
          <table:table-cell table:style-name="ce110" office:value-type="string" calcext:value-type="string">
            <text:p>élémentaire</text:p>
          </table:table-cell>
          <table:table-cell table:style-name="ce110" office:value-type="string" calcext:value-type="string">
            <text:p>Hennebont</text:p>
          </table:table-cell>
          <table:table-cell table:style-name="ce110" table:formula="of:=TRIM([.B125])&amp;&quot; &quot;&amp;TRIM([.C125])&amp;&quot; &quot;&amp;TRIM([.D125])" office:value-type="string" office:string-value="INZINZAC-LOCHRIST La Chataigneraie élémentaire" calcext:value-type="string">
            <text:p>INZINZAC-LOCHRIST La Chataigneraie élémentaire</text:p>
          </table:table-cell>
          <table:table-cell table:style-name="ce111"/>
          <table:table-cell table:number-columns-repeated="2"/>
          <table:table-cell table:style-name="ce117"/>
          <table:table-cell table:style-name="ce119"/>
        </table:table-row>
        <table:table-row table:style-name="ro2">
          <table:table-cell table:style-name="ce110" office:value-type="string" calcext:value-type="string">
            <text:p>0560297U</text:p>
          </table:table-cell>
          <table:table-cell table:style-name="ce110" office:value-type="string" calcext:value-type="string">
            <text:p>KERVIGNAC</text:p>
          </table:table-cell>
          <table:table-cell table:style-name="ce110" office:value-type="string" calcext:value-type="string">
            <text:p>Francoise Dolto</text:p>
          </table:table-cell>
          <table:table-cell table:style-name="ce110" office:value-type="string" calcext:value-type="string">
            <text:p>élémentaire</text:p>
          </table:table-cell>
          <table:table-cell table:style-name="ce110" office:value-type="string" calcext:value-type="string">
            <text:p>Hennebont</text:p>
          </table:table-cell>
          <table:table-cell table:style-name="ce110" table:formula="of:=TRIM([.B126])&amp;&quot; &quot;&amp;TRIM([.C126])&amp;&quot; &quot;&amp;TRIM([.D126])" office:value-type="string" office:string-value="KERVIGNAC Francoise Dolto élémentaire" calcext:value-type="string">
            <text:p>KERVIGNAC Francoise Dolto élémentaire</text:p>
          </table:table-cell>
          <table:table-cell table:style-name="ce111"/>
          <table:table-cell table:number-columns-repeated="2"/>
          <table:table-cell table:style-name="ce117"/>
          <table:table-cell table:style-name="ce119"/>
        </table:table-row>
        <table:table-row table:style-name="ro2">
          <table:table-cell table:style-name="ce110" office:value-type="string" calcext:value-type="string">
            <text:p>0560408P</text:p>
          </table:table-cell>
          <table:table-cell table:style-name="ce110" office:value-type="string" calcext:value-type="string">
            <text:p>LOCMIQUELIC</text:p>
          </table:table-cell>
          <table:table-cell table:style-name="ce110" office:value-type="string" calcext:value-type="string">
            <text:p>Ty Douar</text:p>
          </table:table-cell>
          <table:table-cell table:style-name="ce110" office:value-type="string" calcext:value-type="string">
            <text:p>maternelle</text:p>
          </table:table-cell>
          <table:table-cell table:style-name="ce110" office:value-type="string" calcext:value-type="string">
            <text:p>Hennebont</text:p>
          </table:table-cell>
          <table:table-cell table:style-name="ce110" table:formula="of:=TRIM([.B127])&amp;&quot; &quot;&amp;TRIM([.C127])&amp;&quot; &quot;&amp;TRIM([.D127])" office:value-type="string" office:string-value="LOCMIQUELIC Ty Douar maternelle" calcext:value-type="string">
            <text:p>LOCMIQUELIC Ty Douar maternelle</text:p>
          </table:table-cell>
          <table:table-cell table:style-name="ce111"/>
          <table:table-cell table:number-columns-repeated="2"/>
          <table:table-cell table:style-name="ce117"/>
          <table:table-cell table:style-name="ce119"/>
        </table:table-row>
        <table:table-row table:style-name="ro2">
          <table:table-cell table:style-name="ce110" office:value-type="string" calcext:value-type="string">
            <text:p>0560457T</text:p>
          </table:table-cell>
          <table:table-cell table:style-name="ce110" office:value-type="string" calcext:value-type="string">
            <text:p>SAINTE-HELENE</text:p>
          </table:table-cell>
          <table:table-cell table:style-name="ce110" office:value-type="string" calcext:value-type="string">
            <text:p>Georges Morin</text:p>
          </table:table-cell>
          <table:table-cell table:style-name="ce110" office:value-type="string" calcext:value-type="string">
            <text:p>élémentaire</text:p>
          </table:table-cell>
          <table:table-cell table:style-name="ce110" office:value-type="string" calcext:value-type="string">
            <text:p>Hennebont</text:p>
          </table:table-cell>
          <table:table-cell table:style-name="ce110" table:formula="of:=TRIM([.B128])&amp;&quot; &quot;&amp;TRIM([.C128])&amp;&quot; &quot;&amp;TRIM([.D128])" office:value-type="string" office:string-value="SAINTE-HELENE Georges Morin élémentaire" calcext:value-type="string">
            <text:p>SAINTE-HELENE Georges Morin élémentaire</text:p>
          </table:table-cell>
          <table:table-cell table:style-name="ce111"/>
          <table:table-cell table:number-columns-repeated="2"/>
          <table:table-cell table:style-name="ce117"/>
          <table:table-cell table:style-name="ce119"/>
        </table:table-row>
        <table:table-row table:style-name="ro2">
          <table:table-cell table:style-name="ce110" office:value-type="string" calcext:value-type="string">
            <text:p>0560581C</text:p>
          </table:table-cell>
          <table:table-cell table:style-name="ce110" office:value-type="string" calcext:value-type="string">
            <text:p>HENNEBONT</text:p>
          </table:table-cell>
          <table:table-cell table:style-name="ce110" office:value-type="string" calcext:value-type="string">
            <text:p>Du Centre</text:p>
          </table:table-cell>
          <table:table-cell table:style-name="ce110" office:value-type="string" calcext:value-type="string">
            <text:p>maternelle</text:p>
          </table:table-cell>
          <table:table-cell table:style-name="ce110" office:value-type="string" calcext:value-type="string">
            <text:p>Hennebont</text:p>
          </table:table-cell>
          <table:table-cell table:style-name="ce110" table:formula="of:=TRIM([.B129])&amp;&quot; &quot;&amp;TRIM([.C129])&amp;&quot; &quot;&amp;TRIM([.D129])" office:value-type="string" office:string-value="HENNEBONT Du Centre maternelle" calcext:value-type="string">
            <text:p>HENNEBONT Du Centre maternelle</text:p>
          </table:table-cell>
          <table:table-cell table:style-name="ce111"/>
          <table:table-cell table:number-columns-repeated="2"/>
          <table:table-cell table:style-name="ce117"/>
          <table:table-cell table:style-name="ce119"/>
        </table:table-row>
        <table:table-row table:style-name="ro2">
          <table:table-cell table:style-name="ce110" office:value-type="string" calcext:value-type="string">
            <text:p>0560586H</text:p>
          </table:table-cell>
          <table:table-cell table:style-name="ce110" office:value-type="string" calcext:value-type="string">
            <text:p>HENNEBONT</text:p>
          </table:table-cell>
          <table:table-cell table:style-name="ce110" office:value-type="string" calcext:value-type="string">
            <text:p>Le Talhouet</text:p>
          </table:table-cell>
          <table:table-cell table:style-name="ce110" office:value-type="string" calcext:value-type="string">
            <text:p>élémentaire</text:p>
          </table:table-cell>
          <table:table-cell table:style-name="ce110" office:value-type="string" calcext:value-type="string">
            <text:p>Hennebont</text:p>
          </table:table-cell>
          <table:table-cell table:style-name="ce110" table:formula="of:=TRIM([.B130])&amp;&quot; &quot;&amp;TRIM([.C130])&amp;&quot; &quot;&amp;TRIM([.D130])" office:value-type="string" office:string-value="HENNEBONT Le Talhouet élémentaire" calcext:value-type="string">
            <text:p>HENNEBONT Le Talhouet élémentaire</text:p>
          </table:table-cell>
          <table:table-cell table:style-name="ce111"/>
          <table:table-cell table:number-columns-repeated="2"/>
          <table:table-cell table:style-name="ce117"/>
          <table:table-cell table:style-name="ce119"/>
        </table:table-row>
        <table:table-row table:style-name="ro2">
          <table:table-cell table:style-name="ce110" office:value-type="string" calcext:value-type="string">
            <text:p>0560594S</text:p>
          </table:table-cell>
          <table:table-cell table:style-name="ce110" office:value-type="string" calcext:value-type="string">
            <text:p>HENNEBONT</text:p>
          </table:table-cell>
          <table:table-cell table:style-name="ce110" office:value-type="string" calcext:value-type="string">
            <text:p>Paul Eluard</text:p>
          </table:table-cell>
          <table:table-cell table:style-name="ce110" office:value-type="string" calcext:value-type="string">
            <text:p>maternelle</text:p>
          </table:table-cell>
          <table:table-cell table:style-name="ce110" office:value-type="string" calcext:value-type="string">
            <text:p>Hennebont</text:p>
          </table:table-cell>
          <table:table-cell table:style-name="ce110" table:formula="of:=TRIM([.B131])&amp;&quot; &quot;&amp;TRIM([.C131])&amp;&quot; &quot;&amp;TRIM([.D131])" office:value-type="string" office:string-value="HENNEBONT Paul Eluard maternelle" calcext:value-type="string">
            <text:p>HENNEBONT Paul Eluard maternelle</text:p>
          </table:table-cell>
          <table:table-cell table:style-name="ce111"/>
          <table:table-cell table:number-columns-repeated="2"/>
          <table:table-cell table:style-name="ce117"/>
          <table:table-cell table:style-name="ce119"/>
        </table:table-row>
        <table:table-row table:style-name="ro2">
          <table:table-cell table:style-name="ce110" office:value-type="string" calcext:value-type="string">
            <text:p>0560634K</text:p>
          </table:table-cell>
          <table:table-cell table:style-name="ce110" office:value-type="string" calcext:value-type="string">
            <text:p>NOSTANG</text:p>
          </table:table-cell>
          <table:table-cell table:style-name="ce110" office:value-type="string" calcext:value-type="string">
            <text:p>Les Aigrettes</text:p>
          </table:table-cell>
          <table:table-cell table:style-name="ce110" office:value-type="string" calcext:value-type="string">
            <text:p>élémentaire</text:p>
          </table:table-cell>
          <table:table-cell table:style-name="ce110" office:value-type="string" calcext:value-type="string">
            <text:p>Hennebont</text:p>
          </table:table-cell>
          <table:table-cell table:style-name="ce110" table:formula="of:=TRIM([.B132])&amp;&quot; &quot;&amp;TRIM([.C132])&amp;&quot; &quot;&amp;TRIM([.D132])" office:value-type="string" office:string-value="NOSTANG Les Aigrettes élémentaire" calcext:value-type="string">
            <text:p>NOSTANG Les Aigrettes élémentaire</text:p>
          </table:table-cell>
          <table:table-cell table:style-name="ce111"/>
          <table:table-cell table:number-columns-repeated="2"/>
          <table:table-cell table:style-name="ce117"/>
          <table:table-cell table:style-name="ce119"/>
        </table:table-row>
        <table:table-row table:style-name="ro2">
          <table:table-cell table:style-name="ce110" office:value-type="string" calcext:value-type="string">
            <text:p>0560713W</text:p>
          </table:table-cell>
          <table:table-cell table:style-name="ce110" office:value-type="string" calcext:value-type="string">
            <text:p>PORT-LOUIS</text:p>
          </table:table-cell>
          <table:table-cell table:style-name="ce110" office:value-type="string" calcext:value-type="string">
            <text:p>Centre</text:p>
          </table:table-cell>
          <table:table-cell table:style-name="ce110" office:value-type="string" calcext:value-type="string">
            <text:p>élémentaire</text:p>
          </table:table-cell>
          <table:table-cell table:style-name="ce110" office:value-type="string" calcext:value-type="string">
            <text:p>Hennebont</text:p>
          </table:table-cell>
          <table:table-cell table:style-name="ce110" table:formula="of:=TRIM([.B133])&amp;&quot; &quot;&amp;TRIM([.C133])&amp;&quot; &quot;&amp;TRIM([.D133])" office:value-type="string" office:string-value="PORT-LOUIS Centre élémentaire" calcext:value-type="string">
            <text:p>PORT-LOUIS Centre élémentaire</text:p>
          </table:table-cell>
          <table:table-cell table:style-name="ce111"/>
          <table:table-cell table:number-columns-repeated="2"/>
          <table:table-cell table:style-name="ce117"/>
          <table:table-cell table:style-name="ce119"/>
        </table:table-row>
        <table:table-row table:style-name="ro2">
          <table:table-cell table:style-name="ce110" office:value-type="string" calcext:value-type="string">
            <text:p>0560718B</text:p>
          </table:table-cell>
          <table:table-cell table:style-name="ce110" office:value-type="string" calcext:value-type="string">
            <text:p>PORT-LOUIS</text:p>
          </table:table-cell>
          <table:table-cell table:style-name="ce110" office:value-type="string" calcext:value-type="string">
            <text:p>Kerzo</text:p>
          </table:table-cell>
          <table:table-cell table:style-name="ce110" office:value-type="string" calcext:value-type="string">
            <text:p>maternelle</text:p>
          </table:table-cell>
          <table:table-cell table:style-name="ce110" office:value-type="string" calcext:value-type="string">
            <text:p>Hennebont</text:p>
          </table:table-cell>
          <table:table-cell table:style-name="ce110" table:formula="of:=TRIM([.B134])&amp;&quot; &quot;&amp;TRIM([.C134])&amp;&quot; &quot;&amp;TRIM([.D134])" office:value-type="string" office:string-value="PORT-LOUIS Kerzo maternelle" calcext:value-type="string">
            <text:p>PORT-LOUIS Kerzo maternelle</text:p>
          </table:table-cell>
          <table:table-cell table:style-name="ce111"/>
          <table:table-cell table:number-columns-repeated="2"/>
          <table:table-cell table:style-name="ce117"/>
          <table:table-cell table:style-name="ce119"/>
        </table:table-row>
        <table:table-row table:style-name="ro2">
          <table:table-cell table:style-name="ce110" office:value-type="string" calcext:value-type="string">
            <text:p>0560739Z</text:p>
          </table:table-cell>
          <table:table-cell table:style-name="ce110" office:value-type="string" calcext:value-type="string">
            <text:p>RIANTEC</text:p>
          </table:table-cell>
          <table:table-cell table:style-name="ce110" office:value-type="string" calcext:value-type="string">
            <text:p>La Petite Mer</text:p>
          </table:table-cell>
          <table:table-cell table:style-name="ce110" office:value-type="string" calcext:value-type="string">
            <text:p>maternelle</text:p>
          </table:table-cell>
          <table:table-cell table:style-name="ce110" office:value-type="string" calcext:value-type="string">
            <text:p>Hennebont</text:p>
          </table:table-cell>
          <table:table-cell table:style-name="ce110" table:formula="of:=TRIM([.B135])&amp;&quot; &quot;&amp;TRIM([.C135])&amp;&quot; &quot;&amp;TRIM([.D135])" office:value-type="string" office:string-value="RIANTEC La Petite Mer maternelle" calcext:value-type="string">
            <text:p>RIANTEC La Petite Mer maternelle</text:p>
          </table:table-cell>
          <table:table-cell table:style-name="ce111"/>
          <table:table-cell table:number-columns-repeated="2"/>
          <table:table-cell table:style-name="ce117"/>
          <table:table-cell table:style-name="ce119"/>
        </table:table-row>
        <table:table-row table:style-name="ro2">
          <table:table-cell table:style-name="ce110" office:value-type="string" calcext:value-type="string">
            <text:p>0561317C</text:p>
          </table:table-cell>
          <table:table-cell table:style-name="ce110" office:value-type="string" calcext:value-type="string">
            <text:p>INZINZAC-LOCHRIST</text:p>
          </table:table-cell>
          <table:table-cell table:style-name="ce110" office:value-type="string" calcext:value-type="string">
            <text:p>Kerglaw</text:p>
          </table:table-cell>
          <table:table-cell table:style-name="ce110" office:value-type="string" calcext:value-type="string">
            <text:p>élémentaire</text:p>
          </table:table-cell>
          <table:table-cell table:style-name="ce110" office:value-type="string" calcext:value-type="string">
            <text:p>Hennebont</text:p>
          </table:table-cell>
          <table:table-cell table:style-name="ce110" table:formula="of:=TRIM([.B136])&amp;&quot; &quot;&amp;TRIM([.C136])&amp;&quot; &quot;&amp;TRIM([.D136])" office:value-type="string" office:string-value="INZINZAC-LOCHRIST Kerglaw élémentaire" calcext:value-type="string">
            <text:p>INZINZAC-LOCHRIST Kerglaw élémentaire</text:p>
          </table:table-cell>
          <table:table-cell table:style-name="ce111"/>
          <table:table-cell table:number-columns-repeated="2"/>
          <table:table-cell table:style-name="ce117"/>
          <table:table-cell table:style-name="ce119"/>
        </table:table-row>
        <table:table-row table:style-name="ro2">
          <table:table-cell table:style-name="ce110" office:value-type="string" calcext:value-type="string">
            <text:p>0561387D</text:p>
          </table:table-cell>
          <table:table-cell table:style-name="ce110" office:value-type="string" calcext:value-type="string">
            <text:p>LANGUIDIC</text:p>
          </table:table-cell>
          <table:table-cell table:style-name="ce110" office:value-type="string" calcext:value-type="string">
            <text:p>Jules Verne</text:p>
          </table:table-cell>
          <table:table-cell table:style-name="ce110" office:value-type="string" calcext:value-type="string">
            <text:p>élémentaire</text:p>
          </table:table-cell>
          <table:table-cell table:style-name="ce110" office:value-type="string" calcext:value-type="string">
            <text:p>Hennebont</text:p>
          </table:table-cell>
          <table:table-cell table:style-name="ce110" table:formula="of:=TRIM([.B137])&amp;&quot; &quot;&amp;TRIM([.C137])&amp;&quot; &quot;&amp;TRIM([.D137])" office:value-type="string" office:string-value="LANGUIDIC Jules Verne élémentaire" calcext:value-type="string">
            <text:p>LANGUIDIC Jules Verne élémentaire</text:p>
          </table:table-cell>
          <table:table-cell table:style-name="ce111"/>
          <table:table-cell table:number-columns-repeated="2"/>
          <table:table-cell table:style-name="ce117"/>
          <table:table-cell table:style-name="ce119"/>
        </table:table-row>
        <table:table-row table:style-name="ro2">
          <table:table-cell table:style-name="ce110" office:value-type="string" calcext:value-type="string">
            <text:p>0561425V</text:p>
          </table:table-cell>
          <table:table-cell table:style-name="ce110" office:value-type="string" calcext:value-type="string">
            <text:p>INZINZAC-LOCHRIST</text:p>
          </table:table-cell>
          <table:table-cell table:style-name="ce110" office:value-type="string" calcext:value-type="string">
            <text:p>La Forgerine</text:p>
          </table:table-cell>
          <table:table-cell table:style-name="ce110" office:value-type="string" calcext:value-type="string">
            <text:p>élémentaire</text:p>
          </table:table-cell>
          <table:table-cell table:style-name="ce110" office:value-type="string" calcext:value-type="string">
            <text:p>Hennebont</text:p>
          </table:table-cell>
          <table:table-cell table:style-name="ce110" table:formula="of:=TRIM([.B138])&amp;&quot; &quot;&amp;TRIM([.C138])&amp;&quot; &quot;&amp;TRIM([.D138])" office:value-type="string" office:string-value="INZINZAC-LOCHRIST La Forgerine élémentaire" calcext:value-type="string">
            <text:p>INZINZAC-LOCHRIST La Forgerine élémentaire</text:p>
          </table:table-cell>
          <table:table-cell table:style-name="ce111"/>
          <table:table-cell table:number-columns-repeated="2"/>
          <table:table-cell table:style-name="ce117"/>
          <table:table-cell table:style-name="ce119"/>
        </table:table-row>
        <table:table-row table:style-name="ro2">
          <table:table-cell table:style-name="ce110" office:value-type="string" calcext:value-type="string">
            <text:p>0561426W</text:p>
          </table:table-cell>
          <table:table-cell table:style-name="ce110" office:value-type="string" calcext:value-type="string">
            <text:p>HENNEBONT</text:p>
          </table:table-cell>
          <table:table-cell table:style-name="ce110" office:value-type="string" calcext:value-type="string">
            <text:p>Paul Eluard</text:p>
          </table:table-cell>
          <table:table-cell table:style-name="ce110" office:value-type="string" calcext:value-type="string">
            <text:p>élémentaire</text:p>
          </table:table-cell>
          <table:table-cell table:style-name="ce110" office:value-type="string" calcext:value-type="string">
            <text:p>Hennebont</text:p>
          </table:table-cell>
          <table:table-cell table:style-name="ce110" table:formula="of:=TRIM([.B139])&amp;&quot; &quot;&amp;TRIM([.C139])&amp;&quot; &quot;&amp;TRIM([.D139])" office:value-type="string" office:string-value="HENNEBONT Paul Eluard élémentaire" calcext:value-type="string">
            <text:p>HENNEBONT Paul Eluard élémentaire</text:p>
          </table:table-cell>
          <table:table-cell table:style-name="ce111"/>
          <table:table-cell table:number-columns-repeated="2"/>
          <table:table-cell table:style-name="ce117"/>
          <table:table-cell table:style-name="ce119"/>
        </table:table-row>
        <table:table-row table:style-name="ro2">
          <table:table-cell table:style-name="ce110" office:value-type="string" calcext:value-type="string">
            <text:p>0561427X</text:p>
          </table:table-cell>
          <table:table-cell table:style-name="ce110" office:value-type="string" calcext:value-type="string">
            <text:p>HENNEBONT</text:p>
          </table:table-cell>
          <table:table-cell table:style-name="ce110" office:value-type="string" calcext:value-type="string">
            <text:p>Quartier De Langroix</text:p>
          </table:table-cell>
          <table:table-cell table:style-name="ce110" office:value-type="string" calcext:value-type="string">
            <text:p>élémentaire</text:p>
          </table:table-cell>
          <table:table-cell table:style-name="ce110" office:value-type="string" calcext:value-type="string">
            <text:p>Hennebont</text:p>
          </table:table-cell>
          <table:table-cell table:style-name="ce110" table:formula="of:=TRIM([.B140])&amp;&quot; &quot;&amp;TRIM([.C140])&amp;&quot; &quot;&amp;TRIM([.D140])" office:value-type="string" office:string-value="HENNEBONT Quartier De Langroix élémentaire" calcext:value-type="string">
            <text:p>HENNEBONT Quartier De Langroix élémentaire</text:p>
          </table:table-cell>
          <table:table-cell table:style-name="ce111"/>
          <table:table-cell table:number-columns-repeated="2"/>
          <table:table-cell table:style-name="ce117"/>
          <table:table-cell table:style-name="ce119"/>
        </table:table-row>
        <table:table-row table:style-name="ro2">
          <table:table-cell table:style-name="ce110" office:value-type="string" calcext:value-type="string">
            <text:p>0561436G</text:p>
          </table:table-cell>
          <table:table-cell table:style-name="ce110" office:value-type="string" calcext:value-type="string">
            <text:p>MERLEVENEZ</text:p>
          </table:table-cell>
          <table:table-cell table:style-name="ce110"/>
          <table:table-cell table:style-name="ce110" office:value-type="string" calcext:value-type="string">
            <text:p>maternelle</text:p>
          </table:table-cell>
          <table:table-cell table:style-name="ce110" office:value-type="string" calcext:value-type="string">
            <text:p>Hennebont</text:p>
          </table:table-cell>
          <table:table-cell table:style-name="ce110" table:formula="of:=TRIM([.B141])&amp;&quot; &quot;&amp;TRIM([.C141])&amp;&quot; &quot;&amp;TRIM([.D141])" office:value-type="string" office:string-value="MERLEVENEZ  maternelle" calcext:value-type="string">
            <text:p>MERLEVENEZ <text:s/>maternelle</text:p>
          </table:table-cell>
          <table:table-cell table:style-name="ce111"/>
          <table:table-cell table:number-columns-repeated="2"/>
          <table:table-cell table:style-name="ce117"/>
          <table:table-cell table:style-name="ce119"/>
        </table:table-row>
        <table:table-row table:style-name="ro2">
          <table:table-cell table:style-name="ce110" office:value-type="string" calcext:value-type="string">
            <text:p>0561446T</text:p>
          </table:table-cell>
          <table:table-cell table:style-name="ce110" office:value-type="string" calcext:value-type="string">
            <text:p>BRANDERION</text:p>
          </table:table-cell>
          <table:table-cell table:style-name="ce110" office:value-type="string" calcext:value-type="string">
            <text:p>Jean De La Fontaine</text:p>
          </table:table-cell>
          <table:table-cell table:style-name="ce110" office:value-type="string" calcext:value-type="string">
            <text:p>élémentaire</text:p>
          </table:table-cell>
          <table:table-cell table:style-name="ce110" office:value-type="string" calcext:value-type="string">
            <text:p>Hennebont</text:p>
          </table:table-cell>
          <table:table-cell table:style-name="ce110" table:formula="of:=TRIM([.B142])&amp;&quot; &quot;&amp;TRIM([.C142])&amp;&quot; &quot;&amp;TRIM([.D142])" office:value-type="string" office:string-value="BRANDERION Jean De La Fontaine élémentaire" calcext:value-type="string">
            <text:p>BRANDERION Jean De La Fontaine élémentaire</text:p>
          </table:table-cell>
          <table:table-cell table:style-name="ce111"/>
          <table:table-cell table:number-columns-repeated="4"/>
        </table:table-row>
        <table:table-row table:style-name="ro2">
          <table:table-cell table:style-name="ce110" office:value-type="string" calcext:value-type="string">
            <text:p>0561497Y</text:p>
          </table:table-cell>
          <table:table-cell table:style-name="ce110" office:value-type="string" calcext:value-type="string">
            <text:p>LOCMIQUELIC</text:p>
          </table:table-cell>
          <table:table-cell table:style-name="ce110" office:value-type="string" calcext:value-type="string">
            <text:p>Jean Marie Georgeault</text:p>
          </table:table-cell>
          <table:table-cell table:style-name="ce110" office:value-type="string" calcext:value-type="string">
            <text:p>élémentaire</text:p>
          </table:table-cell>
          <table:table-cell table:style-name="ce110" office:value-type="string" calcext:value-type="string">
            <text:p>Hennebont</text:p>
          </table:table-cell>
          <table:table-cell table:style-name="ce110" table:formula="of:=TRIM([.B143])&amp;&quot; &quot;&amp;TRIM([.C143])&amp;&quot; &quot;&amp;TRIM([.D143])" office:value-type="string" office:string-value="LOCMIQUELIC Jean Marie Georgeault élémentaire" calcext:value-type="string">
            <text:p>LOCMIQUELIC Jean Marie Georgeault élémentaire</text:p>
          </table:table-cell>
          <table:table-cell table:style-name="ce111"/>
          <table:table-cell table:number-columns-repeated="4"/>
        </table:table-row>
        <table:table-row table:style-name="ro2">
          <table:table-cell table:style-name="ce110" office:value-type="string" calcext:value-type="string">
            <text:p>0561509L</text:p>
          </table:table-cell>
          <table:table-cell table:style-name="ce110" office:value-type="string" calcext:value-type="string">
            <text:p>HENNEBONT</text:p>
          </table:table-cell>
          <table:table-cell table:style-name="ce110" office:value-type="string" calcext:value-type="string">
            <text:p>Jean Mace</text:p>
          </table:table-cell>
          <table:table-cell table:style-name="ce110" office:value-type="string" calcext:value-type="string">
            <text:p>élémentaire</text:p>
          </table:table-cell>
          <table:table-cell table:style-name="ce110" office:value-type="string" calcext:value-type="string">
            <text:p>Hennebont</text:p>
          </table:table-cell>
          <table:table-cell table:style-name="ce110" table:formula="of:=TRIM([.B144])&amp;&quot; &quot;&amp;TRIM([.C144])&amp;&quot; &quot;&amp;TRIM([.D144])" office:value-type="string" office:string-value="HENNEBONT Jean Mace élémentaire" calcext:value-type="string">
            <text:p>HENNEBONT Jean Mace élémentaire</text:p>
          </table:table-cell>
          <table:table-cell table:style-name="ce111"/>
          <table:table-cell table:number-columns-repeated="4"/>
        </table:table-row>
        <table:table-row table:style-name="ro2">
          <table:table-cell table:style-name="ce110" office:value-type="string" calcext:value-type="string">
            <text:p>0561563V</text:p>
          </table:table-cell>
          <table:table-cell table:style-name="ce110" office:value-type="string" calcext:value-type="string">
            <text:p>HENNEBONT</text:p>
          </table:table-cell>
          <table:table-cell table:style-name="ce110" office:value-type="string" calcext:value-type="string">
            <text:p>Pierre Et Marie Curie</text:p>
          </table:table-cell>
          <table:table-cell table:style-name="ce110" office:value-type="string" calcext:value-type="string">
            <text:p>élémentaire</text:p>
          </table:table-cell>
          <table:table-cell table:style-name="ce110" office:value-type="string" calcext:value-type="string">
            <text:p>Hennebont</text:p>
          </table:table-cell>
          <table:table-cell table:style-name="ce110" table:formula="of:=TRIM([.B145])&amp;&quot; &quot;&amp;TRIM([.C145])&amp;&quot; &quot;&amp;TRIM([.D145])" office:value-type="string" office:string-value="HENNEBONT Pierre Et Marie Curie élémentaire" calcext:value-type="string">
            <text:p>HENNEBONT Pierre Et Marie Curie élémentaire</text:p>
          </table:table-cell>
          <table:table-cell table:style-name="ce111"/>
          <table:table-cell table:number-columns-repeated="4"/>
        </table:table-row>
        <table:table-row table:style-name="ro2">
          <table:table-cell table:style-name="ce110" office:value-type="string" calcext:value-type="string">
            <text:p>0561599J</text:p>
          </table:table-cell>
          <table:table-cell table:style-name="ce110" office:value-type="string" calcext:value-type="string">
            <text:p>HENNEBONT</text:p>
          </table:table-cell>
          <table:table-cell table:style-name="ce110" office:value-type="string" calcext:value-type="string">
            <text:p>Angela Duval</text:p>
          </table:table-cell>
          <table:table-cell table:style-name="ce110" office:value-type="string" calcext:value-type="string">
            <text:p>maternelle</text:p>
          </table:table-cell>
          <table:table-cell table:style-name="ce110" office:value-type="string" calcext:value-type="string">
            <text:p>Hennebont</text:p>
          </table:table-cell>
          <table:table-cell table:style-name="ce110" table:formula="of:=TRIM([.B146])&amp;&quot; &quot;&amp;TRIM([.C146])&amp;&quot; &quot;&amp;TRIM([.D146])" office:value-type="string" office:string-value="HENNEBONT Angela Duval maternelle" calcext:value-type="string">
            <text:p>HENNEBONT Angela Duval maternelle</text:p>
          </table:table-cell>
          <table:table-cell table:style-name="ce111"/>
          <table:table-cell table:number-columns-repeated="4"/>
        </table:table-row>
        <table:table-row table:style-name="ro2">
          <table:table-cell table:style-name="ce110" office:value-type="string" calcext:value-type="string">
            <text:p>0561600K</text:p>
          </table:table-cell>
          <table:table-cell table:style-name="ce110" office:value-type="string" calcext:value-type="string">
            <text:p>RIANTEC</text:p>
          </table:table-cell>
          <table:table-cell table:style-name="ce110" office:value-type="string" calcext:value-type="string">
            <text:p>Paul-Emile Victor</text:p>
          </table:table-cell>
          <table:table-cell table:style-name="ce110" office:value-type="string" calcext:value-type="string">
            <text:p>élémentaire</text:p>
          </table:table-cell>
          <table:table-cell table:style-name="ce110" office:value-type="string" calcext:value-type="string">
            <text:p>Hennebont</text:p>
          </table:table-cell>
          <table:table-cell table:style-name="ce110" table:formula="of:=TRIM([.B147])&amp;&quot; &quot;&amp;TRIM([.C147])&amp;&quot; &quot;&amp;TRIM([.D147])" office:value-type="string" office:string-value="RIANTEC Paul-Emile Victor élémentaire" calcext:value-type="string">
            <text:p>RIANTEC Paul-Emile Victor élémentaire</text:p>
          </table:table-cell>
          <table:table-cell table:style-name="ce111"/>
          <table:table-cell table:number-columns-repeated="4"/>
        </table:table-row>
        <table:table-row table:style-name="ro2">
          <table:table-cell table:style-name="ce110" office:value-type="string" calcext:value-type="string">
            <text:p>0561608U</text:p>
          </table:table-cell>
          <table:table-cell table:style-name="ce110" office:value-type="string" calcext:value-type="string">
            <text:p>KERVIGNAC</text:p>
          </table:table-cell>
          <table:table-cell table:style-name="ce110" office:value-type="string" calcext:value-type="string">
            <text:p>Francoise Dolto</text:p>
          </table:table-cell>
          <table:table-cell table:style-name="ce110" office:value-type="string" calcext:value-type="string">
            <text:p>maternelle</text:p>
          </table:table-cell>
          <table:table-cell table:style-name="ce110" office:value-type="string" calcext:value-type="string">
            <text:p>Hennebont</text:p>
          </table:table-cell>
          <table:table-cell table:style-name="ce110" table:formula="of:=TRIM([.B148])&amp;&quot; &quot;&amp;TRIM([.C148])&amp;&quot; &quot;&amp;TRIM([.D148])" office:value-type="string" office:string-value="KERVIGNAC Francoise Dolto maternelle" calcext:value-type="string">
            <text:p>KERVIGNAC Francoise Dolto maternelle</text:p>
          </table:table-cell>
          <table:table-cell table:style-name="ce111"/>
          <table:table-cell table:number-columns-repeated="4"/>
        </table:table-row>
        <table:table-row table:style-name="ro2">
          <table:table-cell table:style-name="ce110" office:value-type="string" calcext:value-type="string">
            <text:p>0560234A</text:p>
          </table:table-cell>
          <table:table-cell table:style-name="ce110" office:value-type="string" calcext:value-type="string">
            <text:p>BRECH</text:p>
          </table:table-cell>
          <table:table-cell table:style-name="ce110" office:value-type="string" calcext:value-type="string">
            <text:p>Kerstran</text:p>
          </table:table-cell>
          <table:table-cell table:style-name="ce110" office:value-type="string" calcext:value-type="string">
            <text:p>élémentaire</text:p>
          </table:table-cell>
          <table:table-cell table:style-name="ce110" office:value-type="string" calcext:value-type="string">
            <text:p>Auray </text:p>
          </table:table-cell>
          <table:table-cell table:style-name="ce110" table:formula="of:=TRIM([.B149])&amp;&quot; &quot;&amp;TRIM([.C149])&amp;&quot; &quot;&amp;TRIM([.D149])" office:value-type="string" office:string-value="BRECH Kerstran élémentaire" calcext:value-type="string">
            <text:p>BRECH Kerstran élémentaire</text:p>
          </table:table-cell>
          <table:table-cell table:style-name="ce111"/>
          <table:table-cell table:number-columns-repeated="4"/>
        </table:table-row>
        <table:table-row table:style-name="ro2">
          <table:table-cell table:style-name="ce110" office:value-type="string" calcext:value-type="string">
            <text:p>0560246N</text:p>
          </table:table-cell>
          <table:table-cell table:style-name="ce110" office:value-type="string" calcext:value-type="string">
            <text:p>LOCMARIAQUER</text:p>
          </table:table-cell>
          <table:table-cell table:style-name="ce110" office:value-type="string" calcext:value-type="string">
            <text:p>Le Votten</text:p>
          </table:table-cell>
          <table:table-cell table:style-name="ce110" office:value-type="string" calcext:value-type="string">
            <text:p>élémentaire</text:p>
          </table:table-cell>
          <table:table-cell table:style-name="ce110" office:value-type="string" calcext:value-type="string">
            <text:p>Auray </text:p>
          </table:table-cell>
          <table:table-cell table:style-name="ce110" table:formula="of:=TRIM([.B150])&amp;&quot; &quot;&amp;TRIM([.C150])&amp;&quot; &quot;&amp;TRIM([.D150])" office:value-type="string" office:string-value="LOCMARIAQUER Le Votten élémentaire" calcext:value-type="string">
            <text:p>LOCMARIAQUER Le Votten élémentaire</text:p>
          </table:table-cell>
          <table:table-cell table:style-name="ce111"/>
          <table:table-cell table:number-columns-repeated="4"/>
        </table:table-row>
        <table:table-row table:style-name="ro2">
          <table:table-cell table:style-name="ce110" office:value-type="string" calcext:value-type="string">
            <text:p>0560251U</text:p>
          </table:table-cell>
          <table:table-cell table:style-name="ce110" office:value-type="string" calcext:value-type="string">
            <text:p>PLOEMEL</text:p>
          </table:table-cell>
          <table:table-cell table:style-name="ce110" office:value-type="string" calcext:value-type="string">
            <text:p>Du Groez-Ven</text:p>
          </table:table-cell>
          <table:table-cell table:style-name="ce110" office:value-type="string" calcext:value-type="string">
            <text:p>élémentaire</text:p>
          </table:table-cell>
          <table:table-cell table:style-name="ce110" office:value-type="string" calcext:value-type="string">
            <text:p>Auray </text:p>
          </table:table-cell>
          <table:table-cell table:style-name="ce110" table:formula="of:=TRIM([.B151])&amp;&quot; &quot;&amp;TRIM([.C151])&amp;&quot; &quot;&amp;TRIM([.D151])" office:value-type="string" office:string-value="PLOEMEL Du Groez-Ven élémentaire" calcext:value-type="string">
            <text:p>PLOEMEL Du Groez-Ven élémentaire</text:p>
          </table:table-cell>
          <table:table-cell table:style-name="ce111"/>
          <table:table-cell table:number-columns-repeated="4"/>
        </table:table-row>
        <table:table-row table:style-name="ro2">
          <table:table-cell table:style-name="ce110" office:value-type="string" calcext:value-type="string">
            <text:p>0560253W</text:p>
          </table:table-cell>
          <table:table-cell table:style-name="ce110" office:value-type="string" calcext:value-type="string">
            <text:p>PLOUHARNEL</text:p>
          </table:table-cell>
          <table:table-cell table:style-name="ce110" office:value-type="string" calcext:value-type="string">
            <text:p>De L'Ocean</text:p>
          </table:table-cell>
          <table:table-cell table:style-name="ce110" office:value-type="string" calcext:value-type="string">
            <text:p>élémentaire</text:p>
          </table:table-cell>
          <table:table-cell table:style-name="ce110" office:value-type="string" calcext:value-type="string">
            <text:p>Auray </text:p>
          </table:table-cell>
          <table:table-cell table:style-name="ce110" table:formula="of:=TRIM([.B152])&amp;&quot; &quot;&amp;TRIM([.C152])&amp;&quot; &quot;&amp;TRIM([.D152])" office:value-type="string" office:string-value="PLOUHARNEL De L'Ocean élémentaire" calcext:value-type="string">
            <text:p>PLOUHARNEL De L'Ocean élémentaire</text:p>
          </table:table-cell>
          <table:table-cell table:style-name="ce111"/>
          <table:table-cell table:number-columns-repeated="4"/>
        </table:table-row>
        <table:table-row table:style-name="ro2">
          <table:table-cell table:style-name="ce110" office:value-type="string" calcext:value-type="string">
            <text:p>0560279Z</text:p>
          </table:table-cell>
          <table:table-cell table:style-name="ce110" office:value-type="string" calcext:value-type="string">
            <text:p>ILE-D'HOUAT</text:p>
          </table:table-cell>
          <table:table-cell table:style-name="ce110"/>
          <table:table-cell table:style-name="ce110" office:value-type="string" calcext:value-type="string">
            <text:p>élémentaire</text:p>
          </table:table-cell>
          <table:table-cell table:style-name="ce110" office:value-type="string" calcext:value-type="string">
            <text:p>Auray </text:p>
          </table:table-cell>
          <table:table-cell table:style-name="ce110" table:formula="of:=TRIM([.B153])&amp;&quot; &quot;&amp;TRIM([.C153])&amp;&quot; &quot;&amp;TRIM([.D153])" office:value-type="string" office:string-value="ILE-D'HOUAT  élémentaire" calcext:value-type="string">
            <text:p>ILE-D'HOUAT <text:s/>élémentaire</text:p>
          </table:table-cell>
          <table:table-cell table:style-name="ce111"/>
          <table:table-cell table:number-columns-repeated="4"/>
        </table:table-row>
        <table:table-row table:style-name="ro2">
          <table:table-cell table:style-name="ce110" office:value-type="string" calcext:value-type="string">
            <text:p>0560341S</text:p>
          </table:table-cell>
          <table:table-cell table:style-name="ce110" office:value-type="string" calcext:value-type="string">
            <text:p>LE PALAIS</text:p>
          </table:table-cell>
          <table:table-cell table:style-name="ce110"/>
          <table:table-cell table:style-name="ce110" office:value-type="string" calcext:value-type="string">
            <text:p>maternelle</text:p>
          </table:table-cell>
          <table:table-cell table:style-name="ce110" office:value-type="string" calcext:value-type="string">
            <text:p>Auray </text:p>
          </table:table-cell>
          <table:table-cell table:style-name="ce110" table:formula="of:=TRIM([.B154])&amp;&quot; &quot;&amp;TRIM([.C154])&amp;&quot; &quot;&amp;TRIM([.D154])" office:value-type="string" office:string-value="LE PALAIS  maternelle" calcext:value-type="string">
            <text:p>LE PALAIS <text:s/>maternelle</text:p>
          </table:table-cell>
          <table:table-cell table:style-name="ce111"/>
          <table:table-cell table:number-columns-repeated="4"/>
        </table:table-row>
        <table:table-row table:style-name="ro2">
          <table:table-cell table:style-name="ce110" office:value-type="string" calcext:value-type="string">
            <text:p>0560372A</text:p>
          </table:table-cell>
          <table:table-cell table:style-name="ce110" office:value-type="string" calcext:value-type="string">
            <text:p>PLOUGOUMELEN</text:p>
          </table:table-cell>
          <table:table-cell table:style-name="ce110" office:value-type="string" calcext:value-type="string">
            <text:p>Philippe Meirieu</text:p>
          </table:table-cell>
          <table:table-cell table:style-name="ce110" office:value-type="string" calcext:value-type="string">
            <text:p>élémentaire</text:p>
          </table:table-cell>
          <table:table-cell table:style-name="ce110" office:value-type="string" calcext:value-type="string">
            <text:p>Auray </text:p>
          </table:table-cell>
          <table:table-cell table:style-name="ce110" table:formula="of:=TRIM([.B155])&amp;&quot; &quot;&amp;TRIM([.C155])&amp;&quot; &quot;&amp;TRIM([.D155])" office:value-type="string" office:string-value="PLOUGOUMELEN Philippe Meirieu élémentaire" calcext:value-type="string">
            <text:p>PLOUGOUMELEN Philippe Meirieu élémentaire</text:p>
          </table:table-cell>
          <table:table-cell table:style-name="ce111"/>
          <table:table-cell table:number-columns-repeated="4"/>
        </table:table-row>
        <table:table-row table:style-name="ro2">
          <table:table-cell table:style-name="ce110" office:value-type="string" calcext:value-type="string">
            <text:p>0560387S</text:p>
          </table:table-cell>
          <table:table-cell table:style-name="ce110" office:value-type="string" calcext:value-type="string">
            <text:p>PLUNERET</text:p>
          </table:table-cell>
          <table:table-cell table:style-name="ce110"/>
          <table:table-cell table:style-name="ce110" office:value-type="string" calcext:value-type="string">
            <text:p>élémentaire</text:p>
          </table:table-cell>
          <table:table-cell table:style-name="ce110" office:value-type="string" calcext:value-type="string">
            <text:p>Auray </text:p>
          </table:table-cell>
          <table:table-cell table:style-name="ce110" table:formula="of:=TRIM([.B156])&amp;&quot; &quot;&amp;TRIM([.C156])&amp;&quot; &quot;&amp;TRIM([.D156])" office:value-type="string" office:string-value="PLUNERET  élémentaire" calcext:value-type="string">
            <text:p>PLUNERET <text:s/>élémentaire</text:p>
          </table:table-cell>
          <table:table-cell table:style-name="ce111"/>
          <table:table-cell table:number-columns-repeated="4"/>
        </table:table-row>
        <table:table-row table:style-name="ro2">
          <table:table-cell table:style-name="ce110" office:value-type="string" calcext:value-type="string">
            <text:p>0560409R</text:p>
          </table:table-cell>
          <table:table-cell table:style-name="ce110" office:value-type="string" calcext:value-type="string">
            <text:p>LOCOAL-MENDON</text:p>
          </table:table-cell>
          <table:table-cell table:style-name="ce110" office:value-type="string" calcext:value-type="string">
            <text:p>Hugues Aufray</text:p>
          </table:table-cell>
          <table:table-cell table:style-name="ce110" office:value-type="string" calcext:value-type="string">
            <text:p>élémentaire</text:p>
          </table:table-cell>
          <table:table-cell table:style-name="ce110" office:value-type="string" calcext:value-type="string">
            <text:p>Auray </text:p>
          </table:table-cell>
          <table:table-cell table:style-name="ce110" table:formula="of:=TRIM([.B157])&amp;&quot; &quot;&amp;TRIM([.C157])&amp;&quot; &quot;&amp;TRIM([.D157])" office:value-type="string" office:string-value="LOCOAL-MENDON Hugues Aufray élémentaire" calcext:value-type="string">
            <text:p>LOCOAL-MENDON Hugues Aufray élémentaire</text:p>
          </table:table-cell>
          <table:table-cell table:style-name="ce111"/>
          <table:table-cell table:number-columns-repeated="4"/>
        </table:table-row>
        <table:table-row table:style-name="ro2">
          <table:table-cell table:style-name="ce110" office:value-type="string" calcext:value-type="string">
            <text:p>0560506W</text:p>
          </table:table-cell>
          <table:table-cell table:style-name="ce110" office:value-type="string" calcext:value-type="string">
            <text:p>LA TRINITE-SUR-MER</text:p>
          </table:table-cell>
          <table:table-cell table:style-name="ce110"/>
          <table:table-cell table:style-name="ce110" office:value-type="string" calcext:value-type="string">
            <text:p>élémentaire</text:p>
          </table:table-cell>
          <table:table-cell table:style-name="ce110" office:value-type="string" calcext:value-type="string">
            <text:p>Auray </text:p>
          </table:table-cell>
          <table:table-cell table:style-name="ce110" table:formula="of:=TRIM([.B158])&amp;&quot; &quot;&amp;TRIM([.C158])&amp;&quot; &quot;&amp;TRIM([.D158])" office:value-type="string" office:string-value="LA TRINITE-SUR-MER  élémentaire" calcext:value-type="string">
            <text:p>LA TRINITE-SUR-MER <text:s/>élémentaire</text:p>
          </table:table-cell>
          <table:table-cell table:style-name="ce111"/>
          <table:table-cell table:number-columns-repeated="4"/>
        </table:table-row>
        <table:table-row table:style-name="ro2">
          <table:table-cell table:style-name="ce110" office:value-type="string" calcext:value-type="string">
            <text:p>0560659M</text:p>
          </table:table-cell>
          <table:table-cell table:style-name="ce110" office:value-type="string" calcext:value-type="string">
            <text:p>AURAY</text:p>
          </table:table-cell>
          <table:table-cell table:style-name="ce110" office:value-type="string" calcext:value-type="string">
            <text:p>Joseph Rollo</text:p>
          </table:table-cell>
          <table:table-cell table:style-name="ce110" office:value-type="string" calcext:value-type="string">
            <text:p>élémentaire</text:p>
          </table:table-cell>
          <table:table-cell table:style-name="ce110" office:value-type="string" calcext:value-type="string">
            <text:p>Auray </text:p>
          </table:table-cell>
          <table:table-cell table:style-name="ce110" table:formula="of:=TRIM([.B159])&amp;&quot; &quot;&amp;TRIM([.C159])&amp;&quot; &quot;&amp;TRIM([.D159])" office:value-type="string" office:string-value="AURAY Joseph Rollo élémentaire" calcext:value-type="string">
            <text:p>AURAY Joseph Rollo élémentaire</text:p>
          </table:table-cell>
          <table:table-cell table:style-name="ce111"/>
          <table:table-cell table:number-columns-repeated="4"/>
        </table:table-row>
        <table:table-row table:style-name="ro2">
          <table:table-cell table:style-name="ce110" office:value-type="string" calcext:value-type="string">
            <text:p>0560660N</text:p>
          </table:table-cell>
          <table:table-cell table:style-name="ce110" office:value-type="string" calcext:value-type="string">
            <text:p>AURAY</text:p>
          </table:table-cell>
          <table:table-cell table:style-name="ce110" office:value-type="string" calcext:value-type="string">
            <text:p>Joseph Rollo</text:p>
          </table:table-cell>
          <table:table-cell table:style-name="ce110" office:value-type="string" calcext:value-type="string">
            <text:p>maternelle</text:p>
          </table:table-cell>
          <table:table-cell table:style-name="ce110" office:value-type="string" calcext:value-type="string">
            <text:p>Auray </text:p>
          </table:table-cell>
          <table:table-cell table:style-name="ce110" table:formula="of:=TRIM([.B160])&amp;&quot; &quot;&amp;TRIM([.C160])&amp;&quot; &quot;&amp;TRIM([.D160])" office:value-type="string" office:string-value="AURAY Joseph Rollo maternelle" calcext:value-type="string">
            <text:p>AURAY Joseph Rollo maternelle</text:p>
          </table:table-cell>
          <table:table-cell table:style-name="ce111"/>
          <table:table-cell table:number-columns-repeated="4"/>
        </table:table-row>
        <table:table-row table:style-name="ro2">
          <table:table-cell table:style-name="ce110" office:value-type="string" calcext:value-type="string">
            <text:p>0560661P</text:p>
          </table:table-cell>
          <table:table-cell table:style-name="ce110" office:value-type="string" calcext:value-type="string">
            <text:p>AURAY</text:p>
          </table:table-cell>
          <table:table-cell table:style-name="ce110" office:value-type="string" calcext:value-type="string">
            <text:p>Saint Goustan</text:p>
          </table:table-cell>
          <table:table-cell table:style-name="ce110" office:value-type="string" calcext:value-type="string">
            <text:p>maternelle</text:p>
          </table:table-cell>
          <table:table-cell table:style-name="ce110" office:value-type="string" calcext:value-type="string">
            <text:p>Auray </text:p>
          </table:table-cell>
          <table:table-cell table:style-name="ce110" table:formula="of:=TRIM([.B161])&amp;&quot; &quot;&amp;TRIM([.C161])&amp;&quot; &quot;&amp;TRIM([.D161])" office:value-type="string" office:string-value="AURAY Saint Goustan maternelle" calcext:value-type="string">
            <text:p>AURAY Saint Goustan maternelle</text:p>
          </table:table-cell>
          <table:table-cell table:style-name="ce111"/>
          <table:table-cell table:number-columns-repeated="4"/>
        </table:table-row>
        <table:table-row table:style-name="ro2">
          <table:table-cell table:style-name="ce110" office:value-type="string" calcext:value-type="string">
            <text:p>0560664T</text:p>
          </table:table-cell>
          <table:table-cell table:style-name="ce110" office:value-type="string" calcext:value-type="string">
            <text:p>BANGOR</text:p>
          </table:table-cell>
          <table:table-cell table:style-name="ce110"/>
          <table:table-cell table:style-name="ce110" office:value-type="string" calcext:value-type="string">
            <text:p>élémentaire</text:p>
          </table:table-cell>
          <table:table-cell table:style-name="ce110" office:value-type="string" calcext:value-type="string">
            <text:p>Auray </text:p>
          </table:table-cell>
          <table:table-cell table:style-name="ce110" table:formula="of:=TRIM([.B162])&amp;&quot; &quot;&amp;TRIM([.C162])&amp;&quot; &quot;&amp;TRIM([.D162])" office:value-type="string" office:string-value="BANGOR  élémentaire" calcext:value-type="string">
            <text:p>BANGOR <text:s/>élémentaire</text:p>
          </table:table-cell>
          <table:table-cell table:style-name="ce111"/>
          <table:table-cell table:number-columns-repeated="4"/>
        </table:table-row>
        <table:table-row table:style-name="ro2">
          <table:table-cell table:style-name="ce110" office:value-type="string" calcext:value-type="string">
            <text:p>0560686S</text:p>
          </table:table-cell>
          <table:table-cell table:style-name="ce110" office:value-type="string" calcext:value-type="string">
            <text:p>BRECH</text:p>
          </table:table-cell>
          <table:table-cell table:style-name="ce110"/>
          <table:table-cell table:style-name="ce110" office:value-type="string" calcext:value-type="string">
            <text:p>élémentaire</text:p>
          </table:table-cell>
          <table:table-cell table:style-name="ce110" office:value-type="string" calcext:value-type="string">
            <text:p>Auray </text:p>
          </table:table-cell>
          <table:table-cell table:style-name="ce110" table:formula="of:=TRIM([.B163])&amp;&quot; &quot;&amp;TRIM([.C163])&amp;&quot; &quot;&amp;TRIM([.D163])" office:value-type="string" office:string-value="BRECH  élémentaire" calcext:value-type="string">
            <text:p>BRECH <text:s/>élémentaire</text:p>
          </table:table-cell>
          <table:table-cell table:style-name="ce111"/>
          <table:table-cell table:number-columns-repeated="4"/>
        </table:table-row>
        <table:table-row table:style-name="ro2">
          <table:table-cell table:style-name="ce110" office:value-type="string" calcext:value-type="string">
            <text:p>0560729N</text:p>
          </table:table-cell>
          <table:table-cell table:style-name="ce110" office:value-type="string" calcext:value-type="string">
            <text:p>QUIBERON</text:p>
          </table:table-cell>
          <table:table-cell table:style-name="ce110" office:value-type="string" calcext:value-type="string">
            <text:p>Jules Ferry</text:p>
          </table:table-cell>
          <table:table-cell table:style-name="ce110" office:value-type="string" calcext:value-type="string">
            <text:p>élémentaire</text:p>
          </table:table-cell>
          <table:table-cell table:style-name="ce110" office:value-type="string" calcext:value-type="string">
            <text:p>Auray </text:p>
          </table:table-cell>
          <table:table-cell table:style-name="ce110" table:formula="of:=TRIM([.B164])&amp;&quot; &quot;&amp;TRIM([.C164])&amp;&quot; &quot;&amp;TRIM([.D164])" office:value-type="string" office:string-value="QUIBERON Jules Ferry élémentaire" calcext:value-type="string">
            <text:p>QUIBERON Jules Ferry élémentaire</text:p>
          </table:table-cell>
          <table:table-cell table:style-name="ce111"/>
          <table:table-cell table:number-columns-repeated="4"/>
        </table:table-row>
        <table:table-row table:style-name="ro2">
          <table:table-cell table:style-name="ce110" office:value-type="string" calcext:value-type="string">
            <text:p>0560758V</text:p>
          </table:table-cell>
          <table:table-cell table:style-name="ce110" office:value-type="string" calcext:value-type="string">
            <text:p>CARNAC</text:p>
          </table:table-cell>
          <table:table-cell table:style-name="ce110" office:value-type="string" calcext:value-type="string">
            <text:p>Des Korrigans</text:p>
          </table:table-cell>
          <table:table-cell table:style-name="ce110" office:value-type="string" calcext:value-type="string">
            <text:p>élémentaire</text:p>
          </table:table-cell>
          <table:table-cell table:style-name="ce110" office:value-type="string" calcext:value-type="string">
            <text:p>Auray </text:p>
          </table:table-cell>
          <table:table-cell table:style-name="ce110" table:formula="of:=TRIM([.B165])&amp;&quot; &quot;&amp;TRIM([.C165])&amp;&quot; &quot;&amp;TRIM([.D165])" office:value-type="string" office:string-value="CARNAC Des Korrigans élémentaire" calcext:value-type="string">
            <text:p>CARNAC Des Korrigans élémentaire</text:p>
          </table:table-cell>
          <table:table-cell table:style-name="ce111"/>
          <table:table-cell table:number-columns-repeated="4"/>
        </table:table-row>
        <table:table-row table:style-name="ro2">
          <table:table-cell table:style-name="ce110" office:value-type="string" calcext:value-type="string">
            <text:p>0560774M</text:p>
          </table:table-cell>
          <table:table-cell table:style-name="ce110" office:value-type="string" calcext:value-type="string">
            <text:p>CRACH</text:p>
          </table:table-cell>
          <table:table-cell table:style-name="ce110" office:value-type="string" calcext:value-type="string">
            <text:p>Des Deux Rivieres</text:p>
          </table:table-cell>
          <table:table-cell table:style-name="ce110" office:value-type="string" calcext:value-type="string">
            <text:p>élémentaire</text:p>
          </table:table-cell>
          <table:table-cell table:style-name="ce110" office:value-type="string" calcext:value-type="string">
            <text:p>Auray </text:p>
          </table:table-cell>
          <table:table-cell table:style-name="ce110" table:formula="of:=TRIM([.B166])&amp;&quot; &quot;&amp;TRIM([.C166])&amp;&quot; &quot;&amp;TRIM([.D166])" office:value-type="string" office:string-value="CRACH Des Deux Rivieres élémentaire" calcext:value-type="string">
            <text:p>CRACH Des Deux Rivieres élémentaire</text:p>
          </table:table-cell>
          <table:table-cell table:style-name="ce111"/>
          <table:table-cell table:number-columns-repeated="4"/>
        </table:table-row>
        <table:table-row table:style-name="ro2">
          <table:table-cell table:style-name="ce110" office:value-type="string" calcext:value-type="string">
            <text:p>0560782W</text:p>
          </table:table-cell>
          <table:table-cell table:style-name="ce110" office:value-type="string" calcext:value-type="string">
            <text:p>ERDEVEN</text:p>
          </table:table-cell>
          <table:table-cell table:style-name="ce110" office:value-type="string" calcext:value-type="string">
            <text:p>Le Grand Large</text:p>
          </table:table-cell>
          <table:table-cell table:style-name="ce110" office:value-type="string" calcext:value-type="string">
            <text:p>élémentaire</text:p>
          </table:table-cell>
          <table:table-cell table:style-name="ce110" office:value-type="string" calcext:value-type="string">
            <text:p>Auray </text:p>
          </table:table-cell>
          <table:table-cell table:style-name="ce110" table:formula="of:=TRIM([.B167])&amp;&quot; &quot;&amp;TRIM([.C167])&amp;&quot; &quot;&amp;TRIM([.D167])" office:value-type="string" office:string-value="ERDEVEN Le Grand Large élémentaire" calcext:value-type="string">
            <text:p>ERDEVEN Le Grand Large élémentaire</text:p>
          </table:table-cell>
          <table:table-cell table:style-name="ce111"/>
          <table:table-cell table:number-columns-repeated="4"/>
        </table:table-row>
        <table:table-row table:style-name="ro2">
          <table:table-cell table:style-name="ce110" office:value-type="string" calcext:value-type="string">
            <text:p>0560785Z</text:p>
          </table:table-cell>
          <table:table-cell table:style-name="ce110" office:value-type="string" calcext:value-type="string">
            <text:p>ETEL</text:p>
          </table:table-cell>
          <table:table-cell table:style-name="ce110"/>
          <table:table-cell table:style-name="ce110" office:value-type="string" calcext:value-type="string">
            <text:p>maternelle</text:p>
          </table:table-cell>
          <table:table-cell table:style-name="ce110" office:value-type="string" calcext:value-type="string">
            <text:p>Auray </text:p>
          </table:table-cell>
          <table:table-cell table:style-name="ce110" table:formula="of:=TRIM([.B168])&amp;&quot; &quot;&amp;TRIM([.C168])&amp;&quot; &quot;&amp;TRIM([.D168])" office:value-type="string" office:string-value="ETEL  maternelle" calcext:value-type="string">
            <text:p>ETEL <text:s/>maternelle</text:p>
          </table:table-cell>
          <table:table-cell table:style-name="ce111"/>
          <table:table-cell table:number-columns-repeated="4"/>
        </table:table-row>
        <table:table-row table:style-name="ro2">
          <table:table-cell table:style-name="ce110" office:value-type="string" calcext:value-type="string">
            <text:p>0561364D</text:p>
          </table:table-cell>
          <table:table-cell table:style-name="ce110" office:value-type="string" calcext:value-type="string">
            <text:p>AURAY</text:p>
          </table:table-cell>
          <table:table-cell table:style-name="ce110" office:value-type="string" calcext:value-type="string">
            <text:p>Eric Tabarly</text:p>
          </table:table-cell>
          <table:table-cell table:style-name="ce110" office:value-type="string" calcext:value-type="string">
            <text:p>maternelle</text:p>
          </table:table-cell>
          <table:table-cell table:style-name="ce110" office:value-type="string" calcext:value-type="string">
            <text:p>Auray </text:p>
          </table:table-cell>
          <table:table-cell table:style-name="ce110" table:formula="of:=TRIM([.B169])&amp;&quot; &quot;&amp;TRIM([.C169])&amp;&quot; &quot;&amp;TRIM([.D169])" office:value-type="string" office:string-value="AURAY Eric Tabarly maternelle" calcext:value-type="string">
            <text:p>AURAY Eric Tabarly maternelle</text:p>
          </table:table-cell>
          <table:table-cell table:style-name="ce111"/>
          <table:table-cell table:number-columns-repeated="4"/>
        </table:table-row>
        <table:table-row table:style-name="ro2">
          <table:table-cell table:style-name="ce110" office:value-type="string" calcext:value-type="string">
            <text:p>0561500B</text:p>
          </table:table-cell>
          <table:table-cell table:style-name="ce110" office:value-type="string" calcext:value-type="string">
            <text:p>AURAY</text:p>
          </table:table-cell>
          <table:table-cell table:style-name="ce110" office:value-type="string" calcext:value-type="string">
            <text:p>Eric Tabarly</text:p>
          </table:table-cell>
          <table:table-cell table:style-name="ce110" office:value-type="string" calcext:value-type="string">
            <text:p>élémentaire</text:p>
          </table:table-cell>
          <table:table-cell table:style-name="ce110" office:value-type="string" calcext:value-type="string">
            <text:p>Auray </text:p>
          </table:table-cell>
          <table:table-cell table:style-name="ce110" table:formula="of:=TRIM([.B170])&amp;&quot; &quot;&amp;TRIM([.C170])&amp;&quot; &quot;&amp;TRIM([.D170])" office:value-type="string" office:string-value="AURAY Eric Tabarly élémentaire" calcext:value-type="string">
            <text:p>AURAY Eric Tabarly élémentaire</text:p>
          </table:table-cell>
          <table:table-cell table:style-name="ce111"/>
          <table:table-cell table:number-columns-repeated="4"/>
        </table:table-row>
        <table:table-row table:style-name="ro2">
          <table:table-cell table:style-name="ce110" office:value-type="string" calcext:value-type="string">
            <text:p>0561510M</text:p>
          </table:table-cell>
          <table:table-cell table:style-name="ce110" office:value-type="string" calcext:value-type="string">
            <text:p>LE PALAIS</text:p>
          </table:table-cell>
          <table:table-cell table:style-name="ce110" office:value-type="string" calcext:value-type="string">
            <text:p>Stanislas Poumet</text:p>
          </table:table-cell>
          <table:table-cell table:style-name="ce110" office:value-type="string" calcext:value-type="string">
            <text:p>élémentaire</text:p>
          </table:table-cell>
          <table:table-cell table:style-name="ce110" office:value-type="string" calcext:value-type="string">
            <text:p>Auray </text:p>
          </table:table-cell>
          <table:table-cell table:style-name="ce110" table:formula="of:=TRIM([.B171])&amp;&quot; &quot;&amp;TRIM([.C171])&amp;&quot; &quot;&amp;TRIM([.D171])" office:value-type="string" office:string-value="LE PALAIS Stanislas Poumet élémentaire" calcext:value-type="string">
            <text:p>LE PALAIS Stanislas Poumet élémentaire</text:p>
          </table:table-cell>
          <table:table-cell table:style-name="ce111"/>
          <table:table-cell table:number-columns-repeated="4"/>
        </table:table-row>
        <table:table-row table:style-name="ro2">
          <table:table-cell table:style-name="ce110" office:value-type="string" calcext:value-type="string">
            <text:p>0561520Y</text:p>
          </table:table-cell>
          <table:table-cell table:style-name="ce110" office:value-type="string" calcext:value-type="string">
            <text:p>PLUMERGAT</text:p>
          </table:table-cell>
          <table:table-cell table:style-name="ce110" office:value-type="string" calcext:value-type="string">
            <text:p>Xavier Grall</text:p>
          </table:table-cell>
          <table:table-cell table:style-name="ce110" office:value-type="string" calcext:value-type="string">
            <text:p>élémentaire</text:p>
          </table:table-cell>
          <table:table-cell table:style-name="ce110" office:value-type="string" calcext:value-type="string">
            <text:p>Auray </text:p>
          </table:table-cell>
          <table:table-cell table:style-name="ce110" table:formula="of:=TRIM([.B172])&amp;&quot; &quot;&amp;TRIM([.C172])&amp;&quot; &quot;&amp;TRIM([.D172])" office:value-type="string" office:string-value="PLUMERGAT Xavier Grall élémentaire" calcext:value-type="string">
            <text:p>PLUMERGAT Xavier Grall élémentaire</text:p>
          </table:table-cell>
          <table:table-cell table:style-name="ce111"/>
          <table:table-cell table:number-columns-repeated="4"/>
        </table:table-row>
        <table:table-row table:style-name="ro2">
          <table:table-cell table:style-name="ce110" office:value-type="string" calcext:value-type="string">
            <text:p>0561535P</text:p>
          </table:table-cell>
          <table:table-cell table:style-name="ce110" office:value-type="string" calcext:value-type="string">
            <text:p>SAINTE-ANNE-D'AURAY</text:p>
          </table:table-cell>
          <table:table-cell table:style-name="ce110" office:value-type="string" calcext:value-type="string">
            <text:p>Le Cheval Blanc</text:p>
          </table:table-cell>
          <table:table-cell table:style-name="ce110" office:value-type="string" calcext:value-type="string">
            <text:p>élémentaire</text:p>
          </table:table-cell>
          <table:table-cell table:style-name="ce110" office:value-type="string" calcext:value-type="string">
            <text:p>Auray </text:p>
          </table:table-cell>
          <table:table-cell table:style-name="ce110" table:formula="of:=TRIM([.B173])&amp;&quot; &quot;&amp;TRIM([.C173])&amp;&quot; &quot;&amp;TRIM([.D173])" office:value-type="string" office:string-value="SAINTE-ANNE-D'AURAY Le Cheval Blanc élémentaire" calcext:value-type="string">
            <text:p>SAINTE-ANNE-D'AURAY Le Cheval Blanc élémentaire</text:p>
          </table:table-cell>
          <table:table-cell table:style-name="ce111"/>
          <table:table-cell table:number-columns-repeated="4"/>
        </table:table-row>
        <table:table-row table:style-name="ro2">
          <table:table-cell table:style-name="ce110" office:value-type="string" calcext:value-type="string">
            <text:p>0561537S</text:p>
          </table:table-cell>
          <table:table-cell table:style-name="ce110" office:value-type="string" calcext:value-type="string">
            <text:p>SAINT-PHILIBERT</text:p>
          </table:table-cell>
          <table:table-cell table:style-name="ce110" office:value-type="string" calcext:value-type="string">
            <text:p>Pierre Jakez Helias</text:p>
          </table:table-cell>
          <table:table-cell table:style-name="ce110" office:value-type="string" calcext:value-type="string">
            <text:p>élémentaire</text:p>
          </table:table-cell>
          <table:table-cell table:style-name="ce110" office:value-type="string" calcext:value-type="string">
            <text:p>Auray </text:p>
          </table:table-cell>
          <table:table-cell table:style-name="ce110" table:formula="of:=TRIM([.B174])&amp;&quot; &quot;&amp;TRIM([.C174])&amp;&quot; &quot;&amp;TRIM([.D174])" office:value-type="string" office:string-value="SAINT-PHILIBERT Pierre Jakez Helias élémentaire" calcext:value-type="string">
            <text:p>SAINT-PHILIBERT Pierre Jakez Helias élémentaire</text:p>
          </table:table-cell>
          <table:table-cell table:style-name="ce111"/>
          <table:table-cell table:number-columns-repeated="4"/>
        </table:table-row>
        <table:table-row table:style-name="ro2">
          <table:table-cell table:style-name="ce110" office:value-type="string" calcext:value-type="string">
            <text:p>0561591A</text:p>
          </table:table-cell>
          <table:table-cell table:style-name="ce110" office:value-type="string" calcext:value-type="string">
            <text:p>ETEL</text:p>
          </table:table-cell>
          <table:table-cell table:style-name="ce110" office:value-type="string" calcext:value-type="string">
            <text:p>De La Barre</text:p>
          </table:table-cell>
          <table:table-cell table:style-name="ce110" office:value-type="string" calcext:value-type="string">
            <text:p>élémentaire</text:p>
          </table:table-cell>
          <table:table-cell table:style-name="ce110" office:value-type="string" calcext:value-type="string">
            <text:p>Auray </text:p>
          </table:table-cell>
          <table:table-cell table:style-name="ce110" table:formula="of:=TRIM([.B175])&amp;&quot; &quot;&amp;TRIM([.C175])&amp;&quot; &quot;&amp;TRIM([.D175])" office:value-type="string" office:string-value="ETEL De La Barre élémentaire" calcext:value-type="string">
            <text:p>ETEL De La Barre élémentaire</text:p>
          </table:table-cell>
          <table:table-cell table:style-name="ce111"/>
          <table:table-cell table:number-columns-repeated="4"/>
        </table:table-row>
        <table:table-row table:style-name="ro2">
          <table:table-cell table:style-name="ce110" office:value-type="string" calcext:value-type="string">
            <text:p>0561612Y</text:p>
          </table:table-cell>
          <table:table-cell table:style-name="ce110" office:value-type="string" calcext:value-type="string">
            <text:p>PLUMERGAT</text:p>
          </table:table-cell>
          <table:table-cell table:style-name="ce110" office:value-type="string" calcext:value-type="string">
            <text:p>L'Arlequin Bleu</text:p>
          </table:table-cell>
          <table:table-cell table:style-name="ce110" office:value-type="string" calcext:value-type="string">
            <text:p>élémentaire</text:p>
          </table:table-cell>
          <table:table-cell table:style-name="ce110" office:value-type="string" calcext:value-type="string">
            <text:p>Auray </text:p>
          </table:table-cell>
          <table:table-cell table:style-name="ce110" table:formula="of:=TRIM([.B176])&amp;&quot; &quot;&amp;TRIM([.C176])&amp;&quot; &quot;&amp;TRIM([.D176])" office:value-type="string" office:string-value="PLUMERGAT L'Arlequin Bleu élémentaire" calcext:value-type="string">
            <text:p>PLUMERGAT L'Arlequin Bleu élémentaire</text:p>
          </table:table-cell>
          <table:table-cell table:style-name="ce111"/>
          <table:table-cell table:number-columns-repeated="4"/>
        </table:table-row>
        <table:table-row table:style-name="ro2">
          <table:table-cell table:style-name="ce110" office:value-type="string" calcext:value-type="string">
            <text:p>0561624L</text:p>
          </table:table-cell>
          <table:table-cell table:style-name="ce110" office:value-type="string" calcext:value-type="string">
            <text:p>SAINT-PIERRE-QUIBERON</text:p>
          </table:table-cell>
          <table:table-cell table:style-name="ce110"/>
          <table:table-cell table:style-name="ce110" office:value-type="string" calcext:value-type="string">
            <text:p>élémentaire</text:p>
          </table:table-cell>
          <table:table-cell table:style-name="ce110" office:value-type="string" calcext:value-type="string">
            <text:p>Auray </text:p>
          </table:table-cell>
          <table:table-cell table:style-name="ce110" table:formula="of:=TRIM([.B177])&amp;&quot; &quot;&amp;TRIM([.C177])&amp;&quot; &quot;&amp;TRIM([.D177])" office:value-type="string" office:string-value="SAINT-PIERRE-QUIBERON  élémentaire" calcext:value-type="string">
            <text:p>SAINT-PIERRE-QUIBERON <text:s/>élémentaire</text:p>
          </table:table-cell>
          <table:table-cell table:style-name="ce111"/>
          <table:table-cell table:number-columns-repeated="4"/>
        </table:table-row>
        <table:table-row table:style-name="ro2">
          <table:table-cell table:style-name="ce110" office:value-type="string" calcext:value-type="string">
            <text:p>0561635Y</text:p>
          </table:table-cell>
          <table:table-cell table:style-name="ce110" office:value-type="string" calcext:value-type="string">
            <text:p>BONO</text:p>
          </table:table-cell>
          <table:table-cell table:style-name="ce110" office:value-type="string" calcext:value-type="string">
            <text:p>Jean Louis Etienne</text:p>
          </table:table-cell>
          <table:table-cell table:style-name="ce110" office:value-type="string" calcext:value-type="string">
            <text:p>élémentaire</text:p>
          </table:table-cell>
          <table:table-cell table:style-name="ce110" office:value-type="string" calcext:value-type="string">
            <text:p>Auray </text:p>
          </table:table-cell>
          <table:table-cell table:style-name="ce110" table:formula="of:=TRIM([.B178])&amp;&quot; &quot;&amp;TRIM([.C178])&amp;&quot; &quot;&amp;TRIM([.D178])" office:value-type="string" office:string-value="BONO Jean Louis Etienne élémentaire" calcext:value-type="string">
            <text:p>BONO Jean Louis Etienne élémentaire</text:p>
          </table:table-cell>
          <table:table-cell table:style-name="ce111"/>
          <table:table-cell table:number-columns-repeated="4"/>
        </table:table-row>
        <table:table-row table:style-name="ro2">
          <table:table-cell table:style-name="ce110" office:value-type="string" calcext:value-type="string">
            <text:p>0561690H</text:p>
          </table:table-cell>
          <table:table-cell table:style-name="ce110" office:value-type="string" calcext:value-type="string">
            <text:p>LOCMARIA</text:p>
          </table:table-cell>
          <table:table-cell table:style-name="ce110"/>
          <table:table-cell table:style-name="ce110" office:value-type="string" calcext:value-type="string">
            <text:p>élémentaire</text:p>
          </table:table-cell>
          <table:table-cell table:style-name="ce110" office:value-type="string" calcext:value-type="string">
            <text:p>Auray </text:p>
          </table:table-cell>
          <table:table-cell table:style-name="ce110" table:formula="of:=TRIM([.B179])&amp;&quot; &quot;&amp;TRIM([.C179])&amp;&quot; &quot;&amp;TRIM([.D179])" office:value-type="string" office:string-value="LOCMARIA  élémentaire" calcext:value-type="string">
            <text:p>LOCMARIA <text:s/>élémentaire</text:p>
          </table:table-cell>
          <table:table-cell table:style-name="ce111"/>
          <table:table-cell table:number-columns-repeated="4"/>
        </table:table-row>
        <table:table-row table:style-name="ro2">
          <table:table-cell table:style-name="ce110" office:value-type="string" calcext:value-type="string">
            <text:p>0561720R</text:p>
          </table:table-cell>
          <table:table-cell table:style-name="ce110" office:value-type="string" calcext:value-type="string">
            <text:p>AURAY</text:p>
          </table:table-cell>
          <table:table-cell table:style-name="ce110" office:value-type="string" calcext:value-type="string">
            <text:p>Le Loch</text:p>
          </table:table-cell>
          <table:table-cell table:style-name="ce110" office:value-type="string" calcext:value-type="string">
            <text:p>élémentaire</text:p>
          </table:table-cell>
          <table:table-cell table:style-name="ce110" office:value-type="string" calcext:value-type="string">
            <text:p>Auray </text:p>
          </table:table-cell>
          <table:table-cell table:style-name="ce110" table:formula="of:=TRIM([.B180])&amp;&quot; &quot;&amp;TRIM([.C180])&amp;&quot; &quot;&amp;TRIM([.D180])" office:value-type="string" office:string-value="AURAY Le Loch élémentaire" calcext:value-type="string">
            <text:p>AURAY Le Loch élémentaire</text:p>
          </table:table-cell>
          <table:table-cell table:style-name="ce111"/>
          <table:table-cell table:number-columns-repeated="4"/>
        </table:table-row>
        <table:table-row table:style-name="ro2">
          <table:table-cell table:style-name="ce110" office:value-type="string" calcext:value-type="string">
            <text:p>0560235B</text:p>
          </table:table-cell>
          <table:table-cell table:style-name="ce110" office:value-type="string" calcext:value-type="string">
            <text:p>BUBRY</text:p>
          </table:table-cell>
          <table:table-cell table:style-name="ce110" office:value-type="string" calcext:value-type="string">
            <text:p>Teir Dervenn</text:p>
          </table:table-cell>
          <table:table-cell table:style-name="ce110" office:value-type="string" calcext:value-type="string">
            <text:p>élémentaire</text:p>
          </table:table-cell>
          <table:table-cell table:style-name="ce110" office:value-type="string" calcext:value-type="string">
            <text:p>Lorient Nord </text:p>
          </table:table-cell>
          <table:table-cell table:style-name="ce110" table:formula="of:=TRIM([.B181])&amp;&quot; &quot;&amp;TRIM([.C181])&amp;&quot; &quot;&amp;TRIM([.D181])" office:value-type="string" office:string-value="BUBRY Teir Dervenn élémentaire" calcext:value-type="string">
            <text:p>BUBRY Teir Dervenn élémentaire</text:p>
          </table:table-cell>
          <table:table-cell table:style-name="ce111"/>
          <table:table-cell table:number-columns-repeated="4"/>
        </table:table-row>
        <table:table-row table:style-name="ro2">
          <table:table-cell table:style-name="ce110" office:value-type="string" calcext:value-type="string">
            <text:p>0560240G</text:p>
          </table:table-cell>
          <table:table-cell table:style-name="ce110" office:value-type="string" calcext:value-type="string">
            <text:p>GUIDEL</text:p>
          </table:table-cell>
          <table:table-cell table:style-name="ce110" office:value-type="string" calcext:value-type="string">
            <text:p>Prat-Foen</text:p>
          </table:table-cell>
          <table:table-cell table:style-name="ce110" office:value-type="string" calcext:value-type="string">
            <text:p>élémentaire</text:p>
          </table:table-cell>
          <table:table-cell table:style-name="ce110" office:value-type="string" calcext:value-type="string">
            <text:p>Lorient Nord </text:p>
          </table:table-cell>
          <table:table-cell table:style-name="ce110" table:formula="of:=TRIM([.B182])&amp;&quot; &quot;&amp;TRIM([.C182])&amp;&quot; &quot;&amp;TRIM([.D182])" office:value-type="string" office:string-value="GUIDEL Prat-Foen élémentaire" calcext:value-type="string">
            <text:p>GUIDEL Prat-Foen élémentaire</text:p>
          </table:table-cell>
          <table:table-cell table:style-name="ce111"/>
          <table:table-cell table:number-columns-repeated="4"/>
        </table:table-row>
        <table:table-row table:style-name="ro2">
          <table:table-cell table:style-name="ce110" office:value-type="string" calcext:value-type="string">
            <text:p>0560243K</text:p>
          </table:table-cell>
          <table:table-cell table:style-name="ce110" office:value-type="string" calcext:value-type="string">
            <text:p>LANGONNET</text:p>
          </table:table-cell>
          <table:table-cell table:style-name="ce110" office:value-type="string" calcext:value-type="string">
            <text:p>Jean Moulin</text:p>
          </table:table-cell>
          <table:table-cell table:style-name="ce110" office:value-type="string" calcext:value-type="string">
            <text:p>élémentaire</text:p>
          </table:table-cell>
          <table:table-cell table:style-name="ce110" office:value-type="string" calcext:value-type="string">
            <text:p>Lorient Nord </text:p>
          </table:table-cell>
          <table:table-cell table:style-name="ce110" table:formula="of:=TRIM([.B183])&amp;&quot; &quot;&amp;TRIM([.C183])&amp;&quot; &quot;&amp;TRIM([.D183])" office:value-type="string" office:string-value="LANGONNET Jean Moulin élémentaire" calcext:value-type="string">
            <text:p>LANGONNET Jean Moulin élémentaire</text:p>
          </table:table-cell>
          <table:table-cell table:style-name="ce111"/>
          <table:table-cell table:number-columns-repeated="4"/>
        </table:table-row>
        <table:table-row table:style-name="ro2">
          <table:table-cell table:style-name="ce110" office:value-type="string" calcext:value-type="string">
            <text:p>0560248R</text:p>
          </table:table-cell>
          <table:table-cell table:style-name="ce110" office:value-type="string" calcext:value-type="string">
            <text:p>MESLAN</text:p>
          </table:table-cell>
          <table:table-cell table:style-name="ce110" office:value-type="string" calcext:value-type="string">
            <text:p>L'Arbre Jaune</text:p>
          </table:table-cell>
          <table:table-cell table:style-name="ce110" office:value-type="string" calcext:value-type="string">
            <text:p>élémentaire</text:p>
          </table:table-cell>
          <table:table-cell table:style-name="ce110" office:value-type="string" calcext:value-type="string">
            <text:p>Lorient Nord </text:p>
          </table:table-cell>
          <table:table-cell table:style-name="ce110" table:formula="of:=TRIM([.B184])&amp;&quot; &quot;&amp;TRIM([.C184])&amp;&quot; &quot;&amp;TRIM([.D184])" office:value-type="string" office:string-value="MESLAN L'Arbre Jaune élémentaire" calcext:value-type="string">
            <text:p>MESLAN L'Arbre Jaune élémentaire</text:p>
          </table:table-cell>
          <table:table-cell table:style-name="ce111"/>
          <table:table-cell table:number-columns-repeated="4"/>
        </table:table-row>
        <table:table-row table:style-name="ro2">
          <table:table-cell table:style-name="ce110" office:value-type="string" calcext:value-type="string">
            <text:p>0560252V</text:p>
          </table:table-cell>
          <table:table-cell table:style-name="ce110" office:value-type="string" calcext:value-type="string">
            <text:p>PLOERDUT</text:p>
          </table:table-cell>
          <table:table-cell table:style-name="ce110" office:value-type="string" calcext:value-type="string">
            <text:p>An Heolig</text:p>
          </table:table-cell>
          <table:table-cell table:style-name="ce110" office:value-type="string" calcext:value-type="string">
            <text:p>élémentaire</text:p>
          </table:table-cell>
          <table:table-cell table:style-name="ce110" office:value-type="string" calcext:value-type="string">
            <text:p>Lorient Nord </text:p>
          </table:table-cell>
          <table:table-cell table:style-name="ce110" table:formula="of:=TRIM([.B185])&amp;&quot; &quot;&amp;TRIM([.C185])&amp;&quot; &quot;&amp;TRIM([.D185])" office:value-type="string" office:string-value="PLOERDUT An Heolig élémentaire" calcext:value-type="string">
            <text:p>PLOERDUT An Heolig élémentaire</text:p>
          </table:table-cell>
          <table:table-cell table:style-name="ce111"/>
          <table:table-cell table:number-columns-repeated="4"/>
        </table:table-row>
        <table:table-row table:style-name="ro2">
          <table:table-cell table:style-name="ce110" office:value-type="string" calcext:value-type="string">
            <text:p>0560255Y</text:p>
          </table:table-cell>
          <table:table-cell table:style-name="ce110" office:value-type="string" calcext:value-type="string">
            <text:p>PLOURAY</text:p>
          </table:table-cell>
          <table:table-cell table:style-name="ce110"/>
          <table:table-cell table:style-name="ce110" office:value-type="string" calcext:value-type="string">
            <text:p>élémentaire</text:p>
          </table:table-cell>
          <table:table-cell table:style-name="ce110" office:value-type="string" calcext:value-type="string">
            <text:p>Lorient Nord </text:p>
          </table:table-cell>
          <table:table-cell table:style-name="ce110" table:formula="of:=TRIM([.B186])&amp;&quot; &quot;&amp;TRIM([.C186])&amp;&quot; &quot;&amp;TRIM([.D186])" office:value-type="string" office:string-value="PLOURAY  élémentaire" calcext:value-type="string">
            <text:p>PLOURAY <text:s/>élémentaire</text:p>
          </table:table-cell>
          <table:table-cell table:style-name="ce111"/>
          <table:table-cell table:number-columns-repeated="4"/>
        </table:table-row>
        <table:table-row table:style-name="ro2">
          <table:table-cell table:style-name="ce110" office:value-type="string" calcext:value-type="string">
            <text:p>0560257A</text:p>
          </table:table-cell>
          <table:table-cell table:style-name="ce110" office:value-type="string" calcext:value-type="string">
            <text:p>PONT-SCORFF</text:p>
          </table:table-cell>
          <table:table-cell table:style-name="ce110" office:value-type="string" calcext:value-type="string">
            <text:p>Marc Chagall</text:p>
          </table:table-cell>
          <table:table-cell table:style-name="ce110" office:value-type="string" calcext:value-type="string">
            <text:p>élémentaire</text:p>
          </table:table-cell>
          <table:table-cell table:style-name="ce110" office:value-type="string" calcext:value-type="string">
            <text:p>Lorient Nord </text:p>
          </table:table-cell>
          <table:table-cell table:style-name="ce110" table:formula="of:=TRIM([.B187])&amp;&quot; &quot;&amp;TRIM([.C187])&amp;&quot; &quot;&amp;TRIM([.D187])" office:value-type="string" office:string-value="PONT-SCORFF Marc Chagall élémentaire" calcext:value-type="string">
            <text:p>PONT-SCORFF Marc Chagall élémentaire</text:p>
          </table:table-cell>
          <table:table-cell table:style-name="ce111"/>
          <table:table-cell table:number-columns-repeated="4"/>
        </table:table-row>
        <table:table-row table:style-name="ro2">
          <table:table-cell table:style-name="ce110" office:value-type="string" calcext:value-type="string">
            <text:p>0560259C</text:p>
          </table:table-cell>
          <table:table-cell table:style-name="ce110" office:value-type="string" calcext:value-type="string">
            <text:p>PRIZIAC</text:p>
          </table:table-cell>
          <table:table-cell table:style-name="ce110" office:value-type="string" calcext:value-type="string">
            <text:p>Le Bel Air</text:p>
          </table:table-cell>
          <table:table-cell table:style-name="ce110" office:value-type="string" calcext:value-type="string">
            <text:p>élémentaire</text:p>
          </table:table-cell>
          <table:table-cell table:style-name="ce110" office:value-type="string" calcext:value-type="string">
            <text:p>Lorient Nord </text:p>
          </table:table-cell>
          <table:table-cell table:style-name="ce110" table:formula="of:=TRIM([.B188])&amp;&quot; &quot;&amp;TRIM([.C188])&amp;&quot; &quot;&amp;TRIM([.D188])" office:value-type="string" office:string-value="PRIZIAC Le Bel Air élémentaire" calcext:value-type="string">
            <text:p>PRIZIAC Le Bel Air élémentaire</text:p>
          </table:table-cell>
          <table:table-cell table:style-name="ce111"/>
          <table:table-cell table:number-columns-repeated="4"/>
        </table:table-row>
        <table:table-row table:style-name="ro2">
          <table:table-cell table:style-name="ce110" office:value-type="string" calcext:value-type="string">
            <text:p>0560268M</text:p>
          </table:table-cell>
          <table:table-cell table:style-name="ce110" office:value-type="string" calcext:value-type="string">
            <text:p>SILFIAC</text:p>
          </table:table-cell>
          <table:table-cell table:style-name="ce110" office:value-type="string" calcext:value-type="string">
            <text:p>Louise Favennec</text:p>
          </table:table-cell>
          <table:table-cell table:style-name="ce110" office:value-type="string" calcext:value-type="string">
            <text:p>élémentaire</text:p>
          </table:table-cell>
          <table:table-cell table:style-name="ce110" office:value-type="string" calcext:value-type="string">
            <text:p>Lorient Nord </text:p>
          </table:table-cell>
          <table:table-cell table:style-name="ce110" table:formula="of:=TRIM([.B189])&amp;&quot; &quot;&amp;TRIM([.C189])&amp;&quot; &quot;&amp;TRIM([.D189])" office:value-type="string" office:string-value="SILFIAC Louise Favennec élémentaire" calcext:value-type="string">
            <text:p>SILFIAC Louise Favennec élémentaire</text:p>
          </table:table-cell>
          <table:table-cell table:style-name="ce111"/>
          <table:table-cell table:number-columns-repeated="4"/>
        </table:table-row>
        <table:table-row table:style-name="ro2">
          <table:table-cell table:style-name="ce110" office:value-type="string" calcext:value-type="string">
            <text:p>0560284E</text:p>
          </table:table-cell>
          <table:table-cell table:style-name="ce110" office:value-type="string" calcext:value-type="string">
            <text:p>INGUINIEL</text:p>
          </table:table-cell>
          <table:table-cell table:style-name="ce110" office:value-type="string" calcext:value-type="string">
            <text:p>Locunel Les Plumes</text:p>
          </table:table-cell>
          <table:table-cell table:style-name="ce110" office:value-type="string" calcext:value-type="string">
            <text:p>élémentaire</text:p>
          </table:table-cell>
          <table:table-cell table:style-name="ce110" office:value-type="string" calcext:value-type="string">
            <text:p>Lorient Nord </text:p>
          </table:table-cell>
          <table:table-cell table:style-name="ce110" table:formula="of:=TRIM([.B190])&amp;&quot; &quot;&amp;TRIM([.C190])&amp;&quot; &quot;&amp;TRIM([.D190])" office:value-type="string" office:string-value="INGUINIEL Locunel Les Plumes élémentaire" calcext:value-type="string">
            <text:p>INGUINIEL Locunel Les Plumes élémentaire</text:p>
          </table:table-cell>
          <table:table-cell table:style-name="ce111"/>
          <table:table-cell table:number-columns-repeated="4"/>
        </table:table-row>
        <table:table-row table:style-name="ro2">
          <table:table-cell table:style-name="ce110" office:value-type="string" calcext:value-type="string">
            <text:p>0560317R</text:p>
          </table:table-cell>
          <table:table-cell table:style-name="ce110" office:value-type="string" calcext:value-type="string">
            <text:p>LANGONNET</text:p>
          </table:table-cell>
          <table:table-cell table:style-name="ce110" office:value-type="string" calcext:value-type="string">
            <text:p>Menez Du</text:p>
          </table:table-cell>
          <table:table-cell table:style-name="ce110" office:value-type="string" calcext:value-type="string">
            <text:p>élémentaire</text:p>
          </table:table-cell>
          <table:table-cell table:style-name="ce110" office:value-type="string" calcext:value-type="string">
            <text:p>Lorient Nord </text:p>
          </table:table-cell>
          <table:table-cell table:style-name="ce110" table:formula="of:=TRIM([.B191])&amp;&quot; &quot;&amp;TRIM([.C191])&amp;&quot; &quot;&amp;TRIM([.D191])" office:value-type="string" office:string-value="LANGONNET Menez Du élémentaire" calcext:value-type="string">
            <text:p>LANGONNET Menez Du élémentaire</text:p>
          </table:table-cell>
          <table:table-cell table:style-name="ce111"/>
          <table:table-cell table:number-columns-repeated="4"/>
        </table:table-row>
        <table:table-row table:style-name="ro2">
          <table:table-cell table:style-name="ce110" office:value-type="string" calcext:value-type="string">
            <text:p>0560324Y</text:p>
          </table:table-cell>
          <table:table-cell table:style-name="ce110" office:value-type="string" calcext:value-type="string">
            <text:p>LANVAUDAN</text:p>
          </table:table-cell>
          <table:table-cell table:style-name="ce110" office:value-type="string" calcext:value-type="string">
            <text:p>Les Chaumieres</text:p>
          </table:table-cell>
          <table:table-cell table:style-name="ce110" office:value-type="string" calcext:value-type="string">
            <text:p>élémentaire</text:p>
          </table:table-cell>
          <table:table-cell table:style-name="ce110" office:value-type="string" calcext:value-type="string">
            <text:p>Lorient Nord </text:p>
          </table:table-cell>
          <table:table-cell table:style-name="ce110" table:formula="of:=TRIM([.B192])&amp;&quot; &quot;&amp;TRIM([.C192])&amp;&quot; &quot;&amp;TRIM([.D192])" office:value-type="string" office:string-value="LANVAUDAN Les Chaumieres élémentaire" calcext:value-type="string">
            <text:p>LANVAUDAN Les Chaumieres élémentaire</text:p>
          </table:table-cell>
          <table:table-cell table:style-name="ce111"/>
          <table:table-cell table:number-columns-repeated="4"/>
        </table:table-row>
        <table:table-row table:style-name="ro2">
          <table:table-cell table:style-name="ce110" office:value-type="string" calcext:value-type="string">
            <text:p>0560346X</text:p>
          </table:table-cell>
          <table:table-cell table:style-name="ce110" office:value-type="string" calcext:value-type="string">
            <text:p>PERSQUEN</text:p>
          </table:table-cell>
          <table:table-cell table:style-name="ce110"/>
          <table:table-cell table:style-name="ce110" office:value-type="string" calcext:value-type="string">
            <text:p>élémentaire</text:p>
          </table:table-cell>
          <table:table-cell table:style-name="ce110" office:value-type="string" calcext:value-type="string">
            <text:p>Lorient Nord </text:p>
          </table:table-cell>
          <table:table-cell table:style-name="ce110" table:formula="of:=TRIM([.B193])&amp;&quot; &quot;&amp;TRIM([.C193])&amp;&quot; &quot;&amp;TRIM([.D193])" office:value-type="string" office:string-value="PERSQUEN  élémentaire" calcext:value-type="string">
            <text:p>PERSQUEN <text:s/>élémentaire</text:p>
          </table:table-cell>
          <table:table-cell table:style-name="ce111"/>
          <table:table-cell table:number-columns-repeated="4"/>
        </table:table-row>
        <table:table-row table:style-name="ro2">
          <table:table-cell table:style-name="ce110" office:value-type="string" calcext:value-type="string">
            <text:p>0560371Z</text:p>
          </table:table-cell>
          <table:table-cell table:style-name="ce110" office:value-type="string" calcext:value-type="string">
            <text:p>PLOUAY</text:p>
          </table:table-cell>
          <table:table-cell table:style-name="ce110" office:value-type="string" calcext:value-type="string">
            <text:p>Arc En Ciel</text:p>
          </table:table-cell>
          <table:table-cell table:style-name="ce110" office:value-type="string" calcext:value-type="string">
            <text:p>maternelle</text:p>
          </table:table-cell>
          <table:table-cell table:style-name="ce110" office:value-type="string" calcext:value-type="string">
            <text:p>Lorient Nord </text:p>
          </table:table-cell>
          <table:table-cell table:style-name="ce110" table:formula="of:=TRIM([.B194])&amp;&quot; &quot;&amp;TRIM([.C194])&amp;&quot; &quot;&amp;TRIM([.D194])" office:value-type="string" office:string-value="PLOUAY Arc En Ciel maternelle" calcext:value-type="string">
            <text:p>PLOUAY Arc En Ciel maternelle</text:p>
          </table:table-cell>
          <table:table-cell table:style-name="ce111"/>
          <table:table-cell table:number-columns-repeated="4"/>
        </table:table-row>
        <table:table-row table:style-name="ro2">
          <table:table-cell table:style-name="ce110" office:value-type="string" calcext:value-type="string">
            <text:p>0560397C</text:p>
          </table:table-cell>
          <table:table-cell table:style-name="ce110" office:value-type="string" calcext:value-type="string">
            <text:p>LOCMALO</text:p>
          </table:table-cell>
          <table:table-cell table:style-name="ce110"/>
          <table:table-cell table:style-name="ce110" office:value-type="string" calcext:value-type="string">
            <text:p>élémentaire</text:p>
          </table:table-cell>
          <table:table-cell table:style-name="ce110" office:value-type="string" calcext:value-type="string">
            <text:p>Lorient Nord </text:p>
          </table:table-cell>
          <table:table-cell table:style-name="ce110" table:formula="of:=TRIM([.B195])&amp;&quot; &quot;&amp;TRIM([.C195])&amp;&quot; &quot;&amp;TRIM([.D195])" office:value-type="string" office:string-value="LOCMALO  élémentaire" calcext:value-type="string">
            <text:p>LOCMALO <text:s/>élémentaire</text:p>
          </table:table-cell>
          <table:table-cell table:style-name="ce111"/>
          <table:table-cell table:number-columns-repeated="4"/>
        </table:table-row>
        <table:table-row table:style-name="ro2">
          <table:table-cell table:style-name="ce110" office:value-type="string" calcext:value-type="string">
            <text:p>0560413V</text:p>
          </table:table-cell>
          <table:table-cell table:style-name="ce110" office:value-type="string" calcext:value-type="string">
            <text:p>LORIENT</text:p>
          </table:table-cell>
          <table:table-cell table:style-name="ce110" office:value-type="string" calcext:value-type="string">
            <text:p>Bisson</text:p>
          </table:table-cell>
          <table:table-cell table:style-name="ce110" office:value-type="string" calcext:value-type="string">
            <text:p>maternelle</text:p>
          </table:table-cell>
          <table:table-cell table:style-name="ce110" office:value-type="string" calcext:value-type="string">
            <text:p>Lorient Centre </text:p>
          </table:table-cell>
          <table:table-cell table:style-name="ce110" table:formula="of:=TRIM([.B196])&amp;&quot; &quot;&amp;TRIM([.C196])&amp;&quot; &quot;&amp;TRIM([.D196])" office:value-type="string" office:string-value="LORIENT Bisson maternelle" calcext:value-type="string">
            <text:p>LORIENT Bisson maternelle</text:p>
          </table:table-cell>
          <table:table-cell table:style-name="ce111"/>
          <table:table-cell table:number-columns-repeated="4"/>
        </table:table-row>
        <table:table-row table:style-name="ro2">
          <table:table-cell table:style-name="ce110" office:value-type="string" calcext:value-type="string">
            <text:p>0560415X</text:p>
          </table:table-cell>
          <table:table-cell table:style-name="ce110" office:value-type="string" calcext:value-type="string">
            <text:p>LORIENT</text:p>
          </table:table-cell>
          <table:table-cell table:style-name="ce110" office:value-type="string" calcext:value-type="string">
            <text:p>Kermelo</text:p>
          </table:table-cell>
          <table:table-cell table:style-name="ce110" office:value-type="string" calcext:value-type="string">
            <text:p>élémentaire</text:p>
          </table:table-cell>
          <table:table-cell table:style-name="ce110" office:value-type="string" calcext:value-type="string">
            <text:p>Lorient Centre </text:p>
          </table:table-cell>
          <table:table-cell table:style-name="ce110" table:formula="of:=TRIM([.B197])&amp;&quot; &quot;&amp;TRIM([.C197])&amp;&quot; &quot;&amp;TRIM([.D197])" office:value-type="string" office:string-value="LORIENT Kermelo élémentaire" calcext:value-type="string">
            <text:p>LORIENT Kermelo élémentaire</text:p>
          </table:table-cell>
          <table:table-cell table:style-name="ce111"/>
          <table:table-cell table:number-columns-repeated="4"/>
        </table:table-row>
        <table:table-row table:style-name="ro2">
          <table:table-cell table:style-name="ce110" office:value-type="string" calcext:value-type="string">
            <text:p>0560419B</text:p>
          </table:table-cell>
          <table:table-cell table:style-name="ce110" office:value-type="string" calcext:value-type="string">
            <text:p>LORIENT</text:p>
          </table:table-cell>
          <table:table-cell table:style-name="ce110" office:value-type="string" calcext:value-type="string">
            <text:p>Keroman</text:p>
          </table:table-cell>
          <table:table-cell table:style-name="ce110" office:value-type="string" calcext:value-type="string">
            <text:p>maternelle</text:p>
          </table:table-cell>
          <table:table-cell table:style-name="ce110" office:value-type="string" calcext:value-type="string">
            <text:p>Lorient Centre </text:p>
          </table:table-cell>
          <table:table-cell table:style-name="ce110" table:formula="of:=TRIM([.B198])&amp;&quot; &quot;&amp;TRIM([.C198])&amp;&quot; &quot;&amp;TRIM([.D198])" office:value-type="string" office:string-value="LORIENT Keroman maternelle" calcext:value-type="string">
            <text:p>LORIENT Keroman maternelle</text:p>
          </table:table-cell>
          <table:table-cell table:style-name="ce111"/>
          <table:table-cell table:number-columns-repeated="4"/>
        </table:table-row>
        <table:table-row table:style-name="ro2">
          <table:table-cell table:style-name="ce110" office:value-type="string" calcext:value-type="string">
            <text:p>0560422E</text:p>
          </table:table-cell>
          <table:table-cell table:style-name="ce110" office:value-type="string" calcext:value-type="string">
            <text:p>LORIENT</text:p>
          </table:table-cell>
          <table:table-cell table:style-name="ce110" office:value-type="string" calcext:value-type="string">
            <text:p>Lanveur</text:p>
          </table:table-cell>
          <table:table-cell table:style-name="ce110" office:value-type="string" calcext:value-type="string">
            <text:p>maternelle</text:p>
          </table:table-cell>
          <table:table-cell table:style-name="ce110" office:value-type="string" calcext:value-type="string">
            <text:p>Lorient Centre </text:p>
          </table:table-cell>
          <table:table-cell table:style-name="ce110" table:formula="of:=TRIM([.B199])&amp;&quot; &quot;&amp;TRIM([.C199])&amp;&quot; &quot;&amp;TRIM([.D199])" office:value-type="string" office:string-value="LORIENT Lanveur maternelle" calcext:value-type="string">
            <text:p>LORIENT Lanveur maternelle</text:p>
          </table:table-cell>
          <table:table-cell table:style-name="ce111"/>
          <table:table-cell table:number-columns-repeated="4"/>
        </table:table-row>
        <table:table-row table:style-name="ro2">
          <table:table-cell table:style-name="ce110" office:value-type="string" calcext:value-type="string">
            <text:p>0560425H</text:p>
          </table:table-cell>
          <table:table-cell table:style-name="ce110" office:value-type="string" calcext:value-type="string">
            <text:p>LORIENT</text:p>
          </table:table-cell>
          <table:table-cell table:style-name="ce110" office:value-type="string" calcext:value-type="string">
            <text:p>Merville</text:p>
          </table:table-cell>
          <table:table-cell table:style-name="ce110" office:value-type="string" calcext:value-type="string">
            <text:p>maternelle</text:p>
          </table:table-cell>
          <table:table-cell table:style-name="ce110" office:value-type="string" calcext:value-type="string">
            <text:p>Lorient Centre </text:p>
          </table:table-cell>
          <table:table-cell table:style-name="ce110" table:formula="of:=TRIM([.B200])&amp;&quot; &quot;&amp;TRIM([.C200])&amp;&quot; &quot;&amp;TRIM([.D200])" office:value-type="string" office:string-value="LORIENT Merville maternelle" calcext:value-type="string">
            <text:p>LORIENT Merville maternelle</text:p>
          </table:table-cell>
          <table:table-cell table:style-name="ce111"/>
          <table:table-cell table:number-columns-repeated="4"/>
        </table:table-row>
        <table:table-row table:style-name="ro2">
          <table:table-cell table:style-name="ce110" office:value-type="string" calcext:value-type="string">
            <text:p>0560428L</text:p>
          </table:table-cell>
          <table:table-cell table:style-name="ce110" office:value-type="string" calcext:value-type="string">
            <text:p>LORIENT</text:p>
          </table:table-cell>
          <table:table-cell table:style-name="ce110" office:value-type="string" calcext:value-type="string">
            <text:p>Nouvelle Ville</text:p>
          </table:table-cell>
          <table:table-cell table:style-name="ce110" office:value-type="string" calcext:value-type="string">
            <text:p>maternelle</text:p>
          </table:table-cell>
          <table:table-cell table:style-name="ce110" office:value-type="string" calcext:value-type="string">
            <text:p>Lorient Centre </text:p>
          </table:table-cell>
          <table:table-cell table:style-name="ce110" table:formula="of:=TRIM([.B201])&amp;&quot; &quot;&amp;TRIM([.C201])&amp;&quot; &quot;&amp;TRIM([.D201])" office:value-type="string" office:string-value="LORIENT Nouvelle Ville maternelle" calcext:value-type="string">
            <text:p>LORIENT Nouvelle Ville maternelle</text:p>
          </table:table-cell>
          <table:table-cell table:style-name="ce111"/>
          <table:table-cell table:number-columns-repeated="4"/>
        </table:table-row>
        <table:table-row table:style-name="ro2">
          <table:table-cell table:style-name="ce110" office:value-type="string" calcext:value-type="string">
            <text:p>0560431P</text:p>
          </table:table-cell>
          <table:table-cell table:style-name="ce110" office:value-type="string" calcext:value-type="string">
            <text:p>LORIENT</text:p>
          </table:table-cell>
          <table:table-cell table:style-name="ce110" office:value-type="string" calcext:value-type="string">
            <text:p>Kerentrech</text:p>
          </table:table-cell>
          <table:table-cell table:style-name="ce110" office:value-type="string" calcext:value-type="string">
            <text:p>élémentaire</text:p>
          </table:table-cell>
          <table:table-cell table:style-name="ce110" office:value-type="string" calcext:value-type="string">
            <text:p>Lorient Centre </text:p>
          </table:table-cell>
          <table:table-cell table:style-name="ce110" table:formula="of:=TRIM([.B202])&amp;&quot; &quot;&amp;TRIM([.C202])&amp;&quot; &quot;&amp;TRIM([.D202])" office:value-type="string" office:string-value="LORIENT Kerentrech élémentaire" calcext:value-type="string">
            <text:p>LORIENT Kerentrech élémentaire</text:p>
          </table:table-cell>
          <table:table-cell table:style-name="ce111"/>
          <table:table-cell table:number-columns-repeated="4"/>
        </table:table-row>
        <table:table-row table:style-name="ro2">
          <table:table-cell table:style-name="ce110" office:value-type="string" calcext:value-type="string">
            <text:p>0560432R</text:p>
          </table:table-cell>
          <table:table-cell table:style-name="ce110" office:value-type="string" calcext:value-type="string">
            <text:p>LORIENT</text:p>
          </table:table-cell>
          <table:table-cell table:style-name="ce110" office:value-type="string" calcext:value-type="string">
            <text:p>Kerentrech</text:p>
          </table:table-cell>
          <table:table-cell table:style-name="ce110" office:value-type="string" calcext:value-type="string">
            <text:p>maternelle</text:p>
          </table:table-cell>
          <table:table-cell table:style-name="ce110" office:value-type="string" calcext:value-type="string">
            <text:p>Lorient Centre </text:p>
          </table:table-cell>
          <table:table-cell table:style-name="ce110" table:formula="of:=TRIM([.B203])&amp;&quot; &quot;&amp;TRIM([.C203])&amp;&quot; &quot;&amp;TRIM([.D203])" office:value-type="string" office:string-value="LORIENT Kerentrech maternelle" calcext:value-type="string">
            <text:p>LORIENT Kerentrech maternelle</text:p>
          </table:table-cell>
          <table:table-cell table:style-name="ce111"/>
          <table:table-cell table:number-columns-repeated="4"/>
        </table:table-row>
        <table:table-row table:style-name="ro2">
          <table:table-cell table:style-name="ce110" office:value-type="string" calcext:value-type="string">
            <text:p>0560436V</text:p>
          </table:table-cell>
          <table:table-cell table:style-name="ce110" office:value-type="string" calcext:value-type="string">
            <text:p>LORIENT</text:p>
          </table:table-cell>
          <table:table-cell table:style-name="ce110" office:value-type="string" calcext:value-type="string">
            <text:p>Le Manio</text:p>
          </table:table-cell>
          <table:table-cell table:style-name="ce110" office:value-type="string" calcext:value-type="string">
            <text:p>élémentaire</text:p>
          </table:table-cell>
          <table:table-cell table:style-name="ce110" office:value-type="string" calcext:value-type="string">
            <text:p>Lorient Centre </text:p>
          </table:table-cell>
          <table:table-cell table:style-name="ce110" table:formula="of:=TRIM([.B204])&amp;&quot; &quot;&amp;TRIM([.C204])&amp;&quot; &quot;&amp;TRIM([.D204])" office:value-type="string" office:string-value="LORIENT Le Manio élémentaire" calcext:value-type="string">
            <text:p>LORIENT Le Manio élémentaire</text:p>
          </table:table-cell>
          <table:table-cell table:style-name="ce111"/>
          <table:table-cell table:number-columns-repeated="4"/>
        </table:table-row>
        <table:table-row table:style-name="ro2">
          <table:table-cell table:style-name="ce110" office:value-type="string" calcext:value-type="string">
            <text:p>0560438X</text:p>
          </table:table-cell>
          <table:table-cell table:style-name="ce110" office:value-type="string" calcext:value-type="string">
            <text:p>LORIENT</text:p>
          </table:table-cell>
          <table:table-cell table:style-name="ce110" office:value-type="string" calcext:value-type="string">
            <text:p>Le Manio</text:p>
          </table:table-cell>
          <table:table-cell table:style-name="ce110" office:value-type="string" calcext:value-type="string">
            <text:p>maternelle</text:p>
          </table:table-cell>
          <table:table-cell table:style-name="ce110" office:value-type="string" calcext:value-type="string">
            <text:p>Lorient Centre </text:p>
          </table:table-cell>
          <table:table-cell table:style-name="ce110" table:formula="of:=TRIM([.B205])&amp;&quot; &quot;&amp;TRIM([.C205])&amp;&quot; &quot;&amp;TRIM([.D205])" office:value-type="string" office:string-value="LORIENT Le Manio maternelle" calcext:value-type="string">
            <text:p>LORIENT Le Manio maternelle</text:p>
          </table:table-cell>
          <table:table-cell table:style-name="ce111"/>
          <table:table-cell table:number-columns-repeated="4"/>
        </table:table-row>
        <table:table-row table:style-name="ro2">
          <table:table-cell table:style-name="ce110" office:value-type="string" calcext:value-type="string">
            <text:p>0560441A</text:p>
          </table:table-cell>
          <table:table-cell table:style-name="ce110" office:value-type="string" calcext:value-type="string">
            <text:p>LE SAINT</text:p>
          </table:table-cell>
          <table:table-cell table:style-name="ce110" office:value-type="string" calcext:value-type="string">
            <text:p>Jacques Prevert</text:p>
          </table:table-cell>
          <table:table-cell table:style-name="ce110" office:value-type="string" calcext:value-type="string">
            <text:p>élémentaire</text:p>
          </table:table-cell>
          <table:table-cell table:style-name="ce110" office:value-type="string" calcext:value-type="string">
            <text:p>Lorient Nord </text:p>
          </table:table-cell>
          <table:table-cell table:style-name="ce110" table:formula="of:=TRIM([.B206])&amp;&quot; &quot;&amp;TRIM([.C206])&amp;&quot; &quot;&amp;TRIM([.D206])" office:value-type="string" office:string-value="LE SAINT Jacques Prevert élémentaire" calcext:value-type="string">
            <text:p>LE SAINT Jacques Prevert élémentaire</text:p>
          </table:table-cell>
          <table:table-cell table:style-name="ce111"/>
          <table:table-cell table:number-columns-repeated="4"/>
        </table:table-row>
        <table:table-row table:style-name="ro2">
          <table:table-cell table:style-name="ce110" office:value-type="string" calcext:value-type="string">
            <text:p>0560479S</text:p>
          </table:table-cell>
          <table:table-cell table:style-name="ce110" office:value-type="string" calcext:value-type="string">
            <text:p>SAINT-TUGDUAL</text:p>
          </table:table-cell>
          <table:table-cell table:style-name="ce110"/>
          <table:table-cell table:style-name="ce110" office:value-type="string" calcext:value-type="string">
            <text:p>élémentaire</text:p>
          </table:table-cell>
          <table:table-cell table:style-name="ce110" office:value-type="string" calcext:value-type="string">
            <text:p>Lorient Nord </text:p>
          </table:table-cell>
          <table:table-cell table:style-name="ce110" table:formula="of:=TRIM([.B207])&amp;&quot; &quot;&amp;TRIM([.C207])&amp;&quot; &quot;&amp;TRIM([.D207])" office:value-type="string" office:string-value="SAINT-TUGDUAL  élémentaire" calcext:value-type="string">
            <text:p>SAINT-TUGDUAL <text:s/>élémentaire</text:p>
          </table:table-cell>
          <table:table-cell table:style-name="ce111"/>
          <table:table-cell table:number-columns-repeated="4"/>
        </table:table-row>
        <table:table-row table:style-name="ro2">
          <table:table-cell table:style-name="ce110" office:value-type="string" calcext:value-type="string">
            <text:p>0560486Z</text:p>
          </table:table-cell>
          <table:table-cell table:style-name="ce110" office:value-type="string" calcext:value-type="string">
            <text:p>SEGLIEN</text:p>
          </table:table-cell>
          <table:table-cell table:style-name="ce110" office:value-type="string" calcext:value-type="string">
            <text:p>L'Arc-En-Ciel</text:p>
          </table:table-cell>
          <table:table-cell table:style-name="ce110" office:value-type="string" calcext:value-type="string">
            <text:p>élémentaire</text:p>
          </table:table-cell>
          <table:table-cell table:style-name="ce110" office:value-type="string" calcext:value-type="string">
            <text:p>Lorient Nord </text:p>
          </table:table-cell>
          <table:table-cell table:style-name="ce110" table:formula="of:=TRIM([.B208])&amp;&quot; &quot;&amp;TRIM([.C208])&amp;&quot; &quot;&amp;TRIM([.D208])" office:value-type="string" office:string-value="SEGLIEN L'Arc-En-Ciel élémentaire" calcext:value-type="string">
            <text:p>SEGLIEN L'Arc-En-Ciel élémentaire</text:p>
          </table:table-cell>
          <table:table-cell table:style-name="ce111"/>
          <table:table-cell table:number-columns-repeated="4"/>
        </table:table-row>
        <table:table-row table:style-name="ro2">
          <table:table-cell table:style-name="ce110" office:value-type="string" calcext:value-type="string">
            <text:p>0560547R</text:p>
          </table:table-cell>
          <table:table-cell table:style-name="ce110" office:value-type="string" calcext:value-type="string">
            <text:p>GOURIN</text:p>
          </table:table-cell>
          <table:table-cell table:style-name="ce110" office:value-type="string" calcext:value-type="string">
            <text:p>Jean Guehenno</text:p>
          </table:table-cell>
          <table:table-cell table:style-name="ce110" office:value-type="string" calcext:value-type="string">
            <text:p>maternelle</text:p>
          </table:table-cell>
          <table:table-cell table:style-name="ce110" office:value-type="string" calcext:value-type="string">
            <text:p>Lorient Nord </text:p>
          </table:table-cell>
          <table:table-cell table:style-name="ce110" table:formula="of:=TRIM([.B209])&amp;&quot; &quot;&amp;TRIM([.C209])&amp;&quot; &quot;&amp;TRIM([.D209])" office:value-type="string" office:string-value="GOURIN Jean Guehenno maternelle" calcext:value-type="string">
            <text:p>GOURIN Jean Guehenno maternelle</text:p>
          </table:table-cell>
          <table:table-cell table:style-name="ce111"/>
          <table:table-cell table:number-columns-repeated="4"/>
        </table:table-row>
        <table:table-row table:style-name="ro2">
          <table:table-cell table:style-name="ce110" office:value-type="string" calcext:value-type="string">
            <text:p>0560726K</text:p>
          </table:table-cell>
          <table:table-cell table:style-name="ce110" office:value-type="string" calcext:value-type="string">
            <text:p>QUEVEN</text:p>
          </table:table-cell>
          <table:table-cell table:style-name="ce110" office:value-type="string" calcext:value-type="string">
            <text:p>Anatole France</text:p>
          </table:table-cell>
          <table:table-cell table:style-name="ce110" office:value-type="string" calcext:value-type="string">
            <text:p>élémentaire</text:p>
          </table:table-cell>
          <table:table-cell table:style-name="ce110" office:value-type="string" calcext:value-type="string">
            <text:p>Lorient Nord </text:p>
          </table:table-cell>
          <table:table-cell table:style-name="ce110" table:formula="of:=TRIM([.B210])&amp;&quot; &quot;&amp;TRIM([.C210])&amp;&quot; &quot;&amp;TRIM([.D210])" office:value-type="string" office:string-value="QUEVEN Anatole France élémentaire" calcext:value-type="string">
            <text:p>QUEVEN Anatole France élémentaire</text:p>
          </table:table-cell>
          <table:table-cell table:style-name="ce111"/>
          <table:table-cell table:number-columns-repeated="4"/>
        </table:table-row>
        <table:table-row table:style-name="ro2">
          <table:table-cell table:style-name="ce110" office:value-type="string" calcext:value-type="string">
            <text:p>0560727L</text:p>
          </table:table-cell>
          <table:table-cell table:style-name="ce110" office:value-type="string" calcext:value-type="string">
            <text:p>QUEVEN</text:p>
          </table:table-cell>
          <table:table-cell table:style-name="ce110" office:value-type="string" calcext:value-type="string">
            <text:p>Jean Jaures</text:p>
          </table:table-cell>
          <table:table-cell table:style-name="ce110" office:value-type="string" calcext:value-type="string">
            <text:p>élémentaire</text:p>
          </table:table-cell>
          <table:table-cell table:style-name="ce110" office:value-type="string" calcext:value-type="string">
            <text:p>Lorient Nord </text:p>
          </table:table-cell>
          <table:table-cell table:style-name="ce110" table:formula="of:=TRIM([.B211])&amp;&quot; &quot;&amp;TRIM([.C211])&amp;&quot; &quot;&amp;TRIM([.D211])" office:value-type="string" office:string-value="QUEVEN Jean Jaures élémentaire" calcext:value-type="string">
            <text:p>QUEVEN Jean Jaures élémentaire</text:p>
          </table:table-cell>
          <table:table-cell table:style-name="ce111"/>
          <table:table-cell table:number-columns-repeated="4"/>
        </table:table-row>
        <table:table-row table:style-name="ro2">
          <table:table-cell table:style-name="ce110" office:value-type="string" calcext:value-type="string">
            <text:p>0560728M</text:p>
          </table:table-cell>
          <table:table-cell table:style-name="ce110" office:value-type="string" calcext:value-type="string">
            <text:p>QUEVEN</text:p>
          </table:table-cell>
          <table:table-cell table:style-name="ce110" office:value-type="string" calcext:value-type="string">
            <text:p>Kerdual</text:p>
          </table:table-cell>
          <table:table-cell table:style-name="ce110" office:value-type="string" calcext:value-type="string">
            <text:p>élémentaire</text:p>
          </table:table-cell>
          <table:table-cell table:style-name="ce110" office:value-type="string" calcext:value-type="string">
            <text:p>Lorient Nord </text:p>
          </table:table-cell>
          <table:table-cell table:style-name="ce110" table:formula="of:=TRIM([.B212])&amp;&quot; &quot;&amp;TRIM([.C212])&amp;&quot; &quot;&amp;TRIM([.D212])" office:value-type="string" office:string-value="QUEVEN Kerdual élémentaire" calcext:value-type="string">
            <text:p>QUEVEN Kerdual élémentaire</text:p>
          </table:table-cell>
          <table:table-cell table:style-name="ce111"/>
          <table:table-cell table:number-columns-repeated="4"/>
        </table:table-row>
        <table:table-row table:style-name="ro2">
          <table:table-cell table:style-name="ce110" office:value-type="string" calcext:value-type="string">
            <text:p>0560751M</text:p>
          </table:table-cell>
          <table:table-cell table:style-name="ce110" office:value-type="string" calcext:value-type="string">
            <text:p>CALAN</text:p>
          </table:table-cell>
          <table:table-cell table:style-name="ce110" office:value-type="string" calcext:value-type="string">
            <text:p>Du Levant</text:p>
          </table:table-cell>
          <table:table-cell table:style-name="ce110" office:value-type="string" calcext:value-type="string">
            <text:p>élémentaire</text:p>
          </table:table-cell>
          <table:table-cell table:style-name="ce110" office:value-type="string" calcext:value-type="string">
            <text:p>Lorient Nord </text:p>
          </table:table-cell>
          <table:table-cell table:style-name="ce110" table:formula="of:=TRIM([.B213])&amp;&quot; &quot;&amp;TRIM([.C213])&amp;&quot; &quot;&amp;TRIM([.D213])" office:value-type="string" office:string-value="CALAN Du Levant élémentaire" calcext:value-type="string">
            <text:p>CALAN Du Levant élémentaire</text:p>
          </table:table-cell>
          <table:table-cell table:style-name="ce111"/>
          <table:table-cell table:number-columns-repeated="4"/>
        </table:table-row>
        <table:table-row table:style-name="ro2">
          <table:table-cell table:style-name="ce110" office:value-type="string" calcext:value-type="string">
            <text:p>0560776P</text:p>
          </table:table-cell>
          <table:table-cell table:style-name="ce110" office:value-type="string" calcext:value-type="string">
            <text:p>LE CROISTY</text:p>
          </table:table-cell>
          <table:table-cell table:style-name="ce110"/>
          <table:table-cell table:style-name="ce110" office:value-type="string" calcext:value-type="string">
            <text:p>élémentaire</text:p>
          </table:table-cell>
          <table:table-cell table:style-name="ce110" office:value-type="string" calcext:value-type="string">
            <text:p>Lorient Nord </text:p>
          </table:table-cell>
          <table:table-cell table:style-name="ce110" table:formula="of:=TRIM([.B214])&amp;&quot; &quot;&amp;TRIM([.C214])&amp;&quot; &quot;&amp;TRIM([.D214])" office:value-type="string" office:string-value="LE CROISTY  élémentaire" calcext:value-type="string">
            <text:p>LE CROISTY <text:s/>élémentaire</text:p>
          </table:table-cell>
          <table:table-cell table:style-name="ce111"/>
          <table:table-cell table:number-columns-repeated="4"/>
        </table:table-row>
        <table:table-row table:style-name="ro2">
          <table:table-cell table:style-name="ce110" office:value-type="string" calcext:value-type="string">
            <text:p>0560788C</text:p>
          </table:table-cell>
          <table:table-cell table:style-name="ce110" office:value-type="string" calcext:value-type="string">
            <text:p>LE FAOUET</text:p>
          </table:table-cell>
          <table:table-cell table:style-name="ce110"/>
          <table:table-cell table:style-name="ce110" office:value-type="string" calcext:value-type="string">
            <text:p>élémentaire</text:p>
          </table:table-cell>
          <table:table-cell table:style-name="ce110" office:value-type="string" calcext:value-type="string">
            <text:p>Lorient Nord </text:p>
          </table:table-cell>
          <table:table-cell table:style-name="ce110" table:formula="of:=TRIM([.B215])&amp;&quot; &quot;&amp;TRIM([.C215])&amp;&quot; &quot;&amp;TRIM([.D215])" office:value-type="string" office:string-value="LE FAOUET  élémentaire" calcext:value-type="string">
            <text:p>LE FAOUET <text:s/>élémentaire</text:p>
          </table:table-cell>
          <table:table-cell table:style-name="ce111"/>
          <table:table-cell table:number-columns-repeated="4"/>
        </table:table-row>
        <table:table-row table:style-name="ro2">
          <table:table-cell table:style-name="ce110" office:value-type="string" calcext:value-type="string">
            <text:p>0560797M</text:p>
          </table:table-cell>
          <table:table-cell table:style-name="ce110" office:value-type="string" calcext:value-type="string">
            <text:p>GESTEL</text:p>
          </table:table-cell>
          <table:table-cell table:style-name="ce110" office:value-type="string" calcext:value-type="string">
            <text:p>Jean Guehenno</text:p>
          </table:table-cell>
          <table:table-cell table:style-name="ce110" office:value-type="string" calcext:value-type="string">
            <text:p>élémentaire</text:p>
          </table:table-cell>
          <table:table-cell table:style-name="ce110" office:value-type="string" calcext:value-type="string">
            <text:p>Lorient Nord </text:p>
          </table:table-cell>
          <table:table-cell table:style-name="ce110" table:formula="of:=TRIM([.B216])&amp;&quot; &quot;&amp;TRIM([.C216])&amp;&quot; &quot;&amp;TRIM([.D216])" office:value-type="string" office:string-value="GESTEL Jean Guehenno élémentaire" calcext:value-type="string">
            <text:p>GESTEL Jean Guehenno élémentaire</text:p>
          </table:table-cell>
          <table:table-cell table:style-name="ce111"/>
          <table:table-cell table:number-columns-repeated="4"/>
        </table:table-row>
        <table:table-row table:style-name="ro2">
          <table:table-cell table:style-name="ce110" office:value-type="string" calcext:value-type="string">
            <text:p>0560805W</text:p>
          </table:table-cell>
          <table:table-cell table:style-name="ce110" office:value-type="string" calcext:value-type="string">
            <text:p>LORIENT</text:p>
          </table:table-cell>
          <table:table-cell table:style-name="ce110" office:value-type="string" calcext:value-type="string">
            <text:p>Kersabiec</text:p>
          </table:table-cell>
          <table:table-cell table:style-name="ce110" office:value-type="string" calcext:value-type="string">
            <text:p>maternelle</text:p>
          </table:table-cell>
          <table:table-cell table:style-name="ce110" office:value-type="string" calcext:value-type="string">
            <text:p>Lorient Centre </text:p>
          </table:table-cell>
          <table:table-cell table:style-name="ce110" table:formula="of:=TRIM([.B217])&amp;&quot; &quot;&amp;TRIM([.C217])&amp;&quot; &quot;&amp;TRIM([.D217])" office:value-type="string" office:string-value="LORIENT Kersabiec maternelle" calcext:value-type="string">
            <text:p>LORIENT Kersabiec maternelle</text:p>
          </table:table-cell>
          <table:table-cell table:style-name="ce111"/>
          <table:table-cell table:number-columns-repeated="4"/>
        </table:table-row>
        <table:table-row table:style-name="ro2">
          <table:table-cell table:style-name="ce110" office:value-type="string" calcext:value-type="string">
            <text:p>0560806X</text:p>
          </table:table-cell>
          <table:table-cell table:style-name="ce110" office:value-type="string" calcext:value-type="string">
            <text:p>LORIENT</text:p>
          </table:table-cell>
          <table:table-cell table:style-name="ce110" office:value-type="string" calcext:value-type="string">
            <text:p>Marcel Pagnol</text:p>
          </table:table-cell>
          <table:table-cell table:style-name="ce110" office:value-type="string" calcext:value-type="string">
            <text:p>maternelle</text:p>
          </table:table-cell>
          <table:table-cell table:style-name="ce110" office:value-type="string" calcext:value-type="string">
            <text:p>Lorient Centre </text:p>
          </table:table-cell>
          <table:table-cell table:style-name="ce110" table:formula="of:=TRIM([.B218])&amp;&quot; &quot;&amp;TRIM([.C218])&amp;&quot; &quot;&amp;TRIM([.D218])" office:value-type="string" office:string-value="LORIENT Marcel Pagnol maternelle" calcext:value-type="string">
            <text:p>LORIENT Marcel Pagnol maternelle</text:p>
          </table:table-cell>
          <table:table-cell table:style-name="ce111"/>
          <table:table-cell table:number-columns-repeated="4"/>
        </table:table-row>
        <table:table-row table:style-name="ro2">
          <table:table-cell table:style-name="ce110" office:value-type="string" calcext:value-type="string">
            <text:p>0560832A</text:p>
          </table:table-cell>
          <table:table-cell table:style-name="ce110" office:value-type="string" calcext:value-type="string">
            <text:p>QUEVEN</text:p>
          </table:table-cell>
          <table:table-cell table:style-name="ce110" office:value-type="string" calcext:value-type="string">
            <text:p>Joliot Curie</text:p>
          </table:table-cell>
          <table:table-cell table:style-name="ce110" office:value-type="string" calcext:value-type="string">
            <text:p>maternelle</text:p>
          </table:table-cell>
          <table:table-cell table:style-name="ce110" office:value-type="string" calcext:value-type="string">
            <text:p>Lorient Nord </text:p>
          </table:table-cell>
          <table:table-cell table:style-name="ce110" table:formula="of:=TRIM([.B219])&amp;&quot; &quot;&amp;TRIM([.C219])&amp;&quot; &quot;&amp;TRIM([.D219])" office:value-type="string" office:string-value="QUEVEN Joliot Curie maternelle" calcext:value-type="string">
            <text:p>QUEVEN Joliot Curie maternelle</text:p>
          </table:table-cell>
          <table:table-cell table:style-name="ce111"/>
          <table:table-cell table:number-columns-repeated="4"/>
        </table:table-row>
        <table:table-row table:style-name="ro2">
          <table:table-cell table:style-name="ce110" office:value-type="string" calcext:value-type="string">
            <text:p>0560862H</text:p>
          </table:table-cell>
          <table:table-cell table:style-name="ce110" office:value-type="string" calcext:value-type="string">
            <text:p>LIGNOL</text:p>
          </table:table-cell>
          <table:table-cell table:style-name="ce110" office:value-type="string" calcext:value-type="string">
            <text:p>Du Pont Robin</text:p>
          </table:table-cell>
          <table:table-cell table:style-name="ce110" office:value-type="string" calcext:value-type="string">
            <text:p>élémentaire</text:p>
          </table:table-cell>
          <table:table-cell table:style-name="ce110" office:value-type="string" calcext:value-type="string">
            <text:p>Lorient Nord </text:p>
          </table:table-cell>
          <table:table-cell table:style-name="ce110" table:formula="of:=TRIM([.B220])&amp;&quot; &quot;&amp;TRIM([.C220])&amp;&quot; &quot;&amp;TRIM([.D220])" office:value-type="string" office:string-value="LIGNOL Du Pont Robin élémentaire" calcext:value-type="string">
            <text:p>LIGNOL Du Pont Robin élémentaire</text:p>
          </table:table-cell>
          <table:table-cell table:style-name="ce111"/>
          <table:table-cell table:number-columns-repeated="4"/>
        </table:table-row>
        <table:table-row table:style-name="ro2">
          <table:table-cell table:style-name="ce110" office:value-type="string" calcext:value-type="string">
            <text:p>0561308T</text:p>
          </table:table-cell>
          <table:table-cell table:style-name="ce110" office:value-type="string" calcext:value-type="string">
            <text:p>LORIENT</text:p>
          </table:table-cell>
          <table:table-cell table:style-name="ce110" office:value-type="string" calcext:value-type="string">
            <text:p>Rene Guy Cadou</text:p>
          </table:table-cell>
          <table:table-cell table:style-name="ce110" office:value-type="string" calcext:value-type="string">
            <text:p>maternelle</text:p>
          </table:table-cell>
          <table:table-cell table:style-name="ce110" office:value-type="string" calcext:value-type="string">
            <text:p>Lorient Centre </text:p>
          </table:table-cell>
          <table:table-cell table:style-name="ce110" table:formula="of:=TRIM([.B221])&amp;&quot; &quot;&amp;TRIM([.C221])&amp;&quot; &quot;&amp;TRIM([.D221])" office:value-type="string" office:string-value="LORIENT Rene Guy Cadou maternelle" calcext:value-type="string">
            <text:p>LORIENT Rene Guy Cadou maternelle</text:p>
          </table:table-cell>
          <table:table-cell table:style-name="ce111"/>
          <table:table-cell table:number-columns-repeated="4"/>
        </table:table-row>
        <table:table-row table:style-name="ro2">
          <table:table-cell table:style-name="ce110" office:value-type="string" calcext:value-type="string">
            <text:p>0561322H</text:p>
          </table:table-cell>
          <table:table-cell table:style-name="ce110" office:value-type="string" calcext:value-type="string">
            <text:p>SAINT-CARADEC-TREGOMEL</text:p>
          </table:table-cell>
          <table:table-cell table:style-name="ce110"/>
          <table:table-cell table:style-name="ce110" office:value-type="string" calcext:value-type="string">
            <text:p>élémentaire</text:p>
          </table:table-cell>
          <table:table-cell table:style-name="ce110" office:value-type="string" calcext:value-type="string">
            <text:p>Lorient Nord </text:p>
          </table:table-cell>
          <table:table-cell table:style-name="ce110" table:formula="of:=TRIM([.B222])&amp;&quot; &quot;&amp;TRIM([.C222])&amp;&quot; &quot;&amp;TRIM([.D222])" office:value-type="string" office:string-value="SAINT-CARADEC-TREGOMEL  élémentaire" calcext:value-type="string">
            <text:p>SAINT-CARADEC-TREGOMEL <text:s/>élémentaire</text:p>
          </table:table-cell>
          <table:table-cell table:style-name="ce111"/>
          <table:table-cell table:number-columns-repeated="4"/>
        </table:table-row>
        <table:table-row table:style-name="ro2">
          <table:table-cell table:style-name="ce110" office:value-type="string" calcext:value-type="string">
            <text:p>0561339B</text:p>
          </table:table-cell>
          <table:table-cell table:style-name="ce110" office:value-type="string" calcext:value-type="string">
            <text:p>BERNE</text:p>
          </table:table-cell>
          <table:table-cell table:style-name="ce110" office:value-type="string" calcext:value-type="string">
            <text:p>Georges Brassens</text:p>
          </table:table-cell>
          <table:table-cell table:style-name="ce110" office:value-type="string" calcext:value-type="string">
            <text:p>élémentaire</text:p>
          </table:table-cell>
          <table:table-cell table:style-name="ce110" office:value-type="string" calcext:value-type="string">
            <text:p>Lorient Nord </text:p>
          </table:table-cell>
          <table:table-cell table:style-name="ce110" table:formula="of:=TRIM([.B223])&amp;&quot; &quot;&amp;TRIM([.C223])&amp;&quot; &quot;&amp;TRIM([.D223])" office:value-type="string" office:string-value="BERNE Georges Brassens élémentaire" calcext:value-type="string">
            <text:p>BERNE Georges Brassens élémentaire</text:p>
          </table:table-cell>
          <table:table-cell table:style-name="ce111"/>
          <table:table-cell table:number-columns-repeated="4"/>
        </table:table-row>
        <table:table-row table:style-name="ro2">
          <table:table-cell table:style-name="ce110" office:value-type="string" calcext:value-type="string">
            <text:p>0561346J</text:p>
          </table:table-cell>
          <table:table-cell table:style-name="ce110" office:value-type="string" calcext:value-type="string">
            <text:p>ROUDOUALLEC</text:p>
          </table:table-cell>
          <table:table-cell table:style-name="ce110" office:value-type="string" calcext:value-type="string">
            <text:p>Le Gue Des Saules</text:p>
          </table:table-cell>
          <table:table-cell table:style-name="ce110" office:value-type="string" calcext:value-type="string">
            <text:p>élémentaire</text:p>
          </table:table-cell>
          <table:table-cell table:style-name="ce110" office:value-type="string" calcext:value-type="string">
            <text:p>Lorient Nord </text:p>
          </table:table-cell>
          <table:table-cell table:style-name="ce110" table:formula="of:=TRIM([.B224])&amp;&quot; &quot;&amp;TRIM([.C224])&amp;&quot; &quot;&amp;TRIM([.D224])" office:value-type="string" office:string-value="ROUDOUALLEC Le Gue Des Saules élémentaire" calcext:value-type="string">
            <text:p>ROUDOUALLEC Le Gue Des Saules élémentaire</text:p>
          </table:table-cell>
          <table:table-cell table:style-name="ce111"/>
          <table:table-cell table:number-columns-repeated="4"/>
        </table:table-row>
        <table:table-row table:style-name="ro2">
          <table:table-cell table:style-name="ce110" office:value-type="string" calcext:value-type="string">
            <text:p>0561390G</text:p>
          </table:table-cell>
          <table:table-cell table:style-name="ce110" office:value-type="string" calcext:value-type="string">
            <text:p>QUEVEN</text:p>
          </table:table-cell>
          <table:table-cell table:style-name="ce110" office:value-type="string" calcext:value-type="string">
            <text:p>Anatole France</text:p>
          </table:table-cell>
          <table:table-cell table:style-name="ce110" office:value-type="string" calcext:value-type="string">
            <text:p>maternelle</text:p>
          </table:table-cell>
          <table:table-cell table:style-name="ce110" office:value-type="string" calcext:value-type="string">
            <text:p>Lorient Nord </text:p>
          </table:table-cell>
          <table:table-cell table:style-name="ce110" table:formula="of:=TRIM([.B225])&amp;&quot; &quot;&amp;TRIM([.C225])&amp;&quot; &quot;&amp;TRIM([.D225])" office:value-type="string" office:string-value="QUEVEN Anatole France maternelle" calcext:value-type="string">
            <text:p>QUEVEN Anatole France maternelle</text:p>
          </table:table-cell>
          <table:table-cell table:style-name="ce111"/>
          <table:table-cell table:number-columns-repeated="4"/>
        </table:table-row>
        <table:table-row table:style-name="ro2">
          <table:table-cell table:style-name="ce110" office:value-type="string" calcext:value-type="string">
            <text:p>0561406Z</text:p>
          </table:table-cell>
          <table:table-cell table:style-name="ce110" office:value-type="string" calcext:value-type="string">
            <text:p>PLOUAY</text:p>
          </table:table-cell>
          <table:table-cell table:style-name="ce110" office:value-type="string" calcext:value-type="string">
            <text:p>Manehouarn</text:p>
          </table:table-cell>
          <table:table-cell table:style-name="ce110" office:value-type="string" calcext:value-type="string">
            <text:p>élémentaire</text:p>
          </table:table-cell>
          <table:table-cell table:style-name="ce110" office:value-type="string" calcext:value-type="string">
            <text:p>Lorient Nord </text:p>
          </table:table-cell>
          <table:table-cell table:style-name="ce110" table:formula="of:=TRIM([.B226])&amp;&quot; &quot;&amp;TRIM([.C226])&amp;&quot; &quot;&amp;TRIM([.D226])" office:value-type="string" office:string-value="PLOUAY Manehouarn élémentaire" calcext:value-type="string">
            <text:p>PLOUAY Manehouarn élémentaire</text:p>
          </table:table-cell>
          <table:table-cell table:style-name="ce111"/>
          <table:table-cell table:number-columns-repeated="4"/>
        </table:table-row>
        <table:table-row table:style-name="ro2">
          <table:table-cell table:style-name="ce110" office:value-type="string" calcext:value-type="string">
            <text:p>0561419N</text:p>
          </table:table-cell>
          <table:table-cell table:style-name="ce110" office:value-type="string" calcext:value-type="string">
            <text:p>GUIDEL</text:p>
          </table:table-cell>
          <table:table-cell table:style-name="ce110" office:value-type="string" calcext:value-type="string">
            <text:p>De Polignac</text:p>
          </table:table-cell>
          <table:table-cell table:style-name="ce110" office:value-type="string" calcext:value-type="string">
            <text:p>maternelle</text:p>
          </table:table-cell>
          <table:table-cell table:style-name="ce110" office:value-type="string" calcext:value-type="string">
            <text:p>Lorient Nord </text:p>
          </table:table-cell>
          <table:table-cell table:style-name="ce110" table:formula="of:=TRIM([.B227])&amp;&quot; &quot;&amp;TRIM([.C227])&amp;&quot; &quot;&amp;TRIM([.D227])" office:value-type="string" office:string-value="GUIDEL De Polignac maternelle" calcext:value-type="string">
            <text:p>GUIDEL De Polignac maternelle</text:p>
          </table:table-cell>
          <table:table-cell table:style-name="ce111"/>
          <table:table-cell table:number-columns-repeated="4"/>
        </table:table-row>
        <table:table-row table:style-name="ro2">
          <table:table-cell table:style-name="ce110" office:value-type="string" calcext:value-type="string">
            <text:p>0561423T</text:p>
          </table:table-cell>
          <table:table-cell table:style-name="ce110" office:value-type="string" calcext:value-type="string">
            <text:p>GUISCRIFF</text:p>
          </table:table-cell>
          <table:table-cell table:style-name="ce110"/>
          <table:table-cell table:style-name="ce110" office:value-type="string" calcext:value-type="string">
            <text:p>élémentaire</text:p>
          </table:table-cell>
          <table:table-cell table:style-name="ce110" office:value-type="string" calcext:value-type="string">
            <text:p>Lorient Nord </text:p>
          </table:table-cell>
          <table:table-cell table:style-name="ce110" table:formula="of:=TRIM([.B228])&amp;&quot; &quot;&amp;TRIM([.C228])&amp;&quot; &quot;&amp;TRIM([.D228])" office:value-type="string" office:string-value="GUISCRIFF  élémentaire" calcext:value-type="string">
            <text:p>GUISCRIFF <text:s/>élémentaire</text:p>
          </table:table-cell>
          <table:table-cell table:style-name="ce111"/>
          <table:table-cell table:number-columns-repeated="4"/>
        </table:table-row>
        <table:table-row table:style-name="ro2">
          <table:table-cell table:style-name="ce110" office:value-type="string" calcext:value-type="string">
            <text:p>0561424U</text:p>
          </table:table-cell>
          <table:table-cell table:style-name="ce110" office:value-type="string" calcext:value-type="string">
            <text:p>GOURIN</text:p>
          </table:table-cell>
          <table:table-cell table:style-name="ce110" office:value-type="string" calcext:value-type="string">
            <text:p>Jean Rostand</text:p>
          </table:table-cell>
          <table:table-cell table:style-name="ce110" office:value-type="string" calcext:value-type="string">
            <text:p>élémentaire</text:p>
          </table:table-cell>
          <table:table-cell table:style-name="ce110" office:value-type="string" calcext:value-type="string">
            <text:p>Lorient Nord </text:p>
          </table:table-cell>
          <table:table-cell table:style-name="ce110" table:formula="of:=TRIM([.B229])&amp;&quot; &quot;&amp;TRIM([.C229])&amp;&quot; &quot;&amp;TRIM([.D229])" office:value-type="string" office:string-value="GOURIN Jean Rostand élémentaire" calcext:value-type="string">
            <text:p>GOURIN Jean Rostand élémentaire</text:p>
          </table:table-cell>
          <table:table-cell table:style-name="ce111"/>
          <table:table-cell table:number-columns-repeated="4"/>
        </table:table-row>
        <table:table-row table:style-name="ro2">
          <table:table-cell table:style-name="ce110" office:value-type="string" calcext:value-type="string">
            <text:p>0561428Y</text:p>
          </table:table-cell>
          <table:table-cell table:style-name="ce110" office:value-type="string" calcext:value-type="string">
            <text:p>LORIENT</text:p>
          </table:table-cell>
          <table:table-cell table:style-name="ce110" office:value-type="string" calcext:value-type="string">
            <text:p>Jacques Prevert</text:p>
          </table:table-cell>
          <table:table-cell table:style-name="ce110" office:value-type="string" calcext:value-type="string">
            <text:p>maternelle</text:p>
          </table:table-cell>
          <table:table-cell table:style-name="ce110" office:value-type="string" calcext:value-type="string">
            <text:p>Lorient Centre </text:p>
          </table:table-cell>
          <table:table-cell table:style-name="ce110" table:formula="of:=TRIM([.B230])&amp;&quot; &quot;&amp;TRIM([.C230])&amp;&quot; &quot;&amp;TRIM([.D230])" office:value-type="string" office:string-value="LORIENT Jacques Prevert maternelle" calcext:value-type="string">
            <text:p>LORIENT Jacques Prevert maternelle</text:p>
          </table:table-cell>
          <table:table-cell table:style-name="ce111"/>
          <table:table-cell table:number-columns-repeated="4"/>
        </table:table-row>
        <table:table-row table:style-name="ro2">
          <table:table-cell table:style-name="ce110" office:value-type="string" calcext:value-type="string">
            <text:p>0561437H</text:p>
          </table:table-cell>
          <table:table-cell table:style-name="ce110" office:value-type="string" calcext:value-type="string">
            <text:p>PONT-SCORFF</text:p>
          </table:table-cell>
          <table:table-cell table:style-name="ce110" office:value-type="string" calcext:value-type="string">
            <text:p>Pierre Thomas</text:p>
          </table:table-cell>
          <table:table-cell table:style-name="ce110" office:value-type="string" calcext:value-type="string">
            <text:p>maternelle</text:p>
          </table:table-cell>
          <table:table-cell table:style-name="ce110" office:value-type="string" calcext:value-type="string">
            <text:p>Lorient Nord </text:p>
          </table:table-cell>
          <table:table-cell table:style-name="ce110" table:formula="of:=TRIM([.B231])&amp;&quot; &quot;&amp;TRIM([.C231])&amp;&quot; &quot;&amp;TRIM([.D231])" office:value-type="string" office:string-value="PONT-SCORFF Pierre Thomas maternelle" calcext:value-type="string">
            <text:p>PONT-SCORFF Pierre Thomas maternelle</text:p>
          </table:table-cell>
          <table:table-cell table:style-name="ce111"/>
          <table:table-cell table:number-columns-repeated="4"/>
        </table:table-row>
        <table:table-row table:style-name="ro2">
          <table:table-cell table:style-name="ce110" office:value-type="string" calcext:value-type="string">
            <text:p>0561491S</text:p>
          </table:table-cell>
          <table:table-cell table:style-name="ce110" office:value-type="string" calcext:value-type="string">
            <text:p>GESTEL</text:p>
          </table:table-cell>
          <table:table-cell table:style-name="ce110" office:value-type="string" calcext:value-type="string">
            <text:p>Marie Laurencin</text:p>
          </table:table-cell>
          <table:table-cell table:style-name="ce110" office:value-type="string" calcext:value-type="string">
            <text:p>maternelle</text:p>
          </table:table-cell>
          <table:table-cell table:style-name="ce110" office:value-type="string" calcext:value-type="string">
            <text:p>Lorient Nord </text:p>
          </table:table-cell>
          <table:table-cell table:style-name="ce110" table:formula="of:=TRIM([.B232])&amp;&quot; &quot;&amp;TRIM([.C232])&amp;&quot; &quot;&amp;TRIM([.D232])" office:value-type="string" office:string-value="GESTEL Marie Laurencin maternelle" calcext:value-type="string">
            <text:p>GESTEL Marie Laurencin maternelle</text:p>
          </table:table-cell>
          <table:table-cell table:style-name="ce111"/>
          <table:table-cell table:number-columns-repeated="4"/>
        </table:table-row>
        <table:table-row table:style-name="ro2">
          <table:table-cell table:style-name="ce110" office:value-type="string" calcext:value-type="string">
            <text:p>0561493U</text:p>
          </table:table-cell>
          <table:table-cell table:style-name="ce110" office:value-type="string" calcext:value-type="string">
            <text:p>LORIENT</text:p>
          </table:table-cell>
          <table:table-cell table:style-name="ce110" office:value-type="string" calcext:value-type="string">
            <text:p>Jean Paul Sartre</text:p>
          </table:table-cell>
          <table:table-cell table:style-name="ce110" office:value-type="string" calcext:value-type="string">
            <text:p>maternelle</text:p>
          </table:table-cell>
          <table:table-cell table:style-name="ce110" office:value-type="string" calcext:value-type="string">
            <text:p>Lorient Centre </text:p>
          </table:table-cell>
          <table:table-cell table:style-name="ce110" table:formula="of:=TRIM([.B233])&amp;&quot; &quot;&amp;TRIM([.C233])&amp;&quot; &quot;&amp;TRIM([.D233])" office:value-type="string" office:string-value="LORIENT Jean Paul Sartre maternelle" calcext:value-type="string">
            <text:p>LORIENT Jean Paul Sartre maternelle</text:p>
          </table:table-cell>
          <table:table-cell table:style-name="ce111"/>
          <table:table-cell table:number-columns-repeated="4"/>
        </table:table-row>
        <table:table-row table:style-name="ro2">
          <table:table-cell table:style-name="ce110" office:value-type="string" calcext:value-type="string">
            <text:p>0561523B</text:p>
          </table:table-cell>
          <table:table-cell table:style-name="ce110" office:value-type="string" calcext:value-type="string">
            <text:p>LORIENT</text:p>
          </table:table-cell>
          <table:table-cell table:style-name="ce110" office:value-type="string" calcext:value-type="string">
            <text:p>Keroman</text:p>
          </table:table-cell>
          <table:table-cell table:style-name="ce110" office:value-type="string" calcext:value-type="string">
            <text:p>élémentaire</text:p>
          </table:table-cell>
          <table:table-cell table:style-name="ce110" office:value-type="string" calcext:value-type="string">
            <text:p>Lorient Centre </text:p>
          </table:table-cell>
          <table:table-cell table:style-name="ce110" table:formula="of:=TRIM([.B234])&amp;&quot; &quot;&amp;TRIM([.C234])&amp;&quot; &quot;&amp;TRIM([.D234])" office:value-type="string" office:string-value="LORIENT Keroman élémentaire" calcext:value-type="string">
            <text:p>LORIENT Keroman élémentaire</text:p>
          </table:table-cell>
          <table:table-cell table:style-name="ce111"/>
          <table:table-cell table:number-columns-repeated="4"/>
        </table:table-row>
        <table:table-row table:style-name="ro2">
          <table:table-cell table:style-name="ce110" office:value-type="string" calcext:value-type="string">
            <text:p>0561564W</text:p>
          </table:table-cell>
          <table:table-cell table:style-name="ce110" office:value-type="string" calcext:value-type="string">
            <text:p>GUEMENE-SUR-SCORFF</text:p>
          </table:table-cell>
          <table:table-cell table:style-name="ce110" office:value-type="string" calcext:value-type="string">
            <text:p>Louis Hubert</text:p>
          </table:table-cell>
          <table:table-cell table:style-name="ce110" office:value-type="string" calcext:value-type="string">
            <text:p>élémentaire</text:p>
          </table:table-cell>
          <table:table-cell table:style-name="ce110" office:value-type="string" calcext:value-type="string">
            <text:p>Lorient Nord </text:p>
          </table:table-cell>
          <table:table-cell table:style-name="ce110" table:formula="of:=TRIM([.B235])&amp;&quot; &quot;&amp;TRIM([.C235])&amp;&quot; &quot;&amp;TRIM([.D235])" office:value-type="string" office:string-value="GUEMENE-SUR-SCORFF Louis Hubert élémentaire" calcext:value-type="string">
            <text:p>GUEMENE-SUR-SCORFF Louis Hubert élémentaire</text:p>
          </table:table-cell>
          <table:table-cell table:style-name="ce111"/>
          <table:table-cell table:number-columns-repeated="4"/>
        </table:table-row>
        <table:table-row table:style-name="ro2">
          <table:table-cell table:style-name="ce110" office:value-type="string" calcext:value-type="string">
            <text:p>0561565X</text:p>
          </table:table-cell>
          <table:table-cell table:style-name="ce110" office:value-type="string" calcext:value-type="string">
            <text:p>LORIENT</text:p>
          </table:table-cell>
          <table:table-cell table:style-name="ce110" office:value-type="string" calcext:value-type="string">
            <text:p>Nouvelle Ville</text:p>
          </table:table-cell>
          <table:table-cell table:style-name="ce110" office:value-type="string" calcext:value-type="string">
            <text:p>élémentaire</text:p>
          </table:table-cell>
          <table:table-cell table:style-name="ce110" office:value-type="string" calcext:value-type="string">
            <text:p>Lorient Centre </text:p>
          </table:table-cell>
          <table:table-cell table:style-name="ce110" table:formula="of:=TRIM([.B236])&amp;&quot; &quot;&amp;TRIM([.C236])&amp;&quot; &quot;&amp;TRIM([.D236])" office:value-type="string" office:string-value="LORIENT Nouvelle Ville élémentaire" calcext:value-type="string">
            <text:p>LORIENT Nouvelle Ville élémentaire</text:p>
          </table:table-cell>
          <table:table-cell table:style-name="ce111"/>
          <table:table-cell table:number-columns-repeated="4"/>
        </table:table-row>
        <table:table-row table:style-name="ro2">
          <table:table-cell table:style-name="ce110" office:value-type="string" calcext:value-type="string">
            <text:p>0561602M</text:p>
          </table:table-cell>
          <table:table-cell table:style-name="ce110" office:value-type="string" calcext:value-type="string">
            <text:p>GUISCRIFF</text:p>
          </table:table-cell>
          <table:table-cell table:style-name="ce110" office:value-type="string" calcext:value-type="string">
            <text:p>Le Printemps</text:p>
          </table:table-cell>
          <table:table-cell table:style-name="ce110" office:value-type="string" calcext:value-type="string">
            <text:p>maternelle</text:p>
          </table:table-cell>
          <table:table-cell table:style-name="ce110" office:value-type="string" calcext:value-type="string">
            <text:p>Lorient Nord </text:p>
          </table:table-cell>
          <table:table-cell table:style-name="ce110" table:formula="of:=TRIM([.B237])&amp;&quot; &quot;&amp;TRIM([.C237])&amp;&quot; &quot;&amp;TRIM([.D237])" office:value-type="string" office:string-value="GUISCRIFF Le Printemps maternelle" calcext:value-type="string">
            <text:p>GUISCRIFF Le Printemps maternelle</text:p>
          </table:table-cell>
          <table:table-cell table:style-name="ce111"/>
          <table:table-cell table:number-columns-repeated="4"/>
        </table:table-row>
        <table:table-row table:style-name="ro2">
          <table:table-cell table:style-name="ce110" office:value-type="string" calcext:value-type="string">
            <text:p>0561636Z</text:p>
          </table:table-cell>
          <table:table-cell table:style-name="ce110" office:value-type="string" calcext:value-type="string">
            <text:p>INGUINIEL</text:p>
          </table:table-cell>
          <table:table-cell table:style-name="ce110" office:value-type="string" calcext:value-type="string">
            <text:p>Nicole Rousseau</text:p>
          </table:table-cell>
          <table:table-cell table:style-name="ce110" office:value-type="string" calcext:value-type="string">
            <text:p>élémentaire</text:p>
          </table:table-cell>
          <table:table-cell table:style-name="ce110" office:value-type="string" calcext:value-type="string">
            <text:p>Lorient Nord </text:p>
          </table:table-cell>
          <table:table-cell table:style-name="ce110" table:formula="of:=TRIM([.B238])&amp;&quot; &quot;&amp;TRIM([.C238])&amp;&quot; &quot;&amp;TRIM([.D238])" office:value-type="string" office:string-value="INGUINIEL Nicole Rousseau élémentaire" calcext:value-type="string">
            <text:p>INGUINIEL Nicole Rousseau élémentaire</text:p>
          </table:table-cell>
          <table:table-cell table:style-name="ce111"/>
          <table:table-cell table:number-columns-repeated="4"/>
        </table:table-row>
        <table:table-row table:style-name="ro2">
          <table:table-cell table:style-name="ce110" office:value-type="string" calcext:value-type="string">
            <text:p>0561653T</text:p>
          </table:table-cell>
          <table:table-cell table:style-name="ce110" office:value-type="string" calcext:value-type="string">
            <text:p>LORIENT</text:p>
          </table:table-cell>
          <table:table-cell table:style-name="ce110" office:value-type="string" calcext:value-type="string">
            <text:p>Rene Guy Cadou</text:p>
          </table:table-cell>
          <table:table-cell table:style-name="ce110" office:value-type="string" calcext:value-type="string">
            <text:p>élémentaire</text:p>
          </table:table-cell>
          <table:table-cell table:style-name="ce110" office:value-type="string" calcext:value-type="string">
            <text:p>Lorient Centre </text:p>
          </table:table-cell>
          <table:table-cell table:style-name="ce110" table:formula="of:=TRIM([.B239])&amp;&quot; &quot;&amp;TRIM([.C239])&amp;&quot; &quot;&amp;TRIM([.D239])" office:value-type="string" office:string-value="LORIENT Rene Guy Cadou élémentaire" calcext:value-type="string">
            <text:p>LORIENT Rene Guy Cadou élémentaire</text:p>
          </table:table-cell>
          <table:table-cell table:style-name="ce111"/>
          <table:table-cell table:number-columns-repeated="4"/>
        </table:table-row>
        <table:table-row table:style-name="ro2">
          <table:table-cell table:style-name="ce110" office:value-type="string" calcext:value-type="string">
            <text:p>0561660A</text:p>
          </table:table-cell>
          <table:table-cell table:style-name="ce110" office:value-type="string" calcext:value-type="string">
            <text:p>LORIENT</text:p>
          </table:table-cell>
          <table:table-cell table:style-name="ce110" office:value-type="string" calcext:value-type="string">
            <text:p>Bois Bissonnet</text:p>
          </table:table-cell>
          <table:table-cell table:style-name="ce110" office:value-type="string" calcext:value-type="string">
            <text:p>élémentaire</text:p>
          </table:table-cell>
          <table:table-cell table:style-name="ce110" office:value-type="string" calcext:value-type="string">
            <text:p>Lorient Centre </text:p>
          </table:table-cell>
          <table:table-cell table:style-name="ce110" table:formula="of:=TRIM([.B240])&amp;&quot; &quot;&amp;TRIM([.C240])&amp;&quot; &quot;&amp;TRIM([.D240])" office:value-type="string" office:string-value="LORIENT Bois Bissonnet élémentaire" calcext:value-type="string">
            <text:p>LORIENT Bois Bissonnet élémentaire</text:p>
          </table:table-cell>
          <table:table-cell table:style-name="ce111"/>
          <table:table-cell table:number-columns-repeated="4"/>
        </table:table-row>
        <table:table-row table:style-name="ro2">
          <table:table-cell table:style-name="ce110" office:value-type="string" calcext:value-type="string">
            <text:p>0561675S</text:p>
          </table:table-cell>
          <table:table-cell table:style-name="ce110" office:value-type="string" calcext:value-type="string">
            <text:p>BUBRY</text:p>
          </table:table-cell>
          <table:table-cell table:style-name="ce110" office:value-type="string" calcext:value-type="string">
            <text:p>La Feuillaison</text:p>
          </table:table-cell>
          <table:table-cell table:style-name="ce110" office:value-type="string" calcext:value-type="string">
            <text:p>élémentaire</text:p>
          </table:table-cell>
          <table:table-cell table:style-name="ce110" office:value-type="string" calcext:value-type="string">
            <text:p>Lorient Nord </text:p>
          </table:table-cell>
          <table:table-cell table:style-name="ce110" table:formula="of:=TRIM([.B241])&amp;&quot; &quot;&amp;TRIM([.C241])&amp;&quot; &quot;&amp;TRIM([.D241])" office:value-type="string" office:string-value="BUBRY La Feuillaison élémentaire" calcext:value-type="string">
            <text:p>BUBRY La Feuillaison élémentaire</text:p>
          </table:table-cell>
          <table:table-cell table:style-name="ce111"/>
          <table:table-cell table:number-columns-repeated="4"/>
        </table:table-row>
        <table:table-row table:style-name="ro2">
          <table:table-cell table:style-name="ce110" office:value-type="string" calcext:value-type="string">
            <text:p>0561678V</text:p>
          </table:table-cell>
          <table:table-cell table:style-name="ce110" office:value-type="string" calcext:value-type="string">
            <text:p>LORIENT</text:p>
          </table:table-cell>
          <table:table-cell table:style-name="ce110" office:value-type="string" calcext:value-type="string">
            <text:p>Bisson</text:p>
          </table:table-cell>
          <table:table-cell table:style-name="ce110" office:value-type="string" calcext:value-type="string">
            <text:p>élémentaire</text:p>
          </table:table-cell>
          <table:table-cell table:style-name="ce110" office:value-type="string" calcext:value-type="string">
            <text:p>Lorient Centre </text:p>
          </table:table-cell>
          <table:table-cell table:style-name="ce110" table:formula="of:=TRIM([.B242])&amp;&quot; &quot;&amp;TRIM([.C242])&amp;&quot; &quot;&amp;TRIM([.D242])" office:value-type="string" office:string-value="LORIENT Bisson élémentaire" calcext:value-type="string">
            <text:p>LORIENT Bisson élémentaire</text:p>
          </table:table-cell>
          <table:table-cell table:style-name="ce111"/>
          <table:table-cell table:number-columns-repeated="4"/>
        </table:table-row>
        <table:table-row table:style-name="ro2">
          <table:table-cell table:style-name="ce110" office:value-type="string" calcext:value-type="string">
            <text:p>0561689G</text:p>
          </table:table-cell>
          <table:table-cell table:style-name="ce110" office:value-type="string" calcext:value-type="string">
            <text:p>CLEGUER</text:p>
          </table:table-cell>
          <table:table-cell table:style-name="ce110" office:value-type="string" calcext:value-type="string">
            <text:p>Georges Brassens</text:p>
          </table:table-cell>
          <table:table-cell table:style-name="ce110" office:value-type="string" calcext:value-type="string">
            <text:p>élémentaire</text:p>
          </table:table-cell>
          <table:table-cell table:style-name="ce110" office:value-type="string" calcext:value-type="string">
            <text:p>Lorient Nord </text:p>
          </table:table-cell>
          <table:table-cell table:style-name="ce110" table:formula="of:=TRIM([.B243])&amp;&quot; &quot;&amp;TRIM([.C243])&amp;&quot; &quot;&amp;TRIM([.D243])" office:value-type="string" office:string-value="CLEGUER Georges Brassens élémentaire" calcext:value-type="string">
            <text:p>CLEGUER Georges Brassens élémentaire</text:p>
          </table:table-cell>
          <table:table-cell table:style-name="ce111"/>
          <table:table-cell table:number-columns-repeated="4"/>
        </table:table-row>
        <table:table-row table:style-name="ro2">
          <table:table-cell table:style-name="ce110" office:value-type="string" calcext:value-type="string">
            <text:p>0561692K</text:p>
          </table:table-cell>
          <table:table-cell table:style-name="ce110" office:value-type="string" calcext:value-type="string">
            <text:p>LORIENT</text:p>
          </table:table-cell>
          <table:table-cell table:style-name="ce110" office:value-type="string" calcext:value-type="string">
            <text:p>Merville</text:p>
          </table:table-cell>
          <table:table-cell table:style-name="ce110" office:value-type="string" calcext:value-type="string">
            <text:p>élémentaire</text:p>
          </table:table-cell>
          <table:table-cell table:style-name="ce110" office:value-type="string" calcext:value-type="string">
            <text:p>Lorient Centre </text:p>
          </table:table-cell>
          <table:table-cell table:style-name="ce110" table:formula="of:=TRIM([.B244])&amp;&quot; &quot;&amp;TRIM([.C244])&amp;&quot; &quot;&amp;TRIM([.D244])" office:value-type="string" office:string-value="LORIENT Merville élémentaire" calcext:value-type="string">
            <text:p>LORIENT Merville élémentaire</text:p>
          </table:table-cell>
          <table:table-cell table:style-name="ce111"/>
          <table:table-cell table:number-columns-repeated="4"/>
        </table:table-row>
        <table:table-row table:style-name="ro2">
          <table:table-cell table:style-name="ce110" office:value-type="string" calcext:value-type="string">
            <text:p>0561700U</text:p>
          </table:table-cell>
          <table:table-cell table:style-name="ce110" office:value-type="string" calcext:value-type="string">
            <text:p>LORIENT</text:p>
          </table:table-cell>
          <table:table-cell table:style-name="ce110" office:value-type="string" calcext:value-type="string">
            <text:p>Bois Du Chateau</text:p>
          </table:table-cell>
          <table:table-cell table:style-name="ce110" office:value-type="string" calcext:value-type="string">
            <text:p>élémentaire</text:p>
          </table:table-cell>
          <table:table-cell table:style-name="ce110" office:value-type="string" calcext:value-type="string">
            <text:p>Lorient Centre </text:p>
          </table:table-cell>
          <table:table-cell table:style-name="ce110" table:formula="of:=TRIM([.B245])&amp;&quot; &quot;&amp;TRIM([.C245])&amp;&quot; &quot;&amp;TRIM([.D245])" office:value-type="string" office:string-value="LORIENT Bois Du Chateau élémentaire" calcext:value-type="string">
            <text:p>LORIENT Bois Du Chateau élémentaire</text:p>
          </table:table-cell>
          <table:table-cell table:style-name="ce111"/>
          <table:table-cell table:number-columns-repeated="4"/>
        </table:table-row>
        <table:table-row table:style-name="ro2">
          <table:table-cell table:style-name="ce110" office:value-type="string" calcext:value-type="string">
            <text:p>0561704Y</text:p>
          </table:table-cell>
          <table:table-cell table:style-name="ce110" office:value-type="string" calcext:value-type="string">
            <text:p>LANVENEGEN</text:p>
          </table:table-cell>
          <table:table-cell table:style-name="ce110" office:value-type="string" calcext:value-type="string">
            <text:p>Ar Milad</text:p>
          </table:table-cell>
          <table:table-cell table:style-name="ce110" office:value-type="string" calcext:value-type="string">
            <text:p>élémentaire</text:p>
          </table:table-cell>
          <table:table-cell table:style-name="ce110" office:value-type="string" calcext:value-type="string">
            <text:p>Lorient Nord </text:p>
          </table:table-cell>
          <table:table-cell table:style-name="ce110" table:formula="of:=TRIM([.B246])&amp;&quot; &quot;&amp;TRIM([.C246])&amp;&quot; &quot;&amp;TRIM([.D246])" office:value-type="string" office:string-value="LANVENEGEN Ar Milad élémentaire" calcext:value-type="string">
            <text:p>LANVENEGEN Ar Milad élémentaire</text:p>
          </table:table-cell>
          <table:table-cell table:style-name="ce111"/>
          <table:table-cell table:number-columns-repeated="4"/>
        </table:table-row>
        <table:table-row table:style-name="ro2">
          <table:table-cell table:style-name="ce110" office:value-type="string" calcext:value-type="string">
            <text:p>0561721S</text:p>
          </table:table-cell>
          <table:table-cell table:style-name="ce110" office:value-type="string" calcext:value-type="string">
            <text:p>LORIENT</text:p>
          </table:table-cell>
          <table:table-cell table:style-name="ce110" office:value-type="string" calcext:value-type="string">
            <text:p>Lanveur</text:p>
          </table:table-cell>
          <table:table-cell table:style-name="ce110" office:value-type="string" calcext:value-type="string">
            <text:p>élémentaire</text:p>
          </table:table-cell>
          <table:table-cell table:style-name="ce110" office:value-type="string" calcext:value-type="string">
            <text:p>Lorient Centre </text:p>
          </table:table-cell>
          <table:table-cell table:style-name="ce110" table:formula="of:=TRIM([.B247])&amp;&quot; &quot;&amp;TRIM([.C247])&amp;&quot; &quot;&amp;TRIM([.D247])" office:value-type="string" office:string-value="LORIENT Lanveur élémentaire" calcext:value-type="string">
            <text:p>LORIENT Lanveur élémentaire</text:p>
          </table:table-cell>
          <table:table-cell table:style-name="ce111"/>
          <table:table-cell table:number-columns-repeated="4"/>
        </table:table-row>
        <table:table-row table:style-name="ro2">
          <table:table-cell table:style-name="ce110" office:value-type="string" calcext:value-type="string">
            <text:p>0561722T</text:p>
          </table:table-cell>
          <table:table-cell table:style-name="ce110" office:value-type="string" calcext:value-type="string">
            <text:p>LORIENT</text:p>
          </table:table-cell>
          <table:table-cell table:style-name="ce110" office:value-type="string" calcext:value-type="string">
            <text:p>Jean De La Fontaine</text:p>
          </table:table-cell>
          <table:table-cell table:style-name="ce110" office:value-type="string" calcext:value-type="string">
            <text:p>élémentaire</text:p>
          </table:table-cell>
          <table:table-cell table:style-name="ce110" office:value-type="string" calcext:value-type="string">
            <text:p>Lorient Centre </text:p>
          </table:table-cell>
          <table:table-cell table:style-name="ce110" table:formula="of:=TRIM([.B248])&amp;&quot; &quot;&amp;TRIM([.C248])&amp;&quot; &quot;&amp;TRIM([.D248])" office:value-type="string" office:string-value="LORIENT Jean De La Fontaine élémentaire" calcext:value-type="string">
            <text:p>LORIENT Jean De La Fontaine élémentaire</text:p>
          </table:table-cell>
          <table:table-cell table:style-name="ce111"/>
          <table:table-cell table:number-columns-repeated="4"/>
        </table:table-row>
        <table:table-row table:style-name="ro2">
          <table:table-cell table:style-name="ce110" office:value-type="string" calcext:value-type="string">
            <text:p>0561725W</text:p>
          </table:table-cell>
          <table:table-cell table:style-name="ce110" office:value-type="string" calcext:value-type="string">
            <text:p>LORIENT</text:p>
          </table:table-cell>
          <table:table-cell table:style-name="ce110" office:value-type="string" calcext:value-type="string">
            <text:p>Kerfichant</text:p>
          </table:table-cell>
          <table:table-cell table:style-name="ce110" office:value-type="string" calcext:value-type="string">
            <text:p>maternelle</text:p>
          </table:table-cell>
          <table:table-cell table:style-name="ce110" office:value-type="string" calcext:value-type="string">
            <text:p>Lorient Centre </text:p>
          </table:table-cell>
          <table:table-cell table:style-name="ce110" table:formula="of:=TRIM([.B249])&amp;&quot; &quot;&amp;TRIM([.C249])&amp;&quot; &quot;&amp;TRIM([.D249])" office:value-type="string" office:string-value="LORIENT Kerfichant maternelle" calcext:value-type="string">
            <text:p>LORIENT Kerfichant maternelle</text:p>
          </table:table-cell>
          <table:table-cell table:style-name="ce111"/>
          <table:table-cell table:number-columns-repeated="4"/>
        </table:table-row>
        <table:table-row table:style-name="ro2">
          <table:table-cell table:style-name="ce110" office:value-type="string" calcext:value-type="string">
            <text:p>0561726X</text:p>
          </table:table-cell>
          <table:table-cell table:style-name="ce110" office:value-type="string" calcext:value-type="string">
            <text:p>LORIENT</text:p>
          </table:table-cell>
          <table:table-cell table:style-name="ce110" office:value-type="string" calcext:value-type="string">
            <text:p>Kerfichant</text:p>
          </table:table-cell>
          <table:table-cell table:style-name="ce110" office:value-type="string" calcext:value-type="string">
            <text:p>élémentaire</text:p>
          </table:table-cell>
          <table:table-cell table:style-name="ce110" office:value-type="string" calcext:value-type="string">
            <text:p>Lorient Centre </text:p>
          </table:table-cell>
          <table:table-cell table:style-name="ce110" table:formula="of:=TRIM([.B250])&amp;&quot; &quot;&amp;TRIM([.C250])&amp;&quot; &quot;&amp;TRIM([.D250])" office:value-type="string" office:string-value="LORIENT Kerfichant élémentaire" calcext:value-type="string">
            <text:p>LORIENT Kerfichant élémentaire</text:p>
          </table:table-cell>
          <table:table-cell table:style-name="ce111"/>
          <table:table-cell table:number-columns-repeated="4"/>
        </table:table-row>
        <table:table-row table:style-name="ro2">
          <table:table-cell table:style-name="ce110" office:value-type="string" calcext:value-type="string">
            <text:p>0560229v</text:p>
          </table:table-cell>
          <table:table-cell table:style-name="ce110" office:value-type="string" calcext:value-type="string">
            <text:p>ARRADON</text:p>
          </table:table-cell>
          <table:table-cell table:style-name="ce110" office:value-type="string" calcext:value-type="string">
            <text:p>Les Corallines</text:p>
          </table:table-cell>
          <table:table-cell table:style-name="ce110" office:value-type="string" calcext:value-type="string">
            <text:p>élémentaire</text:p>
          </table:table-cell>
          <table:table-cell table:style-name="ce110" office:value-type="string" calcext:value-type="string">
            <text:p>Golfe </text:p>
          </table:table-cell>
          <table:table-cell table:style-name="ce110" table:formula="of:=TRIM([.B251])&amp;&quot; &quot;&amp;TRIM([.C251])&amp;&quot; &quot;&amp;TRIM([.D251])" office:value-type="string" office:string-value="ARRADON Les Corallines élémentaire" calcext:value-type="string">
            <text:p>ARRADON Les Corallines élémentaire</text:p>
          </table:table-cell>
          <table:table-cell table:style-name="ce111"/>
          <table:table-cell table:number-columns-repeated="4"/>
        </table:table-row>
        <table:table-row table:style-name="ro2">
          <table:table-cell table:style-name="ce110" office:value-type="string" calcext:value-type="string">
            <text:p>0560230w</text:p>
          </table:table-cell>
          <table:table-cell table:style-name="ce110" office:value-type="string" calcext:value-type="string">
            <text:p>ARZON</text:p>
          </table:table-cell>
          <table:table-cell table:style-name="ce110" office:value-type="string" calcext:value-type="string">
            <text:p>Eric Tabarly</text:p>
          </table:table-cell>
          <table:table-cell table:style-name="ce110" office:value-type="string" calcext:value-type="string">
            <text:p>élémentaire</text:p>
          </table:table-cell>
          <table:table-cell table:style-name="ce110" office:value-type="string" calcext:value-type="string">
            <text:p>Golfe </text:p>
          </table:table-cell>
          <table:table-cell table:style-name="ce110" table:formula="of:=TRIM([.B252])&amp;&quot; &quot;&amp;TRIM([.C252])&amp;&quot; &quot;&amp;TRIM([.D252])" office:value-type="string" office:string-value="ARZON Eric Tabarly élémentaire" calcext:value-type="string">
            <text:p>ARZON Eric Tabarly élémentaire</text:p>
          </table:table-cell>
          <table:table-cell table:style-name="ce111"/>
          <table:table-cell table:number-columns-repeated="4"/>
        </table:table-row>
        <table:table-row table:style-name="ro2">
          <table:table-cell table:style-name="ce110" office:value-type="string" calcext:value-type="string">
            <text:p>0560237d</text:p>
          </table:table-cell>
          <table:table-cell table:style-name="ce110" office:value-type="string" calcext:value-type="string">
            <text:p>COLPO</text:p>
          </table:table-cell>
          <table:table-cell table:style-name="ce110" office:value-type="string" calcext:value-type="string">
            <text:p>Le Petit Prince</text:p>
          </table:table-cell>
          <table:table-cell table:style-name="ce110" office:value-type="string" calcext:value-type="string">
            <text:p>élémentaire</text:p>
          </table:table-cell>
          <table:table-cell table:style-name="ce110" office:value-type="string" calcext:value-type="string">
            <text:p>Landes de Lanvaux</text:p>
          </table:table-cell>
          <table:table-cell table:style-name="ce110" table:formula="of:=TRIM([.B253])&amp;&quot; &quot;&amp;TRIM([.C253])&amp;&quot; &quot;&amp;TRIM([.D253])" office:value-type="string" office:string-value="COLPO Le Petit Prince élémentaire" calcext:value-type="string">
            <text:p>COLPO Le Petit Prince élémentaire</text:p>
          </table:table-cell>
          <table:table-cell table:style-name="ce111"/>
          <table:table-cell table:number-columns-repeated="4"/>
        </table:table-row>
        <table:table-row table:style-name="ro2">
          <table:table-cell table:style-name="ce110" office:value-type="string" calcext:value-type="string">
            <text:p>0560245m</text:p>
          </table:table-cell>
          <table:table-cell table:style-name="ce110" office:value-type="string" calcext:value-type="string">
            <text:p>LARMOR-BADEN</text:p>
          </table:table-cell>
          <table:table-cell table:style-name="ce110" office:value-type="string" calcext:value-type="string">
            <text:p>Philippe Cousteau</text:p>
          </table:table-cell>
          <table:table-cell table:style-name="ce110" office:value-type="string" calcext:value-type="string">
            <text:p>élémentaire</text:p>
          </table:table-cell>
          <table:table-cell table:style-name="ce110" office:value-type="string" calcext:value-type="string">
            <text:p>Golfe </text:p>
          </table:table-cell>
          <table:table-cell table:style-name="ce110" table:formula="of:=TRIM([.B254])&amp;&quot; &quot;&amp;TRIM([.C254])&amp;&quot; &quot;&amp;TRIM([.D254])" office:value-type="string" office:string-value="LARMOR-BADEN Philippe Cousteau élémentaire" calcext:value-type="string">
            <text:p>LARMOR-BADEN Philippe Cousteau élémentaire</text:p>
          </table:table-cell>
          <table:table-cell table:style-name="ce111"/>
          <table:table-cell table:number-columns-repeated="4"/>
        </table:table-row>
        <table:table-row table:style-name="ro2">
          <table:table-cell table:style-name="ce110" office:value-type="string" calcext:value-type="string">
            <text:p>0560249s</text:p>
          </table:table-cell>
          <table:table-cell table:style-name="ce110" office:value-type="string" calcext:value-type="string">
            <text:p>MOREAC</text:p>
          </table:table-cell>
          <table:table-cell table:style-name="ce110" office:value-type="string" calcext:value-type="string">
            <text:p>Le Grand Marronnier</text:p>
          </table:table-cell>
          <table:table-cell table:style-name="ce110" office:value-type="string" calcext:value-type="string">
            <text:p>élémentaire</text:p>
          </table:table-cell>
          <table:table-cell table:style-name="ce110" office:value-type="string" calcext:value-type="string">
            <text:p>Landes de Lanvaux</text:p>
          </table:table-cell>
          <table:table-cell table:style-name="ce110" table:formula="of:=TRIM([.B255])&amp;&quot; &quot;&amp;TRIM([.C255])&amp;&quot; &quot;&amp;TRIM([.D255])" office:value-type="string" office:string-value="MOREAC Le Grand Marronnier élémentaire" calcext:value-type="string">
            <text:p>MOREAC Le Grand Marronnier élémentaire</text:p>
          </table:table-cell>
          <table:table-cell table:style-name="ce111"/>
          <table:table-cell table:number-columns-repeated="4"/>
        </table:table-row>
        <table:table-row table:style-name="ro2">
          <table:table-cell table:style-name="ce110" office:value-type="string" calcext:value-type="string">
            <text:p>0560256z</text:p>
          </table:table-cell>
          <table:table-cell table:style-name="ce110" office:value-type="string" calcext:value-type="string">
            <text:p>PLUMELIN</text:p>
          </table:table-cell>
          <table:table-cell table:style-name="ce110" office:value-type="string" calcext:value-type="string">
            <text:p>Marc Chagall</text:p>
          </table:table-cell>
          <table:table-cell table:style-name="ce110" office:value-type="string" calcext:value-type="string">
            <text:p>élémentaire</text:p>
          </table:table-cell>
          <table:table-cell table:style-name="ce110" office:value-type="string" calcext:value-type="string">
            <text:p>Landes de Lanvaux</text:p>
          </table:table-cell>
          <table:table-cell table:style-name="ce110" table:formula="of:=TRIM([.B256])&amp;&quot; &quot;&amp;TRIM([.C256])&amp;&quot; &quot;&amp;TRIM([.D256])" office:value-type="string" office:string-value="PLUMELIN Marc Chagall élémentaire" calcext:value-type="string">
            <text:p>PLUMELIN Marc Chagall élémentaire</text:p>
          </table:table-cell>
          <table:table-cell table:style-name="ce111"/>
          <table:table-cell table:number-columns-repeated="4"/>
        </table:table-row>
        <table:table-row table:style-name="ro2">
          <table:table-cell table:style-name="ce110" office:value-type="string" calcext:value-type="string">
            <text:p>0560265j</text:p>
          </table:table-cell>
          <table:table-cell table:style-name="ce110" office:value-type="string" calcext:value-type="string">
            <text:p>SARZEAU</text:p>
          </table:table-cell>
          <table:table-cell table:style-name="ce110" office:value-type="string" calcext:value-type="string">
            <text:p>La Fontaine Deur Heol</text:p>
          </table:table-cell>
          <table:table-cell table:style-name="ce110" office:value-type="string" calcext:value-type="string">
            <text:p>élémentaire</text:p>
          </table:table-cell>
          <table:table-cell table:style-name="ce110" office:value-type="string" calcext:value-type="string">
            <text:p>Golfe </text:p>
          </table:table-cell>
          <table:table-cell table:style-name="ce110" table:formula="of:=TRIM([.B257])&amp;&quot; &quot;&amp;TRIM([.C257])&amp;&quot; &quot;&amp;TRIM([.D257])" office:value-type="string" office:string-value="SARZEAU La Fontaine Deur Heol élémentaire" calcext:value-type="string">
            <text:p>SARZEAU La Fontaine Deur Heol élémentaire</text:p>
          </table:table-cell>
          <table:table-cell table:style-name="ce111"/>
          <table:table-cell table:number-columns-repeated="4"/>
        </table:table-row>
        <table:table-row table:style-name="ro2">
          <table:table-cell table:style-name="ce110" office:value-type="string" calcext:value-type="string">
            <text:p>0560266k</text:p>
          </table:table-cell>
          <table:table-cell table:style-name="ce110" office:value-type="string" calcext:value-type="string">
            <text:p>SENE</text:p>
          </table:table-cell>
          <table:table-cell table:style-name="ce110" office:value-type="string" calcext:value-type="string">
            <text:p>Francoise Dolto</text:p>
          </table:table-cell>
          <table:table-cell table:style-name="ce110" office:value-type="string" calcext:value-type="string">
            <text:p>élémentaire</text:p>
          </table:table-cell>
          <table:table-cell table:style-name="ce110" office:value-type="string" calcext:value-type="string">
            <text:p>Golfe </text:p>
          </table:table-cell>
          <table:table-cell table:style-name="ce110" table:formula="of:=TRIM([.B258])&amp;&quot; &quot;&amp;TRIM([.C258])&amp;&quot; &quot;&amp;TRIM([.D258])" office:value-type="string" office:string-value="SENE Francoise Dolto élémentaire" calcext:value-type="string">
            <text:p>SENE Francoise Dolto élémentaire</text:p>
          </table:table-cell>
          <table:table-cell table:style-name="ce111"/>
          <table:table-cell table:number-columns-repeated="4"/>
        </table:table-row>
        <table:table-row table:style-name="ro2">
          <table:table-cell table:style-name="ce110" office:value-type="string" calcext:value-type="string">
            <text:p>0560267l</text:p>
          </table:table-cell>
          <table:table-cell table:style-name="ce110" office:value-type="string" calcext:value-type="string">
            <text:p>SENE</text:p>
          </table:table-cell>
          <table:table-cell table:style-name="ce110" office:value-type="string" calcext:value-type="string">
            <text:p>Claude Aveline</text:p>
          </table:table-cell>
          <table:table-cell table:style-name="ce110" office:value-type="string" calcext:value-type="string">
            <text:p>élémentaire</text:p>
          </table:table-cell>
          <table:table-cell table:style-name="ce110" office:value-type="string" calcext:value-type="string">
            <text:p>Golfe </text:p>
          </table:table-cell>
          <table:table-cell table:style-name="ce110" table:formula="of:=TRIM([.B259])&amp;&quot; &quot;&amp;TRIM([.C259])&amp;&quot; &quot;&amp;TRIM([.D259])" office:value-type="string" office:string-value="SENE Claude Aveline élémentaire" calcext:value-type="string">
            <text:p>SENE Claude Aveline élémentaire</text:p>
          </table:table-cell>
          <table:table-cell table:style-name="ce111"/>
          <table:table-cell table:number-columns-repeated="4"/>
        </table:table-row>
        <table:table-row table:style-name="ro2">
          <table:table-cell table:style-name="ce110" office:value-type="string" calcext:value-type="string">
            <text:p>0560270p</text:p>
          </table:table-cell>
          <table:table-cell table:style-name="ce110" office:value-type="string" calcext:value-type="string">
            <text:p>LE TOUR-DU-PARC</text:p>
          </table:table-cell>
          <table:table-cell table:style-name="ce110" office:value-type="string" calcext:value-type="string">
            <text:p>Les Courlis</text:p>
          </table:table-cell>
          <table:table-cell table:style-name="ce110" office:value-type="string" calcext:value-type="string">
            <text:p>élémentaire</text:p>
          </table:table-cell>
          <table:table-cell table:style-name="ce110" office:value-type="string" calcext:value-type="string">
            <text:p>Golfe </text:p>
          </table:table-cell>
          <table:table-cell table:style-name="ce110" table:formula="of:=TRIM([.B260])&amp;&quot; &quot;&amp;TRIM([.C260])&amp;&quot; &quot;&amp;TRIM([.D260])" office:value-type="string" office:string-value="LE TOUR-DU-PARC Les Courlis élémentaire" calcext:value-type="string">
            <text:p>LE TOUR-DU-PARC Les Courlis élémentaire</text:p>
          </table:table-cell>
          <table:table-cell table:style-name="ce111"/>
          <table:table-cell table:number-columns-repeated="4"/>
        </table:table-row>
        <table:table-row table:style-name="ro2">
          <table:table-cell table:style-name="ce110" office:value-type="string" calcext:value-type="string">
            <text:p>0560272S</text:p>
          </table:table-cell>
          <table:table-cell table:style-name="ce110" office:value-type="string" calcext:value-type="string">
            <text:p>LA TRINITE-SURZUR</text:p>
          </table:table-cell>
          <table:table-cell table:style-name="ce110" office:value-type="string" calcext:value-type="string">
            <text:p>Les Cerisiers</text:p>
          </table:table-cell>
          <table:table-cell table:style-name="ce110" office:value-type="string" calcext:value-type="string">
            <text:p>élémentaire</text:p>
          </table:table-cell>
          <table:table-cell table:style-name="ce110" office:value-type="string" calcext:value-type="string">
            <text:p>Golfe </text:p>
          </table:table-cell>
          <table:table-cell table:style-name="ce110" table:formula="of:=TRIM([.B261])&amp;&quot; &quot;&amp;TRIM([.C261])&amp;&quot; &quot;&amp;TRIM([.D261])" office:value-type="string" office:string-value="LA TRINITE-SURZUR Les Cerisiers élémentaire" calcext:value-type="string">
            <text:p>LA TRINITE-SURZUR Les Cerisiers élémentaire</text:p>
          </table:table-cell>
          <table:table-cell table:style-name="ce111"/>
          <table:table-cell table:number-columns-repeated="4"/>
        </table:table-row>
        <table:table-row table:style-name="ro2">
          <table:table-cell table:style-name="ce110" office:value-type="string" calcext:value-type="string">
            <text:p>0560298v</text:p>
          </table:table-cell>
          <table:table-cell table:style-name="ce110" office:value-type="string" calcext:value-type="string">
            <text:p>LANDAUL</text:p>
          </table:table-cell>
          <table:table-cell table:style-name="ce110" office:value-type="string" calcext:value-type="string">
            <text:p>Marcel Pagnol</text:p>
          </table:table-cell>
          <table:table-cell table:style-name="ce110" office:value-type="string" calcext:value-type="string">
            <text:p>élémentaire</text:p>
          </table:table-cell>
          <table:table-cell table:style-name="ce110" office:value-type="string" calcext:value-type="string">
            <text:p>Landes de Lanvaux</text:p>
          </table:table-cell>
          <table:table-cell table:style-name="ce110" table:formula="of:=TRIM([.B262])&amp;&quot; &quot;&amp;TRIM([.C262])&amp;&quot; &quot;&amp;TRIM([.D262])" office:value-type="string" office:string-value="LANDAUL Marcel Pagnol élémentaire" calcext:value-type="string">
            <text:p>LANDAUL Marcel Pagnol élémentaire</text:p>
          </table:table-cell>
          <table:table-cell table:style-name="ce111"/>
          <table:table-cell table:number-columns-repeated="4"/>
        </table:table-row>
        <table:table-row table:style-name="ro2">
          <table:table-cell table:style-name="ce110" office:value-type="string" calcext:value-type="string">
            <text:p>0560348z</text:p>
          </table:table-cell>
          <table:table-cell table:style-name="ce110" office:value-type="string" calcext:value-type="string">
            <text:p>PLAUDREN</text:p>
          </table:table-cell>
          <table:table-cell table:style-name="ce110" office:value-type="string" calcext:value-type="string">
            <text:p>Le Sac De Billes</text:p>
          </table:table-cell>
          <table:table-cell table:style-name="ce110" office:value-type="string" calcext:value-type="string">
            <text:p>élémentaire</text:p>
          </table:table-cell>
          <table:table-cell table:style-name="ce110" office:value-type="string" calcext:value-type="string">
            <text:p>Landes de Lanvaux</text:p>
          </table:table-cell>
          <table:table-cell table:style-name="ce110" table:formula="of:=TRIM([.B263])&amp;&quot; &quot;&amp;TRIM([.C263])&amp;&quot; &quot;&amp;TRIM([.D263])" office:value-type="string" office:string-value="PLAUDREN Le Sac De Billes élémentaire" calcext:value-type="string">
            <text:p>PLAUDREN Le Sac De Billes élémentaire</text:p>
          </table:table-cell>
          <table:table-cell table:style-name="ce111"/>
          <table:table-cell table:number-columns-repeated="4"/>
        </table:table-row>
        <table:table-row table:style-name="ro2">
          <table:table-cell table:style-name="ce110" office:value-type="string" calcext:value-type="string">
            <text:p>0560349a</text:p>
          </table:table-cell>
          <table:table-cell table:style-name="ce110" office:value-type="string" calcext:value-type="string">
            <text:p>PLESCOP</text:p>
          </table:table-cell>
          <table:table-cell table:style-name="ce110" office:value-type="string" calcext:value-type="string">
            <text:p>Rene Guy Cadou</text:p>
          </table:table-cell>
          <table:table-cell table:style-name="ce110" office:value-type="string" calcext:value-type="string">
            <text:p>élémentaire</text:p>
          </table:table-cell>
          <table:table-cell table:style-name="ce110" office:value-type="string" calcext:value-type="string">
            <text:p>Landes de Lanvaux</text:p>
          </table:table-cell>
          <table:table-cell table:style-name="ce110" table:formula="of:=TRIM([.B264])&amp;&quot; &quot;&amp;TRIM([.C264])&amp;&quot; &quot;&amp;TRIM([.D264])" office:value-type="string" office:string-value="PLESCOP Rene Guy Cadou élémentaire" calcext:value-type="string">
            <text:p>PLESCOP Rene Guy Cadou élémentaire</text:p>
          </table:table-cell>
          <table:table-cell table:style-name="ce111"/>
          <table:table-cell table:number-columns-repeated="4"/>
        </table:table-row>
        <table:table-row table:style-name="ro2">
          <table:table-cell table:style-name="ce110" office:value-type="string" calcext:value-type="string">
            <text:p>0560364s</text:p>
          </table:table-cell>
          <table:table-cell table:style-name="ce110" office:value-type="string" calcext:value-type="string">
            <text:p>PLOEREN</text:p>
          </table:table-cell>
          <table:table-cell table:style-name="ce110" office:value-type="string" calcext:value-type="string">
            <text:p>Georges Brassens</text:p>
          </table:table-cell>
          <table:table-cell table:style-name="ce110" office:value-type="string" calcext:value-type="string">
            <text:p>élémentaire</text:p>
          </table:table-cell>
          <table:table-cell table:style-name="ce110" office:value-type="string" calcext:value-type="string">
            <text:p>Golfe </text:p>
          </table:table-cell>
          <table:table-cell table:style-name="ce110" table:formula="of:=TRIM([.B265])&amp;&quot; &quot;&amp;TRIM([.C265])&amp;&quot; &quot;&amp;TRIM([.D265])" office:value-type="string" office:string-value="PLOEREN Georges Brassens élémentaire" calcext:value-type="string">
            <text:p>PLOEREN Georges Brassens élémentaire</text:p>
          </table:table-cell>
          <table:table-cell table:style-name="ce111"/>
          <table:table-cell table:number-columns-repeated="4"/>
        </table:table-row>
        <table:table-row table:style-name="ro2">
          <table:table-cell table:style-name="ce110" office:value-type="string" calcext:value-type="string">
            <text:p>0560379h</text:p>
          </table:table-cell>
          <table:table-cell table:style-name="ce110" office:value-type="string" calcext:value-type="string">
            <text:p>PLUMELEC</text:p>
          </table:table-cell>
          <table:table-cell table:style-name="ce110" office:value-type="string" calcext:value-type="string">
            <text:p>La Claie</text:p>
          </table:table-cell>
          <table:table-cell table:style-name="ce110" office:value-type="string" calcext:value-type="string">
            <text:p>élémentaire</text:p>
          </table:table-cell>
          <table:table-cell table:style-name="ce110" office:value-type="string" calcext:value-type="string">
            <text:p>Landes de Lanvaux</text:p>
          </table:table-cell>
          <table:table-cell table:style-name="ce110" table:formula="of:=TRIM([.B266])&amp;&quot; &quot;&amp;TRIM([.C266])&amp;&quot; &quot;&amp;TRIM([.D266])" office:value-type="string" office:string-value="PLUMELEC La Claie élémentaire" calcext:value-type="string">
            <text:p>PLUMELEC La Claie élémentaire</text:p>
          </table:table-cell>
          <table:table-cell table:style-name="ce111"/>
          <table:table-cell table:number-columns-repeated="4"/>
        </table:table-row>
        <table:table-row table:style-name="ro2">
          <table:table-cell table:style-name="ce110" office:value-type="string" calcext:value-type="string">
            <text:p>0560392X</text:p>
          </table:table-cell>
          <table:table-cell table:style-name="ce110" office:value-type="string" calcext:value-type="string">
            <text:p>LARRE</text:p>
          </table:table-cell>
          <table:table-cell table:style-name="ce110" office:value-type="string" calcext:value-type="string">
            <text:p>Les Petits Apprentis</text:p>
          </table:table-cell>
          <table:table-cell table:style-name="ce110" office:value-type="string" calcext:value-type="string">
            <text:p>élémentaire</text:p>
          </table:table-cell>
          <table:table-cell table:style-name="ce110" office:value-type="string" calcext:value-type="string">
            <text:p>Golfe </text:p>
          </table:table-cell>
          <table:table-cell table:style-name="ce110" table:formula="of:=TRIM([.B267])&amp;&quot; &quot;&amp;TRIM([.C267])&amp;&quot; &quot;&amp;TRIM([.D267])" office:value-type="string" office:string-value="LARRE Les Petits Apprentis élémentaire" calcext:value-type="string">
            <text:p>LARRE Les Petits Apprentis élémentaire</text:p>
          </table:table-cell>
          <table:table-cell table:style-name="ce111"/>
          <table:table-cell table:number-columns-repeated="4"/>
        </table:table-row>
        <table:table-row table:style-name="ro2">
          <table:table-cell table:style-name="ce110" office:value-type="string" calcext:value-type="string">
            <text:p>0560405l</text:p>
          </table:table-cell>
          <table:table-cell table:style-name="ce110" office:value-type="string" calcext:value-type="string">
            <text:p>LOCMINE</text:p>
          </table:table-cell>
          <table:table-cell table:style-name="ce110" office:value-type="string" calcext:value-type="string">
            <text:p>Rene Guy Cadou</text:p>
          </table:table-cell>
          <table:table-cell table:style-name="ce110" office:value-type="string" calcext:value-type="string">
            <text:p>maternelle</text:p>
          </table:table-cell>
          <table:table-cell table:style-name="ce110" office:value-type="string" calcext:value-type="string">
            <text:p>Landes de Lanvaux</text:p>
          </table:table-cell>
          <table:table-cell table:style-name="ce110" table:formula="of:=TRIM([.B268])&amp;&quot; &quot;&amp;TRIM([.C268])&amp;&quot; &quot;&amp;TRIM([.D268])" office:value-type="string" office:string-value="LOCMINE Rene Guy Cadou maternelle" calcext:value-type="string">
            <text:p>LOCMINE Rene Guy Cadou maternelle</text:p>
          </table:table-cell>
          <table:table-cell table:style-name="ce111"/>
          <table:table-cell table:number-columns-repeated="4"/>
        </table:table-row>
        <table:table-row table:style-name="ro2">
          <table:table-cell table:style-name="ce110" office:value-type="string" calcext:value-type="string">
            <text:p>0560440z</text:p>
          </table:table-cell>
          <table:table-cell table:style-name="ce110" office:value-type="string" calcext:value-type="string">
            <text:p>SAINT-ARMEL</text:p>
          </table:table-cell>
          <table:table-cell table:style-name="ce110" office:value-type="string" calcext:value-type="string">
            <text:p>Gustave Sine</text:p>
          </table:table-cell>
          <table:table-cell table:style-name="ce110" office:value-type="string" calcext:value-type="string">
            <text:p>élémentaire</text:p>
          </table:table-cell>
          <table:table-cell table:style-name="ce110" office:value-type="string" calcext:value-type="string">
            <text:p>Golfe </text:p>
          </table:table-cell>
          <table:table-cell table:style-name="ce110" table:formula="of:=TRIM([.B269])&amp;&quot; &quot;&amp;TRIM([.C269])&amp;&quot; &quot;&amp;TRIM([.D269])" office:value-type="string" office:string-value="SAINT-ARMEL Gustave Sine élémentaire" calcext:value-type="string">
            <text:p>SAINT-ARMEL Gustave Sine élémentaire</text:p>
          </table:table-cell>
          <table:table-cell table:style-name="ce111"/>
          <table:table-cell table:number-columns-repeated="4"/>
        </table:table-row>
        <table:table-row table:style-name="ro2">
          <table:table-cell table:style-name="ce110" office:value-type="string" calcext:value-type="string">
            <text:p>0560459v</text:p>
          </table:table-cell>
          <table:table-cell table:style-name="ce110" office:value-type="string" calcext:value-type="string">
            <text:p>SAINT-JEAN-BREVELAY</text:p>
          </table:table-cell>
          <table:table-cell table:style-name="ce110" office:value-type="string" calcext:value-type="string">
            <text:p>Paul-Emile Victor</text:p>
          </table:table-cell>
          <table:table-cell table:style-name="ce110" office:value-type="string" calcext:value-type="string">
            <text:p>élémentaire</text:p>
          </table:table-cell>
          <table:table-cell table:style-name="ce110" office:value-type="string" calcext:value-type="string">
            <text:p>Landes de Lanvaux</text:p>
          </table:table-cell>
          <table:table-cell table:style-name="ce110" table:formula="of:=TRIM([.B270])&amp;&quot; &quot;&amp;TRIM([.C270])&amp;&quot; &quot;&amp;TRIM([.D270])" office:value-type="string" office:string-value="SAINT-JEAN-BREVELAY Paul-Emile Victor élémentaire" calcext:value-type="string">
            <text:p>SAINT-JEAN-BREVELAY Paul-Emile Victor élémentaire</text:p>
          </table:table-cell>
          <table:table-cell table:style-name="ce111"/>
          <table:table-cell table:number-columns-repeated="4"/>
        </table:table-row>
        <table:table-row table:style-name="ro2">
          <table:table-cell table:style-name="ce110" office:value-type="string" calcext:value-type="string">
            <text:p>0560480t</text:p>
          </table:table-cell>
          <table:table-cell table:style-name="ce110" office:value-type="string" calcext:value-type="string">
            <text:p>SARZEAU</text:p>
          </table:table-cell>
          <table:table-cell table:style-name="ce110" office:value-type="string" calcext:value-type="string">
            <text:p>Marie Le Franc</text:p>
          </table:table-cell>
          <table:table-cell table:style-name="ce110" office:value-type="string" calcext:value-type="string">
            <text:p>élémentaire</text:p>
          </table:table-cell>
          <table:table-cell table:style-name="ce110" office:value-type="string" calcext:value-type="string">
            <text:p>Golfe </text:p>
          </table:table-cell>
          <table:table-cell table:style-name="ce110" table:formula="of:=TRIM([.B271])&amp;&quot; &quot;&amp;TRIM([.C271])&amp;&quot; &quot;&amp;TRIM([.D271])" office:value-type="string" office:string-value="SARZEAU Marie Le Franc élémentaire" calcext:value-type="string">
            <text:p>SARZEAU Marie Le Franc élémentaire</text:p>
          </table:table-cell>
          <table:table-cell table:style-name="ce111"/>
          <table:table-cell table:number-columns-repeated="4"/>
        </table:table-row>
        <table:table-row table:style-name="ro2">
          <table:table-cell table:style-name="ce110" office:value-type="string" calcext:value-type="string">
            <text:p>0560484x</text:p>
          </table:table-cell>
          <table:table-cell table:style-name="ce110" office:value-type="string" calcext:value-type="string">
            <text:p>SARZEAU</text:p>
          </table:table-cell>
          <table:table-cell table:style-name="ce110" office:value-type="string" calcext:value-type="string">
            <text:p>Les Korrigans</text:p>
          </table:table-cell>
          <table:table-cell table:style-name="ce110" office:value-type="string" calcext:value-type="string">
            <text:p>élémentaire</text:p>
          </table:table-cell>
          <table:table-cell table:style-name="ce110" office:value-type="string" calcext:value-type="string">
            <text:p>Golfe </text:p>
          </table:table-cell>
          <table:table-cell table:style-name="ce110" table:formula="of:=TRIM([.B272])&amp;&quot; &quot;&amp;TRIM([.C272])&amp;&quot; &quot;&amp;TRIM([.D272])" office:value-type="string" office:string-value="SARZEAU Les Korrigans élémentaire" calcext:value-type="string">
            <text:p>SARZEAU Les Korrigans élémentaire</text:p>
          </table:table-cell>
          <table:table-cell table:style-name="ce111"/>
          <table:table-cell table:number-columns-repeated="4"/>
        </table:table-row>
        <table:table-row table:style-name="ro2">
          <table:table-cell table:style-name="ce110" office:value-type="string" calcext:value-type="string">
            <text:p>0560491e</text:p>
          </table:table-cell>
          <table:table-cell table:style-name="ce110" office:value-type="string" calcext:value-type="string">
            <text:p>SULNIAC</text:p>
          </table:table-cell>
          <table:table-cell table:style-name="ce110" office:value-type="string" calcext:value-type="string">
            <text:p>Jules Verne</text:p>
          </table:table-cell>
          <table:table-cell table:style-name="ce110" office:value-type="string" calcext:value-type="string">
            <text:p>élémentaire</text:p>
          </table:table-cell>
          <table:table-cell table:style-name="ce110" office:value-type="string" calcext:value-type="string">
            <text:p>Golfe </text:p>
          </table:table-cell>
          <table:table-cell table:style-name="ce110" table:formula="of:=TRIM([.B273])&amp;&quot; &quot;&amp;TRIM([.C273])&amp;&quot; &quot;&amp;TRIM([.D273])" office:value-type="string" office:string-value="SULNIAC Jules Verne élémentaire" calcext:value-type="string">
            <text:p>SULNIAC Jules Verne élémentaire</text:p>
          </table:table-cell>
          <table:table-cell table:style-name="ce111"/>
          <table:table-cell table:number-columns-repeated="4"/>
        </table:table-row>
        <table:table-row table:style-name="ro2">
          <table:table-cell table:style-name="ce110" office:value-type="string" calcext:value-type="string">
            <text:p>0560492f</text:p>
          </table:table-cell>
          <table:table-cell table:style-name="ce110" office:value-type="string" calcext:value-type="string">
            <text:p>SURZUR</text:p>
          </table:table-cell>
          <table:table-cell table:style-name="ce110" office:value-type="string" calcext:value-type="string">
            <text:p>Victor Hugo</text:p>
          </table:table-cell>
          <table:table-cell table:style-name="ce110" office:value-type="string" calcext:value-type="string">
            <text:p>élémentaire</text:p>
          </table:table-cell>
          <table:table-cell table:style-name="ce110" office:value-type="string" calcext:value-type="string">
            <text:p>Golfe </text:p>
          </table:table-cell>
          <table:table-cell table:style-name="ce110" table:formula="of:=TRIM([.B274])&amp;&quot; &quot;&amp;TRIM([.C274])&amp;&quot; &quot;&amp;TRIM([.D274])" office:value-type="string" office:string-value="SURZUR Victor Hugo élémentaire" calcext:value-type="string">
            <text:p>SURZUR Victor Hugo élémentaire</text:p>
          </table:table-cell>
          <table:table-cell table:style-name="ce111"/>
          <table:table-cell table:number-columns-repeated="4"/>
        </table:table-row>
        <table:table-row table:style-name="ro2">
          <table:table-cell table:style-name="ce110" office:value-type="string" calcext:value-type="string">
            <text:p>0560496k</text:p>
          </table:table-cell>
          <table:table-cell table:style-name="ce110" office:value-type="string" calcext:value-type="string">
            <text:p>THEIX</text:p>
          </table:table-cell>
          <table:table-cell table:style-name="ce110" office:value-type="string" calcext:value-type="string">
            <text:p>Marie Curie</text:p>
          </table:table-cell>
          <table:table-cell table:style-name="ce110" office:value-type="string" calcext:value-type="string">
            <text:p>élémentaire</text:p>
          </table:table-cell>
          <table:table-cell table:style-name="ce110" office:value-type="string" calcext:value-type="string">
            <text:p>Golfe </text:p>
          </table:table-cell>
          <table:table-cell table:style-name="ce110" table:formula="of:=TRIM([.B275])&amp;&quot; &quot;&amp;TRIM([.C275])&amp;&quot; &quot;&amp;TRIM([.D275])" office:value-type="string" office:string-value="THEIX Marie Curie élémentaire" calcext:value-type="string">
            <text:p>THEIX Marie Curie élémentaire</text:p>
          </table:table-cell>
          <table:table-cell table:style-name="ce111"/>
          <table:table-cell table:number-columns-repeated="4"/>
        </table:table-row>
        <table:table-row table:style-name="ro2">
          <table:table-cell table:style-name="ce110" office:value-type="string" calcext:value-type="string">
            <text:p>0560540H</text:p>
          </table:table-cell>
          <table:table-cell table:style-name="ce110" office:value-type="string" calcext:value-type="string">
            <text:p>LA VRAIE-CROIX</text:p>
          </table:table-cell>
          <table:table-cell table:style-name="ce110" office:value-type="string" calcext:value-type="string">
            <text:p>Les Quatre Saisons</text:p>
          </table:table-cell>
          <table:table-cell table:style-name="ce110" office:value-type="string" calcext:value-type="string">
            <text:p>élémentaire</text:p>
          </table:table-cell>
          <table:table-cell table:style-name="ce110" office:value-type="string" calcext:value-type="string">
            <text:p>Golfe </text:p>
          </table:table-cell>
          <table:table-cell table:style-name="ce110" table:formula="of:=TRIM([.B276])&amp;&quot; &quot;&amp;TRIM([.C276])&amp;&quot; &quot;&amp;TRIM([.D276])" office:value-type="string" office:string-value="LA VRAIE-CROIX Les Quatre Saisons élémentaire" calcext:value-type="string">
            <text:p>LA VRAIE-CROIX Les Quatre Saisons élémentaire</text:p>
          </table:table-cell>
          <table:table-cell table:style-name="ce111"/>
          <table:table-cell table:number-columns-repeated="4"/>
        </table:table-row>
        <table:table-row table:style-name="ro2">
          <table:table-cell table:style-name="ce110" office:value-type="string" calcext:value-type="string">
            <text:p>0560550u</text:p>
          </table:table-cell>
          <table:table-cell table:style-name="ce110" office:value-type="string" calcext:value-type="string">
            <text:p>GRAND-CHAMP</text:p>
          </table:table-cell>
          <table:table-cell table:style-name="ce110" office:value-type="string" calcext:value-type="string">
            <text:p>Yves Coppens</text:p>
          </table:table-cell>
          <table:table-cell table:style-name="ce110" office:value-type="string" calcext:value-type="string">
            <text:p>élémentaire</text:p>
          </table:table-cell>
          <table:table-cell table:style-name="ce110" office:value-type="string" calcext:value-type="string">
            <text:p>Landes de Lanvaux</text:p>
          </table:table-cell>
          <table:table-cell table:style-name="ce110" table:formula="of:=TRIM([.B277])&amp;&quot; &quot;&amp;TRIM([.C277])&amp;&quot; &quot;&amp;TRIM([.D277])" office:value-type="string" office:string-value="GRAND-CHAMP Yves Coppens élémentaire" calcext:value-type="string">
            <text:p>GRAND-CHAMP Yves Coppens élémentaire</text:p>
          </table:table-cell>
          <table:table-cell table:style-name="ce111"/>
          <table:table-cell table:number-columns-repeated="4"/>
        </table:table-row>
        <table:table-row table:style-name="ro2">
          <table:table-cell table:style-name="ce110" office:value-type="string" calcext:value-type="string">
            <text:p>0560595t</text:p>
          </table:table-cell>
          <table:table-cell table:style-name="ce110" office:value-type="string" calcext:value-type="string">
            <text:p>LE HEZO</text:p>
          </table:table-cell>
          <table:table-cell table:style-name="ce110" office:value-type="string" calcext:value-type="string">
            <text:p>Vert Marine</text:p>
          </table:table-cell>
          <table:table-cell table:style-name="ce110" office:value-type="string" calcext:value-type="string">
            <text:p>élémentaire</text:p>
          </table:table-cell>
          <table:table-cell table:style-name="ce110" office:value-type="string" calcext:value-type="string">
            <text:p>Golfe </text:p>
          </table:table-cell>
          <table:table-cell table:style-name="ce110" table:formula="of:=TRIM([.B278])&amp;&quot; &quot;&amp;TRIM([.C278])&amp;&quot; &quot;&amp;TRIM([.D278])" office:value-type="string" office:string-value="LE HEZO Vert Marine élémentaire" calcext:value-type="string">
            <text:p>LE HEZO Vert Marine élémentaire</text:p>
          </table:table-cell>
          <table:table-cell table:style-name="ce111"/>
          <table:table-cell table:number-columns-repeated="4"/>
        </table:table-row>
        <table:table-row table:style-name="ro2">
          <table:table-cell table:style-name="ce110" office:value-type="string" calcext:value-type="string">
            <text:p>0560615p</text:p>
          </table:table-cell>
          <table:table-cell table:style-name="ce110" office:value-type="string" calcext:value-type="string">
            <text:p>MEUCON</text:p>
          </table:table-cell>
          <table:table-cell table:style-name="ce110" office:value-type="string" calcext:value-type="string">
            <text:p>Des Sources</text:p>
          </table:table-cell>
          <table:table-cell table:style-name="ce110" office:value-type="string" calcext:value-type="string">
            <text:p>élémentaire</text:p>
          </table:table-cell>
          <table:table-cell table:style-name="ce110" office:value-type="string" calcext:value-type="string">
            <text:p>Landes de Lanvaux</text:p>
          </table:table-cell>
          <table:table-cell table:style-name="ce110" table:formula="of:=TRIM([.B279])&amp;&quot; &quot;&amp;TRIM([.C279])&amp;&quot; &quot;&amp;TRIM([.D279])" office:value-type="string" office:string-value="MEUCON Des Sources élémentaire" calcext:value-type="string">
            <text:p>MEUCON Des Sources élémentaire</text:p>
          </table:table-cell>
          <table:table-cell table:style-name="ce111"/>
          <table:table-cell table:number-columns-repeated="4"/>
        </table:table-row>
        <table:table-row table:style-name="ro2">
          <table:table-cell table:style-name="ce110" office:value-type="string" calcext:value-type="string">
            <text:p>0560618t</text:p>
          </table:table-cell>
          <table:table-cell table:style-name="ce110" office:value-type="string" calcext:value-type="string">
            <text:p>MOLAC</text:p>
          </table:table-cell>
          <table:table-cell table:style-name="ce110" office:value-type="string" calcext:value-type="string">
            <text:p>Arc-En-Ciel</text:p>
          </table:table-cell>
          <table:table-cell table:style-name="ce110" office:value-type="string" calcext:value-type="string">
            <text:p>élémentaire</text:p>
          </table:table-cell>
          <table:table-cell table:style-name="ce110" office:value-type="string" calcext:value-type="string">
            <text:p>Golfe </text:p>
          </table:table-cell>
          <table:table-cell table:style-name="ce110" table:formula="of:=TRIM([.B280])&amp;&quot; &quot;&amp;TRIM([.C280])&amp;&quot; &quot;&amp;TRIM([.D280])" office:value-type="string" office:string-value="MOLAC Arc-En-Ciel élémentaire" calcext:value-type="string">
            <text:p>MOLAC Arc-En-Ciel élémentaire</text:p>
          </table:table-cell>
          <table:table-cell table:style-name="ce111"/>
          <table:table-cell table:number-columns-repeated="4"/>
        </table:table-row>
        <table:table-row table:style-name="ro2">
          <table:table-cell table:style-name="ce110" office:value-type="string" calcext:value-type="string">
            <text:p>0560620v</text:p>
          </table:table-cell>
          <table:table-cell table:style-name="ce110" office:value-type="string" calcext:value-type="string">
            <text:p>MONTERBLANC</text:p>
          </table:table-cell>
          <table:table-cell table:style-name="ce110" office:value-type="string" calcext:value-type="string">
            <text:p>1, 2, 3, Soleil</text:p>
          </table:table-cell>
          <table:table-cell table:style-name="ce110" office:value-type="string" calcext:value-type="string">
            <text:p>élémentaire</text:p>
          </table:table-cell>
          <table:table-cell table:style-name="ce110" office:value-type="string" calcext:value-type="string">
            <text:p>Landes de Lanvaux</text:p>
          </table:table-cell>
          <table:table-cell table:style-name="ce110" table:formula="of:=TRIM([.B281])&amp;&quot; &quot;&amp;TRIM([.C281])&amp;&quot; &quot;&amp;TRIM([.D281])" office:value-type="string" office:string-value="MONTERBLANC 1, 2, 3, Soleil élémentaire" calcext:value-type="string">
            <text:p>MONTERBLANC 1, 2, 3, Soleil élémentaire</text:p>
          </table:table-cell>
          <table:table-cell table:style-name="ce111"/>
          <table:table-cell table:number-columns-repeated="4"/>
        </table:table-row>
        <table:table-row table:style-name="ro2">
          <table:table-cell table:style-name="ce110" office:value-type="string" calcext:value-type="string">
            <text:p>0560624z</text:p>
          </table:table-cell>
          <table:table-cell table:style-name="ce110" office:value-type="string" calcext:value-type="string">
            <text:p>MOUSTOIR-AC</text:p>
          </table:table-cell>
          <table:table-cell table:style-name="ce110" office:value-type="string" calcext:value-type="string">
            <text:p>Les Petis Chaj-Du</text:p>
          </table:table-cell>
          <table:table-cell table:style-name="ce110" office:value-type="string" calcext:value-type="string">
            <text:p>élémentaire</text:p>
          </table:table-cell>
          <table:table-cell table:style-name="ce110" office:value-type="string" calcext:value-type="string">
            <text:p>Landes de Lanvaux</text:p>
          </table:table-cell>
          <table:table-cell table:style-name="ce110" table:formula="of:=TRIM([.B282])&amp;&quot; &quot;&amp;TRIM([.C282])&amp;&quot; &quot;&amp;TRIM([.D282])" office:value-type="string" office:string-value="MOUSTOIR-AC Les Petis Chaj-Du élémentaire" calcext:value-type="string">
            <text:p>MOUSTOIR-AC Les Petis Chaj-Du élémentaire</text:p>
          </table:table-cell>
          <table:table-cell table:style-name="ce111"/>
          <table:table-cell table:number-columns-repeated="4"/>
        </table:table-row>
        <table:table-row table:style-name="ro2">
          <table:table-cell table:style-name="ce110" office:value-type="string" calcext:value-type="string">
            <text:p>0560637n</text:p>
          </table:table-cell>
          <table:table-cell table:style-name="ce110" office:value-type="string" calcext:value-type="string">
            <text:p>NOYALO</text:p>
          </table:table-cell>
          <table:table-cell table:style-name="ce110" office:value-type="string" calcext:value-type="string">
            <text:p>Du Tilleul</text:p>
          </table:table-cell>
          <table:table-cell table:style-name="ce110" office:value-type="string" calcext:value-type="string">
            <text:p>élémentaire</text:p>
          </table:table-cell>
          <table:table-cell table:style-name="ce110" office:value-type="string" calcext:value-type="string">
            <text:p>Golfe </text:p>
          </table:table-cell>
          <table:table-cell table:style-name="ce110" table:formula="of:=TRIM([.B283])&amp;&quot; &quot;&amp;TRIM([.C283])&amp;&quot; &quot;&amp;TRIM([.D283])" office:value-type="string" office:string-value="NOYALO Du Tilleul élémentaire" calcext:value-type="string">
            <text:p>NOYALO Du Tilleul élémentaire</text:p>
          </table:table-cell>
          <table:table-cell table:style-name="ce111"/>
          <table:table-cell table:number-columns-repeated="4"/>
        </table:table-row>
        <table:table-row table:style-name="ro2">
          <table:table-cell table:style-name="ce110" office:value-type="string" calcext:value-type="string">
            <text:p>0560651d</text:p>
          </table:table-cell>
          <table:table-cell table:style-name="ce110" office:value-type="string" calcext:value-type="string">
            <text:p>ARRADON</text:p>
          </table:table-cell>
          <table:table-cell table:style-name="ce110" office:value-type="string" calcext:value-type="string">
            <text:p>La Touline</text:p>
          </table:table-cell>
          <table:table-cell table:style-name="ce110" office:value-type="string" calcext:value-type="string">
            <text:p>élémentaire</text:p>
          </table:table-cell>
          <table:table-cell table:style-name="ce110" office:value-type="string" calcext:value-type="string">
            <text:p>Golfe </text:p>
          </table:table-cell>
          <table:table-cell table:style-name="ce110" table:formula="of:=TRIM([.B284])&amp;&quot; &quot;&amp;TRIM([.C284])&amp;&quot; &quot;&amp;TRIM([.D284])" office:value-type="string" office:string-value="ARRADON La Touline élémentaire" calcext:value-type="string">
            <text:p>ARRADON La Touline élémentaire</text:p>
          </table:table-cell>
          <table:table-cell table:style-name="ce111"/>
          <table:table-cell table:number-columns-repeated="4"/>
        </table:table-row>
        <table:table-row table:style-name="ro2">
          <table:table-cell table:style-name="ce110" office:value-type="string" calcext:value-type="string">
            <text:p>0560662r</text:p>
          </table:table-cell>
          <table:table-cell table:style-name="ce110" office:value-type="string" calcext:value-type="string">
            <text:p>BADEN</text:p>
          </table:table-cell>
          <table:table-cell table:style-name="ce110" office:value-type="string" calcext:value-type="string">
            <text:p>Joseph Le Brix</text:p>
          </table:table-cell>
          <table:table-cell table:style-name="ce110" office:value-type="string" calcext:value-type="string">
            <text:p>élémentaire</text:p>
          </table:table-cell>
          <table:table-cell table:style-name="ce110" office:value-type="string" calcext:value-type="string">
            <text:p>Golfe </text:p>
          </table:table-cell>
          <table:table-cell table:style-name="ce110" table:formula="of:=TRIM([.B285])&amp;&quot; &quot;&amp;TRIM([.C285])&amp;&quot; &quot;&amp;TRIM([.D285])" office:value-type="string" office:string-value="BADEN Joseph Le Brix élémentaire" calcext:value-type="string">
            <text:p>BADEN Joseph Le Brix élémentaire</text:p>
          </table:table-cell>
          <table:table-cell table:style-name="ce111"/>
          <table:table-cell table:number-columns-repeated="4"/>
        </table:table-row>
        <table:table-row table:style-name="ro2">
          <table:table-cell table:style-name="ce110" office:value-type="string" calcext:value-type="string">
            <text:p>0560677g</text:p>
          </table:table-cell>
          <table:table-cell table:style-name="ce110" office:value-type="string" calcext:value-type="string">
            <text:p>BERRIC</text:p>
          </table:table-cell>
          <table:table-cell table:style-name="ce110" office:value-type="string" calcext:value-type="string">
            <text:p>La Lune Verte</text:p>
          </table:table-cell>
          <table:table-cell table:style-name="ce110" office:value-type="string" calcext:value-type="string">
            <text:p>élémentaire</text:p>
          </table:table-cell>
          <table:table-cell table:style-name="ce110" office:value-type="string" calcext:value-type="string">
            <text:p>Golfe </text:p>
          </table:table-cell>
          <table:table-cell table:style-name="ce110" table:formula="of:=TRIM([.B286])&amp;&quot; &quot;&amp;TRIM([.C286])&amp;&quot; &quot;&amp;TRIM([.D286])" office:value-type="string" office:string-value="BERRIC La Lune Verte élémentaire" calcext:value-type="string">
            <text:p>BERRIC La Lune Verte élémentaire</text:p>
          </table:table-cell>
          <table:table-cell table:style-name="ce111"/>
          <table:table-cell table:number-columns-repeated="4"/>
        </table:table-row>
        <table:table-row table:style-name="ro2">
          <table:table-cell table:style-name="ce110" office:value-type="string" calcext:value-type="string">
            <text:p>0560685r</text:p>
          </table:table-cell>
          <table:table-cell table:style-name="ce110" office:value-type="string" calcext:value-type="string">
            <text:p>BRANDIVY</text:p>
          </table:table-cell>
          <table:table-cell table:style-name="ce110" office:value-type="string" calcext:value-type="string">
            <text:p>La Petite Colline</text:p>
          </table:table-cell>
          <table:table-cell table:style-name="ce110" office:value-type="string" calcext:value-type="string">
            <text:p>élémentaire</text:p>
          </table:table-cell>
          <table:table-cell table:style-name="ce110" office:value-type="string" calcext:value-type="string">
            <text:p>Landes de Lanvaux</text:p>
          </table:table-cell>
          <table:table-cell table:style-name="ce110" table:formula="of:=TRIM([.B287])&amp;&quot; &quot;&amp;TRIM([.C287])&amp;&quot; &quot;&amp;TRIM([.D287])" office:value-type="string" office:string-value="BRANDIVY La Petite Colline élémentaire" calcext:value-type="string">
            <text:p>BRANDIVY La Petite Colline élémentaire</text:p>
          </table:table-cell>
          <table:table-cell table:style-name="ce111"/>
          <table:table-cell table:number-columns-repeated="4"/>
        </table:table-row>
        <table:table-row table:style-name="ro2">
          <table:table-cell table:style-name="ce110" office:value-type="string" calcext:value-type="string">
            <text:p>0560723g</text:p>
          </table:table-cell>
          <table:table-cell table:style-name="ce110" office:value-type="string" calcext:value-type="string">
            <text:p>QUESTEMBERT</text:p>
          </table:table-cell>
          <table:table-cell table:style-name="ce110" office:value-type="string" calcext:value-type="string">
            <text:p>Beau Soleil</text:p>
          </table:table-cell>
          <table:table-cell table:style-name="ce110" office:value-type="string" calcext:value-type="string">
            <text:p>maternelle</text:p>
          </table:table-cell>
          <table:table-cell table:style-name="ce110" office:value-type="string" calcext:value-type="string">
            <text:p>Golfe </text:p>
          </table:table-cell>
          <table:table-cell table:style-name="ce110" table:formula="of:=TRIM([.B288])&amp;&quot; &quot;&amp;TRIM([.C288])&amp;&quot; &quot;&amp;TRIM([.D288])" office:value-type="string" office:string-value="QUESTEMBERT Beau Soleil maternelle" calcext:value-type="string">
            <text:p>QUESTEMBERT Beau Soleil maternelle</text:p>
          </table:table-cell>
          <table:table-cell table:style-name="ce111"/>
          <table:table-cell table:number-columns-repeated="4"/>
        </table:table-row>
        <table:table-row table:style-name="ro2">
          <table:table-cell table:style-name="ce110" office:value-type="string" calcext:value-type="string">
            <text:p>0560736w</text:p>
          </table:table-cell>
          <table:table-cell table:style-name="ce110" office:value-type="string" calcext:value-type="string">
            <text:p>REMUNGOL</text:p>
          </table:table-cell>
          <table:table-cell table:style-name="ce110" office:value-type="string" calcext:value-type="string">
            <text:p>Le Dornegan</text:p>
          </table:table-cell>
          <table:table-cell table:style-name="ce110" office:value-type="string" calcext:value-type="string">
            <text:p>élémentaire</text:p>
          </table:table-cell>
          <table:table-cell table:style-name="ce110" office:value-type="string" calcext:value-type="string">
            <text:p>Landes de Lanvaux</text:p>
          </table:table-cell>
          <table:table-cell table:style-name="ce110" table:formula="of:=TRIM([.B289])&amp;&quot; &quot;&amp;TRIM([.C289])&amp;&quot; &quot;&amp;TRIM([.D289])" office:value-type="string" office:string-value="REMUNGOL Le Dornegan élémentaire" calcext:value-type="string">
            <text:p>REMUNGOL Le Dornegan élémentaire</text:p>
          </table:table-cell>
          <table:table-cell table:style-name="ce111"/>
          <table:table-cell table:number-columns-repeated="4"/>
        </table:table-row>
        <table:table-row table:style-name="ro2">
          <table:table-cell table:style-name="ce110" office:value-type="string" calcext:value-type="string">
            <text:p>0560773l</text:p>
          </table:table-cell>
          <table:table-cell table:style-name="ce110" office:value-type="string" calcext:value-type="string">
            <text:p>LE COURS</text:p>
          </table:table-cell>
          <table:table-cell table:style-name="ce110" office:value-type="string" calcext:value-type="string">
            <text:p>La Petite Hirondelle</text:p>
          </table:table-cell>
          <table:table-cell table:style-name="ce110" office:value-type="string" calcext:value-type="string">
            <text:p>élémentaire</text:p>
          </table:table-cell>
          <table:table-cell table:style-name="ce110" office:value-type="string" calcext:value-type="string">
            <text:p>Golfe </text:p>
          </table:table-cell>
          <table:table-cell table:style-name="ce110" table:formula="of:=TRIM([.B290])&amp;&quot; &quot;&amp;TRIM([.C290])&amp;&quot; &quot;&amp;TRIM([.D290])" office:value-type="string" office:string-value="LE COURS La Petite Hirondelle élémentaire" calcext:value-type="string">
            <text:p>LE COURS La Petite Hirondelle élémentaire</text:p>
          </table:table-cell>
          <table:table-cell table:style-name="ce111"/>
          <table:table-cell table:number-columns-repeated="4"/>
        </table:table-row>
        <table:table-row table:style-name="ro2">
          <table:table-cell table:style-name="ce110" office:value-type="string" calcext:value-type="string">
            <text:p>0561344g</text:p>
          </table:table-cell>
          <table:table-cell table:style-name="ce110" office:value-type="string" calcext:value-type="string">
            <text:p>PLUVIGNER</text:p>
          </table:table-cell>
          <table:table-cell table:style-name="ce110" office:value-type="string" calcext:value-type="string">
            <text:p>Joseph Rollo</text:p>
          </table:table-cell>
          <table:table-cell table:style-name="ce110" office:value-type="string" calcext:value-type="string">
            <text:p>élémentaire</text:p>
          </table:table-cell>
          <table:table-cell table:style-name="ce110" office:value-type="string" calcext:value-type="string">
            <text:p>Landes de Lanvaux</text:p>
          </table:table-cell>
          <table:table-cell table:style-name="ce110" table:formula="of:=TRIM([.B291])&amp;&quot; &quot;&amp;TRIM([.C291])&amp;&quot; &quot;&amp;TRIM([.D291])" office:value-type="string" office:string-value="PLUVIGNER Joseph Rollo élémentaire" calcext:value-type="string">
            <text:p>PLUVIGNER Joseph Rollo élémentaire</text:p>
          </table:table-cell>
          <table:table-cell table:style-name="ce111"/>
          <table:table-cell table:number-columns-repeated="4"/>
        </table:table-row>
        <table:table-row table:style-name="ro2">
          <table:table-cell table:style-name="ce110" office:value-type="string" calcext:value-type="string">
            <text:p>0561347k</text:p>
          </table:table-cell>
          <table:table-cell table:style-name="ce110" office:value-type="string" calcext:value-type="string">
            <text:p>SARZEAU</text:p>
          </table:table-cell>
          <table:table-cell table:style-name="ce110" office:value-type="string" calcext:value-type="string">
            <text:p>Kerlohe</text:p>
          </table:table-cell>
          <table:table-cell table:style-name="ce110" office:value-type="string" calcext:value-type="string">
            <text:p>maternelle</text:p>
          </table:table-cell>
          <table:table-cell table:style-name="ce110" office:value-type="string" calcext:value-type="string">
            <text:p>Golfe </text:p>
          </table:table-cell>
          <table:table-cell table:style-name="ce110" table:formula="of:=TRIM([.B292])&amp;&quot; &quot;&amp;TRIM([.C292])&amp;&quot; &quot;&amp;TRIM([.D292])" office:value-type="string" office:string-value="SARZEAU Kerlohe maternelle" calcext:value-type="string">
            <text:p>SARZEAU Kerlohe maternelle</text:p>
          </table:table-cell>
          <table:table-cell table:style-name="ce111"/>
          <table:table-cell table:number-columns-repeated="4"/>
        </table:table-row>
        <table:table-row table:style-name="ro2">
          <table:table-cell table:style-name="ce110" office:value-type="string" calcext:value-type="string">
            <text:p>0561374p</text:p>
          </table:table-cell>
          <table:table-cell table:style-name="ce110" office:value-type="string" calcext:value-type="string">
            <text:p>QUESTEMBERT</text:p>
          </table:table-cell>
          <table:table-cell table:style-name="ce110" office:value-type="string" calcext:value-type="string">
            <text:p>Beau Soleil</text:p>
          </table:table-cell>
          <table:table-cell table:style-name="ce110" office:value-type="string" calcext:value-type="string">
            <text:p>élémentaire</text:p>
          </table:table-cell>
          <table:table-cell table:style-name="ce110" office:value-type="string" calcext:value-type="string">
            <text:p>Golfe </text:p>
          </table:table-cell>
          <table:table-cell table:style-name="ce110" table:formula="of:=TRIM([.B293])&amp;&quot; &quot;&amp;TRIM([.C293])&amp;&quot; &quot;&amp;TRIM([.D293])" office:value-type="string" office:string-value="QUESTEMBERT Beau Soleil élémentaire" calcext:value-type="string">
            <text:p>QUESTEMBERT Beau Soleil élémentaire</text:p>
          </table:table-cell>
          <table:table-cell table:style-name="ce111"/>
          <table:table-cell table:number-columns-repeated="4"/>
        </table:table-row>
        <table:table-row table:style-name="ro2">
          <table:table-cell table:style-name="ce110" office:value-type="string" calcext:value-type="string">
            <text:p>0561420p</text:p>
          </table:table-cell>
          <table:table-cell table:style-name="ce110" office:value-type="string" calcext:value-type="string">
            <text:p>SENE</text:p>
          </table:table-cell>
          <table:table-cell table:style-name="ce110" office:value-type="string" calcext:value-type="string">
            <text:p>Albert Guyomard</text:p>
          </table:table-cell>
          <table:table-cell table:style-name="ce110" office:value-type="string" calcext:value-type="string">
            <text:p>maternelle</text:p>
          </table:table-cell>
          <table:table-cell table:style-name="ce110" office:value-type="string" calcext:value-type="string">
            <text:p>Golfe </text:p>
          </table:table-cell>
          <table:table-cell table:style-name="ce110" table:formula="of:=TRIM([.B294])&amp;&quot; &quot;&amp;TRIM([.C294])&amp;&quot; &quot;&amp;TRIM([.D294])" office:value-type="string" office:string-value="SENE Albert Guyomard maternelle" calcext:value-type="string">
            <text:p>SENE Albert Guyomard maternelle</text:p>
          </table:table-cell>
          <table:table-cell table:style-name="ce111"/>
          <table:table-cell table:number-columns-repeated="4"/>
        </table:table-row>
        <table:table-row table:style-name="ro2">
          <table:table-cell table:style-name="ce110" office:value-type="string" calcext:value-type="string">
            <text:p>0561422s</text:p>
          </table:table-cell>
          <table:table-cell table:style-name="ce110" office:value-type="string" calcext:value-type="string">
            <text:p>SENE</text:p>
          </table:table-cell>
          <table:table-cell table:style-name="ce110" office:value-type="string" calcext:value-type="string">
            <text:p>Albert Guyomard</text:p>
          </table:table-cell>
          <table:table-cell table:style-name="ce110" office:value-type="string" calcext:value-type="string">
            <text:p>élémentaire</text:p>
          </table:table-cell>
          <table:table-cell table:style-name="ce110" office:value-type="string" calcext:value-type="string">
            <text:p>Golfe </text:p>
          </table:table-cell>
          <table:table-cell table:style-name="ce110" table:formula="of:=TRIM([.B295])&amp;&quot; &quot;&amp;TRIM([.C295])&amp;&quot; &quot;&amp;TRIM([.D295])" office:value-type="string" office:string-value="SENE Albert Guyomard élémentaire" calcext:value-type="string">
            <text:p>SENE Albert Guyomard élémentaire</text:p>
          </table:table-cell>
          <table:table-cell table:style-name="ce111"/>
          <table:table-cell table:number-columns-repeated="4"/>
        </table:table-row>
        <table:table-row table:style-name="ro2">
          <table:table-cell table:style-name="ce110" office:value-type="string" calcext:value-type="string">
            <text:p>0561443p</text:p>
          </table:table-cell>
          <table:table-cell table:style-name="ce110" office:value-type="string" calcext:value-type="string">
            <text:p>LANDEVANT</text:p>
          </table:table-cell>
          <table:table-cell table:style-name="ce110"/>
          <table:table-cell table:style-name="ce110" office:value-type="string" calcext:value-type="string">
            <text:p>élémentaire</text:p>
          </table:table-cell>
          <table:table-cell table:style-name="ce110" office:value-type="string" calcext:value-type="string">
            <text:p>Landes de Lanvaux</text:p>
          </table:table-cell>
          <table:table-cell table:style-name="ce110" table:formula="of:=TRIM([.B296])&amp;&quot; &quot;&amp;TRIM([.C296])&amp;&quot; &quot;&amp;TRIM([.D296])" office:value-type="string" office:string-value="LANDEVANT  élémentaire" calcext:value-type="string">
            <text:p>LANDEVANT <text:s/>élémentaire</text:p>
          </table:table-cell>
          <table:table-cell table:style-name="ce111"/>
          <table:table-cell table:number-columns-repeated="4"/>
        </table:table-row>
        <table:table-row table:style-name="ro2">
          <table:table-cell table:style-name="ce110" office:value-type="string" calcext:value-type="string">
            <text:p>0561494v</text:p>
          </table:table-cell>
          <table:table-cell table:style-name="ce110" office:value-type="string" calcext:value-type="string">
            <text:p>LOCQUELTAS</text:p>
          </table:table-cell>
          <table:table-cell table:style-name="ce110"/>
          <table:table-cell table:style-name="ce110" office:value-type="string" calcext:value-type="string">
            <text:p>élémentaire</text:p>
          </table:table-cell>
          <table:table-cell table:style-name="ce110" office:value-type="string" calcext:value-type="string">
            <text:p>Landes de Lanvaux</text:p>
          </table:table-cell>
          <table:table-cell table:style-name="ce110" table:formula="of:=TRIM([.B297])&amp;&quot; &quot;&amp;TRIM([.C297])&amp;&quot; &quot;&amp;TRIM([.D297])" office:value-type="string" office:string-value="LOCQUELTAS  élémentaire" calcext:value-type="string">
            <text:p>LOCQUELTAS <text:s/>élémentaire</text:p>
          </table:table-cell>
          <table:table-cell table:style-name="ce111"/>
          <table:table-cell table:number-columns-repeated="4"/>
        </table:table-row>
        <table:table-row table:style-name="ro2">
          <table:table-cell table:style-name="ce110" office:value-type="string" calcext:value-type="string">
            <text:p>0561501c</text:p>
          </table:table-cell>
          <table:table-cell table:style-name="ce110" office:value-type="string" calcext:value-type="string">
            <text:p>TREFFLEAN</text:p>
          </table:table-cell>
          <table:table-cell table:style-name="ce110" office:value-type="string" calcext:value-type="string">
            <text:p>Les Korrigans</text:p>
          </table:table-cell>
          <table:table-cell table:style-name="ce110" office:value-type="string" calcext:value-type="string">
            <text:p>élémentaire</text:p>
          </table:table-cell>
          <table:table-cell table:style-name="ce110" office:value-type="string" calcext:value-type="string">
            <text:p>Golfe </text:p>
          </table:table-cell>
          <table:table-cell table:style-name="ce110" table:formula="of:=TRIM([.B298])&amp;&quot; &quot;&amp;TRIM([.C298])&amp;&quot; &quot;&amp;TRIM([.D298])" office:value-type="string" office:string-value="TREFFLEAN Les Korrigans élémentaire" calcext:value-type="string">
            <text:p>TREFFLEAN Les Korrigans élémentaire</text:p>
          </table:table-cell>
          <table:table-cell table:style-name="ce111"/>
          <table:table-cell table:number-columns-repeated="4"/>
        </table:table-row>
        <table:table-row table:style-name="ro2">
          <table:table-cell table:style-name="ce110" office:value-type="string" calcext:value-type="string">
            <text:p>0561525d</text:p>
          </table:table-cell>
          <table:table-cell table:style-name="ce110" office:value-type="string" calcext:value-type="string">
            <text:p>ARRADON</text:p>
          </table:table-cell>
          <table:table-cell table:style-name="ce110" office:value-type="string" calcext:value-type="string">
            <text:p>Les Corallines</text:p>
          </table:table-cell>
          <table:table-cell table:style-name="ce110" office:value-type="string" calcext:value-type="string">
            <text:p>maternelle</text:p>
          </table:table-cell>
          <table:table-cell table:style-name="ce110" office:value-type="string" calcext:value-type="string">
            <text:p>Golfe </text:p>
          </table:table-cell>
          <table:table-cell table:style-name="ce110" table:formula="of:=TRIM([.B299])&amp;&quot; &quot;&amp;TRIM([.C299])&amp;&quot; &quot;&amp;TRIM([.D299])" office:value-type="string" office:string-value="ARRADON Les Corallines maternelle" calcext:value-type="string">
            <text:p>ARRADON Les Corallines maternelle</text:p>
          </table:table-cell>
          <table:table-cell table:style-name="ce111"/>
          <table:table-cell table:number-columns-repeated="4"/>
        </table:table-row>
        <table:table-row table:style-name="ro2">
          <table:table-cell table:style-name="ce110" office:value-type="string" calcext:value-type="string">
            <text:p>0561527f</text:p>
          </table:table-cell>
          <table:table-cell table:style-name="ce110" office:value-type="string" calcext:value-type="string">
            <text:p>PLESCOP</text:p>
          </table:table-cell>
          <table:table-cell table:style-name="ce110" office:value-type="string" calcext:value-type="string">
            <text:p>Francoise Dolto</text:p>
          </table:table-cell>
          <table:table-cell table:style-name="ce110" office:value-type="string" calcext:value-type="string">
            <text:p>maternelle</text:p>
          </table:table-cell>
          <table:table-cell table:style-name="ce110" office:value-type="string" calcext:value-type="string">
            <text:p>Landes de Lanvaux</text:p>
          </table:table-cell>
          <table:table-cell table:style-name="ce110" table:formula="of:=TRIM([.B300])&amp;&quot; &quot;&amp;TRIM([.C300])&amp;&quot; &quot;&amp;TRIM([.D300])" office:value-type="string" office:string-value="PLESCOP Francoise Dolto maternelle" calcext:value-type="string">
            <text:p>PLESCOP Francoise Dolto maternelle</text:p>
          </table:table-cell>
          <table:table-cell table:style-name="ce111"/>
          <table:table-cell table:number-columns-repeated="4"/>
        </table:table-row>
        <table:table-row table:style-name="ro2">
          <table:table-cell table:style-name="ce110" office:value-type="string" calcext:value-type="string">
            <text:p>0561567z</text:p>
          </table:table-cell>
          <table:table-cell table:style-name="ce110" office:value-type="string" calcext:value-type="string">
            <text:p>GRAND-CHAMP</text:p>
          </table:table-cell>
          <table:table-cell table:style-name="ce110" office:value-type="string" calcext:value-type="string">
            <text:p>La Souris Verte</text:p>
          </table:table-cell>
          <table:table-cell table:style-name="ce110" office:value-type="string" calcext:value-type="string">
            <text:p>maternelle</text:p>
          </table:table-cell>
          <table:table-cell table:style-name="ce110" office:value-type="string" calcext:value-type="string">
            <text:p>Landes de Lanvaux</text:p>
          </table:table-cell>
          <table:table-cell table:style-name="ce110" table:formula="of:=TRIM([.B301])&amp;&quot; &quot;&amp;TRIM([.C301])&amp;&quot; &quot;&amp;TRIM([.D301])" office:value-type="string" office:string-value="GRAND-CHAMP La Souris Verte maternelle" calcext:value-type="string">
            <text:p>GRAND-CHAMP La Souris Verte maternelle</text:p>
          </table:table-cell>
          <table:table-cell table:style-name="ce111"/>
          <table:table-cell table:number-columns-repeated="4"/>
        </table:table-row>
        <table:table-row table:style-name="ro2">
          <table:table-cell table:style-name="ce110" office:value-type="string" calcext:value-type="string">
            <text:p>0561590z</text:p>
          </table:table-cell>
          <table:table-cell table:style-name="ce110" office:value-type="string" calcext:value-type="string">
            <text:p>SENE</text:p>
          </table:table-cell>
          <table:table-cell table:style-name="ce110" office:value-type="string" calcext:value-type="string">
            <text:p>Francoise Dolto</text:p>
          </table:table-cell>
          <table:table-cell table:style-name="ce110" office:value-type="string" calcext:value-type="string">
            <text:p>maternelle</text:p>
          </table:table-cell>
          <table:table-cell table:style-name="ce110" office:value-type="string" calcext:value-type="string">
            <text:p>Golfe </text:p>
          </table:table-cell>
          <table:table-cell table:style-name="ce110" table:formula="of:=TRIM([.B302])&amp;&quot; &quot;&amp;TRIM([.C302])&amp;&quot; &quot;&amp;TRIM([.D302])" office:value-type="string" office:string-value="SENE Francoise Dolto maternelle" calcext:value-type="string">
            <text:p>SENE Francoise Dolto maternelle</text:p>
          </table:table-cell>
          <table:table-cell table:style-name="ce111"/>
          <table:table-cell table:number-columns-repeated="4"/>
        </table:table-row>
        <table:table-row table:style-name="ro2">
          <table:table-cell table:style-name="ce110" office:value-type="string" calcext:value-type="string">
            <text:p>0561595e</text:p>
          </table:table-cell>
          <table:table-cell table:style-name="ce110" office:value-type="string" calcext:value-type="string">
            <text:p>BIGNAN</text:p>
          </table:table-cell>
          <table:table-cell table:style-name="ce110" office:value-type="string" calcext:value-type="string">
            <text:p>Jean Monnet</text:p>
          </table:table-cell>
          <table:table-cell table:style-name="ce110" office:value-type="string" calcext:value-type="string">
            <text:p>élémentaire</text:p>
          </table:table-cell>
          <table:table-cell table:style-name="ce110" office:value-type="string" calcext:value-type="string">
            <text:p>Landes de Lanvaux</text:p>
          </table:table-cell>
          <table:table-cell table:style-name="ce110" table:formula="of:=TRIM([.B303])&amp;&quot; &quot;&amp;TRIM([.C303])&amp;&quot; &quot;&amp;TRIM([.D303])" office:value-type="string" office:string-value="BIGNAN Jean Monnet élémentaire" calcext:value-type="string">
            <text:p>BIGNAN Jean Monnet élémentaire</text:p>
          </table:table-cell>
          <table:table-cell table:style-name="ce111"/>
          <table:table-cell table:number-columns-repeated="4"/>
        </table:table-row>
        <table:table-row table:style-name="ro2">
          <table:table-cell table:style-name="ce110" office:value-type="string" calcext:value-type="string">
            <text:p>0561611x</text:p>
          </table:table-cell>
          <table:table-cell table:style-name="ce110" office:value-type="string" calcext:value-type="string">
            <text:p>LOCMARIA-GRAND-CHAMP</text:p>
          </table:table-cell>
          <table:table-cell table:style-name="ce110" office:value-type="string" calcext:value-type="string">
            <text:p>Le Four A Pain</text:p>
          </table:table-cell>
          <table:table-cell table:style-name="ce110" office:value-type="string" calcext:value-type="string">
            <text:p>élémentaire</text:p>
          </table:table-cell>
          <table:table-cell table:style-name="ce110" office:value-type="string" calcext:value-type="string">
            <text:p>Landes de Lanvaux</text:p>
          </table:table-cell>
          <table:table-cell table:style-name="ce110" table:formula="of:=TRIM([.B304])&amp;&quot; &quot;&amp;TRIM([.C304])&amp;&quot; &quot;&amp;TRIM([.D304])" office:value-type="string" office:string-value="LOCMARIA-GRAND-CHAMP Le Four A Pain élémentaire" calcext:value-type="string">
            <text:p>LOCMARIA-GRAND-CHAMP Le Four A Pain élémentaire</text:p>
          </table:table-cell>
          <table:table-cell table:style-name="ce111"/>
          <table:table-cell table:number-columns-repeated="4"/>
        </table:table-row>
        <table:table-row table:style-name="ro2">
          <table:table-cell table:style-name="ce110" office:value-type="string" calcext:value-type="string">
            <text:p>0561618e</text:p>
          </table:table-cell>
          <table:table-cell table:style-name="ce110" office:value-type="string" calcext:value-type="string">
            <text:p>CAMORS</text:p>
          </table:table-cell>
          <table:table-cell table:style-name="ce110" office:value-type="string" calcext:value-type="string">
            <text:p>Les Lutins</text:p>
          </table:table-cell>
          <table:table-cell table:style-name="ce110" office:value-type="string" calcext:value-type="string">
            <text:p>élémentaire</text:p>
          </table:table-cell>
          <table:table-cell table:style-name="ce110" office:value-type="string" calcext:value-type="string">
            <text:p>Landes de Lanvaux</text:p>
          </table:table-cell>
          <table:table-cell table:style-name="ce110" table:formula="of:=TRIM([.B305])&amp;&quot; &quot;&amp;TRIM([.C305])&amp;&quot; &quot;&amp;TRIM([.D305])" office:value-type="string" office:string-value="CAMORS Les Lutins élémentaire" calcext:value-type="string">
            <text:p>CAMORS Les Lutins élémentaire</text:p>
          </table:table-cell>
          <table:table-cell table:style-name="ce111"/>
          <table:table-cell table:number-columns-repeated="4"/>
        </table:table-row>
        <table:table-row table:style-name="ro2">
          <table:table-cell table:style-name="ce110" office:value-type="string" calcext:value-type="string">
            <text:p>0561623k</text:p>
          </table:table-cell>
          <table:table-cell table:style-name="ce110" office:value-type="string" calcext:value-type="string">
            <text:p>LANDEVANT</text:p>
          </table:table-cell>
          <table:table-cell table:style-name="ce110" office:value-type="string" calcext:value-type="string">
            <text:p>Les Poucets</text:p>
          </table:table-cell>
          <table:table-cell table:style-name="ce110" office:value-type="string" calcext:value-type="string">
            <text:p>maternelle</text:p>
          </table:table-cell>
          <table:table-cell table:style-name="ce110" office:value-type="string" calcext:value-type="string">
            <text:p>Landes de Lanvaux</text:p>
          </table:table-cell>
          <table:table-cell table:style-name="ce110" table:formula="of:=TRIM([.B306])&amp;&quot; &quot;&amp;TRIM([.C306])&amp;&quot; &quot;&amp;TRIM([.D306])" office:value-type="string" office:string-value="LANDEVANT Les Poucets maternelle" calcext:value-type="string">
            <text:p>LANDEVANT Les Poucets maternelle</text:p>
          </table:table-cell>
          <table:table-cell table:style-name="ce111"/>
          <table:table-cell table:number-columns-repeated="4"/>
        </table:table-row>
        <table:table-row table:style-name="ro2">
          <table:table-cell table:style-name="ce110" office:value-type="string" calcext:value-type="string">
            <text:p>0561640d</text:p>
          </table:table-cell>
          <table:table-cell table:style-name="ce110" office:value-type="string" calcext:value-type="string">
            <text:p>LOCMINE</text:p>
          </table:table-cell>
          <table:table-cell table:style-name="ce110" office:value-type="string" calcext:value-type="string">
            <text:p>Annick Pizigot</text:p>
          </table:table-cell>
          <table:table-cell table:style-name="ce110" office:value-type="string" calcext:value-type="string">
            <text:p>élémentaire</text:p>
          </table:table-cell>
          <table:table-cell table:style-name="ce110" office:value-type="string" calcext:value-type="string">
            <text:p>Landes de Lanvaux</text:p>
          </table:table-cell>
          <table:table-cell table:style-name="ce110" table:formula="of:=TRIM([.B307])&amp;&quot; &quot;&amp;TRIM([.C307])&amp;&quot; &quot;&amp;TRIM([.D307])" office:value-type="string" office:string-value="LOCMINE Annick Pizigot élémentaire" calcext:value-type="string">
            <text:p>LOCMINE Annick Pizigot élémentaire</text:p>
          </table:table-cell>
          <table:table-cell table:style-name="ce111"/>
          <table:table-cell table:number-columns-repeated="4"/>
        </table:table-row>
        <table:table-row table:style-name="ro2">
          <table:table-cell table:style-name="ce110" office:value-type="string" calcext:value-type="string">
            <text:p>0561677u</text:p>
          </table:table-cell>
          <table:table-cell table:style-name="ce110" office:value-type="string" calcext:value-type="string">
            <text:p>NAIZIN</text:p>
          </table:table-cell>
          <table:table-cell table:style-name="ce110" office:value-type="string" calcext:value-type="string">
            <text:p>De L'Evel</text:p>
          </table:table-cell>
          <table:table-cell table:style-name="ce110" office:value-type="string" calcext:value-type="string">
            <text:p>élémentaire</text:p>
          </table:table-cell>
          <table:table-cell table:style-name="ce110" office:value-type="string" calcext:value-type="string">
            <text:p>Landes de Lanvaux</text:p>
          </table:table-cell>
          <table:table-cell table:style-name="ce110" table:formula="of:=TRIM([.B308])&amp;&quot; &quot;&amp;TRIM([.C308])&amp;&quot; &quot;&amp;TRIM([.D308])" office:value-type="string" office:string-value="NAIZIN De L'Evel élémentaire" calcext:value-type="string">
            <text:p>NAIZIN De L'Evel élémentaire</text:p>
          </table:table-cell>
          <table:table-cell table:style-name="ce111"/>
          <table:table-cell table:number-columns-repeated="4"/>
        </table:table-row>
        <table:table-row table:style-name="ro2">
          <table:table-cell table:style-name="ce110" office:value-type="string" calcext:value-type="string">
            <text:p>0561807K</text:p>
          </table:table-cell>
          <table:table-cell table:style-name="ce110" office:value-type="string" calcext:value-type="string">
            <text:p>LAUZACH</text:p>
          </table:table-cell>
          <table:table-cell table:style-name="ce110" office:value-type="string" calcext:value-type="string">
            <text:p>La Farandole</text:p>
          </table:table-cell>
          <table:table-cell table:style-name="ce110" office:value-type="string" calcext:value-type="string">
            <text:p>élémentaire</text:p>
          </table:table-cell>
          <table:table-cell table:style-name="ce110" office:value-type="string" calcext:value-type="string">
            <text:p>Golfe </text:p>
          </table:table-cell>
          <table:table-cell table:style-name="ce110" table:formula="of:=TRIM([.B309])&amp;&quot; &quot;&amp;TRIM([.C309])&amp;&quot; &quot;&amp;TRIM([.D309])" office:value-type="string" office:string-value="LAUZACH La Farandole élémentaire" calcext:value-type="string">
            <text:p>LAUZACH La Farandole élémentaire</text:p>
          </table:table-cell>
          <table:table-cell table:style-name="ce111"/>
          <table:table-cell table:number-columns-repeated="4"/>
        </table:table-row>
        <table:table-row table:style-name="ro2">
          <table:table-cell table:style-name="ce110" office:value-type="string" calcext:value-type="string">
            <text:p>0560229v</text:p>
          </table:table-cell>
          <table:table-cell table:style-name="ce110" office:value-type="string" calcext:value-type="string">
            <text:p>ARRADON</text:p>
          </table:table-cell>
          <table:table-cell table:style-name="ce110" office:value-type="string" calcext:value-type="string">
            <text:p>Les Corallines</text:p>
          </table:table-cell>
          <table:table-cell table:style-name="ce110" office:value-type="string" calcext:value-type="string">
            <text:p>élémentaire</text:p>
          </table:table-cell>
          <table:table-cell table:style-name="ce110" office:value-type="string" calcext:value-type="string">
            <text:p>Vannes</text:p>
          </table:table-cell>
          <table:table-cell table:style-name="ce110" table:formula="of:=TRIM([.B310])&amp;&quot; &quot;&amp;TRIM([.C310])&amp;&quot; &quot;&amp;TRIM([.D310])" office:value-type="string" office:string-value="ARRADON Les Corallines élémentaire" calcext:value-type="string">
            <text:p>ARRADON Les Corallines élémentaire</text:p>
          </table:table-cell>
          <table:table-cell table:style-name="ce111"/>
          <table:table-cell table:number-columns-repeated="4"/>
        </table:table-row>
        <table:table-row table:style-name="ro2">
          <table:table-cell table:style-name="ce110" office:value-type="string" calcext:value-type="string">
            <text:p>0560245m</text:p>
          </table:table-cell>
          <table:table-cell table:style-name="ce110" office:value-type="string" calcext:value-type="string">
            <text:p>LARMOR</text:p>
          </table:table-cell>
          <table:table-cell table:style-name="ce110" office:value-type="string" calcext:value-type="string">
            <text:p>Baden </text:p>
          </table:table-cell>
          <table:table-cell table:style-name="ce110" office:value-type="string" calcext:value-type="string">
            <text:p>élémentaire</text:p>
          </table:table-cell>
          <table:table-cell table:style-name="ce110" office:value-type="string" calcext:value-type="string">
            <text:p>Vannes</text:p>
          </table:table-cell>
          <table:table-cell table:style-name="ce110" table:formula="of:=TRIM([.B311])&amp;&quot; &quot;&amp;TRIM([.C311])&amp;&quot; &quot;&amp;TRIM([.D311])" office:value-type="string" office:string-value="LARMOR Baden élémentaire" calcext:value-type="string">
            <text:p>LARMOR Baden élémentaire</text:p>
          </table:table-cell>
          <table:table-cell table:style-name="ce111"/>
          <table:table-cell table:number-columns-repeated="4"/>
        </table:table-row>
        <table:table-row table:style-name="ro2">
          <table:table-cell table:style-name="ce110" office:value-type="string" calcext:value-type="string">
            <text:p>0560281b</text:p>
          </table:table-cell>
          <table:table-cell table:style-name="ce110" office:value-type="string" calcext:value-type="string">
            <text:p>ILE D ARZ</text:p>
          </table:table-cell>
          <table:table-cell table:style-name="ce110" office:value-type="string" calcext:value-type="string">
            <text:p><text:s/></text:p>
          </table:table-cell>
          <table:table-cell table:style-name="ce110" office:value-type="string" calcext:value-type="string">
            <text:p>élémentaire</text:p>
          </table:table-cell>
          <table:table-cell table:style-name="ce110" office:value-type="string" calcext:value-type="string">
            <text:p>Vannes</text:p>
          </table:table-cell>
          <table:table-cell table:style-name="ce110" table:formula="of:=TRIM([.B312])&amp;&quot; &quot;&amp;TRIM([.C312])&amp;&quot; &quot;&amp;TRIM([.D312])" office:value-type="string" office:string-value="ILE D ARZ  élémentaire" calcext:value-type="string">
            <text:p>ILE D ARZ <text:s/>élémentaire</text:p>
          </table:table-cell>
          <table:table-cell table:style-name="ce111"/>
          <table:table-cell table:number-columns-repeated="4"/>
        </table:table-row>
        <table:table-row table:style-name="ro2">
          <table:table-cell table:style-name="ce110" office:value-type="string" calcext:value-type="string">
            <text:p>0560444d</text:p>
          </table:table-cell>
          <table:table-cell table:style-name="ce110" office:value-type="string" calcext:value-type="string">
            <text:p>ST-AVE</text:p>
          </table:table-cell>
          <table:table-cell table:style-name="ce110" office:value-type="string" calcext:value-type="string">
            <text:p>J. Daubie</text:p>
          </table:table-cell>
          <table:table-cell table:style-name="ce110" office:value-type="string" calcext:value-type="string">
            <text:p>élémentaire</text:p>
          </table:table-cell>
          <table:table-cell table:style-name="ce110" office:value-type="string" calcext:value-type="string">
            <text:p>Vannes</text:p>
          </table:table-cell>
          <table:table-cell table:style-name="ce110" table:formula="of:=TRIM([.B313])&amp;&quot; &quot;&amp;TRIM([.C313])&amp;&quot; &quot;&amp;TRIM([.D313])" office:value-type="string" office:string-value="ST-AVE J. Daubie élémentaire" calcext:value-type="string">
            <text:p>ST-AVE J. Daubie élémentaire</text:p>
          </table:table-cell>
          <table:table-cell table:style-name="ce111"/>
          <table:table-cell table:number-columns-repeated="4"/>
        </table:table-row>
        <table:table-row table:style-name="ro2">
          <table:table-cell table:style-name="ce110" office:value-type="string" calcext:value-type="string">
            <text:p>0560509z</text:p>
          </table:table-cell>
          <table:table-cell table:style-name="ce110" office:value-type="string" calcext:value-type="string">
            <text:p>VANNES</text:p>
          </table:table-cell>
          <table:table-cell table:style-name="ce110" office:value-type="string" calcext:value-type="string">
            <text:p>La Ribambelle</text:p>
          </table:table-cell>
          <table:table-cell table:style-name="ce110" office:value-type="string" calcext:value-type="string">
            <text:p>maternelle</text:p>
          </table:table-cell>
          <table:table-cell table:style-name="ce110" office:value-type="string" calcext:value-type="string">
            <text:p>Vannes</text:p>
          </table:table-cell>
          <table:table-cell table:style-name="ce110" table:formula="of:=TRIM([.B314])&amp;&quot; &quot;&amp;TRIM([.C314])&amp;&quot; &quot;&amp;TRIM([.D314])" office:value-type="string" office:string-value="VANNES La Ribambelle maternelle" calcext:value-type="string">
            <text:p>VANNES La Ribambelle maternelle</text:p>
          </table:table-cell>
          <table:table-cell table:style-name="ce111"/>
          <table:table-cell table:number-columns-repeated="4"/>
        </table:table-row>
        <table:table-row table:style-name="ro2">
          <table:table-cell table:style-name="ce110" office:value-type="string" calcext:value-type="string">
            <text:p>0560511b</text:p>
          </table:table-cell>
          <table:table-cell table:style-name="ce110" office:value-type="string" calcext:value-type="string">
            <text:p>VANNES</text:p>
          </table:table-cell>
          <table:table-cell table:style-name="ce110" office:value-type="string" calcext:value-type="string">
            <text:p>La Madeleine</text:p>
          </table:table-cell>
          <table:table-cell table:style-name="ce110" office:value-type="string" calcext:value-type="string">
            <text:p>élémentaire</text:p>
          </table:table-cell>
          <table:table-cell table:style-name="ce110" office:value-type="string" calcext:value-type="string">
            <text:p>Vannes</text:p>
          </table:table-cell>
          <table:table-cell table:style-name="ce110" table:formula="of:=TRIM([.B315])&amp;&quot; &quot;&amp;TRIM([.C315])&amp;&quot; &quot;&amp;TRIM([.D315])" office:value-type="string" office:string-value="VANNES La Madeleine élémentaire" calcext:value-type="string">
            <text:p>VANNES La Madeleine élémentaire</text:p>
          </table:table-cell>
          <table:table-cell table:style-name="ce111"/>
          <table:table-cell table:number-columns-repeated="4"/>
        </table:table-row>
        <table:table-row table:style-name="ro2">
          <table:table-cell table:style-name="ce110" office:value-type="string" calcext:value-type="string">
            <text:p>0560512c</text:p>
          </table:table-cell>
          <table:table-cell table:style-name="ce110" office:value-type="string" calcext:value-type="string">
            <text:p>VANNES</text:p>
          </table:table-cell>
          <table:table-cell table:style-name="ce110" office:value-type="string" calcext:value-type="string">
            <text:p>Calmette </text:p>
          </table:table-cell>
          <table:table-cell table:style-name="ce110" office:value-type="string" calcext:value-type="string">
            <text:p>élémentaire</text:p>
          </table:table-cell>
          <table:table-cell table:style-name="ce110" office:value-type="string" calcext:value-type="string">
            <text:p>Vannes</text:p>
          </table:table-cell>
          <table:table-cell table:style-name="ce110" table:formula="of:=TRIM([.B316])&amp;&quot; &quot;&amp;TRIM([.C316])&amp;&quot; &quot;&amp;TRIM([.D316])" office:value-type="string" office:string-value="VANNES Calmette élémentaire" calcext:value-type="string">
            <text:p>VANNES Calmette élémentaire</text:p>
          </table:table-cell>
          <table:table-cell table:style-name="ce111"/>
          <table:table-cell table:number-columns-repeated="4"/>
        </table:table-row>
        <table:table-row table:style-name="ro2">
          <table:table-cell table:style-name="ce110" office:value-type="string" calcext:value-type="string">
            <text:p>0560514e</text:p>
          </table:table-cell>
          <table:table-cell table:style-name="ce110" office:value-type="string" calcext:value-type="string">
            <text:p>VANNES</text:p>
          </table:table-cell>
          <table:table-cell table:style-name="ce110" office:value-type="string" calcext:value-type="string">
            <text:p>Armorique </text:p>
          </table:table-cell>
          <table:table-cell table:style-name="ce110" office:value-type="string" calcext:value-type="string">
            <text:p>élémentaire</text:p>
          </table:table-cell>
          <table:table-cell table:style-name="ce110" office:value-type="string" calcext:value-type="string">
            <text:p>Vannes</text:p>
          </table:table-cell>
          <table:table-cell table:style-name="ce110" table:formula="of:=TRIM([.B317])&amp;&quot; &quot;&amp;TRIM([.C317])&amp;&quot; &quot;&amp;TRIM([.D317])" office:value-type="string" office:string-value="VANNES Armorique élémentaire" calcext:value-type="string">
            <text:p>VANNES Armorique élémentaire</text:p>
          </table:table-cell>
          <table:table-cell table:style-name="ce111"/>
          <table:table-cell table:number-columns-repeated="4"/>
        </table:table-row>
        <table:table-row table:style-name="ro2">
          <table:table-cell table:style-name="ce110" office:value-type="string" calcext:value-type="string">
            <text:p>0560516g</text:p>
          </table:table-cell>
          <table:table-cell table:style-name="ce110" office:value-type="string" calcext:value-type="string">
            <text:p>VANNES</text:p>
          </table:table-cell>
          <table:table-cell table:style-name="ce110" office:value-type="string" calcext:value-type="string">
            <text:p>Armorique </text:p>
          </table:table-cell>
          <table:table-cell table:style-name="ce110" office:value-type="string" calcext:value-type="string">
            <text:p>maternelle</text:p>
          </table:table-cell>
          <table:table-cell table:style-name="ce110" office:value-type="string" calcext:value-type="string">
            <text:p>Vannes</text:p>
          </table:table-cell>
          <table:table-cell table:style-name="ce110" table:formula="of:=TRIM([.B318])&amp;&quot; &quot;&amp;TRIM([.C318])&amp;&quot; &quot;&amp;TRIM([.D318])" office:value-type="string" office:string-value="VANNES Armorique maternelle" calcext:value-type="string">
            <text:p>VANNES Armorique maternelle</text:p>
          </table:table-cell>
          <table:table-cell table:style-name="ce111"/>
          <table:table-cell table:number-columns-repeated="4"/>
        </table:table-row>
        <table:table-row table:style-name="ro2">
          <table:table-cell table:style-name="ce110" office:value-type="string" calcext:value-type="string">
            <text:p>0560520l</text:p>
          </table:table-cell>
          <table:table-cell table:style-name="ce110" office:value-type="string" calcext:value-type="string">
            <text:p>VANNES</text:p>
          </table:table-cell>
          <table:table-cell table:style-name="ce110" office:value-type="string" calcext:value-type="string">
            <text:p>A. De Bretagne </text:p>
          </table:table-cell>
          <table:table-cell table:style-name="ce110" office:value-type="string" calcext:value-type="string">
            <text:p>maternelle</text:p>
          </table:table-cell>
          <table:table-cell table:style-name="ce110" office:value-type="string" calcext:value-type="string">
            <text:p>Vannes</text:p>
          </table:table-cell>
          <table:table-cell table:style-name="ce110" table:formula="of:=TRIM([.B319])&amp;&quot; &quot;&amp;TRIM([.C319])&amp;&quot; &quot;&amp;TRIM([.D319])" office:value-type="string" office:string-value="VANNES A. De Bretagne maternelle" calcext:value-type="string">
            <text:p>VANNES A. De Bretagne maternelle</text:p>
          </table:table-cell>
          <table:table-cell table:style-name="ce111"/>
          <table:table-cell table:number-columns-repeated="4"/>
        </table:table-row>
        <table:table-row table:style-name="ro2">
          <table:table-cell table:style-name="ce110" office:value-type="string" calcext:value-type="string">
            <text:p>0560523p</text:p>
          </table:table-cell>
          <table:table-cell table:style-name="ce110" office:value-type="string" calcext:value-type="string">
            <text:p>VANNES</text:p>
          </table:table-cell>
          <table:table-cell table:style-name="ce110" office:value-type="string" calcext:value-type="string">
            <text:p>Brizeux </text:p>
          </table:table-cell>
          <table:table-cell table:style-name="ce110" office:value-type="string" calcext:value-type="string">
            <text:p>maternelle</text:p>
          </table:table-cell>
          <table:table-cell table:style-name="ce110" office:value-type="string" calcext:value-type="string">
            <text:p>Vannes</text:p>
          </table:table-cell>
          <table:table-cell table:style-name="ce110" table:formula="of:=TRIM([.B320])&amp;&quot; &quot;&amp;TRIM([.C320])&amp;&quot; &quot;&amp;TRIM([.D320])" office:value-type="string" office:string-value="VANNES Brizeux maternelle" calcext:value-type="string">
            <text:p>VANNES Brizeux maternelle</text:p>
          </table:table-cell>
          <table:table-cell table:style-name="ce111"/>
          <table:table-cell table:number-columns-repeated="4"/>
        </table:table-row>
        <table:table-row table:style-name="ro2">
          <table:table-cell table:style-name="ce110" office:value-type="string" calcext:value-type="string">
            <text:p>0560524r</text:p>
          </table:table-cell>
          <table:table-cell table:style-name="ce110" office:value-type="string" calcext:value-type="string">
            <text:p>VANNES</text:p>
          </table:table-cell>
          <table:table-cell table:style-name="ce110" office:value-type="string" calcext:value-type="string">
            <text:p>Calmette </text:p>
          </table:table-cell>
          <table:table-cell table:style-name="ce110" office:value-type="string" calcext:value-type="string">
            <text:p>maternelle</text:p>
          </table:table-cell>
          <table:table-cell table:style-name="ce110" office:value-type="string" calcext:value-type="string">
            <text:p>Vannes</text:p>
          </table:table-cell>
          <table:table-cell table:style-name="ce110" table:formula="of:=TRIM([.B321])&amp;&quot; &quot;&amp;TRIM([.C321])&amp;&quot; &quot;&amp;TRIM([.D321])" office:value-type="string" office:string-value="VANNES Calmette maternelle" calcext:value-type="string">
            <text:p>VANNES Calmette maternelle</text:p>
          </table:table-cell>
          <table:table-cell table:style-name="ce111"/>
          <table:table-cell table:number-columns-repeated="4"/>
        </table:table-row>
        <table:table-row table:style-name="ro2">
          <table:table-cell table:style-name="ce110" office:value-type="string" calcext:value-type="string">
            <text:p>0560525s</text:p>
          </table:table-cell>
          <table:table-cell table:style-name="ce110" office:value-type="string" calcext:value-type="string">
            <text:p>VANNES</text:p>
          </table:table-cell>
          <table:table-cell table:style-name="ce110" office:value-type="string" calcext:value-type="string">
            <text:p>Pape Carpantier</text:p>
          </table:table-cell>
          <table:table-cell table:style-name="ce110" office:value-type="string" calcext:value-type="string">
            <text:p>maternelle</text:p>
          </table:table-cell>
          <table:table-cell table:style-name="ce110" office:value-type="string" calcext:value-type="string">
            <text:p>Vannes</text:p>
          </table:table-cell>
          <table:table-cell table:style-name="ce110" table:formula="of:=TRIM([.B322])&amp;&quot; &quot;&amp;TRIM([.C322])&amp;&quot; &quot;&amp;TRIM([.D322])" office:value-type="string" office:string-value="VANNES Pape Carpantier maternelle" calcext:value-type="string">
            <text:p>VANNES Pape Carpantier maternelle</text:p>
          </table:table-cell>
          <table:table-cell table:style-name="ce111"/>
          <table:table-cell table:number-columns-repeated="4"/>
        </table:table-row>
        <table:table-row table:style-name="ro2">
          <table:table-cell table:style-name="ce110" office:value-type="string" calcext:value-type="string">
            <text:p>0560528v</text:p>
          </table:table-cell>
          <table:table-cell table:style-name="ce110" office:value-type="string" calcext:value-type="string">
            <text:p>VANNES</text:p>
          </table:table-cell>
          <table:table-cell table:style-name="ce110" office:value-type="string" calcext:value-type="string">
            <text:p>C. Descartes</text:p>
          </table:table-cell>
          <table:table-cell table:style-name="ce110" office:value-type="string" calcext:value-type="string">
            <text:p>maternelle</text:p>
          </table:table-cell>
          <table:table-cell table:style-name="ce110" office:value-type="string" calcext:value-type="string">
            <text:p>Vannes</text:p>
          </table:table-cell>
          <table:table-cell table:style-name="ce110" table:formula="of:=TRIM([.B323])&amp;&quot; &quot;&amp;TRIM([.C323])&amp;&quot; &quot;&amp;TRIM([.D323])" office:value-type="string" office:string-value="VANNES C. Descartes maternelle" calcext:value-type="string">
            <text:p>VANNES C. Descartes maternelle</text:p>
          </table:table-cell>
          <table:table-cell table:style-name="ce111"/>
          <table:table-cell table:number-columns-repeated="4"/>
        </table:table-row>
        <table:table-row table:style-name="ro2">
          <table:table-cell table:style-name="ce110" office:value-type="string" calcext:value-type="string">
            <text:p>0560529w</text:p>
          </table:table-cell>
          <table:table-cell table:style-name="ce110" office:value-type="string" calcext:value-type="string">
            <text:p>VANNES</text:p>
          </table:table-cell>
          <table:table-cell table:style-name="ce110" office:value-type="string" calcext:value-type="string">
            <text:p>Jules Ferry</text:p>
          </table:table-cell>
          <table:table-cell table:style-name="ce110" office:value-type="string" calcext:value-type="string">
            <text:p>élémentaire</text:p>
          </table:table-cell>
          <table:table-cell table:style-name="ce110" office:value-type="string" calcext:value-type="string">
            <text:p>Vannes</text:p>
          </table:table-cell>
          <table:table-cell table:style-name="ce110" table:formula="of:=TRIM([.B324])&amp;&quot; &quot;&amp;TRIM([.C324])&amp;&quot; &quot;&amp;TRIM([.D324])" office:value-type="string" office:string-value="VANNES Jules Ferry élémentaire" calcext:value-type="string">
            <text:p>VANNES Jules Ferry élémentaire</text:p>
          </table:table-cell>
          <table:table-cell table:style-name="ce111"/>
          <table:table-cell table:number-columns-repeated="4"/>
        </table:table-row>
        <table:table-row table:style-name="ro2">
          <table:table-cell table:style-name="ce110" office:value-type="string" calcext:value-type="string">
            <text:p>0560533a</text:p>
          </table:table-cell>
          <table:table-cell table:style-name="ce110" office:value-type="string" calcext:value-type="string">
            <text:p>VANNES</text:p>
          </table:table-cell>
          <table:table-cell table:style-name="ce110" office:value-type="string" calcext:value-type="string">
            <text:p>J. Moulin</text:p>
          </table:table-cell>
          <table:table-cell table:style-name="ce110" office:value-type="string" calcext:value-type="string">
            <text:p>élémentaire</text:p>
          </table:table-cell>
          <table:table-cell table:style-name="ce110" office:value-type="string" calcext:value-type="string">
            <text:p>Vannes</text:p>
          </table:table-cell>
          <table:table-cell table:style-name="ce110" table:formula="of:=TRIM([.B325])&amp;&quot; &quot;&amp;TRIM([.C325])&amp;&quot; &quot;&amp;TRIM([.D325])" office:value-type="string" office:string-value="VANNES J. Moulin élémentaire" calcext:value-type="string">
            <text:p>VANNES J. Moulin élémentaire</text:p>
          </table:table-cell>
          <table:table-cell table:style-name="ce111"/>
          <table:table-cell table:number-columns-repeated="4"/>
        </table:table-row>
        <table:table-row table:style-name="ro2">
          <table:table-cell table:style-name="ce110" office:value-type="string" calcext:value-type="string">
            <text:p>0560534b</text:p>
          </table:table-cell>
          <table:table-cell table:style-name="ce110" office:value-type="string" calcext:value-type="string">
            <text:p>VANNES</text:p>
          </table:table-cell>
          <table:table-cell table:style-name="ce110" office:value-type="string" calcext:value-type="string">
            <text:p>Joliot Curie</text:p>
          </table:table-cell>
          <table:table-cell table:style-name="ce110" office:value-type="string" calcext:value-type="string">
            <text:p>maternelle</text:p>
          </table:table-cell>
          <table:table-cell table:style-name="ce110" office:value-type="string" calcext:value-type="string">
            <text:p>Vannes</text:p>
          </table:table-cell>
          <table:table-cell table:style-name="ce110" table:formula="of:=TRIM([.B326])&amp;&quot; &quot;&amp;TRIM([.C326])&amp;&quot; &quot;&amp;TRIM([.D326])" office:value-type="string" office:string-value="VANNES Joliot Curie maternelle" calcext:value-type="string">
            <text:p>VANNES Joliot Curie maternelle</text:p>
          </table:table-cell>
          <table:table-cell table:style-name="ce111"/>
          <table:table-cell table:number-columns-repeated="4"/>
        </table:table-row>
        <table:table-row table:style-name="ro2">
          <table:table-cell table:style-name="ce110" office:value-type="string" calcext:value-type="string">
            <text:p>0560535c</text:p>
          </table:table-cell>
          <table:table-cell table:style-name="ce110" office:value-type="string" calcext:value-type="string">
            <text:p>VANNES</text:p>
          </table:table-cell>
          <table:table-cell table:style-name="ce110" office:value-type="string" calcext:value-type="string">
            <text:p>Rohan </text:p>
          </table:table-cell>
          <table:table-cell table:style-name="ce110" office:value-type="string" calcext:value-type="string">
            <text:p>élémentaire</text:p>
          </table:table-cell>
          <table:table-cell table:style-name="ce110" office:value-type="string" calcext:value-type="string">
            <text:p>Vannes</text:p>
          </table:table-cell>
          <table:table-cell table:style-name="ce110" table:formula="of:=TRIM([.B327])&amp;&quot; &quot;&amp;TRIM([.C327])&amp;&quot; &quot;&amp;TRIM([.D327])" office:value-type="string" office:string-value="VANNES Rohan élémentaire" calcext:value-type="string">
            <text:p>VANNES Rohan élémentaire</text:p>
          </table:table-cell>
          <table:table-cell table:style-name="ce111"/>
          <table:table-cell table:number-columns-repeated="4"/>
        </table:table-row>
        <table:table-row table:style-name="ro2">
          <table:table-cell table:style-name="ce110" office:value-type="string" calcext:value-type="string">
            <text:p>0560536d</text:p>
          </table:table-cell>
          <table:table-cell table:style-name="ce110" office:value-type="string" calcext:value-type="string">
            <text:p>VANNES</text:p>
          </table:table-cell>
          <table:table-cell table:style-name="ce110" office:value-type="string" calcext:value-type="string">
            <text:p>Rohan </text:p>
          </table:table-cell>
          <table:table-cell table:style-name="ce110" office:value-type="string" calcext:value-type="string">
            <text:p>maternelle</text:p>
          </table:table-cell>
          <table:table-cell table:style-name="ce110" office:value-type="string" calcext:value-type="string">
            <text:p>Vannes</text:p>
          </table:table-cell>
          <table:table-cell table:style-name="ce110" table:formula="of:=TRIM([.B328])&amp;&quot; &quot;&amp;TRIM([.C328])&amp;&quot; &quot;&amp;TRIM([.D328])" office:value-type="string" office:string-value="VANNES Rohan maternelle" calcext:value-type="string">
            <text:p>VANNES Rohan maternelle</text:p>
          </table:table-cell>
          <table:table-cell table:style-name="ce111"/>
          <table:table-cell table:number-columns-repeated="4"/>
        </table:table-row>
        <table:table-row table:style-name="ro2">
          <table:table-cell table:style-name="ce110" office:value-type="string" calcext:value-type="string">
            <text:p>0560538f</text:p>
          </table:table-cell>
          <table:table-cell table:style-name="ce110" office:value-type="string" calcext:value-type="string">
            <text:p>VANNES</text:p>
          </table:table-cell>
          <table:table-cell table:style-name="ce110" office:value-type="string" calcext:value-type="string">
            <text:p>Sevigne </text:p>
          </table:table-cell>
          <table:table-cell table:style-name="ce110" office:value-type="string" calcext:value-type="string">
            <text:p>élémentaire</text:p>
          </table:table-cell>
          <table:table-cell table:style-name="ce110" office:value-type="string" calcext:value-type="string">
            <text:p>Vannes</text:p>
          </table:table-cell>
          <table:table-cell table:style-name="ce110" table:formula="of:=TRIM([.B329])&amp;&quot; &quot;&amp;TRIM([.C329])&amp;&quot; &quot;&amp;TRIM([.D329])" office:value-type="string" office:string-value="VANNES Sevigne élémentaire" calcext:value-type="string">
            <text:p>VANNES Sevigne élémentaire</text:p>
          </table:table-cell>
          <table:table-cell table:style-name="ce111"/>
          <table:table-cell table:number-columns-repeated="4"/>
        </table:table-row>
        <table:table-row table:style-name="ro2">
          <table:table-cell table:style-name="ce110" office:value-type="string" calcext:value-type="string">
            <text:p>0560651d</text:p>
          </table:table-cell>
          <table:table-cell table:style-name="ce110" office:value-type="string" calcext:value-type="string">
            <text:p>ARRADON</text:p>
          </table:table-cell>
          <table:table-cell table:style-name="ce110" office:value-type="string" calcext:value-type="string">
            <text:p>La Touline</text:p>
          </table:table-cell>
          <table:table-cell table:style-name="ce110" office:value-type="string" calcext:value-type="string">
            <text:p>élémentaire</text:p>
          </table:table-cell>
          <table:table-cell table:style-name="ce110" office:value-type="string" calcext:value-type="string">
            <text:p>Vannes</text:p>
          </table:table-cell>
          <table:table-cell table:style-name="ce110" table:formula="of:=TRIM([.B330])&amp;&quot; &quot;&amp;TRIM([.C330])&amp;&quot; &quot;&amp;TRIM([.D330])" office:value-type="string" office:string-value="ARRADON La Touline élémentaire" calcext:value-type="string">
            <text:p>ARRADON La Touline élémentaire</text:p>
          </table:table-cell>
          <table:table-cell table:style-name="ce111"/>
          <table:table-cell table:number-columns-repeated="4"/>
        </table:table-row>
        <table:table-row table:style-name="ro2">
          <table:table-cell table:style-name="ce110" office:value-type="string" calcext:value-type="string">
            <text:p>0560662r</text:p>
          </table:table-cell>
          <table:table-cell table:style-name="ce110" office:value-type="string" calcext:value-type="string">
            <text:p>BADEN</text:p>
          </table:table-cell>
          <table:table-cell table:style-name="ce110" office:value-type="string" calcext:value-type="string">
            <text:p><text:s/></text:p>
          </table:table-cell>
          <table:table-cell table:style-name="ce110" office:value-type="string" calcext:value-type="string">
            <text:p>élémentaire</text:p>
          </table:table-cell>
          <table:table-cell table:style-name="ce110" office:value-type="string" calcext:value-type="string">
            <text:p>Vannes</text:p>
          </table:table-cell>
          <table:table-cell table:style-name="ce110" table:formula="of:=TRIM([.B331])&amp;&quot; &quot;&amp;TRIM([.C331])&amp;&quot; &quot;&amp;TRIM([.D331])" office:value-type="string" office:string-value="BADEN  élémentaire" calcext:value-type="string">
            <text:p>BADEN <text:s/>élémentaire</text:p>
          </table:table-cell>
          <table:table-cell table:style-name="ce111"/>
          <table:table-cell table:number-columns-repeated="4"/>
        </table:table-row>
        <table:table-row table:style-name="ro2">
          <table:table-cell table:style-name="ce110" office:value-type="string" calcext:value-type="string">
            <text:p>0561348l</text:p>
          </table:table-cell>
          <table:table-cell table:style-name="ce110" office:value-type="string" calcext:value-type="string">
            <text:p>VANNES</text:p>
          </table:table-cell>
          <table:table-cell table:style-name="ce110" office:value-type="string" calcext:value-type="string">
            <text:p>Cliscouet </text:p>
          </table:table-cell>
          <table:table-cell table:style-name="ce110" office:value-type="string" calcext:value-type="string">
            <text:p>élémentaire</text:p>
          </table:table-cell>
          <table:table-cell table:style-name="ce110" office:value-type="string" calcext:value-type="string">
            <text:p>Vannes</text:p>
          </table:table-cell>
          <table:table-cell table:style-name="ce110" table:formula="of:=TRIM([.B332])&amp;&quot; &quot;&amp;TRIM([.C332])&amp;&quot; &quot;&amp;TRIM([.D332])" office:value-type="string" office:string-value="VANNES Cliscouet élémentaire" calcext:value-type="string">
            <text:p>VANNES Cliscouet élémentaire</text:p>
          </table:table-cell>
          <table:table-cell table:style-name="ce111"/>
          <table:table-cell table:number-columns-repeated="4"/>
        </table:table-row>
        <table:table-row table:style-name="ro2">
          <table:table-cell table:style-name="ce110" office:value-type="string" calcext:value-type="string">
            <text:p>0561485k</text:p>
          </table:table-cell>
          <table:table-cell table:style-name="ce110" office:value-type="string" calcext:value-type="string">
            <text:p>VANNES</text:p>
          </table:table-cell>
          <table:table-cell table:style-name="ce110" office:value-type="string" calcext:value-type="string">
            <text:p>Kerniol </text:p>
          </table:table-cell>
          <table:table-cell table:style-name="ce110" office:value-type="string" calcext:value-type="string">
            <text:p>élémentaire</text:p>
          </table:table-cell>
          <table:table-cell table:style-name="ce110" office:value-type="string" calcext:value-type="string">
            <text:p>Vannes</text:p>
          </table:table-cell>
          <table:table-cell table:style-name="ce110" table:formula="of:=TRIM([.B333])&amp;&quot; &quot;&amp;TRIM([.C333])&amp;&quot; &quot;&amp;TRIM([.D333])" office:value-type="string" office:string-value="VANNES Kerniol élémentaire" calcext:value-type="string">
            <text:p>VANNES Kerniol élémentaire</text:p>
          </table:table-cell>
          <table:table-cell table:style-name="ce111"/>
          <table:table-cell table:number-columns-repeated="4"/>
        </table:table-row>
        <table:table-row table:style-name="ro2">
          <table:table-cell table:style-name="ce110" office:value-type="string" calcext:value-type="string">
            <text:p>0561488n</text:p>
          </table:table-cell>
          <table:table-cell table:style-name="ce110" office:value-type="string" calcext:value-type="string">
            <text:p>VANNES</text:p>
          </table:table-cell>
          <table:table-cell table:style-name="ce110" office:value-type="string" calcext:value-type="string">
            <text:p>J. Prevert</text:p>
          </table:table-cell>
          <table:table-cell table:style-name="ce110" office:value-type="string" calcext:value-type="string">
            <text:p>maternelle</text:p>
          </table:table-cell>
          <table:table-cell table:style-name="ce110" office:value-type="string" calcext:value-type="string">
            <text:p>Vannes</text:p>
          </table:table-cell>
          <table:table-cell table:style-name="ce110" table:formula="of:=TRIM([.B334])&amp;&quot; &quot;&amp;TRIM([.C334])&amp;&quot; &quot;&amp;TRIM([.D334])" office:value-type="string" office:string-value="VANNES J. Prevert maternelle" calcext:value-type="string">
            <text:p>VANNES J. Prevert maternelle</text:p>
          </table:table-cell>
          <table:table-cell table:style-name="ce111"/>
          <table:table-cell table:number-columns-repeated="4"/>
        </table:table-row>
        <table:table-row table:style-name="ro2">
          <table:table-cell table:style-name="ce110" office:value-type="string" calcext:value-type="string">
            <text:p>0561490r</text:p>
          </table:table-cell>
          <table:table-cell table:style-name="ce110" office:value-type="string" calcext:value-type="string">
            <text:p>VANNES</text:p>
          </table:table-cell>
          <table:table-cell table:style-name="ce110" office:value-type="string" calcext:value-type="string">
            <text:p>Cliscouet </text:p>
          </table:table-cell>
          <table:table-cell table:style-name="ce110" office:value-type="string" calcext:value-type="string">
            <text:p>maternelle</text:p>
          </table:table-cell>
          <table:table-cell table:style-name="ce110" office:value-type="string" calcext:value-type="string">
            <text:p>Vannes</text:p>
          </table:table-cell>
          <table:table-cell table:style-name="ce110" table:formula="of:=TRIM([.B335])&amp;&quot; &quot;&amp;TRIM([.C335])&amp;&quot; &quot;&amp;TRIM([.D335])" office:value-type="string" office:string-value="VANNES Cliscouet maternelle" calcext:value-type="string">
            <text:p>VANNES Cliscouet maternelle</text:p>
          </table:table-cell>
          <table:table-cell table:style-name="ce111"/>
          <table:table-cell table:number-columns-repeated="4"/>
        </table:table-row>
        <table:table-row table:style-name="ro2">
          <table:table-cell table:style-name="ce110" office:value-type="string" calcext:value-type="string">
            <text:p>0561495w</text:p>
          </table:table-cell>
          <table:table-cell table:style-name="ce110" office:value-type="string" calcext:value-type="string">
            <text:p>VANNES</text:p>
          </table:table-cell>
          <table:table-cell table:style-name="ce110" office:value-type="string" calcext:value-type="string">
            <text:p>J. Prevert</text:p>
          </table:table-cell>
          <table:table-cell table:style-name="ce110" office:value-type="string" calcext:value-type="string">
            <text:p>élémentaire</text:p>
          </table:table-cell>
          <table:table-cell table:style-name="ce110" office:value-type="string" calcext:value-type="string">
            <text:p>Vannes</text:p>
          </table:table-cell>
          <table:table-cell table:style-name="ce110" table:formula="of:=TRIM([.B336])&amp;&quot; &quot;&amp;TRIM([.C336])&amp;&quot; &quot;&amp;TRIM([.D336])" office:value-type="string" office:string-value="VANNES J. Prevert élémentaire" calcext:value-type="string">
            <text:p>VANNES J. Prevert élémentaire</text:p>
          </table:table-cell>
          <table:table-cell table:style-name="ce111"/>
          <table:table-cell table:number-columns-repeated="4"/>
        </table:table-row>
        <table:table-row table:style-name="ro2">
          <table:table-cell table:style-name="ce110" office:value-type="string" calcext:value-type="string">
            <text:p>0561525d</text:p>
          </table:table-cell>
          <table:table-cell table:style-name="ce110" office:value-type="string" calcext:value-type="string">
            <text:p>ARRADON</text:p>
          </table:table-cell>
          <table:table-cell table:style-name="ce110" office:value-type="string" calcext:value-type="string">
            <text:p>Les Corallines</text:p>
          </table:table-cell>
          <table:table-cell table:style-name="ce110" office:value-type="string" calcext:value-type="string">
            <text:p>maternelle</text:p>
          </table:table-cell>
          <table:table-cell table:style-name="ce110" office:value-type="string" calcext:value-type="string">
            <text:p>Vannes</text:p>
          </table:table-cell>
          <table:table-cell table:style-name="ce110" table:formula="of:=TRIM([.B337])&amp;&quot; &quot;&amp;TRIM([.C337])&amp;&quot; &quot;&amp;TRIM([.D337])" office:value-type="string" office:string-value="ARRADON Les Corallines maternelle" calcext:value-type="string">
            <text:p>ARRADON Les Corallines maternelle</text:p>
          </table:table-cell>
          <table:table-cell table:style-name="ce111"/>
          <table:table-cell table:number-columns-repeated="4"/>
        </table:table-row>
        <table:table-row table:style-name="ro2">
          <table:table-cell table:style-name="ce110" office:value-type="string" calcext:value-type="string">
            <text:p>0561539u</text:p>
          </table:table-cell>
          <table:table-cell table:style-name="ce110" office:value-type="string" calcext:value-type="string">
            <text:p>VANNES</text:p>
          </table:table-cell>
          <table:table-cell table:style-name="ce110" office:value-type="string" calcext:value-type="string">
            <text:p>Brizeux </text:p>
          </table:table-cell>
          <table:table-cell table:style-name="ce110" office:value-type="string" calcext:value-type="string">
            <text:p>élémentaire</text:p>
          </table:table-cell>
          <table:table-cell table:style-name="ce110" office:value-type="string" calcext:value-type="string">
            <text:p>Vannes</text:p>
          </table:table-cell>
          <table:table-cell table:style-name="ce110" table:formula="of:=TRIM([.B338])&amp;&quot; &quot;&amp;TRIM([.C338])&amp;&quot; &quot;&amp;TRIM([.D338])" office:value-type="string" office:string-value="VANNES Brizeux élémentaire" calcext:value-type="string">
            <text:p>VANNES Brizeux élémentaire</text:p>
          </table:table-cell>
          <table:table-cell table:style-name="ce111"/>
          <table:table-cell table:number-columns-repeated="4"/>
        </table:table-row>
        <table:table-row table:style-name="ro2">
          <table:table-cell table:style-name="ce110" office:value-type="string" calcext:value-type="string">
            <text:p>0561568a</text:p>
          </table:table-cell>
          <table:table-cell table:style-name="ce110" office:value-type="string" calcext:value-type="string">
            <text:p>ST-AVE</text:p>
          </table:table-cell>
          <table:table-cell table:style-name="ce110" office:value-type="string" calcext:value-type="string">
            <text:p>Les Lucioles</text:p>
          </table:table-cell>
          <table:table-cell table:style-name="ce110" office:value-type="string" calcext:value-type="string">
            <text:p>maternelle</text:p>
          </table:table-cell>
          <table:table-cell table:style-name="ce110" office:value-type="string" calcext:value-type="string">
            <text:p>Vannes</text:p>
          </table:table-cell>
          <table:table-cell table:style-name="ce110" table:formula="of:=TRIM([.B339])&amp;&quot; &quot;&amp;TRIM([.C339])&amp;&quot; &quot;&amp;TRIM([.D339])" office:value-type="string" office:string-value="ST-AVE Les Lucioles maternelle" calcext:value-type="string">
            <text:p>ST-AVE Les Lucioles maternelle</text:p>
          </table:table-cell>
          <table:table-cell table:style-name="ce111"/>
          <table:table-cell table:number-columns-repeated="4"/>
        </table:table-row>
        <table:table-row table:style-name="ro2">
          <table:table-cell table:style-name="ce110" office:value-type="string" calcext:value-type="string">
            <text:p>0561693l</text:p>
          </table:table-cell>
          <table:table-cell table:style-name="ce110" office:value-type="string" calcext:value-type="string">
            <text:p>VANNES</text:p>
          </table:table-cell>
          <table:table-cell table:style-name="ce110" office:value-type="string" calcext:value-type="string">
            <text:p>La Rabine</text:p>
          </table:table-cell>
          <table:table-cell table:style-name="ce110" office:value-type="string" calcext:value-type="string">
            <text:p>élémentaire</text:p>
          </table:table-cell>
          <table:table-cell table:style-name="ce110" office:value-type="string" calcext:value-type="string">
            <text:p>Vannes</text:p>
          </table:table-cell>
          <table:table-cell table:style-name="ce110" table:formula="of:=TRIM([.B340])&amp;&quot; &quot;&amp;TRIM([.C340])&amp;&quot; &quot;&amp;TRIM([.D340])" office:value-type="string" office:string-value="VANNES La Rabine élémentaire" calcext:value-type="string">
            <text:p>VANNES La Rabine élémentaire</text:p>
          </table:table-cell>
          <table:table-cell table:style-name="ce111"/>
          <table:table-cell table:number-columns-repeated="4"/>
        </table:table-row>
        <table:table-row table:style-name="ro2">
          <table:table-cell table:style-name="ce110" office:value-type="string" calcext:value-type="string">
            <text:p>0561788p</text:p>
          </table:table-cell>
          <table:table-cell table:style-name="ce110" office:value-type="string" calcext:value-type="string">
            <text:p>ST-AVE</text:p>
          </table:table-cell>
          <table:table-cell table:style-name="ce110" office:value-type="string" calcext:value-type="string">
            <text:p>A. Conti</text:p>
          </table:table-cell>
          <table:table-cell table:style-name="ce110" office:value-type="string" calcext:value-type="string">
            <text:p>élémentaire</text:p>
          </table:table-cell>
          <table:table-cell table:style-name="ce110" office:value-type="string" calcext:value-type="string">
            <text:p>Vannes</text:p>
          </table:table-cell>
          <table:table-cell table:style-name="ce110" table:formula="of:=TRIM([.B341])&amp;&quot; &quot;&amp;TRIM([.C341])&amp;&quot; &quot;&amp;TRIM([.D341])" office:value-type="string" office:string-value="ST-AVE A. Conti élémentaire" calcext:value-type="string">
            <text:p>ST-AVE A. Conti élémentaire</text:p>
          </table:table-cell>
          <table:table-cell table:style-name="ce111"/>
          <table:table-cell table:number-columns-repeated="4"/>
        </table:table-row>
        <table:table-row table:style-name="ro2">
          <table:table-cell table:style-name="ce110" office:value-type="string" calcext:value-type="string">
            <text:p>0561794w</text:p>
          </table:table-cell>
          <table:table-cell table:style-name="ce110" office:value-type="string" calcext:value-type="string">
            <text:p>VANNES</text:p>
          </table:table-cell>
          <table:table-cell table:style-name="ce110" office:value-type="string" calcext:value-type="string">
            <text:p>Tohannic </text:p>
          </table:table-cell>
          <table:table-cell table:style-name="ce110" office:value-type="string" calcext:value-type="string">
            <text:p>élémentaire</text:p>
          </table:table-cell>
          <table:table-cell table:style-name="ce110" office:value-type="string" calcext:value-type="string">
            <text:p>Vannes</text:p>
          </table:table-cell>
          <table:table-cell table:style-name="ce110" table:formula="of:=TRIM([.B342])&amp;&quot; &quot;&amp;TRIM([.C342])&amp;&quot; &quot;&amp;TRIM([.D342])" office:value-type="string" office:string-value="VANNES Tohannic élémentaire" calcext:value-type="string">
            <text:p>VANNES Tohannic élémentaire</text:p>
          </table:table-cell>
          <table:table-cell table:style-name="ce111"/>
          <table:table-cell table:number-columns-repeated="4"/>
        </table:table-row>
        <table:table-row table:style-name="ro2" table:number-rows-repeated="1048233">
          <table:table-cell table:number-columns-repeated="11"/>
        </table:table-row>
        <table:table-row table:style-name="ro2">
          <table:table-cell table:number-columns-repeated="11"/>
        </table:table-row>
      </table:table>
      <table:named-expressions/>
      <table:database-ranges>
        <table:database-range table:name="__Anonymous_Sheet_DB__2" table:target-range-address="Réf.H2:Réf.H1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Black" svg:font-family="'Arial Black'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5">
      <number:number number:decimal-places="0" loext:min-decimal-places="0" number:min-integer-digits="0" number:grouping="true"/>
    </number:number-style>
    <number:number-style style:name="N138P0" style:volatile="true">
      <number:number number:decimal-places="0" loext:min-decimal-places="0" number:min-integer-digits="1" number:grouping="true"/>
      <number:text>   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8P2" style:volatile="true">
      <number:text>-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1P0" style:volatile="true">
      <number:number number:decimal-places="0" loext:min-decimal-places="0" number:min-integer-digits="1" number:grouping="true"/>
      <number:text> € </number:text>
    </number:number-style>
    <number:number-style style:name="N141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41P2" style:volatile="true">
      <number:text>-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2" loext:min-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loext:min-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2" loext:min-decimal-places="2" number:min-integer-digits="1" number:grouping="true"/>
      <number:text> € </number:text>
    </number:number-style>
    <number:number-style style:name="N145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45P2" style:volatile="true">
      <number:text>-</number:text>
      <number:number number:decimal-places="0" loext:min-decimal-places="0" number:min-integer-digits="0"/>
      <number:text> €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1" loext:min-decimal-places="1" number:min-integer-digits="1"/>
    </number:number-style>
    <number:number-style style:name="N148P0" style:volatile="true">
      <number:number number:decimal-places="0" loext:min-decimal-places="0" number:min-integer-digits="1" number:grouping="true"/>
      <number:text> F</number:text>
    </number:number-style>
    <number:number-style style:name="N148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49P0"/>
    </number:number-style>
    <number:number-style style:name="N151P0" style:volatile="true">
      <number:number number:decimal-places="2" loext:min-decimal-places="2" number:min-integer-digits="1" number:grouping="true"/>
      <number:text> F</number:text>
    </number:number-style>
    <number:number-style style:name="N151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  <number:text> F</number:text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52P0"/>
    </number:number-style>
    <number:number-style style:name="N156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56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56P2" style:volatile="true">
      <number:text> - F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60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60P2" style:volatile="true">
      <number:text>-</number:text>
      <number:number number:decimal-places="0" loext:min-decimal-places="0" number:min-integer-digits="0"/>
      <number:text> F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loext:min-decimal-places="0" number:min-integer-digits="1" number:grouping="true"/>
      <number:text>F </number:text>
    </number:number-style>
    <number:number-style style:name="N162">
      <number:text>(</number:text>
      <number:number number:decimal-places="0" loext:min-decimal-places="0" number:min-integer-digits="1" number:grouping="true"/>
      <number:text>F)</number:text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  <number:text>F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F)</number:text>
      <style:map style:condition="value()&gt;=0" style:apply-style-name="N163P0"/>
    </number:number-style>
    <number:number-style style:name="N165P0" style:volatile="true">
      <number:number number:decimal-places="2" loext:min-decimal-places="2" number:min-integer-digits="1" number:grouping="true"/>
      <number:text>F </number:text>
    </number:number-style>
    <number:number-style style:name="N165">
      <number:text>(</number:text>
      <number:number number:decimal-places="2" loext:min-decimal-places="2" number:min-integer-digits="1" number:grouping="true"/>
      <number:text>F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F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F)</number:text>
      <style:map style:condition="value()&gt;=0" style:apply-style-name="N166P0"/>
    </number:number-style>
    <number:number-style style:name="N168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68P1" style:volatile="true">
      <number:text> (</number:text>
      <number:number number:decimal-places="0" loext:min-decimal-places="0" number:min-integer-digits="1" number:grouping="true"/>
      <number:text>)F </number:text>
    </number:number-style>
    <number:number-style style:name="N168P2" style:volatile="true">
      <number:text> - F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70P1" style:volatile="true">
      <number:text> (</number:text>
      <number:number number:decimal-places="0" loext:min-decimal-places="0" number:min-integer-digits="1" number:grouping="true"/>
      <number:text>)   </number:text>
    </number:number-style>
    <number:number-style style:name="N170P2" style:volatile="true">
      <number:text> -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72P1" style:volatile="true">
      <number:text> (</number:text>
      <number:number number:decimal-places="2" loext:min-decimal-places="2" number:min-integer-digits="1" number:grouping="true"/>
      <number:text>)F </number:text>
    </number:number-style>
    <number:number-style style:name="N172P2" style:volatile="true">
      <number:text>-</number:text>
      <number:number number:decimal-places="0" loext:min-decimal-places="0" number:min-integer-digits="0"/>
      <number:text> F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74P1" style:volatile="true">
      <number:text> (</number:text>
      <number:number number:decimal-places="2" loext:min-decimal-places="2" number:min-integer-digits="1" number:grouping="true"/>
      <number:text>)   </number:text>
    </number:number-style>
    <number:number-style style:name="N174P2" style:volatile="true">
      <number:text>-</number:text>
      <number:number number:decimal-places="0" loext:min-decimal-places="0" number:min-integer-digits="0"/>
      <number:text>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0" loext:min-decimal-places="0" number:min-integer-digits="4">
        <number:embedded-text number:position="3"> </number:embedded-text>
      </number:number>
    </number:number-style>
    <number:number-style style:name="N176P0" style:volatile="true">
      <number:number number:decimal-places="0" loext:min-decimal-places="0" number:min-integer-digits="1" number:grouping="true"/>
      <number:text>    </number:text>
    </number:number-style>
    <number:number-style style:name="N17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76P2" style:volatile="true">
      <number:text> -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0" loext:min-decimal-places="0" number:min-integer-digits="1" number:grouping="true"/>
      <number:text> €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77P2" style:volatile="true">
      <number:text> - €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currency-style style:name="N179P0" style:volatile="true">
      <number:number number:decimal-places="2" loext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17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79P0"/>
    </number:currency-style>
    <number:percentage-style style:name="N180">
      <number:number number:decimal-places="1" loext:min-decimal-places="1" number:min-integer-digits="1"/>
      <number:text>%</number:text>
    </number:percentage-style>
    <number:date-style style:name="N181">
      <number:day-of-week/>
      <number:text> </number:text>
      <number:day/>
    </number:date-style>
    <number:date-style style:name="N182">
      <number:day number:style="long"/>
      <number:text>:</number:text>
      <number:hours number:style="long"/>
      <number:text>:</number:text>
      <number:minutes number:style="long"/>
    </number:date-style>
    <number:time-style style:name="N183">
      <number:hours number:style="long"/>
      <number:hours/>
      <number:text>:</number:text>
      <number:minutes number:style="long"/>
    </number:time-style>
    <number:time-style style:name="N184" number:truncate-on-overflow="false">
      <number:hours number:style="long"/>
      <number:text>:</number:text>
      <number:minutes number:style="long"/>
    </number:time-style>
    <number:number-style style:name="N185">
      <number:number number:decimal-places="0" loext:min-decimal-places="0" number:min-integer-digits="4">
        <number:embedded-text number:position="2">:</number:embedded-text>
      </number:number>
    </number:number-style>
    <number:number-style style:name="N186">
      <number:number number:decimal-places="0" loext:min-decimal-places="0" number:min-integer-digits="2"/>
    </number:number-style>
    <number:date-style style:name="N187">
      <number:year number:style="long"/>
    </number:date-style>
    <number:percentage-style style:name="N188">
      <number:number number:decimal-places="0" loext:min-decimal-places="0" number:min-integer-digits="1"/>
      <number:text>%</number:text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time-style style:name="N10125" number:language="fr" number:country="FR" number:truncate-on-overflow="false">
      <number:hours number:style="long"/>
      <number:text>:</number:text>
      <number:minutes number:style="long"/>
    </number:time-style>
    <style:style style:name="Default" style:family="table-cell">
      <style:table-cell-properties style:cell-protect="protected" style:print-content="true"/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PC" style:family="table-cell" style:parent-style-name="Default">
      <style:table-cell-properties fo:background-color="#ff0000" style:cell-protect="none" style:print-content="true"/>
      <style:text-properties style:font-name="Arial Narrow" fo:font-family="'Arial Narrow'" style:font-style-name="Gras" style:font-family-generic="swiss" style:font-pitch="variable" fo:font-size="8pt" fo:font-weight="bold"/>
    </style:style>
    <style:style style:name="HD" style:family="table-cell" style:parent-style-name="Default">
      <style:table-cell-properties fo:background-color="#ff950e" style:cell-protect="none" style:print-content="true"/>
      <style:text-properties style:font-name="Arial Narrow" fo:font-family="'Arial Narrow'" style:font-style-name="Gras" style:font-family-generic="swiss" style:font-pitch="variable" fo:font-size="9pt" fo:font-weight="bold"/>
    </style:style>
    <style:style style:name="HF" style:family="table-cell" style:parent-style-name="Default">
      <style:table-cell-properties fo:background-color="#33cc66" style:cell-protect="none" style:print-content="true"/>
      <style:text-properties style:font-name="Arial Narrow" fo:font-family="'Arial Narrow'" style:font-style-name="Gras" style:font-family-generic="swiss" style:font-pitch="variable" fo:font-size="9pt" fo:font-weight="bold"/>
    </style:style>
    <style:style style:name="CE" style:family="table-cell" style:parent-style-name="Default">
      <style:table-cell-properties fo:background-color="#355e00" style:cell-protect="none" style:print-content="true"/>
      <style:text-properties fo:color="#ffffff" style:font-name="Arial Narrow" fo:font-family="'Arial Narrow'" style:font-style-name="Gras" style:font-family-generic="swiss" style:font-pitch="variable" fo:font-size="9pt" fo:font-weight="bold"/>
    </style:style>
    <style:style style:name="Férié" style:family="table-cell" style:parent-style-name="Default">
      <style:table-cell-properties fo:background-color="#b3b3b3" style:cell-protect="protected formula-hidden" style:print-content="true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background-color="transparent" loext:scale-to-X="1" loext:scale-to-Y="1" style:writing-mode="lr-tb" style:print="charts objects zero-values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12">00/00/0000</text:date>, <text:time style:data-style-name="N2" text:time-value="11:35:33.41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6T11:23:24.76</meta:creation-date>
    <meta:editing-duration>PT2H36M35S</meta:editing-duration>
    <meta:editing-cycles>48</meta:editing-cycles>
    <meta:generator>LibreOffice/6.2.4.2$Windows_X86_64 LibreOffice_project/2412653d852ce75f65fbfa83fb7e7b669a126d64</meta:generator>
    <dc:date>2019-09-12T11:37:23.102000000</dc:date>
    <meta:document-statistic meta:table-count="3" meta:cell-count="2510" meta:object-count="0"/>
  </office:meta>
</office:document-meta>
</file>