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Noyau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4mm"/>
    </style:style>
    <style:style style:name="co2" style:family="table-column">
      <style:table-column-properties fo:break-before="auto" style:column-width="63.8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63.31mm"/>
    </style:style>
    <style:style style:name="co9" style:family="table-column">
      <style:table-column-properties fo:break-before="auto" style:column-width="35.1mm"/>
    </style:style>
    <style:style style:name="co10" style:family="table-column">
      <style:table-column-properties fo:break-before="auto" style:column-width="15.38mm"/>
    </style:style>
    <style:style style:name="co11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6.03mm"/>
    </style:style>
    <style:style style:name="co17" style:family="table-column">
      <style:table-column-properties fo:break-before="auto" style:column-width="11.32mm"/>
    </style:style>
    <style:style style:name="co18" style:family="table-column">
      <style:table-column-properties fo:break-before="auto" style:column-width="16mm"/>
    </style:style>
    <style:style style:name="co19" style:family="table-column">
      <style:table-column-properties fo:break-before="auto" style:column-width="50.32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14.61mm"/>
    </style:style>
    <style:style style:name="co22" style:family="table-column">
      <style:table-column-properties fo:break-before="auto" style:column-width="7.18mm"/>
    </style:style>
    <style:style style:name="co23" style:family="table-column">
      <style:table-column-properties fo:break-before="auto" style:column-width="7.2mm"/>
    </style:style>
    <style:style style:name="co24" style:family="table-column">
      <style:table-column-properties fo:break-before="auto" style:column-width="19.9mm"/>
    </style:style>
    <style:style style:name="co25" style:family="table-column">
      <style:table-column-properties fo:break-before="auto" style:column-width="6.51mm"/>
    </style:style>
    <style:style style:name="co26" style:family="table-column">
      <style:table-column-properties fo:break-before="auto" style:column-width="15.75mm"/>
    </style:style>
    <style:style style:name="co27" style:family="table-column">
      <style:table-column-properties fo:break-before="auto" style:column-width="20.09mm"/>
    </style:style>
    <style:style style:name="co28" style:family="table-column">
      <style:table-column-properties fo:break-before="auto" style:column-width="13.81mm"/>
    </style:style>
    <style:style style:name="co29" style:family="table-column">
      <style:table-column-properties fo:break-before="auto" style:column-width="38.14mm"/>
    </style:style>
    <style:style style:name="co30" style:family="table-column">
      <style:table-column-properties fo:break-before="auto" style:column-width="7.73mm"/>
    </style:style>
    <style:style style:name="co31" style:family="table-column">
      <style:table-column-properties fo:break-before="auto" style:column-width="7.71mm"/>
    </style:style>
    <style:style style:name="co32" style:family="table-column">
      <style:table-column-properties fo:break-before="auto" style:column-width="14.92mm"/>
    </style:style>
    <style:style style:name="co33" style:family="table-column">
      <style:table-column-properties fo:break-before="auto" style:column-width="6.63mm"/>
    </style:style>
    <style:style style:name="co34" style:family="table-column">
      <style:table-column-properties fo:break-before="auto" style:column-width="16.3mm"/>
    </style:style>
    <style:style style:name="co35" style:family="table-column">
      <style:table-column-properties fo:break-before="auto" style:column-width="19.03mm"/>
    </style:style>
    <style:style style:name="co36" style:family="table-column">
      <style:table-column-properties fo:break-before="auto" style:column-width="150.16mm"/>
    </style:style>
    <style:style style:name="co37" style:family="table-column">
      <style:table-column-properties fo:break-before="auto" style:column-width="36.32mm"/>
    </style:style>
    <style:style style:name="co38" style:family="table-column">
      <style:table-column-properties fo:break-before="auto" style:column-width="45.97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112.29mm"/>
    </style:style>
    <style:style style:name="co41" style:family="table-column">
      <style:table-column-properties fo:break-before="auto" style:column-width="21.17mm"/>
    </style:style>
    <style:style style:name="co42" style:family="table-column">
      <style:table-column-properties fo:break-before="auto" style:column-width="37.04mm"/>
    </style:style>
    <style:style style:name="co43" style:family="table-column">
      <style:table-column-properties fo:break-before="auto" style:column-width="25.21mm"/>
    </style:style>
    <style:style style:name="co44" style:family="table-column">
      <style:table-column-properties fo:break-before="auto" style:column-width="24.92mm"/>
    </style:style>
    <style:style style:name="co45" style:family="table-column">
      <style:table-column-properties fo:break-before="auto" style:column-width="31.01mm"/>
    </style:style>
    <style:style style:name="co46" style:family="table-column">
      <style:table-column-properties fo:break-before="auto" style:column-width="28.24mm"/>
    </style:style>
    <style:style style:name="co47" style:family="table-column">
      <style:table-column-properties fo:break-before="auto" style:column-width="47.6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7.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1.01mm" fo:break-before="auto" style:use-optimal-row-height="false"/>
    </style:style>
    <style:style style:name="ro16" style:family="table-row">
      <style:table-row-properties style:row-height="5.29mm" fo:break-before="page" style:use-optimal-row-height="true"/>
    </style:style>
    <style:style style:name="ro17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420e"/>
    </style:style>
    <style:style style:name="ta3" style:family="table" style:master-page-name="Default">
      <style:table-properties table:display="true" style:writing-mode="lr-tb" tableooo:tab-color="#00cc00"/>
    </style:style>
    <style:style style:name="ta4" style:family="table" style:master-page-name="Default">
      <style:table-properties table:display="true" style:writing-mode="lr-tb" tableooo:tab-color="#00cccc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number:text-style style:name="N10100" number:language="fr" number:country="FR">
      <number:text-content/>
    </number:text-style>
    <style:style style:name="ce1" style:family="table-cell" style:parent-style-name="Heading">
      <style:text-properties fo:font-size="20pt" style:font-size-asian="20pt" style:font-size-complex="20pt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 fo:margin-left="3.53mm"/>
    </style:style>
    <style:style style:name="ce4" style:family="table-cell" style:parent-style-name="Titre_20_2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ackground-color="#ffcc00" style:text-align-source="value-type" style:repeat-content="false" fo:wrap-option="wrap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Titre_20_2">
      <style:table-cell-properties style:cell-protect="protected" style:print-content="true"/>
    </style:style>
    <style:style style:name="ce8" style:family="table-cell" style:parent-style-name="Table_20_du_20_pilote_20_-_20_Coin">
      <style:table-cell-properties fo:border-bottom="0.99pt solid #000000" fo:border-left="2.01pt solid #000000" fo:border-right="none" fo:border-top="2.01pt solid #000000"/>
    </style:style>
    <style:style style:name="ce9" style:family="table-cell" style:parent-style-name="Table_20_du_20_pilote_20_-_20_Valeur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>
      <style:table-cell-properties fo:border="0.99pt solid #000000"/>
    </style:style>
    <style:style style:name="ce16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17" style:family="table-cell" style:parent-style-name="Table_20_du_20_pilote_20_-_20_Valeur">
      <style:table-cell-properties fo:border-bottom="2.01pt solid #000000" fo:border-left="none" fo:border-right="2.01pt solid #000000" fo:border-top="0.99pt solid #000000"/>
    </style:style>
    <style:style style:name="ce1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Titre_20_2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Titre_20_2" style:data-style-name="N3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Titre_20_2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0"/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Titre_20_2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31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style:shadow="#808080 0.49mm 0.49mm" style:vertical-align="middle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Titre_20_2">
      <style:table-cell-properties fo:wrap-option="wrap" style:vertical-align="middle"/>
    </style:style>
    <style:style style:name="ce33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style:shadow="#808080 0.49mm 0.49mm" style:vertical-align="middle"/>
      <style:paragraph-properties fo:text-align="start" fo:margin-left="0mm"/>
      <style:text-properties style:font-name="Liberation Sans Narrow" fo:font-size="10pt" style:font-size-asian="10pt" style:font-size-complex="10pt"/>
    </style:style>
    <style:style style:name="ce34" style:family="table-cell" style:parent-style-name="Titre_20_2">
      <style:table-cell-properties style:vertical-align="middle"/>
    </style:style>
    <style:style style:name="ce35" style:family="table-cell" style:parent-style-name="Default">
      <style:text-properties style:font-name="Calibri" fo:font-size="12pt" style:font-name-asian="Arial" style:font-size-asian="12pt" style:font-name-complex="Arial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8" style:family="table-cell" style:parent-style-name="Default" style:data-style-name="N13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COM" style:data-style-name="N10">
      <style:table-cell-properties style:cell-protect="none" style:print-content="true" style:text-align-source="fix" style:repeat-content="false" fo:wrap-option="wrap" fo:border="0.06pt solid #000000" style:rotation-angle="90" style:shadow="#808080 0.49mm 0.49mm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100"/>
    <style:style style:name="ce4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TP" style:data-style-name="N10">
      <style:table-cell-properties style:cell-protect="none" style:print-content="true" style:text-align-source="fix" style:repeat-content="false" fo:wrap-option="wrap" fo:border="0.06pt solid #000000" style:rotation-angle="90" style:shadow="#808080 0.49mm 0.49mm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Synd" style:data-style-name="N10">
      <style:table-cell-properties style:cell-protect="none" style:print-content="true" style:text-align-source="fix" style:repeat-content="false" fo:wrap-option="wrap" fo:border="0.06pt solid #000000" style:rotation-angle="90" style:shadow="#808080 0.49mm 0.49mm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0">
      <style:table-cell-properties fo:background-color="#ffcc99" style:cell-protect="none" style:print-content="true" style:text-align-source="fix" style:repeat-content="false" fo:border="0.06pt solid #000000" style:rotation-angle="90" style:shadow="#808080 0.49mm 0.49mm" style:vertical-align="middle"/>
      <style:paragraph-properties fo:text-align="center" fo:margin-left="0mm"/>
      <style:text-properties fo:color="#ff66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">
      <style:table-cell-properties fo:background-color="#cfe7f5" style:cell-protect="none" style:print-content="true" style:text-align-source="fix" style:repeat-content="false" fo:border="0.06pt solid #000000" style:rotation-angle="90" style:shadow="#808080 0.49mm 0.49mm" style:vertical-align="middle"/>
      <style:paragraph-properties fo:text-align="center" fo:margin-left="0mm"/>
      <style:text-properties fo:color="#3333ff" fo:font-size="8pt" fo:font-weight="bold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49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11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999999"/>
      <style:map style:condition="is-true-formula(AND([.$E6]&lt;&gt;&quot;&quot;;[.J14]=[Accueil.$D$13]))" style:apply-style-name="DCOM" style:base-cell-address="Calcul.J6"/>
      <style:map style:condition="is-true-formula(AND([.$F6]&lt;&gt;&quot;&quot;;[.J14]=[Accueil.$D$14]))" style:apply-style-name="TP" style:base-cell-address="Calcul.J6"/>
      <style:map style:condition="is-true-formula(AND([.$G6]&lt;&gt;&quot;&quot;;[.J14]=[Accueil.$D$15]))" style:apply-style-name="Synd" style:base-cell-address="Calcul.J6"/>
      <style:map style:condition="is-true-formula(AND([.$H6]&lt;&gt;&quot;&quot;;[.J14]=[Accueil.$D$16]))" style:apply-style-name="MF" style:base-cell-address="Calcul.J6"/>
      <style:map style:condition="is-true-formula(AND([.$I6]&lt;&gt;&quot;&quot;;[.J14]=[Accueil.$D$17]))" style:apply-style-name="Autre" style:base-cell-address="Calcul.J6"/>
    </style:style>
    <style:style style:name="ce5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Default" style:data-style-name="N10100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55" style:family="table-cell" style:parent-style-name="DCOM" style:data-style-name="N110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56" style:family="table-cell" style:parent-style-name="TP" style:data-style-name="N110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57" style:family="table-cell" style:parent-style-name="Synd" style:data-style-name="N110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58" style:family="table-cell" style:parent-style-name="Synd" style:data-style-name="N110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59" style:family="table-cell" style:parent-style-name="Synd" style:data-style-name="N110">
      <style:table-cell-properties fo:background-color="#cfe7f5" style:cell-protect="none" style:print-content="true" style:text-align-source="fix" style:repeat-content="false" style:vertical-align="middle"/>
      <style:paragraph-properties fo:text-align="center" fo:margin-left="0mm"/>
    </style:style>
    <style:style style:name="ce60" style:family="table-cell" style:parent-style-name="Default" style:data-style-name="N11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6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9999"/>
      <style:map style:condition="is-true-formula(AND([.$E6]&lt;&gt;&quot;&quot;;[.J14]=[Accueil.$D$13]))" style:apply-style-name="DCOM" style:base-cell-address="Calcul.J6"/>
      <style:map style:condition="is-true-formula(AND([.$F6]&lt;&gt;&quot;&quot;;[.J14]=[Accueil.$D$14]))" style:apply-style-name="TP" style:base-cell-address="Calcul.J6"/>
      <style:map style:condition="is-true-formula(AND([.$G6]&lt;&gt;&quot;&quot;;[.J14]=[Accueil.$D$15]))" style:apply-style-name="Synd" style:base-cell-address="Calcul.J6"/>
      <style:map style:condition="is-true-formula(AND([.$H6]&lt;&gt;&quot;&quot;;[.J14]=[Accueil.$D$16]))" style:apply-style-name="MF" style:base-cell-address="Calcul.J6"/>
      <style:map style:condition="is-true-formula(AND([.$I6]&lt;&gt;&quot;&quot;;[.J14]=[Accueil.$D$17]))" style:apply-style-name="Autre" style:base-cell-address="Calcul.J6"/>
    </style:style>
    <style:style style:name="ce66" style:family="table-cell" style:parent-style-name="Default" style:data-style-name="N137"/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70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71" style:family="table-cell" style:parent-style-name="Default" style:data-style-name="N0"/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9999"/>
      <style:map style:condition="is-true-formula(AND([.$E6]&lt;&gt;&quot;&quot;;[.$R14]=[Accueil.$D$13]))" style:apply-style-name="DCOM" style:base-cell-address="Calcul.R6"/>
      <style:map style:condition="is-true-formula(AND([.$F6]&lt;&gt;&quot;&quot;;[.$R14]=[Accueil.$D$14]))" style:apply-style-name="TP" style:base-cell-address="Calcul.R6"/>
      <style:map style:condition="is-true-formula(AND([.$G6]&lt;&gt;&quot;&quot;;[.$R14]=[Accueil.$D$15]))" style:apply-style-name="Synd" style:base-cell-address="Calcul.R6"/>
      <style:map style:condition="is-true-formula(AND([.$H6]&lt;&gt;&quot;&quot;;[.$R14]=[Accueil.$D$16]))" style:apply-style-name="MF" style:base-cell-address="Calcul.R6"/>
      <style:map style:condition="is-true-formula(AND([.$I6]&lt;&gt;&quot;&quot;;[.$R14]=[Accueil.$D$17]))" style:apply-style-name="Autre" style:base-cell-address="Calcul.R6"/>
      <style:map style:condition="is-true-formula(AND([.Z6]&lt;&gt;&quot;0&quot;;[.R14]=&quot;&quot;))" style:apply-style-name="Attention" style:base-cell-address="Calcul.R6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110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8pt" style:font-size-asian="8pt" style:font-size-complex="8pt"/>
      <style:map style:condition="is-true-formula(AND([.$E6]&lt;&gt;&quot;&quot;;[.$R14]=[Accueil.$D$13];[.S14]=VALUE([.S6])))" style:apply-style-name="DCOM" style:base-cell-address="Calcul.S6"/>
      <style:map style:condition="is-true-formula(AND([.$F6]&lt;&gt;&quot;&quot;;[.$R14]=[Accueil.$D$14];[.S14]=VALUE([.S6])))" style:apply-style-name="TP" style:base-cell-address="Calcul.S6"/>
      <style:map style:condition="is-true-formula(AND([.$G6]&lt;&gt;&quot;&quot;;[.$R14]=[Accueil.$D$15];[.S14]=VALUE([.S6])))" style:apply-style-name="Synd" style:base-cell-address="Calcul.S6"/>
      <style:map style:condition="is-true-formula(AND([.$H6]&lt;&gt;&quot;&quot;;[.$R14]=[Accueil.$D$16];[.S14]=VALUE([.S6])))" style:apply-style-name="MF" style:base-cell-address="Calcul.S6"/>
      <style:map style:condition="is-true-formula(AND([.$I6]&lt;&gt;&quot;&quot;;[.$R14]=[Accueil.$D$17];[.S14]=VALUE([.S6])))" style:apply-style-name="Autre" style:base-cell-address="Calcul.S6"/>
    </style:style>
    <style:style style:name="ce78" style:family="table-cell" style:parent-style-name="Default" style:data-style-name="N110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8pt" style:font-size-asian="8pt" style:font-size-complex="8pt"/>
      <style:map style:condition="is-true-formula(AND([.$E8]&lt;&gt;&quot;&quot;;[.$R16]=[Accueil.$D$13];[.S16]=VALUE([.S8])))" style:apply-style-name="DCOM" style:base-cell-address="Calcul.S8"/>
      <style:map style:condition="is-true-formula(AND([.$F8]&lt;&gt;&quot;&quot;;[.$R16]=[Accueil.$D$14];[.S16]=VALUE([.S8])))" style:apply-style-name="TP" style:base-cell-address="Calcul.S8"/>
      <style:map style:condition="is-true-formula(AND([.$G8]&lt;&gt;&quot;&quot;;[.$R16]=[Accueil.$D$15];[.S16]=VALUE([.S8])))" style:apply-style-name="Synd" style:base-cell-address="Calcul.S8"/>
      <style:map style:condition="is-true-formula(AND([.$H8]&lt;&gt;&quot;&quot;;[.$R16]=[Accueil.$D$16];[.S16]=VALUE([.S8])))" style:apply-style-name="MF" style:base-cell-address="Calcul.S8"/>
      <style:map style:condition="is-true-formula(AND([.$I8]&lt;&gt;&quot;&quot;;[.$R16]=[Accueil.$D$17];[.S16]=VALUE([.S8])))" style:apply-style-name="Autre" style:base-cell-address="Calcul.S8"/>
    </style:style>
    <style:style style:name="ce79" style:family="table-cell" style:parent-style-name="Default" style:data-style-name="N11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110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8pt" style:font-size-asian="8pt" style:font-size-complex="8pt"/>
      <style:map style:condition="is-true-formula(AND([.$E8]&lt;&gt;&quot;&quot;;[.$R16]=[Accueil.$D$13];[.T16]=VALUE([.T8])))" style:apply-style-name="DCOM" style:base-cell-address="Calcul.T8"/>
      <style:map style:condition="is-true-formula(AND([.$F8]&lt;&gt;&quot;&quot;;[.$R16]=[Accueil.$D$14];[.T16]=VALUE([.T8])))" style:apply-style-name="TP" style:base-cell-address="Calcul.T8"/>
      <style:map style:condition="is-true-formula(AND([.$G8]&lt;&gt;&quot;&quot;;[.$R16]=[Accueil.$D$15];[.T16]=VALUE([.T8])))" style:apply-style-name="Synd" style:base-cell-address="Calcul.T8"/>
      <style:map style:condition="is-true-formula(AND([.$H8]&lt;&gt;&quot;&quot;;[.$R16]=[Accueil.$D$16];[.T16]=VALUE([.T8])))" style:apply-style-name="MF" style:base-cell-address="Calcul.T8"/>
      <style:map style:condition="is-true-formula(AND([.$I8]&lt;&gt;&quot;&quot;;[.$R16]=[Accueil.$D$17];[.T16]=VALUE([.T8])))" style:apply-style-name="Autre" style:base-cell-address="Calcul.T8"/>
    </style:style>
    <style:style style:name="ce81" style:family="table-cell" style:parent-style-name="Default" style:data-style-name="N11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fo:border="none" style:vertical-align="middle"/>
    </style:style>
    <style:style style:name="ce83" style:family="table-cell" style:parent-style-name="Default" style:data-style-name="N41">
      <style:table-cell-properties style:cell-protect="none" style:print-content="true"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84" style:family="table-cell" style:parent-style-name="Default" style:data-style-name="N10100">
      <style:table-cell-properties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7" style:family="table-cell" style:parent-style-name="Titre_20_2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88" style:family="table-cell" style:parent-style-name="Titre_20_2">
      <style:text-properties fo:font-size="6pt" style:font-size-asian="6pt" style:font-size-complex="6pt"/>
    </style:style>
    <style:style style:name="ce89" style:family="table-cell" style:parent-style-name="Default">
      <style:text-properties fo:font-size="6pt" style:font-size-asian="6pt" style:font-size-complex="6pt"/>
    </style:style>
    <style:style style:name="ce90" style:family="table-cell" style:parent-style-name="DCOM" style:data-style-name="N1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TP" style:data-style-name="N1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Synd" style:data-style-name="N1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MF" style:data-style-name="N1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Autre" style:data-style-name="N1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Titre_20_2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98" style:family="table-cell" style:parent-style-name="Titre_20_2">
      <style:table-cell-properties fo:border-bottom="none" fo:background-color="#dddddd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99" style:family="table-cell" style:parent-style-name="Default">
      <style:table-cell-properties style:cell-protect="none" style:print-content="true" style:vertical-align="middle"/>
    </style:style>
    <style:style style:name="ce100" style:family="table-cell" style:parent-style-name="Titre_20_2">
      <style:table-cell-properties style:cell-protect="none" style:print-content="true" style:vertical-align="middle"/>
    </style:style>
    <style:style style:name="ce101" style:family="table-cell" style:parent-style-name="Default">
      <style:table-cell-properties style:cell-protect="none" style:print-content="true" fo:wrap-option="wrap" style:vertical-align="middle"/>
      <style:text-properties style:font-name="Liberation Sans Narrow"/>
    </style:style>
    <style:style style:name="ce102" style:family="table-cell" style:parent-style-name="Titre_20_2">
      <style:table-cell-properties style:cell-protect="none" style:print-content="true" style:text-align-source="value-type" style:repeat-content="false" style:vertical-align="middle"/>
      <style:paragraph-properties fo:margin-left="0mm"/>
      <style:text-properties fo:font-size="10pt" style:font-size-asian="10pt" style:font-size-complex="10pt"/>
    </style:style>
    <style:style style:name="ce103" style:family="table-cell" style:parent-style-name="Titre_20_2">
      <style:table-cell-properties style:cell-protect="none" style:print-content="true" style:vertical-align="middle"/>
      <style:text-properties fo:color="#ffffff"/>
    </style:style>
    <style:style style:name="ce104" style:family="table-cell" style:parent-style-name="Default">
      <style:table-cell-properties fo:background-color="#dddddd" style:cell-protect="protected" style:print-content="true" style:vertical-align="middle"/>
    </style:style>
    <style:style style:name="ce105" style:family="table-cell" style:parent-style-name="Default">
      <style:table-cell-properties fo:border-bottom="none" fo:background-color="#dddddd" style:cell-protect="none" style:print-content="true" fo:border-left="none" fo:border-right="none" fo:border-top="0.06pt solid #000000" style:vertical-align="middle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109" style:family="table-cell" style:parent-style-name="DCOM" style:data-style-name="N137">
      <style:table-cell-properties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110" style:family="table-cell" style:parent-style-name="TP" style:data-style-name="N137">
      <style:table-cell-properties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Synd" style:data-style-name="N137">
      <style:table-cell-properties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MF" style:data-style-name="N137">
      <style:table-cell-properties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113" style:family="table-cell" style:parent-style-name="Autre" style:data-style-name="N137">
      <style:table-cell-properties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15" style:family="table-cell" style:parent-style-name="Default">
      <style:table-cell-properties fo:border-bottom="none" fo:background-color="#dddddd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1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117" style:family="table-cell" style:parent-style-name="Default">
      <style:table-cell-properties fo:border-bottom="none" fo:background-color="#eeeee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0" style:family="table-cell" style:parent-style-name="Default" style:data-style-name="N110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1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2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3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4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5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6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7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8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29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0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1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2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3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4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5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6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7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8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39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0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1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2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3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4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5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6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7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8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49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50" style:family="table-cell" style:parent-style-name="Default">
      <style:table-cell-properties fo:wrap-option="wrap" style:vertical-align="middle"/>
    </style:style>
    <style:style style:name="ce151" style:family="table-cell" style:parent-style-name="Default">
      <style:table-cell-properties fo:border-bottom="none" fo:background-color="#eeeee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15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56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57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58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59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0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1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2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3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4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5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6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7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8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69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0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1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2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3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4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5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6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7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8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79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0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1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2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3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4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5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86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18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88" style:family="table-cell" style:parent-style-name="Default">
      <style:table-cell-properties fo:border-bottom="none" fo:background-color="#cccc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189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1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2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3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4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5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6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7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8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199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0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1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2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3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4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5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6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7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8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09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0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1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2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3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4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5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6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7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8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19" style:family="table-cell" style:parent-style-name="Default" style:data-style-name="N11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LEFT([.I7];2)=LEFT([Accueil.$D$13];2))" style:apply-style-name="DCOM" style:base-cell-address="Compilation.I7"/>
      <style:map style:condition="is-true-formula(LEFT([.I7];2)=LEFT([Accueil.$D$14];2))" style:apply-style-name="TP" style:base-cell-address="Compilation.I7"/>
      <style:map style:condition="is-true-formula(LEFT([.I7];2)=LEFT([Accueil.$D$15];2))" style:apply-style-name="Synd" style:base-cell-address="Compilation.I7"/>
      <style:map style:condition="is-true-formula(LEFT([.I7];2)=LEFT([Accueil.$D$16];2))" style:apply-style-name="MF" style:base-cell-address="Compilation.I7"/>
      <style:map style:condition="is-true-formula(LEFT([.I7];2)=LEFT([Accueil.$D$17];2))" style:apply-style-name="Autre" style:base-cell-address="Compilation.I7"/>
    </style:style>
    <style:style style:name="ce220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21" style:family="table-cell" style:parent-style-name="Default">
      <style:table-cell-properties fo:border-bottom="none" fo:background-color="#dddddd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22" style:family="table-cell" style:parent-style-name="Default" style:data-style-name="N110">
      <style:table-cell-properties style:cell-protect="none" style:print-content="true" style:text-align-source="fix" style:repeat-content="false" fo:border="none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23" style:family="table-cell" style:parent-style-name="Default" style:data-style-name="N11">
      <style:table-cell-properties fo:background-color="#dddddd" style:cell-protect="protected" style:print-content="true" style:vertical-align="middle"/>
    </style:style>
    <style:style style:name="ce224" style:family="table-cell" style:parent-style-name="Default" style:data-style-name="N11">
      <style:table-cell-properties fo:border-bottom="none" fo:background-color="#dddddd" style:cell-protect="none" style:print-content="true" fo:border-left="none" fo:border-right="none" fo:border-top="0.06pt solid #000000" style:vertical-align="middle"/>
    </style:style>
    <style:style style:name="ce225" style:family="table-cell" style:parent-style-name="Default" style:data-style-name="N11">
      <style:table-cell-properties style:cell-protect="none" style:print-content="true" style:vertical-align="middle"/>
    </style:style>
    <style:style style:name="ce226" style:family="table-cell" style:parent-style-name="Default" style:data-style-name="N11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 style:data-style-name="N1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8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29" style:family="table-cell" style:parent-style-name="Default" style:data-style-name="N11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30" style:family="table-cell" style:parent-style-name="Default" style:data-style-name="N11">
      <style:table-cell-properties style:vertical-align="middle"/>
    </style:style>
    <style:style style:name="ce231" style:family="table-cell" style:parent-style-name="Default" style:data-style-name="N110">
      <style:table-cell-properties fo:background-color="#dddddd" style:cell-protect="protected" style:print-content="true" style:vertical-align="middle"/>
    </style:style>
    <style:style style:name="ce232" style:family="table-cell" style:parent-style-name="Default" style:data-style-name="N110">
      <style:table-cell-properties fo:border-bottom="none" fo:background-color="#dddddd" style:cell-protect="none" style:print-content="true" fo:border-left="none" fo:border-right="none" fo:border-top="0.06pt solid #000000" style:vertical-align="middle"/>
    </style:style>
    <style:style style:name="ce233" style:family="table-cell" style:parent-style-name="Default" style:data-style-name="N110">
      <style:table-cell-properties style:cell-protect="none" style:print-content="true" style:vertical-align="middle"/>
    </style:style>
    <style:style style:name="ce234" style:family="table-cell" style:parent-style-name="Default" style:data-style-name="N1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5" style:family="table-cell" style:parent-style-name="Default" style:data-style-name="N11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36" style:family="table-cell" style:parent-style-name="Titre_20_2" style:data-style-name="N11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37" style:family="table-cell" style:parent-style-name="Default" style:data-style-name="N11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38" style:family="table-cell" style:parent-style-name="Default" style:data-style-name="N110">
      <style:table-cell-properties style:vertical-align="middle"/>
    </style:style>
    <style:style style:name="ce239" style:family="table-cell" style:parent-style-name="Titre_20_2" style:data-style-name="N11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40" style:family="table-cell" style:parent-style-name="Default" style:data-style-name="N11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241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2" style:family="table-cell" style:parent-style-name="Titre_20_2" style:data-style-name="N110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243" style:family="table-cell" style:parent-style-name="Default" style:data-style-name="N110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244" style:family="table-cell" style:parent-style-name="Default" style:data-style-name="N137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45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246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47" style:family="table-cell" style:parent-style-name="Titre_20_2" style:data-style-name="N110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2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49" style:family="table-cell" style:parent-style-name="Default" style:data-style-name="N11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250" style:family="table-cell" style:parent-style-name="Default" style:data-style-name="N11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51" style:family="table-cell" style:parent-style-name="Titre_20_2" style:data-style-name="N11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252" style:family="table-cell" style:parent-style-name="Default" style:data-style-name="N11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mm"/>
    </style:style>
    <style:style style:name="ce253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 fo:margin-left="0mm"/>
    </style:style>
    <style:style style:name="ce25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255" style:family="table-cell" style:parent-style-name="Default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56" style:family="table-cell" style:parent-style-name="Default" style:data-style-name="N110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57" style:family="table-cell" style:parent-style-name="Default" style:data-style-name="N11">
      <style:table-cell-properties fo:background-color="#ffff99" style:text-align-source="fix" style:repeat-content="false" style:vertical-align="middle"/>
      <style:paragraph-properties fo:text-align="center" fo:margin-left="0mm"/>
    </style:style>
    <style:style style:name="ce258" style:family="table-cell" style:parent-style-name="Default" style:data-style-name="N110">
      <style:table-cell-properties fo:background-color="#ffff99" style:text-align-source="fix" style:repeat-content="false" style:vertical-align="middle"/>
      <style:paragraph-properties fo:text-align="center" fo:margin-left="0mm"/>
    </style:style>
    <style:style style:name="ce259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</style:style>
    <style:style style:name="ce260" style:family="table-cell" style:parent-style-name="Default" style:data-style-name="N110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2" style:family="table-cell" style:parent-style-name="Default" style:data-style-name="N11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3" style:family="table-cell" style:parent-style-name="Default">
      <style:table-cell-properties style:cell-protect="protected" style:print-content="true" style:vertical-align="middle"/>
    </style:style>
    <style:style style:name="ce264" style:family="table-cell" style:parent-style-name="Default" style:data-style-name="N11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65" style:family="table-cell" style:parent-style-name="Titre_20_2">
      <style:table-cell-properties fo:background-color="#eeeeee" style:text-align-source="fix" style:repeat-content="false" style:vertical-align="middle"/>
      <style:paragraph-properties fo:text-align="start" fo:margin-left="0mm"/>
    </style:style>
    <style:style style:name="ce266" style:family="table-cell" style:parent-style-name="Titre_20_2">
      <style:table-cell-properties style:text-align-source="fix" style:repeat-content="false" style:vertical-align="middle"/>
      <style:paragraph-properties fo:text-align="start" fo:margin-left="0mm"/>
    </style:style>
    <style:style style:name="ce267" style:family="table-cell" style:parent-style-name="Titre_20_2">
      <style:table-cell-properties fo:background-color="#ffffff"/>
      <style:text-properties fo:color="#ffffff"/>
    </style:style>
    <style:style style:name="ce268" style:family="table-cell" style:parent-style-name="Default">
      <style:table-cell-properties fo:background-color="#eeeeee"/>
    </style:style>
    <style:style style:name="ce26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71" style:family="table-cell" style:parent-style-name="DCOM" style:data-style-name="N1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72" style:family="table-cell" style:parent-style-name="TP" style:data-style-name="N1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73" style:family="table-cell" style:parent-style-name="Synd" style:data-style-name="N1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74" style:family="table-cell" style:parent-style-name="MF" style:data-style-name="N1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75" style:family="table-cell" style:parent-style-name="Autre" style:data-style-name="N1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276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79" style:family="table-cell" style:parent-style-name="Default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map style:condition="is-true-formula([Calcul.J14]=[Accueil.$D$13])" style:apply-style-name="DCOM" style:base-cell-address="Récapitulatif.I5"/>
      <style:map style:condition="is-true-formula([Calcul.J14]=[Accueil.$D$14])" style:apply-style-name="TP" style:base-cell-address="Récapitulatif.I5"/>
      <style:map style:condition="is-true-formula([Calcul.J14]=[Accueil.$D$15])" style:apply-style-name="Synd" style:base-cell-address="Récapitulatif.I5"/>
      <style:map style:condition="is-true-formula([Calcul.J14]=[Accueil.$D$16])" style:apply-style-name="MF" style:base-cell-address="Récapitulatif.I5"/>
      <style:map style:condition="is-true-formula([Calcul.J14]=[Accueil.$D$17])" style:apply-style-name="Autre" style:base-cell-address="Récapitulatif.I5"/>
    </style:style>
    <style:style style:name="ce280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8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3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map style:condition="is-true-formula([Calcul.J14]=[Accueil.$D$13])" style:apply-style-name="DCOM" style:base-cell-address="Récapitulatif.I5"/>
      <style:map style:condition="is-true-formula([Calcul.J14]=[Accueil.$D$14])" style:apply-style-name="TP" style:base-cell-address="Récapitulatif.I5"/>
      <style:map style:condition="is-true-formula([Calcul.J14]=[Accueil.$D$15])" style:apply-style-name="Synd" style:base-cell-address="Récapitulatif.I5"/>
      <style:map style:condition="is-true-formula([Calcul.J14]=[Accueil.$D$16])" style:apply-style-name="MF" style:base-cell-address="Récapitulatif.I5"/>
      <style:map style:condition="is-true-formula([Calcul.J14]=[Accueil.$D$17])" style:apply-style-name="Autre" style:base-cell-address="Récapitulatif.I5"/>
    </style:style>
    <style:style style:name="ce2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8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is-true-formula([Calcul.R14]=[Accueil.$D$13])" style:apply-style-name="DCOM" style:base-cell-address="Récapitulatif.M5"/>
      <style:map style:condition="is-true-formula([Calcul.R14]=[Accueil.$D$14])" style:apply-style-name="TP" style:base-cell-address="Récapitulatif.M5"/>
      <style:map style:condition="is-true-formula([Calcul.R14]=[Accueil.$D$15])" style:apply-style-name="Synd" style:base-cell-address="Récapitulatif.M5"/>
      <style:map style:condition="is-true-formula([Calcul.R14]=[Accueil.$D$16])" style:apply-style-name="MF" style:base-cell-address="Récapitulatif.M5"/>
      <style:map style:condition="is-true-formula([Calcul.R14]=[Accueil.$D$17])" style:apply-style-name="Autre" style:base-cell-address="Récapitulatif.M5"/>
    </style:style>
    <style:style style:name="ce287" style:family="table-cell" style:parent-style-name="Default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map style:condition="is-true-formula([Calcul.N14]=[Accueil.$D$13])" style:apply-style-name="DCOM" style:base-cell-address="Récapitulatif.N5"/>
      <style:map style:condition="is-true-formula([Calcul.N14]=[Accueil.$D$14])" style:apply-style-name="TP" style:base-cell-address="Récapitulatif.N5"/>
      <style:map style:condition="is-true-formula([Calcul.N14]=[Accueil.$D$15])" style:apply-style-name="Synd" style:base-cell-address="Récapitulatif.N5"/>
      <style:map style:condition="is-true-formula([Calcul.N14]=[Accueil.$D$16])" style:apply-style-name="MF" style:base-cell-address="Récapitulatif.N5"/>
      <style:map style:condition="is-true-formula([Calcul.N14]=[Accueil.$D$17])" style:apply-style-name="Autre" style:base-cell-address="Récapitulatif.N5"/>
    </style:style>
    <style:style style:name="ce288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is-true-formula([Calcul.N14]=[Accueil.$D$13])" style:apply-style-name="DCOM" style:base-cell-address="Récapitulatif.N5"/>
      <style:map style:condition="is-true-formula([Calcul.N14]=[Accueil.$D$14])" style:apply-style-name="TP" style:base-cell-address="Récapitulatif.N5"/>
      <style:map style:condition="is-true-formula([Calcul.N14]=[Accueil.$D$15])" style:apply-style-name="Synd" style:base-cell-address="Récapitulatif.N5"/>
      <style:map style:condition="is-true-formula([Calcul.N14]=[Accueil.$D$16])" style:apply-style-name="MF" style:base-cell-address="Récapitulatif.N5"/>
      <style:map style:condition="is-true-formula([Calcul.N14]=[Accueil.$D$17])" style:apply-style-name="Autre" style:base-cell-address="Récapitulatif.N5"/>
    </style:style>
    <style:style style:name="ce289" style:family="table-cell" style:parent-style-name="Default" style:data-style-name="N110">
      <style:table-cell-properties style:text-align-source="fix" style:repeat-content="false" style:rotation-angle="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92" style:family="table-cell" style:parent-style-name="Default" style:data-style-name="N137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93" style:family="table-cell" style:parent-style-name="Titre_20_2" style:data-style-name="N137">
      <style:table-cell-properties style:text-align-source="fix" style:repeat-content="false" fo:border="none" style:vertical-align="middle"/>
      <style:paragraph-properties fo:text-align="center" fo:margin-left="0mm"/>
      <style:text-properties style:font-weight-asian="bold" style:font-weight-complex="bold"/>
    </style:style>
    <style:style style:name="ce294" style:family="table-cell" style:parent-style-name="Titre_20_2" style:data-style-name="N110">
      <style:table-cell-properties style:text-align-source="fix" style:repeat-content="false" fo:border="none" style:vertical-align="middle"/>
      <style:paragraph-properties fo:text-align="center" fo:margin-left="0mm"/>
      <style:text-properties style:font-weight-asian="bold" style:font-weight-complex="bold"/>
    </style:style>
    <style:style style:name="ce295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 fo:margin-left="0mm"/>
    </style:style>
    <style:style style:name="ce296" style:family="table-cell" style:parent-style-name="Default">
      <style:table-cell-properties fo:wrap-option="wrap"/>
    </style:style>
    <style:style style:name="ce297" style:family="table-cell" style:parent-style-name="Default" style:data-style-name="N0">
      <style:table-cell-properties fo:border-bottom="none" fo:background-color="#4f81bd" fo:border-left="0.06pt solid #95b3d7" fo:border-right="none" fo:border-top="0.06pt solid #95b3d7" style:vertical-align="middle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fo:border-bottom="none" fo:background-color="transparent" fo:border-left="0.06pt solid #95b3d7" fo:border-right="none" fo:border-top="0.06pt solid #95b3d7" style:vertical-align="middle"/>
      <style:text-properties fo:color="#ff0000"/>
    </style:style>
    <style:style style:name="ce299" style:family="table-cell" style:parent-style-name="Default" style:data-style-name="N0">
      <style:table-cell-properties fo:background-color="transparent" style:vertical-align="automatic"/>
    </style:style>
    <style:style style:name="ce300" style:family="table-cell" style:parent-style-name="Default" style:data-style-name="N0">
      <style:table-cell-properties style:vertical-align="automatic"/>
    </style:style>
    <style:style style:name="ce301" style:family="table-cell" style:parent-style-name="Default" style:data-style-name="N0">
      <style:table-cell-properties fo:border-bottom="none" fo:background-color="#4f81bd" style:text-align-source="fix" style:repeat-content="false" fo:border-left="none" fo:border-right="none" fo:border-top="0.06pt solid #95b3d7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0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95b3d7" style:vertical-align="middle"/>
      <style:paragraph-properties fo:text-align="center" fo:margin-left="0mm"/>
      <style:text-properties fo:color="#000000"/>
    </style:style>
    <style:style style:name="ce30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95b3d7" style:vertical-align="middle"/>
      <style:paragraph-properties fo:text-align="center" fo:margin-left="0mm"/>
      <style:text-properties fo:color="#000000"/>
    </style:style>
    <style:style style:name="ce304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</style:style>
    <style:style style:name="ce305" style:family="table-cell" style:parent-style-name="Default">
      <style:text-properties fo:color="#000000" style:text-outline="false" style:text-line-through-style="none" style:text-line-through-type="none" style:font-name="Arial Unicode M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30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08" style:family="table-cell" style:parent-style-name="Default" style:data-style-name="N0">
      <style:table-cell-properties fo:border-bottom="none" fo:background-color="#4f81bd" style:text-align-source="fix" style:repeat-content="false" fo:border-left="none" fo:border-right="none" fo:border-top="0.06pt solid #95b3d7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09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95b3d7" style:vertical-align="middle"/>
      <style:paragraph-properties fo:text-align="start" fo:margin-left="0mm"/>
      <style:text-properties fo:color="#000000"/>
    </style:style>
    <style:style style:name="ce310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95b3d7" style:vertical-align="middle"/>
      <style:paragraph-properties fo:text-align="start" fo:margin-left="0mm"/>
      <style:text-properties fo:color="#000000"/>
    </style:style>
    <style:style style:name="ce311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start" fo:margin-left="0mm"/>
    </style:style>
    <style:style style:name="ce31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31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14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95b3d7" style:vertical-align="middle"/>
      <style:paragraph-properties fo:text-align="center" fo:margin-left="0mm"/>
      <style:text-properties fo:color="#000000"/>
    </style:style>
    <style:style style:name="ce315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95b3d7" style:vertical-align="middle"/>
      <style:paragraph-properties fo:text-align="center" fo:margin-left="0mm"/>
      <style:text-properties fo:color="#000000"/>
    </style:style>
    <style:style style:name="ce316" style:family="table-cell" style:parent-style-name="Default" style:data-style-name="N0">
      <style:table-cell-properties fo:border-bottom="none" fo:background-color="#4f81bd" style:text-align-source="fix" style:repeat-content="false" fo:border-left="none" fo:border-right="none" fo:border-top="0.06pt solid #95b3d7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10041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95b3d7" style:vertical-align="middle"/>
      <style:paragraph-properties fo:text-align="center"/>
      <style:text-properties fo:color="#000000"/>
    </style:style>
    <style:style style:name="ce318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95b3d7" style:vertical-align="middle"/>
      <style:paragraph-properties fo:text-align="center"/>
      <style:text-properties fo:color="#000000"/>
    </style:style>
    <style:style style:name="ce319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20" style:family="table-cell" style:parent-style-name="Default" style:data-style-name="N41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 Unicode M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3" style:family="table-cell" style:parent-style-name="Default" style:data-style-name="N113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95b3d7" style:vertical-align="middl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8" style:family="table-cell" style:parent-style-name="Default" style:data-style-name="N0">
      <style:table-cell-properties fo:background-color="transparent"/>
    </style:style>
    <style:style style:name="ce329" style:family="table-cell" style:parent-style-name="Default">
      <style:table-cell-properties fo:background-color="transparen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style:protect="position size"/>
    </style:style>
    <style:style style:name="gr3" style:family="graphic">
      <style:graphic-properties fo:background-color="#dddddd" fo:border="none" style:protect="position size"/>
    </style:style>
    <style:style style:name="gr4" style:family="graphic">
      <style:graphic-properties draw:textarea-vertical-align="middle" style:protect="position size"/>
    </style:style>
    <style:style style:name="gr5" style:family="graphic">
      <style:graphic-properties draw:textarea-vertical-align="middle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7.7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6.4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color="#333333" fo:font-size="7pt"/>
    </style:style>
    <style:style style:name="P5" style:family="paragraph">
      <style:paragraph-properties fo:text-align="start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base-cell-address="Calcul.B4">
          <table:error-message table:message-type="stop" table:display="true"/>
        </table:content-validation>
        <table:content-validation table:name="val2" table:condition="of:cell-content-is-in-list(Ecoles)" table:allow-empty-cell="true" table:display-list="unsorted" table:base-cell-address="Calcul.B6">
          <table:error-message table:message-type="stop" table:display="true"/>
        </table:content-validation>
        <table:content-validation table:name="val3" table:condition="of:cell-content-is-in-list(Pourcentages)" table:allow-empty-cell="true" table:display-list="unsorted" table:base-cell-address="Calcul.E6"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ApresMAJ" form:control-implementation="ooo:com.sun.star.form.component.CommandButton" xml:id="control1" form:id="control1" form:label="Après MAJ Horaire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Noyaux.ApresMAJHoraires?language=Basic&amp;location=document" xlink:type="simple"/>
              </office:event-listeners>
            </form:button>
          </form:form>
        </office:forms>
        <table:shapes>
          <draw:control draw:z-index="0" draw:text-style-name="P1" svg:width="56.74mm" svg:height="11.48mm" svg:x="192.27mm" svg:y="1.62mm" draw:control="control1"/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épartition des postes fractionné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 calcext:value-type="string">
            <text:p>Équipe d'animation TICE du Morbihan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 office:value-type="string" calcext:value-type="string">
            <text:p>Pour les <text:span text:style-name="T3">utilisateurs</text:span>, reportez-vous à la documentation qui accompagne ce fichier en cas de difficultés.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 calcext:value-type="string">
            <text:p>Pour les <text:span text:style-name="T3">mises à jour</text:span>, cliquez sur le petit plus dans la marge à gauche pour afficher les instructions.</text:p>
          </table:table-cell>
          <table:table-cell table:style-name="Default"/>
          <table:table-cell table:number-columns-repeated="1022"/>
        </table:table-row>
        <table:table-row-group table:display="false">
          <table:table-row table:style-name="ro4" table:visibility="collapse">
            <table:table-cell table:style-name="ce3" office:value-type="string" calcext:value-type="string" table:number-columns-spanned="5" table:number-rows-spanned="1">
              <text:p>Cette application permet de répartir des postes fractionnés entre plusieurs écoles et/ou de calculer des quotités.</text:p>
              <text:p/>
              <text:p>1/ Il est possible  d'intégrer les horaires de toutes les écoles d'un département, dans la feuille "<text:a xlink:href="#Horaires_écoles" xlink:type="simple">Horaires écoles</text:a>" dans laquelle vous devez saisir les informations demandées.</text:p>
              <text:p><text:span text:style-name="T4">Attention à ne pas avoir de doublons dans la colonne « Nom ».</text:span></text:p>
              <text:p>- La colonne <text:span text:style-name="T3">Nom</text:span> est <text:span text:style-name="T3">calculée</text:span>, vous ne devez rien y entrer.</text:p>
              <text:p>- Dans la colonne <text:span text:style-name="T3">Circonscription</text:span>, choisissez un nom (ou une abréviation) unique pour chaque   circo.</text:p>
              <text:p>- <text:span text:style-name="T3">Commune</text:span> et <text:span text:style-name="T3">Nom de l'école</text:span> sont explicites</text:p>
              <text:p>- Le <text:span text:style-name="T3">Type</text:span> identifie la nature de l’école : Elémentaire, Primaire ou Maternelle. Le <text:span text:style-name="T3">TROISIEME CARACTERE du type DOIT ETRE E,P ou M</text:span>, le reste n’a pas d’importance.</text:p>
              <text:p>- Les colonnes suivantes servent à saisir les durées des demi-journées sous la forme 3:00 ou 1:45. Ne pas utiliser autre chose sous peine de calculs incohérents !</text:p>
              <text:p><text:span text:style-name="T5">2/ Après avoir ajouté ou modifié les données de cette feuille, vous devez ensuite la trier sur la colonne « Nom » sous peine d'affichage incohérent des horaires dans la feuille « Calcul »</text:span></text:p>
              <text:p/>
              <text:p><text:span text:style-name="T6">3/ Dans la feuille « Accueil », cliquez sur dans la table de pilote (en E128 par exemple) puis menu </text:span><text:span text:style-name="T4">Données</text:span><text:span text:style-name="T6">, </text:span><text:span text:style-name="T4">Table de pilote</text:span><text:span text:style-name="T6"> et </text:span><text:span text:style-name="T4">Actualiser</text:span><text:span text:style-name="T6">, vous pourrez ensuite choisir votre circonscription ci-dessous en cliquant sur «</text:span><text:span text:style-name="T4"> Circonscription </text:span><text:span text:style-name="T6">»</text:span></text:p>
              <text:p/>
              <text:p><text:span text:style-name="T4">La macro derrière le bouton « Après MAJ Horaires » ci-contre réalise ces opérations (points 2 et 3) automatiquement.</text:span></text:p>
              <text:p/>
              <text:p>4/ La feuille "<text:a xlink:href="#Calcul" xlink:type="simple">Calcul</text:a>" permet de tester et préparer les répartitions la feuille compilation de les regrouper. La feuille récapitulatif sert à la mise en forme, vous ne l'utilisez pas directement.</text:p>
            </table:table-cell>
            <table:covered-table-cell table:style-name="Default"/>
            <table:covered-table-cell table:number-columns-repeated="3"/>
            <table:table-cell table:number-columns-repeated="1019"/>
          </table:table-row>
        </table:table-row-group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4" office:value-type="string" calcext:value-type="string">
            <text:p>Version</text:p>
          </table:table-cell>
          <table:table-cell table:style-name="ce11" table:number-columns-repeated="2"/>
          <table:table-cell table:style-name="ce19" office:value-type="string" calcext:value-type="string">
            <text:p>3.0</text:p>
          </table:table-cell>
          <table:table-cell table:style-name="ce22" office:value-type="date" office:date-value="2016-06-01" calcext:value-type="date">
            <text:p>01/06/20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ertaines fonctionnalités utilisent des <text:span text:style-name="T3">macros</text:span> (effacement en utilisant les boutons, copie/collage spécial dans la feuille compilation, bouton d'effacement).</text:p>
            <text:p>Pour les <text:span text:style-name="T3">activer</text:span>, allez dans le menu <text:span text:style-name="T7">Outils/Options/Sécurité/Sécurité des macros</text:span> : choisir «<text:span text:style-name="T3"> moyen </text:span>» pour les activer à chaque ouverture du fichier et «<text:span text:style-name="T3"> faible </text:span>» pour ne pas avoir d'avertissement.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6"/>
          <table:table-cell table:style-name="ce13" office:value-type="string" calcext:value-type="string">
            <text:p>Quotité perdue :</text:p>
          </table:table-cell>
          <table:table-cell table:style-name="ce18" table:formula="of:=[Compilation.AG3]" office:value-type="percentage" office:value="0" calcext:value-type="percentage">
            <text:p>0,00%</text:p>
          </table:table-cell>
          <table:table-cell table:style-name="ce13" office:value-type="string" calcext:value-type="string">
            <text:p>Perte horaire :</text:p>
          </table:table-cell>
          <table:table-cell table:style-name="ce23" table:formula="of:=[Compilation.AF3]" office:value-type="time" office:time-value="PT00H00M00S" calcext:value-type="time">
            <text:p>0h00</text:p>
          </table:table-cell>
          <table:table-cell table:style-name="ce6" table:number-columns-repeated="1019"/>
        </table:table-row>
        <table:table-row-group table:display="false">
          <table:table-row table:style-name="ro5" table:visibility="collapse">
            <table:table-cell table:style-name="Default" table:number-columns-repeated="2"/>
            <table:table-cell/>
            <table:table-cell table:style-name="Titre_20_2" office:value-type="string" calcext:value-type="string">
              <text:p>Type</text:p>
            </table:table-cell>
            <table:table-cell table:style-name="ce24" office:value-type="string" calcext:value-type="string">
              <text:p>Cadre</text:p>
            </table:table-cell>
            <table:table-cell table:number-columns-repeated="1019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0"/>
            <table:table-cell table:style-name="ce25" office:value-type="string" calcext:value-type="string">
              <text:p>Droit</text:p>
            </table:table-cell>
            <table:table-cell table:number-columns-repeated="1019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0" office:value-type="string" calcext:value-type="string">
              <text:p>DCOM</text:p>
            </table:table-cell>
            <table:table-cell table:style-name="ce25" office:value-type="string" calcext:value-type="string">
              <text:p>Autorisation</text:p>
            </table:table-cell>
            <table:table-cell table:number-columns-repeated="1019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0" office:value-type="string" calcext:value-type="string">
              <text:p>TP</text:p>
            </table:table-cell>
            <table:table-cell table:style-name="ce25"/>
            <table:table-cell table:number-columns-repeated="1019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0" office:value-type="string" calcext:value-type="string">
              <text:p>Synd</text:p>
            </table:table-cell>
            <table:table-cell table:style-name="ce25"/>
            <table:table-cell table:number-columns-repeated="1019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0" office:value-type="string" calcext:value-type="string">
              <text:p>MF</text:p>
            </table:table-cell>
            <table:table-cell table:style-name="ce25"/>
            <table:table-cell table:number-columns-repeated="1019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0" office:value-type="string" calcext:value-type="string">
              <text:p>Autre</text:p>
            </table:table-cell>
            <table:table-cell table:style-name="ce25"/>
            <table:table-cell table:number-columns-repeated="1019"/>
          </table:table-row>
          <table:table-row table:style-name="ro3" table:visibility="collapse" table:number-rows-repeated="2">
            <table:table-cell table:style-name="Default" table:number-columns-repeated="2"/>
            <table:table-cell/>
            <table:table-cell table:style-name="ce20"/>
            <table:table-cell table:style-name="ce25"/>
            <table:table-cell table:number-columns-repeated="1019"/>
          </table:table-row>
          <table:table-row table:style-name="ro3" table:visibility="collapse" table:number-rows-repeated="4">
            <table:table-cell table:style-name="Default" table:number-columns-repeated="2"/>
            <table:table-cell/>
            <table:table-cell table:style-name="ce21"/>
            <table:table-cell table:style-name="ce26"/>
            <table:table-cell table:number-columns-repeated="1019"/>
          </table:table-row>
          <table:table-row table:style-name="ro5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Titre_20_2" office:value-type="string" calcext:value-type="string">
              <text:p>Pourcentage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7" office:value-type="float" office:value="1" calcext:value-type="float">
              <text:p>1</text:p>
            </table:table-cell>
            <table:table-cell/>
            <table:table-cell table:style-name="ce28" office:value-type="percentage" office:value="0.01" calcext:value-type="percentage">
              <text:p>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7" office:value-type="float" office:value="2" calcext:value-type="float">
              <text:p>2</text:p>
            </table:table-cell>
            <table:table-cell/>
            <table:table-cell table:style-name="ce28" office:value-type="percentage" office:value="0.02" calcext:value-type="percentage">
              <text:p>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7" office:value-type="float" office:value="3" calcext:value-type="float">
              <text:p>3</text:p>
            </table:table-cell>
            <table:table-cell/>
            <table:table-cell table:style-name="ce28" office:value-type="percentage" office:value="0.03" calcext:value-type="percentage">
              <text:p>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7" office:value-type="float" office:value="4" calcext:value-type="float">
              <text:p>4</text:p>
            </table:table-cell>
            <table:table-cell/>
            <table:table-cell table:style-name="ce28" office:value-type="percentage" office:value="0.04" calcext:value-type="percentage">
              <text:p>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7" office:value-type="float" office:value="5" calcext:value-type="float">
              <text:p>5</text:p>
            </table:table-cell>
            <table:table-cell/>
            <table:table-cell table:style-name="ce28" office:value-type="percentage" office:value="0.05" calcext:value-type="percentage">
              <text:p>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06" calcext:value-type="percentage">
              <text:p>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07" calcext:value-type="percentage">
              <text:p>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08" calcext:value-type="percentage">
              <text:p>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09" calcext:value-type="percentage">
              <text:p>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" calcext:value-type="percentage">
              <text:p>1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1" calcext:value-type="percentage">
              <text:p>1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2" calcext:value-type="percentage">
              <text:p>1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3" calcext:value-type="percentage">
              <text:p>1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4" calcext:value-type="percentage">
              <text:p>1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5" calcext:value-type="percentage">
              <text:p>1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6" calcext:value-type="percentage">
              <text:p>1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7" calcext:value-type="percentage">
              <text:p>1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8" calcext:value-type="percentage">
              <text:p>1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19" calcext:value-type="percentage">
              <text:p>1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" calcext:value-type="percentage">
              <text:p>2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1" calcext:value-type="percentage">
              <text:p>2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2" calcext:value-type="percentage">
              <text:p>2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3" calcext:value-type="percentage">
              <text:p>2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4" calcext:value-type="percentage">
              <text:p>2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5" calcext:value-type="percentage">
              <text:p>2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6" calcext:value-type="percentage">
              <text:p>2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7" calcext:value-type="percentage">
              <text:p>2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8" calcext:value-type="percentage">
              <text:p>2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29" calcext:value-type="percentage">
              <text:p>2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" calcext:value-type="percentage">
              <text:p>3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1" calcext:value-type="percentage">
              <text:p>3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2" calcext:value-type="percentage">
              <text:p>3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3" calcext:value-type="percentage">
              <text:p>3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4" calcext:value-type="percentage">
              <text:p>3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5" calcext:value-type="percentage">
              <text:p>3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6" calcext:value-type="percentage">
              <text:p>3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7" calcext:value-type="percentage">
              <text:p>3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8" calcext:value-type="percentage">
              <text:p>3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39" calcext:value-type="percentage">
              <text:p>3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" calcext:value-type="percentage">
              <text:p>4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1" calcext:value-type="percentage">
              <text:p>4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2" calcext:value-type="percentage">
              <text:p>4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3" calcext:value-type="percentage">
              <text:p>4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4" calcext:value-type="percentage">
              <text:p>4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5" calcext:value-type="percentage">
              <text:p>4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6" calcext:value-type="percentage">
              <text:p>4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7" calcext:value-type="percentage">
              <text:p>4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8" calcext:value-type="percentage">
              <text:p>4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49" calcext:value-type="percentage">
              <text:p>4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" calcext:value-type="percentage">
              <text:p>5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1" calcext:value-type="percentage">
              <text:p>5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2" calcext:value-type="percentage">
              <text:p>5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3" calcext:value-type="percentage">
              <text:p>5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4" calcext:value-type="percentage">
              <text:p>5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5" calcext:value-type="percentage">
              <text:p>5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6" calcext:value-type="percentage">
              <text:p>5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7" calcext:value-type="percentage">
              <text:p>5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8" calcext:value-type="percentage">
              <text:p>5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59" calcext:value-type="percentage">
              <text:p>5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" calcext:value-type="percentage">
              <text:p>6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1" calcext:value-type="percentage">
              <text:p>6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2" calcext:value-type="percentage">
              <text:p>6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3" calcext:value-type="percentage">
              <text:p>6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4" calcext:value-type="percentage">
              <text:p>6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5" calcext:value-type="percentage">
              <text:p>6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6" calcext:value-type="percentage">
              <text:p>6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7" calcext:value-type="percentage">
              <text:p>6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8" calcext:value-type="percentage">
              <text:p>6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69" calcext:value-type="percentage">
              <text:p>6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" calcext:value-type="percentage">
              <text:p>7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1" calcext:value-type="percentage">
              <text:p>7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2" calcext:value-type="percentage">
              <text:p>7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3" calcext:value-type="percentage">
              <text:p>7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4" calcext:value-type="percentage">
              <text:p>7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5" calcext:value-type="percentage">
              <text:p>7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6" calcext:value-type="percentage">
              <text:p>7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7" calcext:value-type="percentage">
              <text:p>7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8" calcext:value-type="percentage">
              <text:p>7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790000000000001" calcext:value-type="percentage">
              <text:p>7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" calcext:value-type="percentage">
              <text:p>8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10000000000001" calcext:value-type="percentage">
              <text:p>8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2" calcext:value-type="percentage">
              <text:p>8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3" calcext:value-type="percentage">
              <text:p>8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4" calcext:value-type="percentage">
              <text:p>8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50000000000001" calcext:value-type="percentage">
              <text:p>8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60000000000001" calcext:value-type="percentage">
              <text:p>8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7" calcext:value-type="percentage">
              <text:p>8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8" calcext:value-type="percentage">
              <text:p>8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890000000000001" calcext:value-type="percentage">
              <text:p>8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00000000000001" calcext:value-type="percentage">
              <text:p>90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10000000000001" calcext:value-type="percentage">
              <text:p>91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2" calcext:value-type="percentage">
              <text:p>92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30000000000001" calcext:value-type="percentage">
              <text:p>93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40000000000001" calcext:value-type="percentage">
              <text:p>94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50000000000001" calcext:value-type="percentage">
              <text:p>95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60000000000001" calcext:value-type="percentage">
              <text:p>96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70000000000001" calcext:value-type="percentage">
              <text:p>97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80000000000001" calcext:value-type="percentage">
              <text:p>98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0.990000000000001" calcext:value-type="percentage">
              <text:p>99%</text:p>
            </table:table-cell>
            <table:table-cell table:number-columns-repeated="1017"/>
          </table:table-row>
          <table:table-row table:style-name="ro3" table:visibility="collapse">
            <table:table-cell table:style-name="Default" table:number-columns-repeated="2"/>
            <table:table-cell/>
            <table:table-cell table:style-name="ce21"/>
            <table:table-cell table:style-name="ce26"/>
            <table:table-cell/>
            <table:table-cell table:style-name="ce28" office:value-type="percentage" office:value="1" calcext:value-type="percentage">
              <text:p>100%</text:p>
            </table:table-cell>
            <table:table-cell table:number-columns-repeated="1017"/>
          </table:table-row>
        </table:table-row-group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Liste des écoles</text:p>
          </table:table-cell>
          <table:table-cell table:style-name="ce14">
            <office:annotation draw:style-name="gr1" draw:text-style-name="P3" svg:width="28.99mm" svg:height="37.56mm" svg:x="184.32mm" svg:y="50.4mm" draw:caption-point-x="-6.1mm" draw:caption-point-y="15.1mm">
              <dc:date>2015-06-14T00:00:00</dc:date>
              <text:p text:style-name="P2"><text:span text:style-name="T1">Cliquez sur Circonscription puis sur la flèche qui apparaît dans la cellule. Cochez la (ou les) circos dont vous voulez les horaires.</text:span></text:p>
            </office:annotation>
          </table:table-cell>
          <table:table-cell table:number-columns-repeated="1022"/>
        </table:table-row>
        <table:table-row table:style-name="ro3">
          <table:table-cell table:style-name="Table_20_du_20_pilote_20_-_20_Champ" office:value-type="string" calcext:value-type="string">
            <text:p>Type</text:p>
          </table:table-cell>
          <table:table-cell table:style-name="ce15" office:value-type="string" calcext:value-type="string">
            <text:p>- tout -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8" office:value-type="string" calcext:value-type="string">
            <text:p>(vide)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9"/>
          <table:table-cell table:style-name="ce17"/>
          <table:table-cell table:number-columns-repeated="1022"/>
        </table:table-row>
        <table:table-row table:style-name="ro3" table:number-rows-repeated="609">
          <table:table-cell table:style-name="Default" table:number-columns-repeated="2"/>
          <table:table-cell table:number-columns-repeated="1022"/>
        </table:table-row>
        <table:table-row table:style-name="ro3" table:number-rows-repeated="1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" table:style-name="ta2" table:protected="true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LundiM" form:control-implementation="ooo:com.sun.star.form.component.RadioButton" xml:id="control2" form:id="control2" form:current-selected="true" form:value="0" form:linked-cell="Calcul.J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LuM?language=Basic&amp;location=document" xlink:type="simple"/>
              </office:event-listeners>
            </form:radio>
            <form:radio form:name="LundiAM" form:control-implementation="ooo:com.sun.star.form.component.RadioButton" xml:id="control3" form:id="control3" form:current-selected="true" form:value="0" form:linked-cell="Calcul.K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LuAM?language=Basic&amp;location=document" xlink:type="simple"/>
              </office:event-listeners>
            </form:radio>
            <form:radio form:name="MardiM" form:control-implementation="ooo:com.sun.star.form.component.RadioButton" xml:id="control4" form:id="control4" form:current-selected="true" form:value="0" form:linked-cell="Calcul.L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MaM?language=Basic&amp;location=document" xlink:type="simple"/>
              </office:event-listeners>
            </form:radio>
            <form:radio form:name="MardiAM" form:control-implementation="ooo:com.sun.star.form.component.RadioButton" xml:id="control5" form:id="control5" form:current-selected="true" form:value="0" form:linked-cell="Calcul.M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MaAM?language=Basic&amp;location=document" xlink:type="simple"/>
              </office:event-listeners>
            </form:radio>
            <form:radio form:name="JeudiM" form:control-implementation="ooo:com.sun.star.form.component.RadioButton" xml:id="control6" form:id="control6" form:current-selected="true" form:value="0" form:linked-cell="Calcul.N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JeM?language=Basic&amp;location=document" xlink:type="simple"/>
              </office:event-listeners>
            </form:radio>
            <form:radio form:name="JeudiAM" form:control-implementation="ooo:com.sun.star.form.component.RadioButton" xml:id="control7" form:id="control7" form:current-selected="true" form:value="0" form:linked-cell="Calcul.O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JeAM?language=Basic&amp;location=document" xlink:type="simple"/>
              </office:event-listeners>
            </form:radio>
            <form:radio form:name="VendrediM" form:control-implementation="ooo:com.sun.star.form.component.RadioButton" xml:id="control8" form:id="control8" form:current-selected="true" form:value="0" form:linked-cell="Calcul.P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VeM?language=Basic&amp;location=document" xlink:type="simple"/>
              </office:event-listeners>
            </form:radio>
            <form:radio form:name="VendrediAM" form:control-implementation="ooo:com.sun.star.form.component.RadioButton" xml:id="control9" form:id="control9" form:value="0" form:linked-cell="Calcul.Q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VeAM?language=Basic&amp;location=document" xlink:type="simple"/>
              </office:event-listeners>
            </form:radio>
            <form:radio form:name="Ecole1" form:control-implementation="ooo:com.sun.star.form.component.RadioButton" xml:id="control10" form:id="control10" form:value="1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MercrediM" form:control-implementation="ooo:com.sun.star.form.component.RadioButton" xml:id="control11" form:id="control11" form:value="1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12" form:id="control12" form:value="1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13" form:id="control13" form:value="1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listbox form:name="Zone de liste 1" form:control-implementation="ooo:com.sun.star.form.component.ListBox" xml:id="control14" form:id="control14" form:dropdown="true" form:size="4" form:bound-column="1" form:linked-cell="Calcul.J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" form:control-implementation="ooo:com.sun.star.form.component.ListBox" xml:id="control15" form:id="control15" form:dropdown="true" form:size="4" form:bound-column="1" form:linked-cell="Calcul.K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" form:control-implementation="ooo:com.sun.star.form.component.ListBox" xml:id="control16" form:id="control16" form:dropdown="true" form:size="4" form:bound-column="1" form:linked-cell="Calcul.J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4" form:control-implementation="ooo:com.sun.star.form.component.ListBox" xml:id="control17" form:id="control17" form:dropdown="true" form:size="4" form:bound-column="1" form:linked-cell="Calcul.K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5" form:control-implementation="ooo:com.sun.star.form.component.ListBox" xml:id="control18" form:id="control18" form:dropdown="true" form:size="4" form:bound-column="1" form:linked-cell="Calcul.J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6" form:control-implementation="ooo:com.sun.star.form.component.ListBox" xml:id="control19" form:id="control19" form:dropdown="true" form:size="4" form:bound-column="1" form:linked-cell="Calcul.K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7" form:control-implementation="ooo:com.sun.star.form.component.ListBox" xml:id="control20" form:id="control20" form:dropdown="true" form:size="4" form:bound-column="1" form:linked-cell="Calcul.J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8" form:control-implementation="ooo:com.sun.star.form.component.ListBox" xml:id="control21" form:id="control21" form:dropdown="true" form:size="4" form:bound-column="1" form:linked-cell="Calcul.K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9" form:control-implementation="ooo:com.sun.star.form.component.ListBox" xml:id="control22" form:id="control22" form:dropdown="true" form:size="4" form:bound-column="1" form:linked-cell="Calcul.L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0" form:control-implementation="ooo:com.sun.star.form.component.ListBox" xml:id="control23" form:id="control23" form:dropdown="true" form:size="4" form:bound-column="1" form:linked-cell="Calcul.L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1" form:control-implementation="ooo:com.sun.star.form.component.ListBox" xml:id="control24" form:id="control24" form:dropdown="true" form:size="4" form:bound-column="1" form:linked-cell="Calcul.L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2" form:control-implementation="ooo:com.sun.star.form.component.ListBox" xml:id="control25" form:id="control25" form:dropdown="true" form:size="4" form:bound-column="1" form:linked-cell="Calcul.L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3" form:control-implementation="ooo:com.sun.star.form.component.ListBox" xml:id="control26" form:id="control26" form:dropdown="true" form:size="4" form:bound-column="1" form:linked-cell="Calcul.M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4" form:control-implementation="ooo:com.sun.star.form.component.ListBox" xml:id="control27" form:id="control27" form:dropdown="true" form:size="4" form:bound-column="1" form:linked-cell="Calcul.M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5" form:control-implementation="ooo:com.sun.star.form.component.ListBox" xml:id="control28" form:id="control28" form:dropdown="true" form:size="4" form:bound-column="1" form:linked-cell="Calcul.M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6" form:control-implementation="ooo:com.sun.star.form.component.ListBox" xml:id="control29" form:id="control29" form:dropdown="true" form:size="4" form:bound-column="1" form:linked-cell="Calcul.M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7" form:control-implementation="ooo:com.sun.star.form.component.ListBox" xml:id="control30" form:id="control30" form:dropdown="true" form:size="4" form:bound-column="1" form:linked-cell="Calcul.N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8" form:control-implementation="ooo:com.sun.star.form.component.ListBox" xml:id="control31" form:id="control31" form:dropdown="true" form:size="4" form:bound-column="1" form:linked-cell="Calcul.N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19" form:control-implementation="ooo:com.sun.star.form.component.ListBox" xml:id="control32" form:id="control32" form:dropdown="true" form:size="4" form:bound-column="1" form:linked-cell="Calcul.N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0" form:control-implementation="ooo:com.sun.star.form.component.ListBox" xml:id="control33" form:id="control33" form:dropdown="true" form:size="4" form:bound-column="1" form:linked-cell="Calcul.N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1" form:control-implementation="ooo:com.sun.star.form.component.ListBox" xml:id="control34" form:id="control34" form:dropdown="true" form:size="4" form:bound-column="1" form:linked-cell="Calcul.O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2" form:control-implementation="ooo:com.sun.star.form.component.ListBox" xml:id="control35" form:id="control35" form:dropdown="true" form:size="4" form:bound-column="1" form:linked-cell="Calcul.O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3" form:control-implementation="ooo:com.sun.star.form.component.ListBox" xml:id="control36" form:id="control36" form:dropdown="true" form:size="4" form:bound-column="1" form:linked-cell="Calcul.O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4" form:control-implementation="ooo:com.sun.star.form.component.ListBox" xml:id="control37" form:id="control37" form:dropdown="true" form:size="4" form:bound-column="1" form:linked-cell="Calcul.O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5" form:control-implementation="ooo:com.sun.star.form.component.ListBox" xml:id="control38" form:id="control38" form:dropdown="true" form:size="4" form:bound-column="1" form:linked-cell="Calcul.P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6" form:control-implementation="ooo:com.sun.star.form.component.ListBox" xml:id="control39" form:id="control39" form:dropdown="true" form:size="4" form:bound-column="1" form:linked-cell="Calcul.P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7" form:control-implementation="ooo:com.sun.star.form.component.ListBox" xml:id="control40" form:id="control40" form:dropdown="true" form:size="4" form:bound-column="1" form:linked-cell="Calcul.P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8" form:control-implementation="ooo:com.sun.star.form.component.ListBox" xml:id="control41" form:id="control41" form:dropdown="true" form:size="4" form:bound-column="1" form:linked-cell="Calcul.P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29" form:control-implementation="ooo:com.sun.star.form.component.ListBox" xml:id="control42" form:id="control42" form:dropdown="true" form:size="4" form:bound-column="1" form:linked-cell="Calcul.Q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0" form:control-implementation="ooo:com.sun.star.form.component.ListBox" xml:id="control43" form:id="control43" form:dropdown="true" form:size="4" form:bound-column="1" form:linked-cell="Calcul.Q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1" form:control-implementation="ooo:com.sun.star.form.component.ListBox" xml:id="control44" form:id="control44" form:dropdown="true" form:size="4" form:bound-column="1" form:linked-cell="Calcul.Q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2" form:control-implementation="ooo:com.sun.star.form.component.ListBox" xml:id="control45" form:id="control45" form:dropdown="true" form:size="4" form:bound-column="1" form:linked-cell="Calcul.Q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3" form:control-implementation="ooo:com.sun.star.form.component.ListBox" xml:id="control46" form:id="control46" form:dropdown="true" form:size="4" form:bound-column="1" form:linked-cell="Calcul.R14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4" form:control-implementation="ooo:com.sun.star.form.component.ListBox" xml:id="control47" form:id="control47" form:dropdown="true" form:size="4" form:bound-column="1" form:linked-cell="Calcul.R15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5" form:control-implementation="ooo:com.sun.star.form.component.ListBox" xml:id="control48" form:id="control48" form:dropdown="true" form:size="4" form:bound-column="1" form:linked-cell="Calcul.R16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listbox form:name="Zone de liste 36" form:control-implementation="ooo:com.sun.star.form.component.ListBox" xml:id="control49" form:id="control49" form:dropdown="true" form:size="4" form:bound-column="1" form:linked-cell="Calcul.R17" form:list-linkage-type="selection" form:source-cell-range="Accueil.D12:Accueil.D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radio form:name="Ecole1" form:control-implementation="ooo:com.sun.star.form.component.RadioButton" xml:id="control50" form:id="control50" form:value="0,25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2" form:control-implementation="ooo:com.sun.star.form.component.RadioButton" xml:id="control51" form:id="control51" form:value="0,25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52" form:id="control52" form:value="0,25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53" form:id="control53" form:value="0,25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2" form:control-implementation="ooo:com.sun.star.form.component.RadioButton" xml:id="control54" form:id="control54" form:value="0,5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55" form:id="control55" form:value="0,5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56" form:id="control56" form:value="0,5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1" form:control-implementation="ooo:com.sun.star.form.component.RadioButton" xml:id="control57" form:id="control57" form:value="0,75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2" form:control-implementation="ooo:com.sun.star.form.component.RadioButton" xml:id="control58" form:id="control58" form:value="0,75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59" form:id="control59" form:value="0,75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60" form:id="control60" form:value="0,75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1" form:control-implementation="ooo:com.sun.star.form.component.RadioButton" xml:id="control61" form:id="control61" form:value="0,33333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2" form:control-implementation="ooo:com.sun.star.form.component.RadioButton" xml:id="control62" form:id="control62" form:value="0,33333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63" form:id="control63" form:value="0,33333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64" form:id="control64" form:value="0,33333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1" form:control-implementation="ooo:com.sun.star.form.component.RadioButton" xml:id="control65" form:id="control65" form:value="0,67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2" form:control-implementation="ooo:com.sun.star.form.component.RadioButton" xml:id="control66" form:id="control66" form:value="0,67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67" form:id="control67" form:value="0,67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68" form:id="control68" form:value="0,67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2" form:control-implementation="ooo:com.sun.star.form.component.RadioButton" xml:id="control69" form:id="control69" form:current-selected="true" form:value="0" form:linked-cell="Calcul.Z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3" form:control-implementation="ooo:com.sun.star.form.component.RadioButton" xml:id="control70" form:id="control70" form:current-selected="true" form:value="0" form:linked-cell="Calcul.Z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4" form:control-implementation="ooo:com.sun.star.form.component.RadioButton" xml:id="control71" form:id="control71" form:current-selected="true" form:value="0" form:linked-cell="Calcul.Z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1" form:control-implementation="ooo:com.sun.star.form.component.RadioButton" xml:id="control72" form:id="control72" form:current-selected="true" form:value="0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Ecole1" form:control-implementation="ooo:com.sun.star.form.component.RadioButton" xml:id="control73" form:id="control73" form:value="0,5" form:linked-cell="Calcul.Z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VendrediAM" form:control-implementation="ooo:com.sun.star.form.component.RadioButton" xml:id="control74" form:id="control74" form:value="0" form:linked-cell="Calcul.R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dom:mouseup" xlink:href="vnd.sun.star.script:Standard.Noyaux.MeM?language=Basic&amp;location=document" xlink:type="simple"/>
              </office:event-listeners>
            </form:radio>
            <form:button form:name="Bouton 1" form:control-implementation="ooo:com.sun.star.form.component.CommandButton" xml:id="control75" form:id="control75" form:label="Copier le noyau dans le presse papier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Noyaux.Copie?language=Basic&amp;location=document" xlink:type="simple"/>
              </office:event-listeners>
            </form:button>
            <form:button form:name="Bouton 1" form:control-implementation="ooo:com.sun.star.form.component.CommandButton" xml:id="control76" form:id="control76" form:label="Tout effacer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Noyaux.Effacement_total?language=Basic&amp;location=document" xlink:type="simple"/>
              </office:event-listeners>
            </form:button>
            <form:button form:name="Bouton 1" form:control-implementation="ooo:com.sun.star.form.component.CommandButton" xml:id="control77" form:id="control77" form:label="Copier et coller le noyau dans le premier espace libre de la compilation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Noyaux.Copie_colle?language=Basic&amp;location=document" xlink:type="simple"/>
              </office:event-listeners>
            </form:button>
          </form:form>
        </office:form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-group>
          <table:table-column table:style-name="co11" table:number-columns-repeated="5" table:default-cell-style-name="Default"/>
        </table:table-column-group>
        <table:table-column table:style-name="co12" table:number-columns-repeated="9" table:default-cell-style-name="Default"/>
        <table:table-column table:style-name="co13" table:number-columns-repeated="2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visibility="collapse" table:default-cell-style-name="Default"/>
        <table:table-column table:style-name="co16" table:number-columns-repeated="2" table:default-cell-style-name="Default"/>
        <table:table-column-group table:display="false">
          <table:table-column table:style-name="co17" table:visibility="collapse" table:number-columns-repeated="5" table:default-cell-style-name="ce89"/>
        </table:table-column-group>
        <table:table-column table:style-name="co18" table:number-columns-repeated="3" table:default-cell-style-name="Default"/>
        <table:table-column table:style-name="co6" table:number-columns-repeated="988" table:default-cell-style-name="Default"/>
        <table:table-row table:style-name="ro5">
          <table:table-cell/>
          <table:table-cell table:style-name="ce30" table:formula="of:=CONCATENATE(&quot;Circonscription : &quot;;[Accueil.B130])" office:value-type="string" office:string-value="Circonscription : " calcext:value-type="string">
            <text:p>Circonscription : </text:p>
          </table:table-cell>
          <table:table-cell table:style-name="ce4" table:number-columns-repeated="26"/>
          <table:table-cell table:style-name="ce87" table:number-columns-repeated="5"/>
          <table:table-cell table:style-name="ce4" table:number-columns-repeated="3"/>
          <table:table-cell table:style-name="Titre_20_2" table:number-columns-repeated="988"/>
        </table:table-row>
        <table:table-row table:style-name="ro5">
          <table:table-cell/>
          <table:table-cell table:style-name="Titre_20_2" office:value-type="string" calcext:value-type="string">
            <text:p>Noyau :</text:p>
          </table:table-cell>
          <table:table-cell table:style-name="Titre_20_2" table:number-columns-repeated="26"/>
          <table:table-cell table:style-name="ce88" table:number-columns-repeated="5"/>
          <table:table-cell table:style-name="Titre_20_2" table:number-columns-repeated="991"/>
        </table:table-row>
        <table:table-row table:style-name="ro3" table:visibility="collapse">
          <table:table-cell table:number-columns-repeated="9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06"/>
        </table:table-row>
        <table:table-row table:style-name="ro8">
          <table:table-cell/>
          <table:table-cell table:style-name="ce31" table:content-validation-name="val1" table:number-columns-spanned="2" table:number-rows-spanned="1"/>
          <table:covered-table-cell/>
          <table:table-cell table:style-name="ce36"/>
          <table:table-cell table:style-name="ce39" office:value-type="string" calcext:value-type="string" table:number-columns-spanned="5" table:number-rows-spanned="1">
            <text:p>Quotité de décharge</text:p>
          </table:table-cell>
          <table:covered-table-cell table:style-name="ce43"/>
          <table:covered-table-cell table:number-columns-repeated="3" table:style-name="ce39"/>
          <table:table-cell table:style-name="ce49" office:value-type="string" calcext:value-type="string" table:number-columns-spanned="2" table:number-rows-spanned="1">
            <office:annotation draw:style-name="gr6" draw:text-style-name="P3" svg:width="46.73mm" svg:height="21.76mm" svg:x="208.07mm" svg:y="0mm" draw:caption-point-x="-6.1mm" draw:caption-point-y="10.68mm">
              <dc:date>2015-06-12T00:00:00</dc:date>
              <text:p text:style-name="P2"><text:span text:style-name="T1">4. Pour chaque demi-journée, choisissez le type de décharge. Il s'agit des moments de décharge et pas des moments travaillés,</text:span></text:p>
            </office:annotation>
            <text:p>Lundi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Mardi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Jeudi</text:p>
          </table:table-cell>
          <table:covered-table-cell table:style-name="ce70"/>
          <table:table-cell table:style-name="ce63" office:value-type="string" calcext:value-type="string" table:number-columns-spanned="2" table:number-rows-spanned="1">
            <text:p>Vendredi</text:p>
          </table:table-cell>
          <table:covered-table-cell table:style-name="ce67"/>
          <table:table-cell table:style-name="ce72" office:value-type="string" calcext:value-type="string">
            <office:annotation draw:style-name="gr7" draw:text-style-name="P3" svg:width="28.99mm" svg:height="25.71mm" svg:x="313.02mm" svg:y="0mm" draw:caption-point-x="-6.1mm" draw:caption-point-y="10.68mm">
              <dc:creator>AF</dc:creator>
              <dc:date>2016-06-01T00:00:00</dc:date>
              <text:p text:style-name="P2"><text:span text:style-name="T1">La case apparaît en rouge si vous avez coché une fraction sans préciser le type de décharge</text:span></text:p>
            </office:annotation>
            <text:p>Mercredi</text:p>
          </table:table-cell>
          <table:table-cell table:style-name="ce75"/>
          <table:table-cell table:number-columns-repeated="1005"/>
        </table:table-row>
        <table:table-row table:style-name="ro9">
          <table:table-cell/>
          <table:table-cell table:style-name="ce32" office:value-type="string" calcext:value-type="string">
            <office:annotation draw:style-name="gr8" draw:text-style-name="P7" svg:width="29.45mm" svg:height="19.76mm" svg:x="77.59mm" svg:y="3.07mm" draw:caption-point-x="-6.1mm" draw:caption-point-y="15.1mm">
              <dc:date>2015-06-12T00:00:00</dc:date>
              <text:p text:style-name="P6"><text:span text:style-name="T2">1. Après avoir choisi votre circonscription, choisissez une école dans la liste.</text:span></text:p>
            </office:annotation>
            <text:p>École(s)</text:p>
          </table:table-cell>
          <table:table-cell table:style-name="ce32" office:value-type="string" calcext:value-type="string">
            <office:annotation draw:style-name="gr9" draw:text-style-name="P3" svg:width="28.99mm" svg:height="17.81mm" svg:x="112.69mm" svg:y="3.07mm" draw:caption-point-x="-6.1mm" draw:caption-point-y="15.1mm">
              <dc:date>2015-06-12T00:00:00</dc:date>
              <text:p text:style-name="P2"><text:span text:style-name="T1">2. Saisissez les noms des enseignants déchargés.</text:span></text:p>
            </office:annotation>
            <text:p>Enseignant(s)</text:p>
          </table:table-cell>
          <table:table-cell table:style-name="ce37" office:value-type="string" calcext:value-type="string">
            <text:p>Quotité demandée</text:p>
          </table:table-cell>
          <table:table-cell table:style-name="ce40" table:formula="of:=[Accueil.D13]" office:value-type="string" office:string-value="DCOM" calcext:value-type="string">
            <office:annotation draw:style-name="gr10" draw:text-style-name="P3" svg:width="45.41mm" svg:height="18.47mm" svg:x="138.08mm" svg:y="3.07mm" draw:caption-point-x="-6.1mm" draw:caption-point-y="15.1mm">
              <dc:date>2015-06-12T00:00:00</dc:date>
              <text:p text:style-name="P2"><text:span text:style-name="T1">3. Choisir le pourcentage de décharge de chaque type, la quotité demandée sera calculée.</text:span></text:p>
            </office:annotation>
            <text:p>DCOM</text:p>
          </table:table-cell>
          <table:table-cell table:style-name="ce40" table:formula="of:=[Accueil.D14]" office:value-type="string" office:string-value="TP" calcext:value-type="string">
            <text:p>TP</text:p>
          </table:table-cell>
          <table:table-cell table:style-name="ce40" table:formula="of:=[Accueil.D15]" office:value-type="string" office:string-value="Synd" calcext:value-type="string">
            <text:p>Synd</text:p>
          </table:table-cell>
          <table:table-cell table:style-name="ce40" table:formula="of:=[Accueil.D16]" office:value-type="string" office:string-value="MF" calcext:value-type="string">
            <text:p>MF</text:p>
          </table:table-cell>
          <table:table-cell table:style-name="ce40" table:formula="of:=[Accueil.D17]" office:value-type="string" office:string-value="Autre" calcext:value-type="string">
            <text:p>Autre</text:p>
          </table:table-cell>
          <table:table-cell table:style-name="ce50" office:value-type="string" calcext:value-type="string">
            <text:p>Matin</text:p>
          </table:table-cell>
          <table:table-cell table:style-name="ce62" office:value-type="string" calcext:value-type="string">
            <text:p>Après-midi</text:p>
          </table:table-cell>
          <table:table-cell table:style-name="ce64" office:value-type="string" calcext:value-type="string">
            <text:p>Matin</text:p>
          </table:table-cell>
          <table:table-cell table:style-name="ce68" office:value-type="string" calcext:value-type="string">
            <text:p>Après-midi</text:p>
          </table:table-cell>
          <table:table-cell table:style-name="ce50" office:value-type="string" calcext:value-type="string">
            <text:p>Matin</text:p>
          </table:table-cell>
          <table:table-cell table:style-name="ce62" office:value-type="string" calcext:value-type="string">
            <text:p>Après-midi</text:p>
          </table:table-cell>
          <table:table-cell table:style-name="ce64" office:value-type="string" calcext:value-type="string">
            <text:p>Matin</text:p>
          </table:table-cell>
          <table:table-cell table:style-name="ce68" office:value-type="string" calcext:value-type="string">
            <text:p>Après-midi</text:p>
          </table:table-cell>
          <table:table-cell table:style-name="ce73" office:value-type="string" calcext:value-type="string">
            <text:p>Matin</text:p>
          </table:table-cell>
          <table:table-cell table:style-name="ce76" office:value-type="float" office:value="1" calcext:value-type="float">
            <text:p>1</text:p>
          </table:table-cell>
          <table:table-cell table:style-name="ce29" office:value-type="string" calcext:value-type="string">
            <text:p>¼</text:p>
          </table:table-cell>
          <table:table-cell table:style-name="ce29" office:value-type="string" calcext:value-type="string">
            <text:p>½</text:p>
          </table:table-cell>
          <table:table-cell table:style-name="ce29" office:value-type="string" calcext:value-type="string">
            <text:p>¾</text:p>
          </table:table-cell>
          <table:table-cell table:style-name="ce29" office:value-type="string" calcext:value-type="string">
            <text:p>⅓</text:p>
          </table:table-cell>
          <table:table-cell table:style-name="ce29" office:value-type="string" calcext:value-type="string">
            <text:p>⅔</text:p>
          </table:table-cell>
          <table:table-cell table:style-name="ce29" office:value-type="string" calcext:value-type="string">
            <text:p>RAZ</text:p>
          </table:table-cell>
          <table:table-cell/>
          <table:table-cell table:style-name="ce85" office:value-type="string" calcext:value-type="string">
            <text:p>Quotité demandée</text:p>
          </table:table-cell>
          <table:table-cell table:style-name="ce85" office:value-type="string" calcext:value-type="string">
            <text:p>Quotité obtenue</text:p>
          </table:table-cell>
          <table:table-cell table:style-name="ce85" table:formula="of:=&quot;Quotité &quot;&amp;[Accueil.$D$13]&amp;&quot; obtenue&quot;" office:value-type="string" office:string-value="Quotité DCOM obtenue" calcext:value-type="string">
            <text:p>Quotité DCOM obtenue</text:p>
          </table:table-cell>
          <table:table-cell table:style-name="ce85" table:formula="of:=&quot;Quotité &quot;&amp;[Accueil.$D$14]&amp;&quot; obtenue&quot;" office:value-type="string" office:string-value="Quotité TP obtenue" calcext:value-type="string">
            <text:p>Quotité TP obtenue</text:p>
          </table:table-cell>
          <table:table-cell table:style-name="ce85" table:formula="of:=&quot;Quotité &quot;&amp;[Accueil.$D$15]&amp;&quot; obtenue&quot;" office:value-type="string" office:string-value="Quotité Synd obtenue" calcext:value-type="string">
            <text:p>Quotité Synd obtenue</text:p>
          </table:table-cell>
          <table:table-cell table:style-name="ce85" table:formula="of:=&quot;Quotité &quot;&amp;[Accueil.$D$16]&amp;&quot; obtenue&quot;" office:value-type="string" office:string-value="Quotité MF obtenue" calcext:value-type="string">
            <text:p>Quotité MF obtenue</text:p>
          </table:table-cell>
          <table:table-cell table:style-name="ce85" table:formula="of:=&quot;Quotité &quot;&amp;[Accueil.$D$17]&amp;&quot; obtenue&quot;" office:value-type="string" office:string-value="Quotité Autre obtenue" calcext:value-type="string">
            <text:p>Quotité Autre obtenue</text:p>
          </table:table-cell>
          <table:table-cell table:style-name="ce85" office:value-type="string" calcext:value-type="string">
            <text:p>Horaire obtenu</text:p>
          </table:table-cell>
          <table:table-cell table:style-name="ce85" office:value-type="string" calcext:value-type="string">
            <text:p>Quotité décharge</text:p>
          </table:table-cell>
          <table:table-cell table:style-name="ce85" office:value-type="string" calcext:value-type="string">
            <text:p>Horaire décharge</text:p>
          </table:table-cell>
          <table:table-cell table:style-name="ce6" table:number-columns-repeated="988"/>
        </table:table-row>
        <table:table-row table:style-name="ro10">
          <table:table-cell table:style-name="ce29" office:value-type="string" calcext:value-type="string">
            <text:p>1</text:p>
          </table:table-cell>
          <table:table-cell table:style-name="ce33" table:content-validation-name="val2"/>
          <table:table-cell table:style-name="ce33"/>
          <table:table-cell table:style-name="ce38" table:formula="of:=IF(1-SUM([.E6:.I6])=1;&quot;&quot;;1-SUM([.E6:.I6]))">
            <text:p/>
          </table:table-cell>
          <table:table-cell table:style-name="ce41" table:content-validation-name="val3"/>
          <table:table-cell table:style-name="ce44" table:content-validation-name="val3"/>
          <table:table-cell table:style-name="ce45" table:content-validation-name="val3"/>
          <table:table-cell table:style-name="ce46" table:content-validation-name="val3"/>
          <table:table-cell table:style-name="ce47" table:content-validation-name="val3"/>
          <table:table-cell table:style-name="ce51" table:formula="of:=VLOOKUP([.$B6];Horaires;[.J$3])" office:value-type="time" office:time-value="PT00H00M00S" calcext:value-type="time">
            <text:p/>
            <draw:g table:end-cell-address="Calcul.R9" table:end-x="14.76mm" table:end-y="4.28mm" draw:z-index="12" draw:style-name="gr2">
              <draw:control draw:style-name="gr3" draw:text-style-name="P4" svg:width="14.25mm" svg:height="4mm" svg:x="0.51mm" svg:y="0.29mm" draw:control="control14"/>
              <draw:control draw:style-name="gr3" draw:text-style-name="P4" svg:width="14.25mm" svg:height="4mm" svg:x="15.52mm" svg:y="0.26mm" draw:control="control15"/>
              <draw:control draw:style-name="gr3" draw:text-style-name="P4" svg:width="14.25mm" svg:height="4mm" svg:x="0.5mm" svg:y="15.28mm" draw:control="control16"/>
              <draw:control draw:style-name="gr3" draw:text-style-name="P4" svg:width="14.25mm" svg:height="4mm" svg:x="15.52mm" svg:y="15.26mm" draw:control="control17"/>
              <draw:control draw:style-name="gr3" draw:text-style-name="P4" svg:width="14.25mm" svg:height="4mm" svg:x="0.5mm" svg:y="30.29mm" draw:control="control18"/>
              <draw:control draw:style-name="gr3" draw:text-style-name="P4" svg:width="14.25mm" svg:height="4mm" svg:x="15.52mm" svg:y="30.26mm" draw:control="control19"/>
              <draw:control draw:style-name="gr3" draw:text-style-name="P4" svg:width="14.25mm" svg:height="4mm" svg:x="0.5mm" svg:y="45.26mm" draw:control="control20"/>
              <draw:control draw:style-name="gr3" draw:text-style-name="P4" svg:width="14.25mm" svg:height="4mm" svg:x="15.52mm" svg:y="45.26mm" draw:control="control21"/>
              <draw:control draw:style-name="gr3" draw:text-style-name="P4" svg:width="14.25mm" svg:height="4mm" svg:x="30.3mm" svg:y="0.29mm" draw:control="control22"/>
              <draw:control draw:style-name="gr3" draw:text-style-name="P4" svg:width="14.25mm" svg:height="4mm" svg:x="30.3mm" svg:y="15.27mm" draw:control="control23"/>
              <draw:control draw:style-name="gr3" draw:text-style-name="P4" svg:width="14.25mm" svg:height="4mm" svg:x="30.3mm" svg:y="30.27mm" draw:control="control24"/>
              <draw:control draw:style-name="gr3" draw:text-style-name="P4" svg:width="14.25mm" svg:height="4mm" svg:x="30.3mm" svg:y="45.23mm" draw:control="control25"/>
              <draw:control draw:style-name="gr3" draw:text-style-name="P4" svg:width="14.25mm" svg:height="4mm" svg:x="45.22mm" svg:y="0.29mm" draw:control="control26"/>
              <draw:control draw:style-name="gr3" draw:text-style-name="P4" svg:width="14.25mm" svg:height="4mm" svg:x="45.22mm" svg:y="15.27mm" draw:control="control27"/>
              <draw:control draw:style-name="gr3" draw:text-style-name="P4" svg:width="14.25mm" svg:height="4mm" svg:x="45.22mm" svg:y="30.27mm" draw:control="control28"/>
              <draw:control draw:style-name="gr3" draw:text-style-name="P4" svg:width="14.25mm" svg:height="4mm" svg:x="45.22mm" svg:y="45.23mm" draw:control="control29"/>
              <draw:control draw:style-name="gr3" draw:text-style-name="P4" svg:width="14.25mm" svg:height="4mm" svg:x="60.88mm" svg:y="0.29mm" draw:control="control30"/>
              <draw:control draw:style-name="gr3" draw:text-style-name="P4" svg:width="14.25mm" svg:height="4mm" svg:x="60.88mm" svg:y="15.27mm" draw:control="control31"/>
              <draw:control draw:style-name="gr3" draw:text-style-name="P4" svg:width="14.25mm" svg:height="4mm" svg:x="60.88mm" svg:y="30.27mm" draw:control="control32"/>
              <draw:control draw:style-name="gr3" draw:text-style-name="P4" svg:width="14.25mm" svg:height="4mm" svg:x="60.88mm" svg:y="45.23mm" draw:control="control33"/>
              <draw:control draw:style-name="gr3" draw:text-style-name="P4" svg:width="14.26mm" svg:height="4mm" svg:x="75.77mm" svg:y="0.29mm" draw:control="control34"/>
              <draw:control draw:style-name="gr3" draw:text-style-name="P4" svg:width="14.26mm" svg:height="4mm" svg:x="75.77mm" svg:y="15.27mm" draw:control="control35"/>
              <draw:control draw:style-name="gr3" draw:text-style-name="P4" svg:width="14.26mm" svg:height="4mm" svg:x="75.77mm" svg:y="30.27mm" draw:control="control36"/>
              <draw:control draw:style-name="gr3" draw:text-style-name="P4" svg:width="14.26mm" svg:height="4mm" svg:x="75.77mm" svg:y="45.23mm" draw:control="control37"/>
              <draw:control draw:style-name="gr3" draw:text-style-name="P4" svg:width="14.25mm" svg:height="4mm" svg:x="90.69mm" svg:y="0.29mm" draw:control="control38"/>
              <draw:control draw:style-name="gr3" draw:text-style-name="P4" svg:width="14.25mm" svg:height="4mm" svg:x="90.69mm" svg:y="15.27mm" draw:control="control39"/>
              <draw:control draw:style-name="gr3" draw:text-style-name="P4" svg:width="14.25mm" svg:height="4mm" svg:x="90.69mm" svg:y="30.27mm" draw:control="control40"/>
              <draw:control draw:style-name="gr3" draw:text-style-name="P4" svg:width="14.25mm" svg:height="4mm" svg:x="90.69mm" svg:y="45.23mm" draw:control="control41"/>
              <draw:control draw:style-name="gr3" draw:text-style-name="P4" svg:width="14.25mm" svg:height="4mm" svg:x="105.6mm" svg:y="0.29mm" draw:control="control42"/>
              <draw:control draw:style-name="gr3" draw:text-style-name="P4" svg:width="14.25mm" svg:height="4mm" svg:x="105.6mm" svg:y="15.27mm" draw:control="control43"/>
              <draw:control draw:style-name="gr3" draw:text-style-name="P4" svg:width="14.25mm" svg:height="4mm" svg:x="105.6mm" svg:y="30.27mm" draw:control="control44"/>
              <draw:control draw:style-name="gr3" draw:text-style-name="P4" svg:width="14.25mm" svg:height="4mm" svg:x="105.6mm" svg:y="45.23mm" draw:control="control45"/>
              <draw:control draw:style-name="gr3" draw:text-style-name="P4" svg:width="14.25mm" svg:height="4mm" svg:x="120.45mm" svg:y="0.29mm" draw:control="control46"/>
              <draw:control draw:style-name="gr3" draw:text-style-name="P4" svg:width="14.25mm" svg:height="3.99mm" svg:x="120.45mm" svg:y="15.27mm" draw:control="control47"/>
              <draw:control draw:style-name="gr3" draw:text-style-name="P4" svg:width="14.25mm" svg:height="3.99mm" svg:x="120.45mm" svg:y="30.27mm" draw:control="control48"/>
              <draw:control draw:style-name="gr3" draw:text-style-name="P4" svg:width="14.25mm" svg:height="4mm" svg:x="120.45mm" svg:y="45.22mm" draw:control="control49"/>
            </draw:g>
          </table:table-cell>
          <table:table-cell table:style-name="ce51" table:formula="of:=VLOOKUP([.$B6];Horaires;[.K$3])" office:value-type="time" office:time-value="PT00H00M00S" calcext:value-type="time">
            <text:p/>
          </table:table-cell>
          <table:table-cell table:style-name="ce65" table:formula="of:=VLOOKUP([.$B6];Horaires;[.L$3])" office:value-type="time" office:time-value="PT00H00M00S" calcext:value-type="time">
            <text:p/>
          </table:table-cell>
          <table:table-cell table:style-name="ce65" table:formula="of:=VLOOKUP([.$B6];Horaires;[.M$3])" office:value-type="time" office:time-value="PT00H00M00S" calcext:value-type="time">
            <text:p/>
          </table:table-cell>
          <table:table-cell table:style-name="ce51" table:formula="of:=VLOOKUP([.$B6];Horaires;[.N$3])" office:value-type="time" office:time-value="PT00H00M00S" calcext:value-type="time">
            <text:p/>
          </table:table-cell>
          <table:table-cell table:style-name="ce51" table:formula="of:=VLOOKUP([.$B6];Horaires;[.O$3])" office:value-type="time" office:time-value="PT00H00M00S" calcext:value-type="time">
            <text:p/>
          </table:table-cell>
          <table:table-cell table:style-name="ce65" table:formula="of:=VLOOKUP([.$B6];Horaires;[.P$3])" office:value-type="time" office:time-value="PT00H00M00S" calcext:value-type="time">
            <text:p/>
          </table:table-cell>
          <table:table-cell table:style-name="ce65" table:formula="of:=VLOOKUP([.$B6];Horaires;[.Q$3])" office:value-type="time" office:time-value="PT00H00M00S" calcext:value-type="time">
            <text:p/>
          </table:table-cell>
          <table:table-cell table:style-name="ce74" table:formula="of:=IF([.Z6]=&quot;0&quot;;&quot;&quot;;VLOOKUP([.$B6];Horaires;[.R$3])*[.Z6])">
            <text:p/>
          </table:table-cell>
          <table:table-cell table:style-name="ce77" table:formula="of:=IF([.$Z6]=[.S$13];VLOOKUP([.$B6];Horaires;[.$R$3])*[.$Z6];&quot;&quot;)">
            <text:p/>
            <draw:control table:end-cell-address="Calcul.S6" table:end-x="8.71mm" table:end-y="11.47mm" draw:z-index="8" draw:style-name="gr4" draw:text-style-name="P5" svg:width="5.12mm" svg:height="10mm" svg:x="3.59mm" svg:y="1.47mm" draw:control="control10"/>
          </table:table-cell>
          <table:table-cell table:style-name="ce77" table:formula="of:=IF([.$Z6]=[.T$13];VLOOKUP([.$B6];Horaires;[.$R$3])*[.$Z6];&quot;&quot;)">
            <text:p/>
            <draw:control table:end-cell-address="Calcul.U6" table:end-x="3.5mm" table:end-y="11.24mm" draw:z-index="13" draw:style-name="gr4" draw:text-style-name="P5" svg:width="10mm" svg:height="9.92mm" svg:x="3.7mm" svg:y="1.32mm" draw:control="control50"/>
          </table:table-cell>
          <table:table-cell table:style-name="ce77" table:formula="of:=IF([.$Z6]=[.U$13];VLOOKUP([.$B6];Horaires;[.$R$3])*[.$Z6];&quot;&quot;)">
            <text:p/>
            <draw:control table:end-cell-address="Calcul.V6" table:end-x="2.68mm" table:end-y="10.85mm" draw:z-index="36" draw:style-name="gr5" draw:text-style-name="P5" svg:width="9.85mm" svg:height="9.61mm" svg:x="3.06mm" svg:y="1.25mm" draw:control="control73"/>
          </table:table-cell>
          <table:table-cell table:style-name="ce77" table:formula="of:=IF([.$Z6]=[.V$13];VLOOKUP([.$B6];Horaires;[.$R$3])*[.$Z6];&quot;&quot;)">
            <text:p/>
            <draw:control table:end-cell-address="Calcul.W6" table:end-x="3.02mm" table:end-y="11.24mm" draw:z-index="20" draw:style-name="gr4" draw:text-style-name="P5" svg:width="10mm" svg:height="9.92mm" svg:x="3.23mm" svg:y="1.32mm" draw:control="control57"/>
          </table:table-cell>
          <table:table-cell table:style-name="ce77" table:formula="of:=IF([.$Z6]=[.W$13];VLOOKUP([.$B6];Horaires;[.$R$3])*[.$Z6];&quot;&quot;)">
            <text:p/>
            <draw:control table:end-cell-address="Calcul.X6" table:end-x="3.55mm" table:end-y="11.24mm" draw:z-index="24" draw:style-name="gr4" draw:text-style-name="P5" svg:width="10mm" svg:height="9.92mm" svg:x="3.77mm" svg:y="1.32mm" draw:control="control61"/>
          </table:table-cell>
          <table:table-cell table:style-name="ce77" table:formula="of:=IF([.$Z6]=[.X$13];VLOOKUP([.$B6];Horaires;[.$R$3])*[.$Z6];&quot;&quot;)">
            <text:p/>
            <draw:control table:end-cell-address="Calcul.Y6" table:end-x="2.98mm" table:end-y="11.24mm" draw:z-index="28" draw:style-name="gr4" draw:text-style-name="P5" svg:width="10mm" svg:height="9.92mm" svg:x="3.19mm" svg:y="1.32mm" draw:control="control65"/>
          </table:table-cell>
          <table:table-cell table:style-name="ce82">
            <draw:control table:end-cell-address="Calcul.Y6" table:end-x="10.19mm" table:end-y="11.01mm" draw:z-index="35" draw:style-name="gr5" draw:text-style-name="P5" svg:width="6.93mm" svg:height="9.63mm" svg:x="3.26mm" svg:y="1.39mm" draw:control="control72"/>
          </table:table-cell>
          <table:table-cell table:style-name="ce84" office:value-type="string" calcext:value-type="string">
            <text:p>0</text:p>
          </table:table-cell>
          <table:table-cell table:style-name="ce86" table:formula="of:=[.$D6]">
            <text:p/>
          </table:table-cell>
          <table:table-cell table:style-name="ce86" table:formula="of:=IF(SUM([.AC6:.AG6])&lt;&gt;0;1-SUM([.AC6:.AG6]);0)" office:value-type="percentage" office:value="0" calcext:value-type="percentage">
            <text:p>0,0%</text:p>
          </table:table-cell>
          <table:table-cell table:style-name="ce90" table:formula="of:=[.Y18]">
            <text:p/>
          </table:table-cell>
          <table:table-cell table:style-name="ce91" table:formula="of:=[.Y22]">
            <text:p/>
          </table:table-cell>
          <table:table-cell table:style-name="ce92" table:formula="of:=[.Y26]">
            <text:p/>
          </table:table-cell>
          <table:table-cell table:style-name="ce93" table:formula="of:=[.Y30]">
            <text:p/>
          </table:table-cell>
          <table:table-cell table:style-name="ce94" table:formula="of:=[.Y34]">
            <text:p/>
          </table:table-cell>
          <table:table-cell table:style-name="ce52" table:formula="of:=IF(SUM([.AC6:.AG6])&lt;&gt;0;1-SUM([.AC6:.AG6]);&quot;&quot;)">
            <text:p/>
          </table:table-cell>
          <table:table-cell table:style-name="ce86" table:formula="of:=IF([.AB6]&lt;&gt;0;1-[.AB6];&quot;&quot;)">
            <text:p/>
          </table:table-cell>
          <table:table-cell table:style-name="ce52" table:formula="of:=[.AI6]">
            <text:p/>
          </table:table-cell>
          <table:table-cell table:style-name="ce6" table:number-columns-repeated="988"/>
        </table:table-row>
        <table:table-row table:style-name="ro10">
          <table:table-cell table:style-name="ce29" office:value-type="string" calcext:value-type="string">
            <text:p>2</text:p>
          </table:table-cell>
          <table:table-cell table:style-name="ce33" table:content-validation-name="val2"/>
          <table:table-cell table:style-name="ce33"/>
          <table:table-cell table:style-name="ce38" table:formula="of:=IF(1-SUM([.E7:.I7])=1;&quot;&quot;;1-SUM([.E7:.I7]))">
            <text:p/>
          </table:table-cell>
          <table:table-cell table:style-name="ce41" table:content-validation-name="val3"/>
          <table:table-cell table:style-name="ce44" table:content-validation-name="val3"/>
          <table:table-cell table:style-name="ce45" table:content-validation-name="val3"/>
          <table:table-cell table:style-name="ce46" table:content-validation-name="val3"/>
          <table:table-cell table:style-name="ce47" table:content-validation-name="val3"/>
          <table:table-cell table:style-name="ce51" table:formula="of:=VLOOKUP([.$B7];Horaires;[.J$3])" office:value-type="time" office:time-value="PT00H00M00S" calcext:value-type="time">
            <text:p/>
          </table:table-cell>
          <table:table-cell table:style-name="ce51" table:formula="of:=VLOOKUP([.$B7];Horaires;[.K$3])" office:value-type="time" office:time-value="PT00H00M00S" calcext:value-type="time">
            <text:p/>
          </table:table-cell>
          <table:table-cell table:style-name="ce65" table:formula="of:=VLOOKUP([.$B7];Horaires;[.L$3])" office:value-type="time" office:time-value="PT00H00M00S" calcext:value-type="time">
            <text:p/>
          </table:table-cell>
          <table:table-cell table:style-name="ce65" table:formula="of:=VLOOKUP([.$B7];Horaires;[.M$3])" office:value-type="time" office:time-value="PT00H00M00S" calcext:value-type="time">
            <text:p/>
          </table:table-cell>
          <table:table-cell table:style-name="ce51" table:formula="of:=VLOOKUP([.$B7];Horaires;[.N$3])" office:value-type="time" office:time-value="PT00H00M00S" calcext:value-type="time">
            <text:p/>
          </table:table-cell>
          <table:table-cell table:style-name="ce51" table:formula="of:=VLOOKUP([.$B7];Horaires;[.O$3])" office:value-type="time" office:time-value="PT00H00M00S" calcext:value-type="time">
            <text:p/>
          </table:table-cell>
          <table:table-cell table:style-name="ce65" table:formula="of:=VLOOKUP([.$B7];Horaires;[.P$3])" office:value-type="time" office:time-value="PT00H00M00S" calcext:value-type="time">
            <text:p/>
          </table:table-cell>
          <table:table-cell table:style-name="ce65" table:formula="of:=VLOOKUP([.$B7];Horaires;[.Q$3])" office:value-type="time" office:time-value="PT00H00M00S" calcext:value-type="time">
            <text:p/>
          </table:table-cell>
          <table:table-cell table:style-name="ce74" table:formula="of:=IF([.Z7]=&quot;0&quot;;&quot;&quot;;VLOOKUP([.$B7];Horaires;[.R$3])*[.Z7])">
            <text:p/>
          </table:table-cell>
          <table:table-cell table:style-name="ce77" table:formula="of:=IF([.$Z7]=[.S$13];VLOOKUP([.$B7];Horaires;[.$R$3])*[.$Z7];&quot;&quot;)">
            <text:p/>
            <draw:control table:end-cell-address="Calcul.S7" table:end-x="8.71mm" table:end-y="11.23mm" draw:z-index="9" draw:style-name="gr4" draw:text-style-name="P5" svg:width="5.12mm" svg:height="10mm" svg:x="3.59mm" svg:y="1.23mm" draw:control="control11"/>
          </table:table-cell>
          <table:table-cell table:style-name="ce77" table:formula="of:=IF([.$Z7]=[.T$13];VLOOKUP([.$B7];Horaires;[.$R$3])*[.$Z7];&quot;&quot;)">
            <text:p/>
            <draw:control table:end-cell-address="Calcul.U7" table:end-x="3.5mm" table:end-y="11mm" draw:z-index="14" draw:style-name="gr4" draw:text-style-name="P5" svg:width="10mm" svg:height="9.93mm" svg:x="3.7mm" svg:y="1.07mm" draw:control="control51"/>
          </table:table-cell>
          <table:table-cell table:style-name="ce77" table:formula="of:=IF([.$Z7]=[.U$13];VLOOKUP([.$B7];Horaires;[.$R$3])*[.$Z7];&quot;&quot;)">
            <text:p/>
            <draw:control table:end-cell-address="Calcul.V7" table:end-x="3.09mm" table:end-y="11.04mm" draw:z-index="17" draw:style-name="gr4" draw:text-style-name="P5" svg:width="10mm" svg:height="9.92mm" svg:x="3.3mm" svg:y="1.12mm" draw:control="control54"/>
          </table:table-cell>
          <table:table-cell table:style-name="ce77" table:formula="of:=IF([.$Z7]=[.V$13];VLOOKUP([.$B7];Horaires;[.$R$3])*[.$Z7];&quot;&quot;)">
            <text:p/>
            <draw:control table:end-cell-address="Calcul.W7" table:end-x="3.02mm" table:end-y="11mm" draw:z-index="21" draw:style-name="gr4" draw:text-style-name="P5" svg:width="10mm" svg:height="9.93mm" svg:x="3.23mm" svg:y="1.07mm" draw:control="control58"/>
          </table:table-cell>
          <table:table-cell table:style-name="ce77" table:formula="of:=IF([.$Z7]=[.W$13];VLOOKUP([.$B7];Horaires;[.$R$3])*[.$Z7];&quot;&quot;)">
            <text:p/>
            <draw:control table:end-cell-address="Calcul.X7" table:end-x="3.55mm" table:end-y="11mm" draw:z-index="25" draw:style-name="gr4" draw:text-style-name="P5" svg:width="10mm" svg:height="9.93mm" svg:x="3.77mm" svg:y="1.07mm" draw:control="control62"/>
          </table:table-cell>
          <table:table-cell table:style-name="ce77" table:formula="of:=IF([.$Z7]=[.X$13];VLOOKUP([.$B7];Horaires;[.$R$3])*[.$Z7];&quot;&quot;)">
            <text:p/>
            <draw:control table:end-cell-address="Calcul.Y7" table:end-x="2.98mm" table:end-y="11mm" draw:z-index="29" draw:style-name="gr4" draw:text-style-name="P5" svg:width="10mm" svg:height="9.93mm" svg:x="3.19mm" svg:y="1.07mm" draw:control="control66"/>
          </table:table-cell>
          <table:table-cell table:style-name="ce82">
            <draw:control table:end-cell-address="Calcul.Y7" table:end-x="10.19mm" table:end-y="11.06mm" draw:z-index="32" draw:style-name="gr5" draw:text-style-name="P5" svg:width="6.93mm" svg:height="9.83mm" svg:x="3.26mm" svg:y="1.23mm" draw:control="control69"/>
          </table:table-cell>
          <table:table-cell table:style-name="ce84" office:value-type="string" calcext:value-type="string">
            <text:p>0</text:p>
          </table:table-cell>
          <table:table-cell table:style-name="ce86" table:formula="of:=[.$D7]">
            <text:p/>
          </table:table-cell>
          <table:table-cell table:style-name="ce86" table:formula="of:=IF(SUM([.AC7:.AG7])&lt;&gt;0;1-SUM([.AC7:.AG7]);0)" office:value-type="percentage" office:value="0" calcext:value-type="percentage">
            <text:p>0,0%</text:p>
          </table:table-cell>
          <table:table-cell table:style-name="ce90" table:formula="of:=[.Y19]">
            <text:p/>
          </table:table-cell>
          <table:table-cell table:style-name="ce91" table:formula="of:=[.Y23]">
            <text:p/>
          </table:table-cell>
          <table:table-cell table:style-name="ce92" table:formula="of:=[.Y27]">
            <text:p/>
          </table:table-cell>
          <table:table-cell table:style-name="ce93" table:formula="of:=[.Y31]">
            <text:p/>
          </table:table-cell>
          <table:table-cell table:style-name="ce94" table:formula="of:=[.Y35]">
            <text:p/>
          </table:table-cell>
          <table:table-cell table:style-name="ce52" table:formula="of:=IF(SUM([.AC7:.AG7])&lt;&gt;0;1-SUM([.AC7:.AG7]);&quot;&quot;)">
            <text:p/>
          </table:table-cell>
          <table:table-cell table:style-name="ce86" table:formula="of:=IF([.AB7]&lt;&gt;0;1-[.AB7];&quot;&quot;)">
            <text:p/>
          </table:table-cell>
          <table:table-cell table:style-name="ce52" table:formula="of:=[.AI7]">
            <text:p/>
          </table:table-cell>
          <table:table-cell table:style-name="ce6" table:number-columns-repeated="988"/>
        </table:table-row>
        <table:table-row table:style-name="ro10">
          <table:table-cell table:style-name="ce29" office:value-type="string" calcext:value-type="string">
            <text:p>3</text:p>
          </table:table-cell>
          <table:table-cell table:style-name="ce33" table:content-validation-name="val2"/>
          <table:table-cell table:style-name="ce33"/>
          <table:table-cell table:style-name="ce38" table:formula="of:=IF(1-SUM([.E8:.I8])=1;&quot;&quot;;1-SUM([.E8:.I8]))">
            <text:p/>
          </table:table-cell>
          <table:table-cell table:style-name="ce41" table:content-validation-name="val3"/>
          <table:table-cell table:style-name="ce44" table:content-validation-name="val3"/>
          <table:table-cell table:style-name="ce45" table:content-validation-name="val3"/>
          <table:table-cell table:style-name="ce46" table:content-validation-name="val3"/>
          <table:table-cell table:style-name="ce47" table:content-validation-name="val3"/>
          <table:table-cell table:style-name="ce51" table:formula="of:=VLOOKUP([.$B8];Horaires;[.J$3])" office:value-type="time" office:time-value="PT00H00M00S" calcext:value-type="time">
            <text:p/>
          </table:table-cell>
          <table:table-cell table:style-name="ce51" table:formula="of:=VLOOKUP([.$B8];Horaires;[.K$3])" office:value-type="time" office:time-value="PT00H00M00S" calcext:value-type="time">
            <text:p/>
          </table:table-cell>
          <table:table-cell table:style-name="ce65" table:formula="of:=VLOOKUP([.$B8];Horaires;[.L$3])" office:value-type="time" office:time-value="PT00H00M00S" calcext:value-type="time">
            <text:p/>
          </table:table-cell>
          <table:table-cell table:style-name="ce65" table:formula="of:=VLOOKUP([.$B8];Horaires;[.M$3])" office:value-type="time" office:time-value="PT00H00M00S" calcext:value-type="time">
            <text:p/>
          </table:table-cell>
          <table:table-cell table:style-name="ce51" table:formula="of:=VLOOKUP([.$B8];Horaires;[.N$3])" office:value-type="time" office:time-value="PT00H00M00S" calcext:value-type="time">
            <text:p/>
          </table:table-cell>
          <table:table-cell table:style-name="ce51" table:formula="of:=VLOOKUP([.$B8];Horaires;[.O$3])" office:value-type="time" office:time-value="PT00H00M00S" calcext:value-type="time">
            <text:p/>
          </table:table-cell>
          <table:table-cell table:style-name="ce65" table:formula="of:=VLOOKUP([.$B8];Horaires;[.P$3])" office:value-type="time" office:time-value="PT00H00M00S" calcext:value-type="time">
            <text:p/>
          </table:table-cell>
          <table:table-cell table:style-name="ce65" table:formula="of:=VLOOKUP([.$B8];Horaires;[.Q$3])" office:value-type="time" office:time-value="PT00H00M00S" calcext:value-type="time">
            <text:p/>
          </table:table-cell>
          <table:table-cell table:style-name="ce74" table:formula="of:=IF([.Z8]=&quot;0&quot;;&quot;&quot;;VLOOKUP([.$B8];Horaires;[.R$3])*[.Z8])">
            <text:p/>
          </table:table-cell>
          <table:table-cell table:style-name="ce78" table:formula="of:=IF([.$Z8]=[.S$13];VLOOKUP([.$B8];Horaires;[.$R$3])*[.$Z8];&quot;&quot;)">
            <text:p/>
            <draw:control table:end-cell-address="Calcul.S8" table:end-x="8.71mm" table:end-y="11.48mm" draw:z-index="10" draw:style-name="gr4" draw:text-style-name="P5" svg:width="5.12mm" svg:height="10mm" svg:x="3.59mm" svg:y="1.48mm" draw:control="control12"/>
          </table:table-cell>
          <table:table-cell table:style-name="ce80" table:formula="of:=IF([.$Z8]=[.T$13];VLOOKUP([.$B8];Horaires;[.$R$3])*[.$Z8];&quot;&quot;)">
            <text:p/>
            <draw:control table:end-cell-address="Calcul.U8" table:end-x="3.5mm" table:end-y="11.21mm" draw:z-index="15" draw:style-name="gr4" draw:text-style-name="P5" svg:width="10mm" svg:height="9.92mm" svg:x="3.7mm" svg:y="1.29mm" draw:control="control52"/>
          </table:table-cell>
          <table:table-cell table:style-name="ce80" table:formula="of:=IF([.$Z8]=[.U$13];VLOOKUP([.$B8];Horaires;[.$R$3])*[.$Z8];&quot;&quot;)">
            <text:p/>
            <draw:control table:end-cell-address="Calcul.V8" table:end-x="3.09mm" table:end-y="11.25mm" draw:z-index="18" draw:style-name="gr4" draw:text-style-name="P5" svg:width="10mm" svg:height="9.91mm" svg:x="3.3mm" svg:y="1.34mm" draw:control="control55"/>
          </table:table-cell>
          <table:table-cell table:style-name="ce80" table:formula="of:=IF([.$Z8]=[.V$13];VLOOKUP([.$B8];Horaires;[.$R$3])*[.$Z8];&quot;&quot;)">
            <text:p/>
            <draw:control table:end-cell-address="Calcul.W8" table:end-x="3.02mm" table:end-y="11.21mm" draw:z-index="22" draw:style-name="gr4" draw:text-style-name="P5" svg:width="10mm" svg:height="9.92mm" svg:x="3.23mm" svg:y="1.29mm" draw:control="control59"/>
          </table:table-cell>
          <table:table-cell table:style-name="ce77" table:formula="of:=IF([.$Z8]=[.W$13];VLOOKUP([.$B8];Horaires;[.$R$3])*[.$Z8];&quot;&quot;)">
            <text:p/>
            <draw:control table:end-cell-address="Calcul.X8" table:end-x="3.55mm" table:end-y="11.21mm" draw:z-index="26" draw:style-name="gr4" draw:text-style-name="P5" svg:width="10mm" svg:height="9.92mm" svg:x="3.77mm" svg:y="1.29mm" draw:control="control63"/>
          </table:table-cell>
          <table:table-cell table:style-name="ce77" table:formula="of:=IF([.$Z8]=[.X$13];VLOOKUP([.$B8];Horaires;[.$R$3])*[.$Z8];&quot;&quot;)">
            <text:p/>
            <draw:control table:end-cell-address="Calcul.Y8" table:end-x="2.98mm" table:end-y="11.21mm" draw:z-index="30" draw:style-name="gr4" draw:text-style-name="P5" svg:width="10mm" svg:height="9.92mm" svg:x="3.19mm" svg:y="1.29mm" draw:control="control67"/>
          </table:table-cell>
          <table:table-cell table:style-name="ce82">
            <draw:control table:end-cell-address="Calcul.Y8" table:end-x="10.19mm" table:end-y="11.02mm" draw:z-index="33" draw:style-name="gr5" draw:text-style-name="P5" svg:width="6.93mm" svg:height="9.58mm" svg:x="3.26mm" svg:y="1.45mm" draw:control="control70"/>
          </table:table-cell>
          <table:table-cell table:style-name="ce84" office:value-type="string" calcext:value-type="string">
            <text:p>0</text:p>
          </table:table-cell>
          <table:table-cell table:style-name="ce86" table:formula="of:=[.$D8]">
            <text:p/>
          </table:table-cell>
          <table:table-cell table:style-name="ce86" table:formula="of:=IF(SUM([.AC8:.AG8])&lt;&gt;0;1-SUM([.AC8:.AG8]);0)" office:value-type="percentage" office:value="0" calcext:value-type="percentage">
            <text:p>0,0%</text:p>
          </table:table-cell>
          <table:table-cell table:style-name="ce90" table:formula="of:=[.Y20]">
            <text:p/>
          </table:table-cell>
          <table:table-cell table:style-name="ce91" table:formula="of:=[.Y24]">
            <text:p/>
          </table:table-cell>
          <table:table-cell table:style-name="ce92" table:formula="of:=[.Y28]">
            <text:p/>
          </table:table-cell>
          <table:table-cell table:style-name="ce93" table:formula="of:=[.Y32]">
            <text:p/>
          </table:table-cell>
          <table:table-cell table:style-name="ce94" table:formula="of:=[.Y36]">
            <text:p/>
          </table:table-cell>
          <table:table-cell table:style-name="ce52" table:formula="of:=IF(SUM([.AC8:.AG8])&lt;&gt;0;1-SUM([.AC8:.AG8]);&quot;&quot;)">
            <text:p/>
          </table:table-cell>
          <table:table-cell table:style-name="ce86" table:formula="of:=IF([.AB8]&lt;&gt;0;1-[.AB8];&quot;&quot;)">
            <text:p/>
          </table:table-cell>
          <table:table-cell table:style-name="ce52" table:formula="of:=[.AI8]">
            <text:p/>
          </table:table-cell>
          <table:table-cell table:style-name="ce6" table:number-columns-repeated="988"/>
        </table:table-row>
        <table:table-row table:style-name="ro10">
          <table:table-cell table:style-name="ce29" office:value-type="string" calcext:value-type="string">
            <text:p>4</text:p>
          </table:table-cell>
          <table:table-cell table:style-name="ce33" table:content-validation-name="val2"/>
          <table:table-cell table:style-name="ce33"/>
          <table:table-cell table:style-name="ce38" table:formula="of:=IF(1-SUM([.E9:.I9])=1;&quot;&quot;;1-SUM([.E9:.I9]))">
            <text:p/>
          </table:table-cell>
          <table:table-cell table:style-name="ce41" table:content-validation-name="val3"/>
          <table:table-cell table:style-name="ce44" table:content-validation-name="val3"/>
          <table:table-cell table:style-name="ce45" table:content-validation-name="val3"/>
          <table:table-cell table:style-name="ce46" table:content-validation-name="val3"/>
          <table:table-cell table:style-name="ce47" table:content-validation-name="val3"/>
          <table:table-cell table:style-name="ce51" table:formula="of:=VLOOKUP([.$B9];Horaires;[.J$3])" office:value-type="time" office:time-value="PT00H00M00S" calcext:value-type="time">
            <text:p/>
          </table:table-cell>
          <table:table-cell table:style-name="ce51" table:formula="of:=VLOOKUP([.$B9];Horaires;[.K$3])" office:value-type="time" office:time-value="PT00H00M00S" calcext:value-type="time">
            <text:p/>
          </table:table-cell>
          <table:table-cell table:style-name="ce65" table:formula="of:=VLOOKUP([.$B9];Horaires;[.L$3])" office:value-type="time" office:time-value="PT00H00M00S" calcext:value-type="time">
            <text:p/>
          </table:table-cell>
          <table:table-cell table:style-name="ce65" table:formula="of:=VLOOKUP([.$B9];Horaires;[.M$3])" office:value-type="time" office:time-value="PT00H00M00S" calcext:value-type="time">
            <text:p/>
          </table:table-cell>
          <table:table-cell table:style-name="ce51" table:formula="of:=VLOOKUP([.$B9];Horaires;[.N$3])" office:value-type="time" office:time-value="PT00H00M00S" calcext:value-type="time">
            <text:p/>
          </table:table-cell>
          <table:table-cell table:style-name="ce51" table:formula="of:=VLOOKUP([.$B9];Horaires;[.O$3])" office:value-type="time" office:time-value="PT00H00M00S" calcext:value-type="time">
            <text:p/>
          </table:table-cell>
          <table:table-cell table:style-name="ce65" table:formula="of:=VLOOKUP([.$B9];Horaires;[.P$3])" office:value-type="time" office:time-value="PT00H00M00S" calcext:value-type="time">
            <text:p/>
          </table:table-cell>
          <table:table-cell table:style-name="ce65" table:formula="of:=VLOOKUP([.$B9];Horaires;[.Q$3])" office:value-type="time" office:time-value="PT00H00M00S" calcext:value-type="time">
            <text:p/>
          </table:table-cell>
          <table:table-cell table:style-name="ce74" table:formula="of:=IF([.Z9]=&quot;0&quot;;&quot;&quot;;VLOOKUP([.$B9];Horaires;[.R$3])*[.Z9])">
            <text:p/>
          </table:table-cell>
          <table:table-cell table:style-name="ce77" table:formula="of:=IF([.$Z9]=[.S$13];VLOOKUP([.$B9];Horaires;[.$R$3])*[.$Z9];&quot;&quot;)">
            <text:p/>
            <draw:control table:end-cell-address="Calcul.S9" table:end-x="8.71mm" table:end-y="11.31mm" draw:z-index="11" draw:style-name="gr4" draw:text-style-name="P5" svg:width="5.12mm" svg:height="10mm" svg:x="3.59mm" svg:y="1.31mm" draw:control="control13"/>
          </table:table-cell>
          <table:table-cell table:style-name="ce77" table:formula="of:=IF([.$Z9]=[.T$13];VLOOKUP([.$B9];Horaires;[.$R$3])*[.$Z9];&quot;&quot;)">
            <text:p/>
            <draw:control table:end-cell-address="Calcul.U9" table:end-x="3.5mm" table:end-y="11.06mm" draw:z-index="16" draw:style-name="gr4" draw:text-style-name="P5" svg:width="10mm" svg:height="9.92mm" svg:x="3.7mm" svg:y="1.14mm" draw:control="control53"/>
          </table:table-cell>
          <table:table-cell table:style-name="ce77" table:formula="of:=IF([.$Z9]=[.U$13];VLOOKUP([.$B9];Horaires;[.$R$3])*[.$Z9];&quot;&quot;)">
            <text:p/>
            <draw:control table:end-cell-address="Calcul.V9" table:end-x="3.09mm" table:end-y="11.1mm" draw:z-index="19" draw:style-name="gr4" draw:text-style-name="P5" svg:width="10mm" svg:height="9.92mm" svg:x="3.3mm" svg:y="1.18mm" draw:control="control56"/>
          </table:table-cell>
          <table:table-cell table:style-name="ce77" table:formula="of:=IF([.$Z9]=[.V$13];VLOOKUP([.$B9];Horaires;[.$R$3])*[.$Z9];&quot;&quot;)">
            <text:p/>
            <draw:control table:end-cell-address="Calcul.W9" table:end-x="3.02mm" table:end-y="11.06mm" draw:z-index="23" draw:style-name="gr4" draw:text-style-name="P5" svg:width="10mm" svg:height="9.92mm" svg:x="3.23mm" svg:y="1.14mm" draw:control="control60"/>
          </table:table-cell>
          <table:table-cell table:style-name="ce77" table:formula="of:=IF([.$Z9]=[.W$13];VLOOKUP([.$B9];Horaires;[.$R$3])*[.$Z9];&quot;&quot;)">
            <text:p/>
            <draw:control table:end-cell-address="Calcul.X9" table:end-x="3.55mm" table:end-y="11.06mm" draw:z-index="27" draw:style-name="gr4" draw:text-style-name="P5" svg:width="10mm" svg:height="9.92mm" svg:x="3.77mm" svg:y="1.14mm" draw:control="control64"/>
          </table:table-cell>
          <table:table-cell table:style-name="ce77" table:formula="of:=IF([.$Z9]=[.X$13];VLOOKUP([.$B9];Horaires;[.$R$3])*[.$Z9];&quot;&quot;)">
            <text:p/>
            <draw:control table:end-cell-address="Calcul.Y9" table:end-x="2.98mm" table:end-y="11.06mm" draw:z-index="31" draw:style-name="gr4" draw:text-style-name="P5" svg:width="10mm" svg:height="9.92mm" svg:x="3.19mm" svg:y="1.14mm" draw:control="control68"/>
          </table:table-cell>
          <table:table-cell table:style-name="ce82">
            <draw:control table:end-cell-address="Calcul.Y9" table:end-x="10.19mm" table:end-y="10.9mm" draw:z-index="34" draw:style-name="gr5" draw:text-style-name="P5" svg:width="6.93mm" svg:height="9.63mm" svg:x="3.26mm" svg:y="1.28mm" draw:control="control71"/>
          </table:table-cell>
          <table:table-cell table:style-name="ce84" office:value-type="string" calcext:value-type="string">
            <text:p>0</text:p>
          </table:table-cell>
          <table:table-cell table:style-name="ce86" table:formula="of:=[.$D9]">
            <text:p/>
          </table:table-cell>
          <table:table-cell table:style-name="ce86" table:formula="of:=IF(SUM([.AC9:.AG9])&lt;&gt;0;1-SUM([.AC9:.AG9]);0)" office:value-type="percentage" office:value="0" calcext:value-type="percentage">
            <text:p>0,0%</text:p>
          </table:table-cell>
          <table:table-cell table:style-name="ce90" table:formula="of:=[.Y21]">
            <text:p/>
          </table:table-cell>
          <table:table-cell table:style-name="ce91" table:formula="of:=[.Y25]">
            <text:p/>
          </table:table-cell>
          <table:table-cell table:style-name="ce92" table:formula="of:=[.Y29]">
            <text:p/>
          </table:table-cell>
          <table:table-cell table:style-name="ce93" table:formula="of:=[.Y33]">
            <text:p/>
          </table:table-cell>
          <table:table-cell table:style-name="ce94" table:formula="of:=[.Y37]">
            <text:p/>
          </table:table-cell>
          <table:table-cell table:style-name="ce52" table:formula="of:=IF(SUM([.AC9:.AG9])&lt;&gt;0;1-SUM([.AC9:.AG9]);&quot;&quot;)">
            <text:p/>
          </table:table-cell>
          <table:table-cell table:style-name="ce86" table:formula="of:=IF([.AB9]&lt;&gt;0;1-[.AB9];&quot;&quot;)">
            <text:p/>
          </table:table-cell>
          <table:table-cell table:style-name="ce52" table:formula="of:=[.AI9]">
            <text:p/>
          </table:table-cell>
          <table:table-cell table:style-name="ce6" table:number-columns-repeated="988"/>
        </table:table-row>
        <table:table-row table:style-name="ro7">
          <table:table-cell/>
          <table:table-cell table:content-validation-name="val1"/>
          <table:table-cell table:number-columns-repeated="4"/>
          <table:table-cell table:style-name="ce29" table:number-columns-repeated="2"/>
          <table:table-cell table:style-name="ce29" office:value-type="string" calcext:value-type="string">
            <text:p>RAZ</text:p>
          </table:table-cell>
          <table:table-cell>
            <draw:control table:end-cell-address="Calcul.K11" table:end-x="0.9mm" table:end-y="1.02mm" draw:z-index="0" draw:style-name="gr5" draw:text-style-name="P5" svg:width="10.01mm" svg:height="9.75mm" svg:x="5.9mm" svg:y="1.28mm" draw:control="control2"/>
          </table:table-cell>
          <table:table-cell>
            <draw:control table:end-cell-address="Calcul.L11" table:end-x="1.11mm" table:end-y="1.02mm" draw:z-index="1" draw:style-name="gr5" draw:text-style-name="P5" svg:width="9.64mm" svg:height="9.75mm" svg:x="6.47mm" svg:y="1.28mm" draw:control="control3"/>
          </table:table-cell>
          <table:table-cell>
            <draw:control table:end-cell-address="Calcul.M11" table:end-x="1.18mm" table:end-y="1.02mm" draw:z-index="2" draw:style-name="gr5" draw:text-style-name="P5" svg:width="9.4mm" svg:height="9.75mm" svg:x="6.77mm" svg:y="1.28mm" draw:control="control4"/>
          </table:table-cell>
          <table:table-cell>
            <draw:control table:end-cell-address="Calcul.N11" table:end-x="1.08mm" table:end-y="1.02mm" draw:z-index="3" draw:style-name="gr5" draw:text-style-name="P5" svg:width="10.04mm" svg:height="9.75mm" svg:x="6.05mm" svg:y="1.28mm" draw:control="control5"/>
          </table:table-cell>
          <table:table-cell>
            <draw:control table:end-cell-address="Calcul.O11" table:end-x="1.01mm" table:end-y="1.02mm" draw:z-index="4" draw:style-name="gr5" draw:text-style-name="P5" svg:width="9.64mm" svg:height="9.75mm" svg:x="6.37mm" svg:y="1.28mm" draw:control="control6"/>
          </table:table-cell>
          <table:table-cell>
            <draw:control table:end-cell-address="Calcul.P11" table:end-x="1.2mm" table:end-y="1.02mm" draw:z-index="5" draw:style-name="gr5" draw:text-style-name="P5" svg:width="9.47mm" svg:height="9.75mm" svg:x="6.72mm" svg:y="1.28mm" draw:control="control7"/>
          </table:table-cell>
          <table:table-cell>
            <draw:control table:end-cell-address="Calcul.Q11" table:end-x="1.25mm" table:end-y="1.02mm" draw:z-index="6" draw:style-name="gr5" draw:text-style-name="P5" svg:width="9.86mm" svg:height="9.75mm" svg:x="6.4mm" svg:y="1.28mm" draw:control="control8"/>
          </table:table-cell>
          <table:table-cell>
            <draw:control table:end-cell-address="Calcul.R11" table:end-x="1.13mm" table:end-y="1.02mm" draw:z-index="7" draw:style-name="gr5" draw:text-style-name="P5" svg:width="9.65mm" svg:height="9.75mm" svg:x="6.49mm" svg:y="1.28mm" draw:control="control9"/>
          </table:table-cell>
          <table:table-cell>
            <draw:control table:end-cell-address="Calcul.S11" table:end-x="1.07mm" table:end-y="0.89mm" draw:z-index="37" draw:style-name="gr5" draw:text-style-name="P5" svg:width="9.45mm" svg:height="9.75mm" svg:x="6.62mm" svg:y="1.15mm" draw:control="control74"/>
          </table:table-cell>
          <table:table-cell table:number-columns-repeated="16"/>
          <table:table-cell table:style-name="ce95" table:formula="of:=SUM([.AI6:.AI9])" office:value-type="percentage" office:value="0" calcext:value-type="percentage">
            <text:p>0,0%</text:p>
          </table:table-cell>
          <table:table-cell table:style-name="ce96" table:formula="of:=SUM([.AJ6:.AJ9])" office:value-type="time" office:time-value="PT00H00M00S" calcext:value-type="time">
            <text:p>0h00</text:p>
          </table:table-cell>
          <table:table-cell table:number-columns-repeated="988"/>
        </table:table-row>
        <table:table-row table:style-name="ro11">
          <table:table-cell/>
          <table:table-cell table:style-name="ce34" table:content-validation-name="val1" office:value-type="string" calcext:value-type="string">
            <text:p>Demi journée</text:p>
          </table:table-cell>
          <table:table-cell table:style-name="ce34"/>
          <table:table-cell table:number-columns-repeated="6"/>
          <table:table-cell table:style-name="ce52" table:formula="of:=[.J38]" office:value-type="time" office:time-value="PT00H00M00S" calcext:value-type="time">
            <text:p>0h00</text:p>
          </table:table-cell>
          <table:table-cell table:style-name="ce52" table:formula="of:=[.K38]" office:value-type="time" office:time-value="PT00H00M00S" calcext:value-type="time">
            <text:p>0h00</text:p>
          </table:table-cell>
          <table:table-cell table:style-name="ce52" table:formula="of:=[.L38]" office:value-type="time" office:time-value="PT00H00M00S" calcext:value-type="time">
            <text:p>0h00</text:p>
          </table:table-cell>
          <table:table-cell table:style-name="ce52" table:formula="of:=[.M38]" office:value-type="time" office:time-value="PT00H00M00S" calcext:value-type="time">
            <text:p>0h00</text:p>
          </table:table-cell>
          <table:table-cell table:style-name="ce52" table:formula="of:=[.N38]" office:value-type="time" office:time-value="PT00H00M00S" calcext:value-type="time">
            <text:p>0h00</text:p>
          </table:table-cell>
          <table:table-cell table:style-name="ce52" table:formula="of:=[.O38]" office:value-type="time" office:time-value="PT00H00M00S" calcext:value-type="time">
            <text:p>0h00</text:p>
          </table:table-cell>
          <table:table-cell table:style-name="ce52" table:formula="of:=[.P38]" office:value-type="time" office:time-value="PT00H00M00S" calcext:value-type="time">
            <text:p>0h00</text:p>
          </table:table-cell>
          <table:table-cell table:style-name="ce52" table:formula="of:=[.Q38]" office:value-type="time" office:time-value="PT00H00M00S" calcext:value-type="time">
            <text:p>0h00</text:p>
          </table:table-cell>
          <table:table-cell table:style-name="ce52" table:formula="of:=SUMIF([.R14:.R17];&quot;&lt;&gt;&quot;&quot;&quot;;[.R6:.R9])" office:value-type="time" office:time-value="PT00H00M00S" calcext:value-type="time">
            <text:p>0h00</text:p>
          </table:table-cell>
          <table:table-cell table:style-name="ce52"/>
          <table:table-cell table:number-columns-repeated="1005"/>
        </table:table-row>
        <table:table-row table:style-name="ro11">
          <table:table-cell/>
          <table:table-cell table:style-name="ce34" table:content-validation-name="val1" office:value-type="string" calcext:value-type="string">
            <text:p>Horaire quotidien</text:p>
          </table:table-cell>
          <table:table-cell table:style-name="ce34"/>
          <table:table-cell table:number-columns-repeated="6"/>
          <table:table-cell table:style-name="ce52" table:formula="of:=SUM([.J11:.K11])" office:value-type="time" office:time-value="PT00H00M00S" calcext:value-type="time" table:number-columns-spanned="2" table:number-rows-spanned="1">
            <text:p>0h00</text:p>
          </table:table-cell>
          <table:covered-table-cell table:style-name="ce20"/>
          <table:table-cell table:style-name="ce52" table:formula="of:=SUM([.L11:.M11])" office:value-type="time" office:time-value="PT00H00M00S" calcext:value-type="time" table:number-columns-spanned="2" table:number-rows-spanned="1">
            <text:p>0h00</text:p>
          </table:table-cell>
          <table:covered-table-cell table:style-name="ce20"/>
          <table:table-cell table:style-name="ce52" table:formula="of:=SUM([.N11:.O11])" office:value-type="time" office:time-value="PT00H00M00S" calcext:value-type="time" table:number-columns-spanned="2" table:number-rows-spanned="1">
            <text:p>0h00</text:p>
          </table:table-cell>
          <table:covered-table-cell table:style-name="ce20"/>
          <table:table-cell table:style-name="ce52" table:formula="of:=SUM([.P11:.Q11])" office:value-type="time" office:time-value="PT00H00M00S" calcext:value-type="time" table:number-columns-spanned="2" table:number-rows-spanned="1">
            <text:p>0h00</text:p>
          </table:table-cell>
          <table:covered-table-cell table:style-name="ce20"/>
          <table:table-cell table:style-name="ce20" table:number-columns-repeated="2"/>
          <table:table-cell table:number-columns-repeated="1005"/>
        </table:table-row>
        <table:table-row-group table:display="false">
          <table:table-row table:style-name="ro3" table:visibility="collapse">
            <table:table-cell/>
            <table:table-cell table:content-validation-name="val1"/>
            <table:table-cell table:number-columns-repeated="7"/>
            <table:table-cell table:number-columns-repeated="7" table:style-name="ce53" office:value-type="string" calcext:value-type="string">
              <text:p>0</text:p>
            </table:table-cell>
            <table:table-cell table:style-name="ce53"/>
            <table:table-cell table:number-columns-repeated="2" table:style-name="ce53" office:value-type="string" calcext:value-type="string">
              <text:p>1</text:p>
            </table:table-cell>
            <table:table-cell table:style-name="ce81" office:value-type="string" calcext:value-type="string">
              <text:p>0,25</text:p>
            </table:table-cell>
            <table:table-cell table:style-name="ce81" office:value-type="string" calcext:value-type="string">
              <text:p>0,5</text:p>
            </table:table-cell>
            <table:table-cell table:style-name="ce81" office:value-type="string" calcext:value-type="string">
              <text:p>0,75</text:p>
            </table:table-cell>
            <table:table-cell table:style-name="ce81" office:value-type="string" calcext:value-type="string">
              <text:p>0,33333</text:p>
            </table:table-cell>
            <table:table-cell table:style-name="ce81" office:value-type="string" calcext:value-type="string">
              <text:p>0,67</text:p>
            </table:table-cell>
            <table:table-cell table:style-name="ce10"/>
            <table:table-cell table:number-columns-repeated="999"/>
          </table:table-row>
          <table:table-row table:style-name="ro3" table:visibility="collapse">
            <table:table-cell/>
            <table:table-cell table:content-validation-name="val1"/>
            <table:table-cell table:number-columns-repeated="2"/>
            <table:table-cell table:style-name="ce42" table:number-columns-repeated="5"/>
            <table:table-cell table:style-name="ce54" table:number-columns-repeated="9"/>
            <table:table-cell table:style-name="ce79" table:formula="of:=VLOOKUP([.$B6];Horaires;[.$R$3])*VALUE([.S$13])" office:value-type="time" office:time-value="PT00H00M00S" calcext:value-type="time">
              <text:p>0h00</text:p>
            </table:table-cell>
            <table:table-cell table:style-name="ce79" table:formula="of:=VLOOKUP([.$B6];Horaires;[.$R$3])*VALUE([.T$13])" office:value-type="time" office:time-value="PT00H00M00S" calcext:value-type="time">
              <text:p>0h00</text:p>
            </table:table-cell>
            <table:table-cell table:style-name="ce79" table:formula="of:=VLOOKUP([.$B6];Horaires;[.$R$3])*VALUE([.U$13])" office:value-type="time" office:time-value="PT00H00M00S" calcext:value-type="time">
              <text:p>0h00</text:p>
            </table:table-cell>
            <table:table-cell table:style-name="ce79" table:formula="of:=VLOOKUP([.$B6];Horaires;[.$R$3])*VALUE([.V$13])" office:value-type="time" office:time-value="PT00H00M00S" calcext:value-type="time">
              <text:p>0h00</text:p>
            </table:table-cell>
            <table:table-cell table:style-name="ce79" table:formula="of:=VLOOKUP([.$B6];Horaires;[.$R$3])*VALUE([.W$13])" office:value-type="time" office:time-value="PT00H00M00S" calcext:value-type="time">
              <text:p>0h00</text:p>
            </table:table-cell>
            <table:table-cell table:style-name="ce79" table:formula="of:=VLOOKUP([.$B6];Horaires;[.$R$3])*VALUE([.X$13])" office:value-type="time" office:time-value="PT00H00M00S" calcext:value-type="time">
              <text:p>0h00</text:p>
            </table:table-cell>
            <table:table-cell table:style-name="ce10"/>
            <table:table-cell table:number-columns-repeated="999"/>
          </table:table-row>
          <table:table-row table:style-name="ro3" table:visibility="collapse">
            <table:table-cell table:number-columns-repeated="4"/>
            <table:table-cell table:style-name="ce42" table:number-columns-repeated="3"/>
            <table:table-cell table:number-columns-repeated="2"/>
            <table:table-cell table:style-name="ce54" table:number-columns-repeated="9"/>
            <table:table-cell table:style-name="ce79" table:formula="of:=VLOOKUP([.$B7];Horaires;[.$R$3])*VALUE([.S$13])" office:value-type="time" office:time-value="PT00H00M00S" calcext:value-type="time">
              <text:p>0h00</text:p>
            </table:table-cell>
            <table:table-cell table:style-name="ce79" table:formula="of:=VLOOKUP([.$B7];Horaires;[.$R$3])*VALUE([.T$13])" office:value-type="time" office:time-value="PT00H00M00S" calcext:value-type="time">
              <text:p>0h00</text:p>
            </table:table-cell>
            <table:table-cell table:style-name="ce79" table:formula="of:=VLOOKUP([.$B7];Horaires;[.$R$3])*VALUE([.U$13])" office:value-type="time" office:time-value="PT00H00M00S" calcext:value-type="time">
              <text:p>0h00</text:p>
            </table:table-cell>
            <table:table-cell table:style-name="ce79" table:formula="of:=VLOOKUP([.$B7];Horaires;[.$R$3])*VALUE([.V$13])" office:value-type="time" office:time-value="PT00H00M00S" calcext:value-type="time">
              <text:p>0h00</text:p>
            </table:table-cell>
            <table:table-cell table:style-name="ce79" table:formula="of:=VLOOKUP([.$B7];Horaires;[.$R$3])*VALUE([.W$13])" office:value-type="time" office:time-value="PT00H00M00S" calcext:value-type="time">
              <text:p>0h00</text:p>
            </table:table-cell>
            <table:table-cell table:style-name="ce79" table:formula="of:=VLOOKUP([.$B7];Horaires;[.$R$3])*VALUE([.X$13])" office:value-type="time" office:time-value="PT00H00M00S" calcext:value-type="time">
              <text:p>0h00</text:p>
            </table:table-cell>
            <table:table-cell table:style-name="ce10"/>
            <table:table-cell table:number-columns-repeated="999"/>
          </table:table-row>
          <table:table-row table:style-name="ro3" table:visibility="collapse">
            <table:table-cell table:number-columns-repeated="4"/>
            <table:table-cell table:style-name="ce42" table:number-columns-repeated="2"/>
            <table:table-cell table:number-columns-repeated="3"/>
            <table:table-cell table:style-name="ce54" table:number-columns-repeated="9"/>
            <table:table-cell table:style-name="ce79" table:formula="of:=VLOOKUP([.$B8];Horaires;[.$R$3])*VALUE([.S$13])" office:value-type="time" office:time-value="PT00H00M00S" calcext:value-type="time">
              <text:p>0h00</text:p>
            </table:table-cell>
            <table:table-cell table:style-name="ce79" table:formula="of:=VLOOKUP([.$B8];Horaires;[.$R$3])*VALUE([.T$13])" office:value-type="time" office:time-value="PT00H00M00S" calcext:value-type="time">
              <text:p>0h00</text:p>
            </table:table-cell>
            <table:table-cell table:style-name="ce79" table:formula="of:=VLOOKUP([.$B8];Horaires;[.$R$3])*VALUE([.U$13])" office:value-type="time" office:time-value="PT00H00M00S" calcext:value-type="time">
              <text:p>0h00</text:p>
            </table:table-cell>
            <table:table-cell table:style-name="ce79" table:formula="of:=VLOOKUP([.$B8];Horaires;[.$R$3])*VALUE([.V$13])" office:value-type="time" office:time-value="PT00H00M00S" calcext:value-type="time">
              <text:p>0h00</text:p>
            </table:table-cell>
            <table:table-cell table:style-name="ce79" table:formula="of:=VLOOKUP([.$B8];Horaires;[.$R$3])*VALUE([.W$13])" office:value-type="time" office:time-value="PT00H00M00S" calcext:value-type="time">
              <text:p>0h00</text:p>
            </table:table-cell>
            <table:table-cell table:style-name="ce79" table:formula="of:=VLOOKUP([.$B8];Horaires;[.$R$3])*VALUE([.X$13])" office:value-type="time" office:time-value="PT00H00M00S" calcext:value-type="time">
              <text:p>0h00</text:p>
            </table:table-cell>
            <table:table-cell table:style-name="ce10"/>
            <table:table-cell table:number-columns-repeated="999"/>
          </table:table-row>
          <table:table-row table:style-name="ro3" table:visibility="collapse">
            <table:table-cell table:number-columns-repeated="4"/>
            <table:table-cell table:style-name="ce42" table:number-columns-repeated="2"/>
            <table:table-cell table:number-columns-repeated="3"/>
            <table:table-cell table:style-name="ce54" table:number-columns-repeated="9"/>
            <table:table-cell table:style-name="ce79" table:formula="of:=VLOOKUP([.$B9];Horaires;[.$R$3])*VALUE([.S$13])" office:value-type="time" office:time-value="PT00H00M00S" calcext:value-type="time">
              <text:p>0h00</text:p>
            </table:table-cell>
            <table:table-cell table:style-name="ce79" table:formula="of:=VLOOKUP([.$B9];Horaires;[.$R$3])*VALUE([.T$13])" office:value-type="time" office:time-value="PT00H00M00S" calcext:value-type="time">
              <text:p>0h00</text:p>
            </table:table-cell>
            <table:table-cell table:style-name="ce79" table:formula="of:=VLOOKUP([.$B9];Horaires;[.$R$3])*VALUE([.U$13])" office:value-type="time" office:time-value="PT00H00M00S" calcext:value-type="time">
              <text:p>0h00</text:p>
            </table:table-cell>
            <table:table-cell table:style-name="ce79" table:formula="of:=VLOOKUP([.$B9];Horaires;[.$R$3])*VALUE([.V$13])" office:value-type="time" office:time-value="PT00H00M00S" calcext:value-type="time">
              <text:p>0h00</text:p>
            </table:table-cell>
            <table:table-cell table:style-name="ce79" table:formula="of:=VLOOKUP([.$B9];Horaires;[.$R$3])*VALUE([.W$13])" office:value-type="time" office:time-value="PT00H00M00S" calcext:value-type="time">
              <text:p>0h00</text:p>
            </table:table-cell>
            <table:table-cell table:style-name="ce79" table:formula="of:=VLOOKUP([.$B9];Horaires;[.$R$3])*VALUE([.X$13])" office:value-type="time" office:time-value="PT00H00M00S" calcext:value-type="time">
              <text:p>0h00</text:p>
            </table:table-cell>
            <table:table-cell table:style-name="ce10"/>
            <table:table-cell table:number-columns-repeated="999"/>
          </table:table-row>
          <table:table-row table:style-name="ro3" table:visibility="collapse">
            <table:table-cell table:number-columns-repeated="4"/>
            <table:table-cell table:style-name="ce42" table:number-columns-repeated="2"/>
            <table:table-cell table:number-columns-repeated="3"/>
            <table:table-cell table:style-name="ce55" table:formula="of:=IF([.J14]=[Accueil.$D$13];[.J6];&quot;&quot;)">
              <text:p/>
            </table:table-cell>
            <table:table-cell table:style-name="ce55" table:formula="of:=IF([.K14]=[Accueil.$D$13];[.K6];&quot;&quot;)">
              <text:p/>
            </table:table-cell>
            <table:table-cell table:style-name="ce55" table:formula="of:=IF([.L14]=[Accueil.$D$13];[.L6];&quot;&quot;)">
              <text:p/>
            </table:table-cell>
            <table:table-cell table:style-name="ce55" table:formula="of:=IF([.M14]=[Accueil.$D$13];[.M6];&quot;&quot;)">
              <text:p/>
            </table:table-cell>
            <table:table-cell table:style-name="ce55" table:formula="of:=IF([.N14]=[Accueil.$D$13];[.N6];&quot;&quot;)">
              <text:p/>
            </table:table-cell>
            <table:table-cell table:style-name="ce55" table:formula="of:=IF([.O14]=[Accueil.$D$13];[.O6];&quot;&quot;)">
              <text:p/>
            </table:table-cell>
            <table:table-cell table:style-name="ce55" table:formula="of:=IF([.P14]=[Accueil.$D$13];[.P6];&quot;&quot;)">
              <text:p/>
            </table:table-cell>
            <table:table-cell table:style-name="ce55" table:formula="of:=IF([.Q14]=[Accueil.$D$13];[.Q6];&quot;&quot;)">
              <text:p/>
            </table:table-cell>
            <table:table-cell table:style-name="ce55" table:formula="of:=IF([.R14]=[Accueil.$D$13];[.R6];&quot;&quot;)">
              <text:p/>
            </table:table-cell>
            <table:table-cell table:style-name="ce55" table:formula="of:=IF([.$R14]=[Accueil.$D$13];IF([.S6]&lt;&gt;0;[.S6];&quot;&quot;);&quot;&quot;)">
              <text:p/>
            </table:table-cell>
            <table:table-cell table:style-name="ce55" table:formula="of:=IF([.$R14]=[Accueil.$D$13];IF([.T6]&lt;&gt;0;[.T6];&quot;&quot;);&quot;&quot;)">
              <text:p/>
            </table:table-cell>
            <table:table-cell table:style-name="ce55" table:formula="of:=IF([.$R14]=[Accueil.$D$13];IF([.U6]&lt;&gt;0;[.U6];&quot;&quot;);&quot;&quot;)">
              <text:p/>
            </table:table-cell>
            <table:table-cell table:style-name="ce55" table:formula="of:=IF([.$R14]=[Accueil.$D$13];IF([.V6]&lt;&gt;0;[.V6];&quot;&quot;);&quot;&quot;)">
              <text:p/>
            </table:table-cell>
            <table:table-cell table:style-name="ce55" table:formula="of:=IF([.$R14]=[Accueil.$D$13];IF([.W6]&lt;&gt;0;[.W6];&quot;&quot;);&quot;&quot;)">
              <text:p/>
            </table:table-cell>
            <table:table-cell table:style-name="ce55" table:formula="of:=IF([.$R14]=[Accueil.$D$13];IF([.X6]&lt;&gt;0;[.X6];&quot;&quot;);&quot;&quot;)">
              <text:p/>
            </table:table-cell>
            <table:table-cell table:style-name="ce83" table:formula="of:=IF([.$E6]&lt;&gt;&quot;&quot;;SUM([.J18:.R18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5" table:formula="of:=IF([.J15]=[Accueil.$D$13];[.J7];&quot;&quot;)">
              <text:p/>
            </table:table-cell>
            <table:table-cell table:style-name="ce55" table:formula="of:=IF([.K15]=[Accueil.$D$13];[.K7];&quot;&quot;)">
              <text:p/>
            </table:table-cell>
            <table:table-cell table:style-name="ce55" table:formula="of:=IF([.L15]=[Accueil.$D$13];[.L7];&quot;&quot;)">
              <text:p/>
            </table:table-cell>
            <table:table-cell table:style-name="ce55" table:formula="of:=IF([.M15]=[Accueil.$D$13];[.M7];&quot;&quot;)">
              <text:p/>
            </table:table-cell>
            <table:table-cell table:style-name="ce55" table:formula="of:=IF([.N15]=[Accueil.$D$13];[.N7];&quot;&quot;)">
              <text:p/>
            </table:table-cell>
            <table:table-cell table:style-name="ce55" table:formula="of:=IF([.O15]=[Accueil.$D$13];[.O7];&quot;&quot;)">
              <text:p/>
            </table:table-cell>
            <table:table-cell table:style-name="ce55" table:formula="of:=IF([.P15]=[Accueil.$D$13];[.P7];&quot;&quot;)">
              <text:p/>
            </table:table-cell>
            <table:table-cell table:style-name="ce55" table:formula="of:=IF([.Q15]=[Accueil.$D$13];[.Q7];&quot;&quot;)">
              <text:p/>
            </table:table-cell>
            <table:table-cell table:style-name="ce55" table:formula="of:=IF([.R15]=[Accueil.$D$13];[.R7];&quot;&quot;)">
              <text:p/>
            </table:table-cell>
            <table:table-cell table:style-name="ce55" table:formula="of:=IF([.$R15]=[Accueil.$D$13];IF([.S7]&lt;&gt;0;[.S7];&quot;&quot;);&quot;&quot;)">
              <text:p/>
            </table:table-cell>
            <table:table-cell table:style-name="ce55" table:formula="of:=IF([.$R15]=[Accueil.$D$13];IF([.T7]&lt;&gt;0;[.T7];&quot;&quot;);&quot;&quot;)">
              <text:p/>
            </table:table-cell>
            <table:table-cell table:style-name="ce55" table:formula="of:=IF([.$R15]=[Accueil.$D$13];IF([.U7]&lt;&gt;0;[.U7];&quot;&quot;);&quot;&quot;)">
              <text:p/>
            </table:table-cell>
            <table:table-cell table:style-name="ce55" table:formula="of:=IF([.$R15]=[Accueil.$D$13];IF([.V7]&lt;&gt;0;[.V7];&quot;&quot;);&quot;&quot;)">
              <text:p/>
            </table:table-cell>
            <table:table-cell table:style-name="ce55" table:formula="of:=IF([.$R15]=[Accueil.$D$13];IF([.W7]&lt;&gt;0;[.W7];&quot;&quot;);&quot;&quot;)">
              <text:p/>
            </table:table-cell>
            <table:table-cell table:style-name="ce55" table:formula="of:=IF([.$R15]=[Accueil.$D$13];IF([.X7]&lt;&gt;0;[.X7];&quot;&quot;);&quot;&quot;)">
              <text:p/>
            </table:table-cell>
            <table:table-cell table:style-name="ce83" table:formula="of:=IF([.$E7]&lt;&gt;&quot;&quot;;SUM([.J19:.R19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5" table:formula="of:=IF([.J16]=[Accueil.$D$13];[.J8];&quot;&quot;)">
              <text:p/>
            </table:table-cell>
            <table:table-cell table:style-name="ce55" table:formula="of:=IF([.K16]=[Accueil.$D$13];[.K8];&quot;&quot;)">
              <text:p/>
            </table:table-cell>
            <table:table-cell table:style-name="ce55" table:formula="of:=IF([.L16]=[Accueil.$D$13];[.L8];&quot;&quot;)">
              <text:p/>
            </table:table-cell>
            <table:table-cell table:style-name="ce55" table:formula="of:=IF([.M16]=[Accueil.$D$13];[.M8];&quot;&quot;)">
              <text:p/>
            </table:table-cell>
            <table:table-cell table:style-name="ce55" table:formula="of:=IF([.N16]=[Accueil.$D$13];[.N8];&quot;&quot;)">
              <text:p/>
            </table:table-cell>
            <table:table-cell table:style-name="ce55" table:formula="of:=IF([.O16]=[Accueil.$D$13];[.O8];&quot;&quot;)">
              <text:p/>
            </table:table-cell>
            <table:table-cell table:style-name="ce55" table:formula="of:=IF([.P16]=[Accueil.$D$13];[.P8];&quot;&quot;)">
              <text:p/>
            </table:table-cell>
            <table:table-cell table:style-name="ce55" table:formula="of:=IF([.Q16]=[Accueil.$D$13];[.Q8];&quot;&quot;)">
              <text:p/>
            </table:table-cell>
            <table:table-cell table:style-name="ce55" table:formula="of:=IF([.R16]=[Accueil.$D$13];[.R8];&quot;&quot;)">
              <text:p/>
            </table:table-cell>
            <table:table-cell table:style-name="ce55" table:formula="of:=IF([.$R16]=[Accueil.$D$13];IF([.S8]&lt;&gt;0;[.S8];&quot;&quot;);&quot;&quot;)">
              <text:p/>
            </table:table-cell>
            <table:table-cell table:style-name="ce55" table:formula="of:=IF([.$R16]=[Accueil.$D$13];IF([.T8]&lt;&gt;0;[.T8];&quot;&quot;);&quot;&quot;)">
              <text:p/>
            </table:table-cell>
            <table:table-cell table:style-name="ce55" table:formula="of:=IF([.$R16]=[Accueil.$D$13];IF([.U8]&lt;&gt;0;[.U8];&quot;&quot;);&quot;&quot;)">
              <text:p/>
            </table:table-cell>
            <table:table-cell table:style-name="ce55" table:formula="of:=IF([.$R16]=[Accueil.$D$13];IF([.V8]&lt;&gt;0;[.V8];&quot;&quot;);&quot;&quot;)">
              <text:p/>
            </table:table-cell>
            <table:table-cell table:style-name="ce55" table:formula="of:=IF([.$R16]=[Accueil.$D$13];IF([.W8]&lt;&gt;0;[.W8];&quot;&quot;);&quot;&quot;)">
              <text:p/>
            </table:table-cell>
            <table:table-cell table:style-name="ce55" table:formula="of:=IF([.$R16]=[Accueil.$D$13];IF([.X8]&lt;&gt;0;[.X8];&quot;&quot;);&quot;&quot;)">
              <text:p/>
            </table:table-cell>
            <table:table-cell table:style-name="ce83" table:formula="of:=IF([.$E8]&lt;&gt;&quot;&quot;;SUM([.J20:.R20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5" table:formula="of:=IF([.J17]=[Accueil.$D$13];[.J9];&quot;&quot;)">
              <text:p/>
            </table:table-cell>
            <table:table-cell table:style-name="ce55" table:formula="of:=IF([.K17]=[Accueil.$D$13];[.K9];&quot;&quot;)">
              <text:p/>
            </table:table-cell>
            <table:table-cell table:style-name="ce55" table:formula="of:=IF([.L17]=[Accueil.$D$13];[.L9];&quot;&quot;)">
              <text:p/>
            </table:table-cell>
            <table:table-cell table:style-name="ce55" table:formula="of:=IF([.M17]=[Accueil.$D$13];[.M9];&quot;&quot;)">
              <text:p/>
            </table:table-cell>
            <table:table-cell table:style-name="ce55" table:formula="of:=IF([.N17]=[Accueil.$D$13];[.N9];&quot;&quot;)">
              <text:p/>
            </table:table-cell>
            <table:table-cell table:style-name="ce55" table:formula="of:=IF([.O17]=[Accueil.$D$13];[.O9];&quot;&quot;)">
              <text:p/>
            </table:table-cell>
            <table:table-cell table:style-name="ce55" table:formula="of:=IF([.P17]=[Accueil.$D$13];[.P9];&quot;&quot;)">
              <text:p/>
            </table:table-cell>
            <table:table-cell table:style-name="ce55" table:formula="of:=IF([.Q17]=[Accueil.$D$13];[.Q9];&quot;&quot;)">
              <text:p/>
            </table:table-cell>
            <table:table-cell table:style-name="ce55" table:formula="of:=IF([.R17]=[Accueil.$D$13];[.R9];&quot;&quot;)">
              <text:p/>
            </table:table-cell>
            <table:table-cell table:style-name="ce55" table:formula="of:=IF([.$R17]=[Accueil.$D$13];IF([.S9]&lt;&gt;0;[.S9];&quot;&quot;);&quot;&quot;)">
              <text:p/>
            </table:table-cell>
            <table:table-cell table:style-name="ce55" table:formula="of:=IF([.$R17]=[Accueil.$D$13];IF([.T9]&lt;&gt;0;[.T9];&quot;&quot;);&quot;&quot;)">
              <text:p/>
            </table:table-cell>
            <table:table-cell table:style-name="ce55" table:formula="of:=IF([.$R17]=[Accueil.$D$13];IF([.U9]&lt;&gt;0;[.U9];&quot;&quot;);&quot;&quot;)">
              <text:p/>
            </table:table-cell>
            <table:table-cell table:style-name="ce55" table:formula="of:=IF([.$R17]=[Accueil.$D$13];IF([.V9]&lt;&gt;0;[.V9];&quot;&quot;);&quot;&quot;)">
              <text:p/>
            </table:table-cell>
            <table:table-cell table:style-name="ce55" table:formula="of:=IF([.$R17]=[Accueil.$D$13];IF([.W9]&lt;&gt;0;[.W9];&quot;&quot;);&quot;&quot;)">
              <text:p/>
            </table:table-cell>
            <table:table-cell table:style-name="ce55" table:formula="of:=IF([.$R17]=[Accueil.$D$13];IF([.X9]&lt;&gt;0;[.X9];&quot;&quot;);&quot;&quot;)">
              <text:p/>
            </table:table-cell>
            <table:table-cell table:style-name="ce83" table:formula="of:=IF([.$E9]&lt;&gt;&quot;&quot;;SUM([.J21:.R21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6" table:formula="of:=IF([.J14]=[Accueil.$D$14];[.J6];&quot;&quot;)">
              <text:p/>
            </table:table-cell>
            <table:table-cell table:style-name="ce56" table:formula="of:=IF([.K14]=[Accueil.$D$14];[.K6];&quot;&quot;)">
              <text:p/>
            </table:table-cell>
            <table:table-cell table:style-name="ce56" table:formula="of:=IF([.L14]=[Accueil.$D$14];[.L6];&quot;&quot;)">
              <text:p/>
            </table:table-cell>
            <table:table-cell table:style-name="ce56" table:formula="of:=IF([.M14]=[Accueil.$D$14];[.M6];&quot;&quot;)">
              <text:p/>
            </table:table-cell>
            <table:table-cell table:style-name="ce56" table:formula="of:=IF([.N14]=[Accueil.$D$14];[.N6];&quot;&quot;)">
              <text:p/>
            </table:table-cell>
            <table:table-cell table:style-name="ce56" table:formula="of:=IF([.O14]=[Accueil.$D$14];[.O6];&quot;&quot;)">
              <text:p/>
            </table:table-cell>
            <table:table-cell table:style-name="ce56" table:formula="of:=IF([.P14]=[Accueil.$D$14];[.P6];&quot;&quot;)">
              <text:p/>
            </table:table-cell>
            <table:table-cell table:style-name="ce56" table:formula="of:=IF([.Q14]=[Accueil.$D$14];[.Q6];&quot;&quot;)">
              <text:p/>
            </table:table-cell>
            <table:table-cell table:style-name="ce56" table:formula="of:=IF([.R14]=[Accueil.$D$14];[.R6];&quot;&quot;)">
              <text:p/>
            </table:table-cell>
            <table:table-cell table:style-name="ce56" table:formula="of:=IF([.$R14]=[Accueil.$D$14];IF([.S6]&lt;&gt;0;[.S6];&quot;&quot;);&quot;&quot;)">
              <text:p/>
            </table:table-cell>
            <table:table-cell table:style-name="ce56" table:formula="of:=IF([.$R14]=[Accueil.$D$14];IF([.T6]&lt;&gt;0;[.T6];&quot;&quot;);&quot;&quot;)">
              <text:p/>
            </table:table-cell>
            <table:table-cell table:style-name="ce56" table:formula="of:=IF([.$R14]=[Accueil.$D$14];IF([.U6]&lt;&gt;0;[.U6];&quot;&quot;);&quot;&quot;)">
              <text:p/>
            </table:table-cell>
            <table:table-cell table:style-name="ce56" table:formula="of:=IF([.$R14]=[Accueil.$D$14];IF([.V6]&lt;&gt;0;[.V6];&quot;&quot;);&quot;&quot;)">
              <text:p/>
            </table:table-cell>
            <table:table-cell table:style-name="ce56" table:formula="of:=IF([.$R14]=[Accueil.$D$14];IF([.W6]&lt;&gt;0;[.W6];&quot;&quot;);&quot;&quot;)">
              <text:p/>
            </table:table-cell>
            <table:table-cell table:style-name="ce56" table:formula="of:=IF([.$R14]=[Accueil.$D$14];IF([.X6]&lt;&gt;0;[.X6];&quot;&quot;);&quot;&quot;)">
              <text:p/>
            </table:table-cell>
            <table:table-cell table:style-name="ce83" table:formula="of:=IF([.$F6]&lt;&gt;&quot;&quot;;SUM([.J22:.R22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6" table:formula="of:=IF([.J15]=[Accueil.$D$14];[.J7];&quot;&quot;)">
              <text:p/>
            </table:table-cell>
            <table:table-cell table:style-name="ce56" table:formula="of:=IF([.K15]=[Accueil.$D$14];[.K7];&quot;&quot;)">
              <text:p/>
            </table:table-cell>
            <table:table-cell table:style-name="ce56" table:formula="of:=IF([.L15]=[Accueil.$D$14];[.L7];&quot;&quot;)">
              <text:p/>
            </table:table-cell>
            <table:table-cell table:style-name="ce56" table:formula="of:=IF([.M15]=[Accueil.$D$14];[.M7];&quot;&quot;)">
              <text:p/>
            </table:table-cell>
            <table:table-cell table:style-name="ce56" table:formula="of:=IF([.N15]=[Accueil.$D$14];[.N7];&quot;&quot;)">
              <text:p/>
            </table:table-cell>
            <table:table-cell table:style-name="ce56" table:formula="of:=IF([.O15]=[Accueil.$D$14];[.O7];&quot;&quot;)">
              <text:p/>
            </table:table-cell>
            <table:table-cell table:style-name="ce56" table:formula="of:=IF([.P15]=[Accueil.$D$14];[.P7];&quot;&quot;)">
              <text:p/>
            </table:table-cell>
            <table:table-cell table:style-name="ce56" table:formula="of:=IF([.Q15]=[Accueil.$D$14];[.Q7];&quot;&quot;)">
              <text:p/>
            </table:table-cell>
            <table:table-cell table:style-name="ce56" table:formula="of:=IF([.R15]=[Accueil.$D$14];[.R7];&quot;&quot;)">
              <text:p/>
            </table:table-cell>
            <table:table-cell table:style-name="ce56" table:formula="of:=IF([.$R15]=[Accueil.$D$14];IF([.S7]&lt;&gt;0;[.S7];&quot;&quot;);&quot;&quot;)">
              <text:p/>
            </table:table-cell>
            <table:table-cell table:style-name="ce56" table:formula="of:=IF([.$R15]=[Accueil.$D$14];IF([.T7]&lt;&gt;0;[.T7];&quot;&quot;);&quot;&quot;)">
              <text:p/>
            </table:table-cell>
            <table:table-cell table:style-name="ce56" table:formula="of:=IF([.$R15]=[Accueil.$D$14];IF([.U7]&lt;&gt;0;[.U7];&quot;&quot;);&quot;&quot;)">
              <text:p/>
            </table:table-cell>
            <table:table-cell table:style-name="ce56" table:formula="of:=IF([.$R15]=[Accueil.$D$14];IF([.V7]&lt;&gt;0;[.V7];&quot;&quot;);&quot;&quot;)">
              <text:p/>
            </table:table-cell>
            <table:table-cell table:style-name="ce56" table:formula="of:=IF([.$R15]=[Accueil.$D$14];IF([.W7]&lt;&gt;0;[.W7];&quot;&quot;);&quot;&quot;)">
              <text:p/>
            </table:table-cell>
            <table:table-cell table:style-name="ce56" table:formula="of:=IF([.$R15]=[Accueil.$D$14];IF([.X7]&lt;&gt;0;[.X7];&quot;&quot;);&quot;&quot;)">
              <text:p/>
            </table:table-cell>
            <table:table-cell table:style-name="ce83" table:formula="of:=IF([.$F7]&lt;&gt;&quot;&quot;;SUM([.J23:.R23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6" table:formula="of:=IF([.J16]=[Accueil.$D$14];[.J8];&quot;&quot;)">
              <text:p/>
            </table:table-cell>
            <table:table-cell table:style-name="ce56" table:formula="of:=IF([.K16]=[Accueil.$D$14];[.K8];&quot;&quot;)">
              <text:p/>
            </table:table-cell>
            <table:table-cell table:style-name="ce56" table:formula="of:=IF([.L16]=[Accueil.$D$14];[.L8];&quot;&quot;)">
              <text:p/>
            </table:table-cell>
            <table:table-cell table:style-name="ce56" table:formula="of:=IF([.M16]=[Accueil.$D$14];[.M8];&quot;&quot;)">
              <text:p/>
            </table:table-cell>
            <table:table-cell table:style-name="ce56" table:formula="of:=IF([.N16]=[Accueil.$D$14];[.N8];&quot;&quot;)">
              <text:p/>
            </table:table-cell>
            <table:table-cell table:style-name="ce56" table:formula="of:=IF([.O16]=[Accueil.$D$14];[.O8];&quot;&quot;)">
              <text:p/>
            </table:table-cell>
            <table:table-cell table:style-name="ce56" table:formula="of:=IF([.P16]=[Accueil.$D$14];[.P8];&quot;&quot;)">
              <text:p/>
            </table:table-cell>
            <table:table-cell table:style-name="ce56" table:formula="of:=IF([.Q16]=[Accueil.$D$14];[.Q8];&quot;&quot;)">
              <text:p/>
            </table:table-cell>
            <table:table-cell table:style-name="ce56" table:formula="of:=IF([.R16]=[Accueil.$D$14];[.R8];&quot;&quot;)">
              <text:p/>
            </table:table-cell>
            <table:table-cell table:style-name="ce56" table:formula="of:=IF([.$R16]=[Accueil.$D$14];IF([.S8]&lt;&gt;0;[.S8];&quot;&quot;);&quot;&quot;)">
              <text:p/>
            </table:table-cell>
            <table:table-cell table:style-name="ce56" table:formula="of:=IF([.$R16]=[Accueil.$D$14];IF([.T8]&lt;&gt;0;[.T8];&quot;&quot;);&quot;&quot;)">
              <text:p/>
            </table:table-cell>
            <table:table-cell table:style-name="ce56" table:formula="of:=IF([.$R16]=[Accueil.$D$14];IF([.U8]&lt;&gt;0;[.U8];&quot;&quot;);&quot;&quot;)">
              <text:p/>
            </table:table-cell>
            <table:table-cell table:style-name="ce56" table:formula="of:=IF([.$R16]=[Accueil.$D$14];IF([.V8]&lt;&gt;0;[.V8];&quot;&quot;);&quot;&quot;)">
              <text:p/>
            </table:table-cell>
            <table:table-cell table:style-name="ce56" table:formula="of:=IF([.$R16]=[Accueil.$D$14];IF([.W8]&lt;&gt;0;[.W8];&quot;&quot;);&quot;&quot;)">
              <text:p/>
            </table:table-cell>
            <table:table-cell table:style-name="ce56" table:formula="of:=IF([.$R16]=[Accueil.$D$14];IF([.X8]&lt;&gt;0;[.X8];&quot;&quot;);&quot;&quot;)">
              <text:p/>
            </table:table-cell>
            <table:table-cell table:style-name="ce83" table:formula="of:=IF([.$F8]&lt;&gt;&quot;&quot;;SUM([.J24:.R24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6" table:formula="of:=IF([.J17]=[Accueil.$D$14];[.J9];&quot;&quot;)">
              <text:p/>
            </table:table-cell>
            <table:table-cell table:style-name="ce56" table:formula="of:=IF([.K17]=[Accueil.$D$14];[.K9];&quot;&quot;)">
              <text:p/>
            </table:table-cell>
            <table:table-cell table:style-name="ce56" table:formula="of:=IF([.L17]=[Accueil.$D$14];[.L9];&quot;&quot;)">
              <text:p/>
            </table:table-cell>
            <table:table-cell table:style-name="ce56" table:formula="of:=IF([.M17]=[Accueil.$D$14];[.M9];&quot;&quot;)">
              <text:p/>
            </table:table-cell>
            <table:table-cell table:style-name="ce56" table:formula="of:=IF([.N17]=[Accueil.$D$14];[.N9];&quot;&quot;)">
              <text:p/>
            </table:table-cell>
            <table:table-cell table:style-name="ce56" table:formula="of:=IF([.O17]=[Accueil.$D$14];[.O9];&quot;&quot;)">
              <text:p/>
            </table:table-cell>
            <table:table-cell table:style-name="ce56" table:formula="of:=IF([.P17]=[Accueil.$D$14];[.P9];&quot;&quot;)">
              <text:p/>
            </table:table-cell>
            <table:table-cell table:style-name="ce56" table:formula="of:=IF([.Q17]=[Accueil.$D$14];[.Q9];&quot;&quot;)">
              <text:p/>
            </table:table-cell>
            <table:table-cell table:style-name="ce56" table:formula="of:=IF([.R17]=[Accueil.$D$14];[.R9];&quot;&quot;)">
              <text:p/>
            </table:table-cell>
            <table:table-cell table:style-name="ce56" table:formula="of:=IF([.$R17]=[Accueil.$D$14];IF([.S9]&lt;&gt;0;[.S9];&quot;&quot;);&quot;&quot;)">
              <text:p/>
            </table:table-cell>
            <table:table-cell table:style-name="ce56" table:formula="of:=IF([.$R17]=[Accueil.$D$14];IF([.T9]&lt;&gt;0;[.T9];&quot;&quot;);&quot;&quot;)">
              <text:p/>
            </table:table-cell>
            <table:table-cell table:style-name="ce56" table:formula="of:=IF([.$R17]=[Accueil.$D$14];IF([.U9]&lt;&gt;0;[.U9];&quot;&quot;);&quot;&quot;)">
              <text:p/>
            </table:table-cell>
            <table:table-cell table:style-name="ce56" table:formula="of:=IF([.$R17]=[Accueil.$D$14];IF([.V9]&lt;&gt;0;[.V9];&quot;&quot;);&quot;&quot;)">
              <text:p/>
            </table:table-cell>
            <table:table-cell table:style-name="ce56" table:formula="of:=IF([.$R17]=[Accueil.$D$14];IF([.W9]&lt;&gt;0;[.W9];&quot;&quot;);&quot;&quot;)">
              <text:p/>
            </table:table-cell>
            <table:table-cell table:style-name="ce56" table:formula="of:=IF([.$R17]=[Accueil.$D$14];IF([.X9]&lt;&gt;0;[.X9];&quot;&quot;);&quot;&quot;)">
              <text:p/>
            </table:table-cell>
            <table:table-cell table:style-name="ce83" table:formula="of:=IF([.$F9]&lt;&gt;&quot;&quot;;SUM([.J25:.R25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7" table:formula="of:=IF([.J14]=[Accueil.$D$15];[.J6];&quot;&quot;)">
              <text:p/>
            </table:table-cell>
            <table:table-cell table:style-name="ce57" table:formula="of:=IF([.K14]=[Accueil.$D$15];[.K6];&quot;&quot;)">
              <text:p/>
            </table:table-cell>
            <table:table-cell table:style-name="ce57" table:formula="of:=IF([.L14]=[Accueil.$D$15];[.L6];&quot;&quot;)">
              <text:p/>
            </table:table-cell>
            <table:table-cell table:style-name="ce57" table:formula="of:=IF([.M14]=[Accueil.$D$15];[.M6];&quot;&quot;)">
              <text:p/>
            </table:table-cell>
            <table:table-cell table:style-name="ce57" table:formula="of:=IF([.N14]=[Accueil.$D$15];[.N6];&quot;&quot;)">
              <text:p/>
            </table:table-cell>
            <table:table-cell table:style-name="ce57" table:formula="of:=IF([.O14]=[Accueil.$D$15];[.O6];&quot;&quot;)">
              <text:p/>
            </table:table-cell>
            <table:table-cell table:style-name="ce57" table:formula="of:=IF([.P14]=[Accueil.$D$15];[.P6];&quot;&quot;)">
              <text:p/>
            </table:table-cell>
            <table:table-cell table:style-name="ce57" table:formula="of:=IF([.Q14]=[Accueil.$D$15];[.Q6];&quot;&quot;)">
              <text:p/>
            </table:table-cell>
            <table:table-cell table:style-name="ce57" table:formula="of:=IF([.R14]=[Accueil.$D$15];[.R6];&quot;&quot;)">
              <text:p/>
            </table:table-cell>
            <table:table-cell table:style-name="ce57" table:formula="of:=IF([.$R14]=[Accueil.$D$15];IF([.S6]&lt;&gt;0;[.S6];&quot;&quot;);&quot;&quot;)">
              <text:p/>
            </table:table-cell>
            <table:table-cell table:style-name="ce57" table:formula="of:=IF([.$R14]=[Accueil.$D$15];IF([.T6]&lt;&gt;0;[.T6];&quot;&quot;);&quot;&quot;)">
              <text:p/>
            </table:table-cell>
            <table:table-cell table:style-name="ce57" table:formula="of:=IF([.$R14]=[Accueil.$D$15];IF([.U6]&lt;&gt;0;[.U6];&quot;&quot;);&quot;&quot;)">
              <text:p/>
            </table:table-cell>
            <table:table-cell table:style-name="ce57" table:formula="of:=IF([.$R14]=[Accueil.$D$15];IF([.V6]&lt;&gt;0;[.V6];&quot;&quot;);&quot;&quot;)">
              <text:p/>
            </table:table-cell>
            <table:table-cell table:style-name="ce57" table:formula="of:=IF([.$R14]=[Accueil.$D$15];IF([.W6]&lt;&gt;0;[.W6];&quot;&quot;);&quot;&quot;)">
              <text:p/>
            </table:table-cell>
            <table:table-cell table:style-name="ce57" table:formula="of:=IF([.$R14]=[Accueil.$D$15];IF([.X6]&lt;&gt;0;[.X6];&quot;&quot;);&quot;&quot;)">
              <text:p/>
            </table:table-cell>
            <table:table-cell table:style-name="ce83" table:formula="of:=IF([.G6]&lt;&gt;&quot;&quot;;SUM([.J26:.R26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7" table:formula="of:=IF([.J15]=[Accueil.$D$15];[.J7];&quot;&quot;)">
              <text:p/>
            </table:table-cell>
            <table:table-cell table:style-name="ce57" table:formula="of:=IF([.K15]=[Accueil.$D$15];[.K7];&quot;&quot;)">
              <text:p/>
            </table:table-cell>
            <table:table-cell table:style-name="ce57" table:formula="of:=IF([.L15]=[Accueil.$D$15];[.L7];&quot;&quot;)">
              <text:p/>
            </table:table-cell>
            <table:table-cell table:style-name="ce57" table:formula="of:=IF([.M15]=[Accueil.$D$15];[.M7];&quot;&quot;)">
              <text:p/>
            </table:table-cell>
            <table:table-cell table:style-name="ce57" table:formula="of:=IF([.N15]=[Accueil.$D$15];[.N7];&quot;&quot;)">
              <text:p/>
            </table:table-cell>
            <table:table-cell table:style-name="ce57" table:formula="of:=IF([.O15]=[Accueil.$D$15];[.O7];&quot;&quot;)">
              <text:p/>
            </table:table-cell>
            <table:table-cell table:style-name="ce57" table:formula="of:=IF([.P15]=[Accueil.$D$15];[.P7];&quot;&quot;)">
              <text:p/>
            </table:table-cell>
            <table:table-cell table:style-name="ce57" table:formula="of:=IF([.Q15]=[Accueil.$D$15];[.Q7];&quot;&quot;)">
              <text:p/>
            </table:table-cell>
            <table:table-cell table:style-name="ce57" table:formula="of:=IF([.R15]=[Accueil.$D$15];[.R7];&quot;&quot;)">
              <text:p/>
            </table:table-cell>
            <table:table-cell table:style-name="ce57" table:formula="of:=IF([.$R15]=[Accueil.$D$15];IF([.S7]&lt;&gt;0;[.S7];&quot;&quot;);&quot;&quot;)">
              <text:p/>
            </table:table-cell>
            <table:table-cell table:style-name="ce57" table:formula="of:=IF([.$R15]=[Accueil.$D$15];IF([.T7]&lt;&gt;0;[.T7];&quot;&quot;);&quot;&quot;)">
              <text:p/>
            </table:table-cell>
            <table:table-cell table:style-name="ce57" table:formula="of:=IF([.$R15]=[Accueil.$D$15];IF([.U7]&lt;&gt;0;[.U7];&quot;&quot;);&quot;&quot;)">
              <text:p/>
            </table:table-cell>
            <table:table-cell table:style-name="ce57" table:formula="of:=IF([.$R15]=[Accueil.$D$15];IF([.V7]&lt;&gt;0;[.V7];&quot;&quot;);&quot;&quot;)">
              <text:p/>
            </table:table-cell>
            <table:table-cell table:style-name="ce57" table:formula="of:=IF([.$R15]=[Accueil.$D$15];IF([.W7]&lt;&gt;0;[.W7];&quot;&quot;);&quot;&quot;)">
              <text:p/>
            </table:table-cell>
            <table:table-cell table:style-name="ce57" table:formula="of:=IF([.$R15]=[Accueil.$D$15];IF([.X7]&lt;&gt;0;[.X7];&quot;&quot;);&quot;&quot;)">
              <text:p/>
            </table:table-cell>
            <table:table-cell table:style-name="ce83" table:formula="of:=IF([.G7]&lt;&gt;&quot;&quot;;SUM([.J27:.R27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7" table:formula="of:=IF([.J16]=[Accueil.$D$15];[.J8];&quot;&quot;)">
              <text:p/>
            </table:table-cell>
            <table:table-cell table:style-name="ce57" table:formula="of:=IF([.K16]=[Accueil.$D$15];[.K8];&quot;&quot;)">
              <text:p/>
            </table:table-cell>
            <table:table-cell table:style-name="ce57" table:formula="of:=IF([.L16]=[Accueil.$D$15];[.L8];&quot;&quot;)">
              <text:p/>
            </table:table-cell>
            <table:table-cell table:style-name="ce57" table:formula="of:=IF([.M16]=[Accueil.$D$15];[.M8];&quot;&quot;)">
              <text:p/>
            </table:table-cell>
            <table:table-cell table:style-name="ce57" table:formula="of:=IF([.N16]=[Accueil.$D$15];[.N8];&quot;&quot;)">
              <text:p/>
            </table:table-cell>
            <table:table-cell table:style-name="ce57" table:formula="of:=IF([.O16]=[Accueil.$D$15];[.O8];&quot;&quot;)">
              <text:p/>
            </table:table-cell>
            <table:table-cell table:style-name="ce57" table:formula="of:=IF([.P16]=[Accueil.$D$15];[.P8];&quot;&quot;)">
              <text:p/>
            </table:table-cell>
            <table:table-cell table:style-name="ce57" table:formula="of:=IF([.Q16]=[Accueil.$D$15];[.Q8];&quot;&quot;)">
              <text:p/>
            </table:table-cell>
            <table:table-cell table:style-name="ce57" table:formula="of:=IF([.R16]=[Accueil.$D$15];[.R8];&quot;&quot;)">
              <text:p/>
            </table:table-cell>
            <table:table-cell table:style-name="ce57" table:formula="of:=IF([.$R16]=[Accueil.$D$15];IF([.S8]&lt;&gt;0;[.S8];&quot;&quot;);&quot;&quot;)">
              <text:p/>
            </table:table-cell>
            <table:table-cell table:style-name="ce57" table:formula="of:=IF([.$R16]=[Accueil.$D$15];IF([.T8]&lt;&gt;0;[.T8];&quot;&quot;);&quot;&quot;)">
              <text:p/>
            </table:table-cell>
            <table:table-cell table:style-name="ce57" table:formula="of:=IF([.$R16]=[Accueil.$D$15];IF([.U8]&lt;&gt;0;[.U8];&quot;&quot;);&quot;&quot;)">
              <text:p/>
            </table:table-cell>
            <table:table-cell table:style-name="ce57" table:formula="of:=IF([.$R16]=[Accueil.$D$15];IF([.V8]&lt;&gt;0;[.V8];&quot;&quot;);&quot;&quot;)">
              <text:p/>
            </table:table-cell>
            <table:table-cell table:style-name="ce57" table:formula="of:=IF([.$R16]=[Accueil.$D$15];IF([.W8]&lt;&gt;0;[.W8];&quot;&quot;);&quot;&quot;)">
              <text:p/>
            </table:table-cell>
            <table:table-cell table:style-name="ce57" table:formula="of:=IF([.$R16]=[Accueil.$D$15];IF([.X8]&lt;&gt;0;[.X8];&quot;&quot;);&quot;&quot;)">
              <text:p/>
            </table:table-cell>
            <table:table-cell table:style-name="ce83" table:formula="of:=IF([.G8]&lt;&gt;&quot;&quot;;SUM([.J28:.R28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7" table:formula="of:=IF([.J17]=[Accueil.$D$15];[.J9];&quot;&quot;)">
              <text:p/>
            </table:table-cell>
            <table:table-cell table:style-name="ce57" table:formula="of:=IF([.K17]=[Accueil.$D$15];[.K9];&quot;&quot;)">
              <text:p/>
            </table:table-cell>
            <table:table-cell table:style-name="ce57" table:formula="of:=IF([.L17]=[Accueil.$D$15];[.L9];&quot;&quot;)">
              <text:p/>
            </table:table-cell>
            <table:table-cell table:style-name="ce57" table:formula="of:=IF([.M17]=[Accueil.$D$15];[.M9];&quot;&quot;)">
              <text:p/>
            </table:table-cell>
            <table:table-cell table:style-name="ce57" table:formula="of:=IF([.N17]=[Accueil.$D$15];[.N9];&quot;&quot;)">
              <text:p/>
            </table:table-cell>
            <table:table-cell table:style-name="ce57" table:formula="of:=IF([.O17]=[Accueil.$D$15];[.O9];&quot;&quot;)">
              <text:p/>
            </table:table-cell>
            <table:table-cell table:style-name="ce57" table:formula="of:=IF([.P17]=[Accueil.$D$15];[.P9];&quot;&quot;)">
              <text:p/>
            </table:table-cell>
            <table:table-cell table:style-name="ce57" table:formula="of:=IF([.Q17]=[Accueil.$D$15];[.Q9];&quot;&quot;)">
              <text:p/>
            </table:table-cell>
            <table:table-cell table:style-name="ce57" table:formula="of:=IF([.R17]=[Accueil.$D$15];[.R9];&quot;&quot;)">
              <text:p/>
            </table:table-cell>
            <table:table-cell table:style-name="ce57" table:formula="of:=IF([.$R17]=[Accueil.$D$15];IF([.S9]&lt;&gt;0;[.S9];&quot;&quot;);&quot;&quot;)">
              <text:p/>
            </table:table-cell>
            <table:table-cell table:style-name="ce57" table:formula="of:=IF([.$R17]=[Accueil.$D$15];IF([.T9]&lt;&gt;0;[.T9];&quot;&quot;);&quot;&quot;)">
              <text:p/>
            </table:table-cell>
            <table:table-cell table:style-name="ce57" table:formula="of:=IF([.$R17]=[Accueil.$D$15];IF([.U9]&lt;&gt;0;[.U9];&quot;&quot;);&quot;&quot;)">
              <text:p/>
            </table:table-cell>
            <table:table-cell table:style-name="ce57" table:formula="of:=IF([.$R17]=[Accueil.$D$15];IF([.V9]&lt;&gt;0;[.V9];&quot;&quot;);&quot;&quot;)">
              <text:p/>
            </table:table-cell>
            <table:table-cell table:style-name="ce57" table:formula="of:=IF([.$R17]=[Accueil.$D$15];IF([.W9]&lt;&gt;0;[.W9];&quot;&quot;);&quot;&quot;)">
              <text:p/>
            </table:table-cell>
            <table:table-cell table:style-name="ce57" table:formula="of:=IF([.$R17]=[Accueil.$D$15];IF([.X9]&lt;&gt;0;[.X9];&quot;&quot;);&quot;&quot;)">
              <text:p/>
            </table:table-cell>
            <table:table-cell table:style-name="ce83" table:formula="of:=IF([.G9]&lt;&gt;&quot;&quot;;SUM([.J29:.R29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8" table:formula="of:=IF([.J14]=[Accueil.$D$16];[.J6];&quot;&quot;)">
              <text:p/>
            </table:table-cell>
            <table:table-cell table:style-name="ce58" table:formula="of:=IF([.K14]=[Accueil.$D$16];[.K6];&quot;&quot;)">
              <text:p/>
            </table:table-cell>
            <table:table-cell table:style-name="ce58" table:formula="of:=IF([.L14]=[Accueil.$D$16];[.L6];&quot;&quot;)">
              <text:p/>
            </table:table-cell>
            <table:table-cell table:style-name="ce58" table:formula="of:=IF([.M14]=[Accueil.$D$16];[.M6];&quot;&quot;)">
              <text:p/>
            </table:table-cell>
            <table:table-cell table:style-name="ce58" table:formula="of:=IF([.N14]=[Accueil.$D$16];[.N6];&quot;&quot;)">
              <text:p/>
            </table:table-cell>
            <table:table-cell table:style-name="ce58" table:formula="of:=IF([.O14]=[Accueil.$D$16];[.O6];&quot;&quot;)">
              <text:p/>
            </table:table-cell>
            <table:table-cell table:style-name="ce58" table:formula="of:=IF([.P14]=[Accueil.$D$16];[.P6];&quot;&quot;)">
              <text:p/>
            </table:table-cell>
            <table:table-cell table:style-name="ce58" table:formula="of:=IF([.Q14]=[Accueil.$D$16];[.Q6];&quot;&quot;)">
              <text:p/>
            </table:table-cell>
            <table:table-cell table:style-name="ce58" table:formula="of:=IF([.R14]=[Accueil.$D$16];[.R6];&quot;&quot;)">
              <text:p/>
            </table:table-cell>
            <table:table-cell table:style-name="ce58" table:formula="of:=IF([.$R14]=[Accueil.$D$16];IF([.S6]&lt;&gt;0;[.S6];&quot;&quot;);&quot;&quot;)">
              <text:p/>
            </table:table-cell>
            <table:table-cell table:style-name="ce58" table:formula="of:=IF([.$R14]=[Accueil.$D$16];IF([.T6]&lt;&gt;0;[.T6];&quot;&quot;);&quot;&quot;)">
              <text:p/>
            </table:table-cell>
            <table:table-cell table:style-name="ce58" table:formula="of:=IF([.$R14]=[Accueil.$D$16];IF([.U6]&lt;&gt;0;[.U6];&quot;&quot;);&quot;&quot;)">
              <text:p/>
            </table:table-cell>
            <table:table-cell table:style-name="ce58" table:formula="of:=IF([.$R14]=[Accueil.$D$16];IF([.V6]&lt;&gt;0;[.V6];&quot;&quot;);&quot;&quot;)">
              <text:p/>
            </table:table-cell>
            <table:table-cell table:style-name="ce58" table:formula="of:=IF([.$R14]=[Accueil.$D$16];IF([.W6]&lt;&gt;0;[.W6];&quot;&quot;);&quot;&quot;)">
              <text:p/>
            </table:table-cell>
            <table:table-cell table:style-name="ce58" table:formula="of:=IF([.$R14]=[Accueil.$D$16];IF([.X6]&lt;&gt;0;[.X6];&quot;&quot;);&quot;&quot;)">
              <text:p/>
            </table:table-cell>
            <table:table-cell table:style-name="ce83" table:formula="of:=IF([.H6]&lt;&gt;&quot;&quot;;SUM([.J30:.R30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8" table:formula="of:=IF([.J15]=[Accueil.$D$16];[.J7];&quot;&quot;)">
              <text:p/>
            </table:table-cell>
            <table:table-cell table:style-name="ce58" table:formula="of:=IF([.K15]=[Accueil.$D$16];[.K7];&quot;&quot;)">
              <text:p/>
            </table:table-cell>
            <table:table-cell table:style-name="ce58" table:formula="of:=IF([.L15]=[Accueil.$D$16];[.L7];&quot;&quot;)">
              <text:p/>
            </table:table-cell>
            <table:table-cell table:style-name="ce58" table:formula="of:=IF([.M15]=[Accueil.$D$16];[.M7];&quot;&quot;)">
              <text:p/>
            </table:table-cell>
            <table:table-cell table:style-name="ce58" table:formula="of:=IF([.N15]=[Accueil.$D$16];[.N7];&quot;&quot;)">
              <text:p/>
            </table:table-cell>
            <table:table-cell table:style-name="ce58" table:formula="of:=IF([.O15]=[Accueil.$D$16];[.O7];&quot;&quot;)">
              <text:p/>
            </table:table-cell>
            <table:table-cell table:style-name="ce58" table:formula="of:=IF([.P15]=[Accueil.$D$16];[.P7];&quot;&quot;)">
              <text:p/>
            </table:table-cell>
            <table:table-cell table:style-name="ce58" table:formula="of:=IF([.Q15]=[Accueil.$D$16];[.Q7];&quot;&quot;)">
              <text:p/>
            </table:table-cell>
            <table:table-cell table:style-name="ce58" table:formula="of:=IF([.R15]=[Accueil.$D$16];[.R7];&quot;&quot;)">
              <text:p/>
            </table:table-cell>
            <table:table-cell table:style-name="ce58" table:formula="of:=IF([.$R15]=[Accueil.$D$16];IF([.S7]&lt;&gt;0;[.S7];&quot;&quot;);&quot;&quot;)">
              <text:p/>
            </table:table-cell>
            <table:table-cell table:style-name="ce58" table:formula="of:=IF([.$R15]=[Accueil.$D$16];IF([.T7]&lt;&gt;0;[.T7];&quot;&quot;);&quot;&quot;)">
              <text:p/>
            </table:table-cell>
            <table:table-cell table:style-name="ce58" table:formula="of:=IF([.$R15]=[Accueil.$D$16];IF([.U7]&lt;&gt;0;[.U7];&quot;&quot;);&quot;&quot;)">
              <text:p/>
            </table:table-cell>
            <table:table-cell table:style-name="ce58" table:formula="of:=IF([.$R15]=[Accueil.$D$16];IF([.V7]&lt;&gt;0;[.V7];&quot;&quot;);&quot;&quot;)">
              <text:p/>
            </table:table-cell>
            <table:table-cell table:style-name="ce58" table:formula="of:=IF([.$R15]=[Accueil.$D$16];IF([.W7]&lt;&gt;0;[.W7];&quot;&quot;);&quot;&quot;)">
              <text:p/>
            </table:table-cell>
            <table:table-cell table:style-name="ce58" table:formula="of:=IF([.$R15]=[Accueil.$D$16];IF([.X7]&lt;&gt;0;[.X7];&quot;&quot;);&quot;&quot;)">
              <text:p/>
            </table:table-cell>
            <table:table-cell table:style-name="ce83" table:formula="of:=IF([.H7]&lt;&gt;&quot;&quot;;SUM([.J31:.R31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8" table:formula="of:=IF([.J16]=[Accueil.$D$16];[.J8];&quot;&quot;)">
              <text:p/>
            </table:table-cell>
            <table:table-cell table:style-name="ce58" table:formula="of:=IF([.K16]=[Accueil.$D$16];[.K8];&quot;&quot;)">
              <text:p/>
            </table:table-cell>
            <table:table-cell table:style-name="ce58" table:formula="of:=IF([.L16]=[Accueil.$D$16];[.L8];&quot;&quot;)">
              <text:p/>
            </table:table-cell>
            <table:table-cell table:style-name="ce58" table:formula="of:=IF([.M16]=[Accueil.$D$16];[.M8];&quot;&quot;)">
              <text:p/>
            </table:table-cell>
            <table:table-cell table:style-name="ce58" table:formula="of:=IF([.N16]=[Accueil.$D$16];[.N8];&quot;&quot;)">
              <text:p/>
            </table:table-cell>
            <table:table-cell table:style-name="ce58" table:formula="of:=IF([.O16]=[Accueil.$D$16];[.O8];&quot;&quot;)">
              <text:p/>
            </table:table-cell>
            <table:table-cell table:style-name="ce58" table:formula="of:=IF([.P16]=[Accueil.$D$16];[.P8];&quot;&quot;)">
              <text:p/>
            </table:table-cell>
            <table:table-cell table:style-name="ce58" table:formula="of:=IF([.Q16]=[Accueil.$D$16];[.Q8];&quot;&quot;)">
              <text:p/>
            </table:table-cell>
            <table:table-cell table:style-name="ce58" table:formula="of:=IF([.R16]=[Accueil.$D$16];[.R8];&quot;&quot;)">
              <text:p/>
            </table:table-cell>
            <table:table-cell table:style-name="ce58" table:formula="of:=IF([.$R16]=[Accueil.$D$16];IF([.S8]&lt;&gt;0;[.S8];&quot;&quot;);&quot;&quot;)">
              <text:p/>
            </table:table-cell>
            <table:table-cell table:style-name="ce58" table:formula="of:=IF([.$R16]=[Accueil.$D$16];IF([.T8]&lt;&gt;0;[.T8];&quot;&quot;);&quot;&quot;)">
              <text:p/>
            </table:table-cell>
            <table:table-cell table:style-name="ce58" table:formula="of:=IF([.$R16]=[Accueil.$D$16];IF([.U8]&lt;&gt;0;[.U8];&quot;&quot;);&quot;&quot;)">
              <text:p/>
            </table:table-cell>
            <table:table-cell table:style-name="ce58" table:formula="of:=IF([.$R16]=[Accueil.$D$16];IF([.V8]&lt;&gt;0;[.V8];&quot;&quot;);&quot;&quot;)">
              <text:p/>
            </table:table-cell>
            <table:table-cell table:style-name="ce58" table:formula="of:=IF([.$R16]=[Accueil.$D$16];IF([.W8]&lt;&gt;0;[.W8];&quot;&quot;);&quot;&quot;)">
              <text:p/>
            </table:table-cell>
            <table:table-cell table:style-name="ce58" table:formula="of:=IF([.$R16]=[Accueil.$D$16];IF([.X8]&lt;&gt;0;[.X8];&quot;&quot;);&quot;&quot;)">
              <text:p/>
            </table:table-cell>
            <table:table-cell table:style-name="ce83" table:formula="of:=IF([.H8]&lt;&gt;&quot;&quot;;SUM([.J32:.R32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8" table:formula="of:=IF([.J17]=[Accueil.$D$16];[.J9];&quot;&quot;)">
              <text:p/>
            </table:table-cell>
            <table:table-cell table:style-name="ce58" table:formula="of:=IF([.K17]=[Accueil.$D$16];[.K9];&quot;&quot;)">
              <text:p/>
            </table:table-cell>
            <table:table-cell table:style-name="ce58" table:formula="of:=IF([.L17]=[Accueil.$D$16];[.L9];&quot;&quot;)">
              <text:p/>
            </table:table-cell>
            <table:table-cell table:style-name="ce58" table:formula="of:=IF([.M17]=[Accueil.$D$16];[.M9];&quot;&quot;)">
              <text:p/>
            </table:table-cell>
            <table:table-cell table:style-name="ce58" table:formula="of:=IF([.N17]=[Accueil.$D$16];[.N9];&quot;&quot;)">
              <text:p/>
            </table:table-cell>
            <table:table-cell table:style-name="ce58" table:formula="of:=IF([.O17]=[Accueil.$D$16];[.O9];&quot;&quot;)">
              <text:p/>
            </table:table-cell>
            <table:table-cell table:style-name="ce58" table:formula="of:=IF([.P17]=[Accueil.$D$16];[.P9];&quot;&quot;)">
              <text:p/>
            </table:table-cell>
            <table:table-cell table:style-name="ce58" table:formula="of:=IF([.Q17]=[Accueil.$D$16];[.Q9];&quot;&quot;)">
              <text:p/>
            </table:table-cell>
            <table:table-cell table:style-name="ce58" table:formula="of:=IF([.R17]=[Accueil.$D$16];[.R9];&quot;&quot;)">
              <text:p/>
            </table:table-cell>
            <table:table-cell table:style-name="ce58" table:formula="of:=IF([.$R17]=[Accueil.$D$16];IF([.S9]&lt;&gt;0;[.S9];&quot;&quot;);&quot;&quot;)">
              <text:p/>
            </table:table-cell>
            <table:table-cell table:style-name="ce58" table:formula="of:=IF([.$R17]=[Accueil.$D$16];IF([.T9]&lt;&gt;0;[.T9];&quot;&quot;);&quot;&quot;)">
              <text:p/>
            </table:table-cell>
            <table:table-cell table:style-name="ce58" table:formula="of:=IF([.$R17]=[Accueil.$D$16];IF([.U9]&lt;&gt;0;[.U9];&quot;&quot;);&quot;&quot;)">
              <text:p/>
            </table:table-cell>
            <table:table-cell table:style-name="ce58" table:formula="of:=IF([.$R17]=[Accueil.$D$16];IF([.V9]&lt;&gt;0;[.V9];&quot;&quot;);&quot;&quot;)">
              <text:p/>
            </table:table-cell>
            <table:table-cell table:style-name="ce58" table:formula="of:=IF([.$R17]=[Accueil.$D$16];IF([.W9]&lt;&gt;0;[.W9];&quot;&quot;);&quot;&quot;)">
              <text:p/>
            </table:table-cell>
            <table:table-cell table:style-name="ce58" table:formula="of:=IF([.$R17]=[Accueil.$D$16];IF([.X9]&lt;&gt;0;[.X9];&quot;&quot;);&quot;&quot;)">
              <text:p/>
            </table:table-cell>
            <table:table-cell table:style-name="ce83" table:formula="of:=IF([.H9]&lt;&gt;&quot;&quot;;SUM([.J33:.R33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9" table:formula="of:=IF([.J14]=[Accueil.$D$17];[.J6];&quot;&quot;)">
              <text:p/>
            </table:table-cell>
            <table:table-cell table:style-name="ce59" table:formula="of:=IF([.K14]=[Accueil.$D$17];[.K6];&quot;&quot;)">
              <text:p/>
            </table:table-cell>
            <table:table-cell table:style-name="ce59" table:formula="of:=IF([.L14]=[Accueil.$D$17];[.L6];&quot;&quot;)">
              <text:p/>
            </table:table-cell>
            <table:table-cell table:style-name="ce59" table:formula="of:=IF([.M14]=[Accueil.$D$17];[.M6];&quot;&quot;)">
              <text:p/>
            </table:table-cell>
            <table:table-cell table:style-name="ce59" table:formula="of:=IF([.N14]=[Accueil.$D$17];[.N6];&quot;&quot;)">
              <text:p/>
            </table:table-cell>
            <table:table-cell table:style-name="ce59" table:formula="of:=IF([.O14]=[Accueil.$D$17];[.O6];&quot;&quot;)">
              <text:p/>
            </table:table-cell>
            <table:table-cell table:style-name="ce59" table:formula="of:=IF([.P14]=[Accueil.$D$17];[.P6];&quot;&quot;)">
              <text:p/>
            </table:table-cell>
            <table:table-cell table:style-name="ce59" table:formula="of:=IF([.Q14]=[Accueil.$D$17];[.Q6];&quot;&quot;)">
              <text:p/>
            </table:table-cell>
            <table:table-cell table:style-name="ce59" table:formula="of:=IF([.R14]=[Accueil.$D$17];[.R6];&quot;&quot;)">
              <text:p/>
            </table:table-cell>
            <table:table-cell table:style-name="ce59" table:formula="of:=IF([.$R14]=[Accueil.$D$17];IF([.S6]&lt;&gt;0;[.S6];&quot;&quot;);&quot;&quot;)">
              <text:p/>
            </table:table-cell>
            <table:table-cell table:style-name="ce59" table:formula="of:=IF([.$R14]=[Accueil.$D$17];IF([.T6]&lt;&gt;0;[.T6];&quot;&quot;);&quot;&quot;)">
              <text:p/>
            </table:table-cell>
            <table:table-cell table:style-name="ce59" table:formula="of:=IF([.$R14]=[Accueil.$D$17];IF([.U6]&lt;&gt;0;[.U6];&quot;&quot;);&quot;&quot;)">
              <text:p/>
            </table:table-cell>
            <table:table-cell table:style-name="ce59" table:formula="of:=IF([.$R14]=[Accueil.$D$17];IF([.V6]&lt;&gt;0;[.V6];&quot;&quot;);&quot;&quot;)">
              <text:p/>
            </table:table-cell>
            <table:table-cell table:style-name="ce59" table:formula="of:=IF([.$R14]=[Accueil.$D$17];IF([.W6]&lt;&gt;0;[.W6];&quot;&quot;);&quot;&quot;)">
              <text:p/>
            </table:table-cell>
            <table:table-cell table:style-name="ce59" table:formula="of:=IF([.$R14]=[Accueil.$D$17];IF([.X6]&lt;&gt;0;[.X6];&quot;&quot;);&quot;&quot;)">
              <text:p/>
            </table:table-cell>
            <table:table-cell table:style-name="ce83" table:formula="of:=IF([.I6]&lt;&gt;&quot;&quot;;SUM([.J34:.R34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9" table:formula="of:=IF([.J15]=[Accueil.$D$17];[.J7];&quot;&quot;)">
              <text:p/>
            </table:table-cell>
            <table:table-cell table:style-name="ce59" table:formula="of:=IF([.K15]=[Accueil.$D$17];[.K7];&quot;&quot;)">
              <text:p/>
            </table:table-cell>
            <table:table-cell table:style-name="ce59" table:formula="of:=IF([.L15]=[Accueil.$D$17];[.L7];&quot;&quot;)">
              <text:p/>
            </table:table-cell>
            <table:table-cell table:style-name="ce59" table:formula="of:=IF([.M15]=[Accueil.$D$17];[.M7];&quot;&quot;)">
              <text:p/>
            </table:table-cell>
            <table:table-cell table:style-name="ce59" table:formula="of:=IF([.N15]=[Accueil.$D$17];[.N7];&quot;&quot;)">
              <text:p/>
            </table:table-cell>
            <table:table-cell table:style-name="ce59" table:formula="of:=IF([.O15]=[Accueil.$D$17];[.O7];&quot;&quot;)">
              <text:p/>
            </table:table-cell>
            <table:table-cell table:style-name="ce59" table:formula="of:=IF([.P15]=[Accueil.$D$17];[.P7];&quot;&quot;)">
              <text:p/>
            </table:table-cell>
            <table:table-cell table:style-name="ce59" table:formula="of:=IF([.Q15]=[Accueil.$D$17];[.Q7];&quot;&quot;)">
              <text:p/>
            </table:table-cell>
            <table:table-cell table:style-name="ce59" table:formula="of:=IF([.R15]=[Accueil.$D$17];[.R7];&quot;&quot;)">
              <text:p/>
            </table:table-cell>
            <table:table-cell table:style-name="ce59" table:formula="of:=IF([.$R15]=[Accueil.$D$17];IF([.S7]&lt;&gt;0;[.S7];&quot;&quot;);&quot;&quot;)">
              <text:p/>
            </table:table-cell>
            <table:table-cell table:style-name="ce59" table:formula="of:=IF([.$R15]=[Accueil.$D$17];IF([.T7]&lt;&gt;0;[.T7];&quot;&quot;);&quot;&quot;)">
              <text:p/>
            </table:table-cell>
            <table:table-cell table:style-name="ce59" table:formula="of:=IF([.$R15]=[Accueil.$D$17];IF([.U7]&lt;&gt;0;[.U7];&quot;&quot;);&quot;&quot;)">
              <text:p/>
            </table:table-cell>
            <table:table-cell table:style-name="ce59" table:formula="of:=IF([.$R15]=[Accueil.$D$17];IF([.V7]&lt;&gt;0;[.V7];&quot;&quot;);&quot;&quot;)">
              <text:p/>
            </table:table-cell>
            <table:table-cell table:style-name="ce59" table:formula="of:=IF([.$R15]=[Accueil.$D$17];IF([.W7]&lt;&gt;0;[.W7];&quot;&quot;);&quot;&quot;)">
              <text:p/>
            </table:table-cell>
            <table:table-cell table:style-name="ce59" table:formula="of:=IF([.$R15]=[Accueil.$D$17];IF([.X7]&lt;&gt;0;[.X7];&quot;&quot;);&quot;&quot;)">
              <text:p/>
            </table:table-cell>
            <table:table-cell table:style-name="ce83" table:formula="of:=IF([.I7]&lt;&gt;&quot;&quot;;SUM([.J35:.R35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9" table:formula="of:=IF([.J16]=[Accueil.$D$17];[.J8];&quot;&quot;)">
              <text:p/>
            </table:table-cell>
            <table:table-cell table:style-name="ce59" table:formula="of:=IF([.K16]=[Accueil.$D$17];[.K8];&quot;&quot;)">
              <text:p/>
            </table:table-cell>
            <table:table-cell table:style-name="ce59" table:formula="of:=IF([.L16]=[Accueil.$D$17];[.L8];&quot;&quot;)">
              <text:p/>
            </table:table-cell>
            <table:table-cell table:style-name="ce59" table:formula="of:=IF([.M16]=[Accueil.$D$17];[.M8];&quot;&quot;)">
              <text:p/>
            </table:table-cell>
            <table:table-cell table:style-name="ce59" table:formula="of:=IF([.N16]=[Accueil.$D$17];[.N8];&quot;&quot;)">
              <text:p/>
            </table:table-cell>
            <table:table-cell table:style-name="ce59" table:formula="of:=IF([.O16]=[Accueil.$D$17];[.O8];&quot;&quot;)">
              <text:p/>
            </table:table-cell>
            <table:table-cell table:style-name="ce59" table:formula="of:=IF([.P16]=[Accueil.$D$17];[.P8];&quot;&quot;)">
              <text:p/>
            </table:table-cell>
            <table:table-cell table:style-name="ce59" table:formula="of:=IF([.Q16]=[Accueil.$D$17];[.Q8];&quot;&quot;)">
              <text:p/>
            </table:table-cell>
            <table:table-cell table:style-name="ce59" table:formula="of:=IF([.R16]=[Accueil.$D$17];[.R8];&quot;&quot;)">
              <text:p/>
            </table:table-cell>
            <table:table-cell table:style-name="ce59" table:formula="of:=IF([.$R16]=[Accueil.$D$17];IF([.S8]&lt;&gt;0;[.S8];&quot;&quot;);&quot;&quot;)">
              <text:p/>
            </table:table-cell>
            <table:table-cell table:style-name="ce59" table:formula="of:=IF([.$R16]=[Accueil.$D$17];IF([.T8]&lt;&gt;0;[.T8];&quot;&quot;);&quot;&quot;)">
              <text:p/>
            </table:table-cell>
            <table:table-cell table:style-name="ce59" table:formula="of:=IF([.$R16]=[Accueil.$D$17];IF([.U8]&lt;&gt;0;[.U8];&quot;&quot;);&quot;&quot;)">
              <text:p/>
            </table:table-cell>
            <table:table-cell table:style-name="ce59" table:formula="of:=IF([.$R16]=[Accueil.$D$17];IF([.V8]&lt;&gt;0;[.V8];&quot;&quot;);&quot;&quot;)">
              <text:p/>
            </table:table-cell>
            <table:table-cell table:style-name="ce59" table:formula="of:=IF([.$R16]=[Accueil.$D$17];IF([.W8]&lt;&gt;0;[.W8];&quot;&quot;);&quot;&quot;)">
              <text:p/>
            </table:table-cell>
            <table:table-cell table:style-name="ce59" table:formula="of:=IF([.$R16]=[Accueil.$D$17];IF([.X8]&lt;&gt;0;[.X8];&quot;&quot;);&quot;&quot;)">
              <text:p/>
            </table:table-cell>
            <table:table-cell table:style-name="ce83" table:formula="of:=IF([.I8]&lt;&gt;&quot;&quot;;SUM([.J36:.R36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59" table:formula="of:=IF([.J17]=[Accueil.$D$17];[.J9];&quot;&quot;)">
              <text:p/>
            </table:table-cell>
            <table:table-cell table:style-name="ce59" table:formula="of:=IF([.K17]=[Accueil.$D$17];[.K9];&quot;&quot;)">
              <text:p/>
            </table:table-cell>
            <table:table-cell table:style-name="ce59" table:formula="of:=IF([.L17]=[Accueil.$D$17];[.L9];&quot;&quot;)">
              <text:p/>
            </table:table-cell>
            <table:table-cell table:style-name="ce59" table:formula="of:=IF([.M17]=[Accueil.$D$17];[.M9];&quot;&quot;)">
              <text:p/>
            </table:table-cell>
            <table:table-cell table:style-name="ce59" table:formula="of:=IF([.N17]=[Accueil.$D$17];[.N9];&quot;&quot;)">
              <text:p/>
            </table:table-cell>
            <table:table-cell table:style-name="ce59" table:formula="of:=IF([.O17]=[Accueil.$D$17];[.O9];&quot;&quot;)">
              <text:p/>
            </table:table-cell>
            <table:table-cell table:style-name="ce59" table:formula="of:=IF([.P17]=[Accueil.$D$17];[.P9];&quot;&quot;)">
              <text:p/>
            </table:table-cell>
            <table:table-cell table:style-name="ce59" table:formula="of:=IF([.Q17]=[Accueil.$D$17];[.Q9];&quot;&quot;)">
              <text:p/>
            </table:table-cell>
            <table:table-cell table:style-name="ce59" table:formula="of:=IF([.R17]=[Accueil.$D$17];[.R9];&quot;&quot;)">
              <text:p/>
            </table:table-cell>
            <table:table-cell table:style-name="ce59" table:formula="of:=IF([.$R17]=[Accueil.$D$17];IF([.S9]&lt;&gt;0;[.S9];&quot;&quot;);&quot;&quot;)">
              <text:p/>
            </table:table-cell>
            <table:table-cell table:style-name="ce59" table:formula="of:=IF([.$R17]=[Accueil.$D$17];IF([.T9]&lt;&gt;0;[.T9];&quot;&quot;);&quot;&quot;)">
              <text:p/>
            </table:table-cell>
            <table:table-cell table:style-name="ce59" table:formula="of:=IF([.$R17]=[Accueil.$D$17];IF([.U9]&lt;&gt;0;[.U9];&quot;&quot;);&quot;&quot;)">
              <text:p/>
            </table:table-cell>
            <table:table-cell table:style-name="ce59" table:formula="of:=IF([.$R17]=[Accueil.$D$17];IF([.V9]&lt;&gt;0;[.V9];&quot;&quot;);&quot;&quot;)">
              <text:p/>
            </table:table-cell>
            <table:table-cell table:style-name="ce59" table:formula="of:=IF([.$R17]=[Accueil.$D$17];IF([.W9]&lt;&gt;0;[.W9];&quot;&quot;);&quot;&quot;)">
              <text:p/>
            </table:table-cell>
            <table:table-cell table:style-name="ce59" table:formula="of:=IF([.$R17]=[Accueil.$D$17];IF([.X9]&lt;&gt;0;[.X9];&quot;&quot;);&quot;&quot;)">
              <text:p/>
            </table:table-cell>
            <table:table-cell table:style-name="ce83" table:formula="of:=IF([.I9]&lt;&gt;&quot;&quot;;SUM([.J37:.R37]);&quot;&quot;)">
              <text:p/>
            </table:table-cell>
            <table:table-cell table:number-columns-repeated="999"/>
          </table:table-row>
          <table:table-row table:style-name="ro3" table:visibility="collapse">
            <table:table-cell table:number-columns-repeated="9"/>
            <table:table-cell table:style-name="ce60" table:formula="of:=SUM([.J18:.J37])" office:value-type="time" office:time-value="PT00H00M00S" calcext:value-type="time">
              <text:p>0h00</text:p>
            </table:table-cell>
            <table:table-cell table:style-name="ce60" table:formula="of:=SUM([.K18:.K37])" office:value-type="time" office:time-value="PT00H00M00S" calcext:value-type="time">
              <text:p>0h00</text:p>
            </table:table-cell>
            <table:table-cell table:style-name="ce60" table:formula="of:=SUM([.L18:.L37])" office:value-type="time" office:time-value="PT00H00M00S" calcext:value-type="time">
              <text:p>0h00</text:p>
            </table:table-cell>
            <table:table-cell table:style-name="ce60" table:formula="of:=SUM([.M18:.M37])" office:value-type="time" office:time-value="PT00H00M00S" calcext:value-type="time">
              <text:p>0h00</text:p>
            </table:table-cell>
            <table:table-cell table:style-name="ce60" table:formula="of:=SUM([.N18:.N37])" office:value-type="time" office:time-value="PT00H00M00S" calcext:value-type="time">
              <text:p>0h00</text:p>
            </table:table-cell>
            <table:table-cell table:style-name="ce60" table:formula="of:=SUM([.O18:.O37])" office:value-type="time" office:time-value="PT00H00M00S" calcext:value-type="time">
              <text:p>0h00</text:p>
            </table:table-cell>
            <table:table-cell table:style-name="ce60" table:formula="of:=SUM([.P18:.P37])" office:value-type="time" office:time-value="PT00H00M00S" calcext:value-type="time">
              <text:p>0h00</text:p>
            </table:table-cell>
            <table:table-cell table:style-name="ce60" table:formula="of:=SUM([.Q18:.Q37])" office:value-type="time" office:time-value="PT00H00M00S" calcext:value-type="time">
              <text:p>0h00</text:p>
            </table:table-cell>
            <table:table-cell table:style-name="ce60" table:formula="of:=SUM([.R18:.R37])" office:value-type="time" office:time-value="PT00H00M00S" calcext:value-type="time">
              <text:p>0h00</text:p>
            </table:table-cell>
            <table:table-cell table:style-name="ce60" table:number-columns-repeated="6"/>
            <table:table-cell table:style-name="ce83"/>
            <table:table-cell table:number-columns-repeated="999"/>
          </table:table-row>
        </table:table-row-group>
        <table:table-row table:style-name="ro5" table:visibility="collapse">
          <table:table-cell/>
          <table:table-cell table:style-name="ce35" table:number-matrix-columns-spanned="1" table:number-matrix-rows-spanned="1" table:formula="of:=SUM(IF([.B6:.B9]&lt;&gt;&quot;&quot;;1/COUNTIF([.B6:.B9];[.B6:.B9]))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/>
          <table:table-cell table:style-name="Titre_20_2" table:formula="of:=[.B39]&amp;&quot; école(s)&quot;" office:value-type="string" office:string-value="0 école(s)" calcext:value-type="string">
            <text:p>0 école(s)</text:p>
          </table:table-cell>
          <table:table-cell table:number-columns-repeated="1022"/>
        </table:table-row>
        <table:table-row table:style-name="ro5">
          <table:table-cell/>
          <table:table-cell table:style-name="Titre_20_2" table:formula="of:=COUNTA([.B6:.B9])&amp;&quot; support(s)&quot;" office:value-type="string" office:string-value="0 support(s)" calcext:value-type="string">
            <text:p>0 support(s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>
            <draw:control table:end-cell-address="Calcul.B45" table:end-x="34.04mm" table:end-y="2.96mm" draw:z-index="38" draw:style-name="gr2" draw:text-style-name="P1" svg:width="34.17mm" svg:height="11.49mm" svg:x="8.16mm" svg:y="0.5mm" draw:control="control75"/>
          </table:table-cell>
          <table:table-cell>
            <draw:control table:end-cell-address="Calcul.C45" table:end-x="11.78mm" table:end-y="2.97mm" draw:z-index="39" draw:style-name="gr2" draw:text-style-name="P1" svg:width="34.2mm" svg:height="11.5mm" svg:x="40.88mm" svg:y="0.5mm" draw:control="control76"/>
          </table:table-cell>
          <table:table-cell table:number-columns-repeated="9"/>
          <table:table-cell table:style-name="ce6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"/>
          <table:table-cell table:style-name="ce71"/>
          <table:table-cell table:number-columns-repeated="1007"/>
        </table:table-row>
        <table:table-row table:style-name="ro3">
          <table:table-cell>
            <draw:control table:end-cell-address="Calcul.B50" table:end-x="34.04mm" table:end-y="1.94mm" draw:z-index="40" draw:style-name="gr2" draw:text-style-name="P1" svg:width="34.17mm" svg:height="20mm" svg:x="8.16mm" svg:y="0mm" draw:control="control77"/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lcul.J6:Calcul.Q9">
            <calcext:condition calcext:apply-style-name="DCOM" calcext:value="formula-is(AND([.$E6]&lt;&gt;&quot;&quot;;[.J14]=[Accueil.$D$13]))" calcext:base-cell-address="Calcul.J6"/>
            <calcext:condition calcext:apply-style-name="TP" calcext:value="formula-is(AND([.$F6]&lt;&gt;&quot;&quot;;[.J14]=[Accueil.$D$14]))" calcext:base-cell-address="Calcul.J6"/>
            <calcext:condition calcext:apply-style-name="Synd" calcext:value="formula-is(AND([.$G6]&lt;&gt;&quot;&quot;;[.J14]=[Accueil.$D$15]))" calcext:base-cell-address="Calcul.J6"/>
            <calcext:condition calcext:apply-style-name="MF" calcext:value="formula-is(AND([.$H6]&lt;&gt;&quot;&quot;;[.J14]=[Accueil.$D$16]))" calcext:base-cell-address="Calcul.J6"/>
            <calcext:condition calcext:apply-style-name="Autre" calcext:value="formula-is(AND([.$I6]&lt;&gt;&quot;&quot;;[.J14]=[Accueil.$D$17]))" calcext:base-cell-address="Calcul.J6"/>
          </calcext:conditional-format>
          <calcext:conditional-format calcext:target-range-address="Calcul.T8:Calcul.V8">
            <calcext:condition calcext:apply-style-name="DCOM" calcext:value="formula-is(AND([.$E8]&lt;&gt;&quot;&quot;;[.$R16]=[Accueil.$D$13];[.T16]=VALUE([.T8])))" calcext:base-cell-address="Calcul.T8"/>
            <calcext:condition calcext:apply-style-name="TP" calcext:value="formula-is(AND([.$F8]&lt;&gt;&quot;&quot;;[.$R16]=[Accueil.$D$14];[.T16]=VALUE([.T8])))" calcext:base-cell-address="Calcul.T8"/>
            <calcext:condition calcext:apply-style-name="Synd" calcext:value="formula-is(AND([.$G8]&lt;&gt;&quot;&quot;;[.$R16]=[Accueil.$D$15];[.T16]=VALUE([.T8])))" calcext:base-cell-address="Calcul.T8"/>
            <calcext:condition calcext:apply-style-name="MF" calcext:value="formula-is(AND([.$H8]&lt;&gt;&quot;&quot;;[.$R16]=[Accueil.$D$16];[.T16]=VALUE([.T8])))" calcext:base-cell-address="Calcul.T8"/>
            <calcext:condition calcext:apply-style-name="Autre" calcext:value="formula-is(AND([.$I8]&lt;&gt;&quot;&quot;;[.$R16]=[Accueil.$D$17];[.T16]=VALUE([.T8])))" calcext:base-cell-address="Calcul.T8"/>
          </calcext:conditional-format>
          <calcext:conditional-format calcext:target-range-address="Calcul.S8:Calcul.S8">
            <calcext:condition calcext:apply-style-name="DCOM" calcext:value="formula-is(AND([.$E8]&lt;&gt;&quot;&quot;;[.$R16]=[Accueil.$D$13];[.S16]=VALUE([.S8])))" calcext:base-cell-address="Calcul.S8"/>
            <calcext:condition calcext:apply-style-name="TP" calcext:value="formula-is(AND([.$F8]&lt;&gt;&quot;&quot;;[.$R16]=[Accueil.$D$14];[.S16]=VALUE([.S8])))" calcext:base-cell-address="Calcul.S8"/>
            <calcext:condition calcext:apply-style-name="Synd" calcext:value="formula-is(AND([.$G8]&lt;&gt;&quot;&quot;;[.$R16]=[Accueil.$D$15];[.S16]=VALUE([.S8])))" calcext:base-cell-address="Calcul.S8"/>
            <calcext:condition calcext:apply-style-name="MF" calcext:value="formula-is(AND([.$H8]&lt;&gt;&quot;&quot;;[.$R16]=[Accueil.$D$16];[.S16]=VALUE([.S8])))" calcext:base-cell-address="Calcul.S8"/>
            <calcext:condition calcext:apply-style-name="Autre" calcext:value="formula-is(AND([.$I8]&lt;&gt;&quot;&quot;;[.$R16]=[Accueil.$D$17];[.S16]=VALUE([.S8])))" calcext:base-cell-address="Calcul.S8"/>
          </calcext:conditional-format>
          <calcext:conditional-format calcext:target-range-address="Calcul.S6:Calcul.X9">
            <calcext:condition calcext:apply-style-name="DCOM" calcext:value="formula-is(AND([.$E6]&lt;&gt;&quot;&quot;;[.$R14]=[Accueil.$D$13];[.S14]=VALUE([.S6])))" calcext:base-cell-address="Calcul.S6"/>
            <calcext:condition calcext:apply-style-name="TP" calcext:value="formula-is(AND([.$F6]&lt;&gt;&quot;&quot;;[.$R14]=[Accueil.$D$14];[.S14]=VALUE([.S6])))" calcext:base-cell-address="Calcul.S6"/>
            <calcext:condition calcext:apply-style-name="Synd" calcext:value="formula-is(AND([.$G6]&lt;&gt;&quot;&quot;;[.$R14]=[Accueil.$D$15];[.S14]=VALUE([.S6])))" calcext:base-cell-address="Calcul.S6"/>
            <calcext:condition calcext:apply-style-name="MF" calcext:value="formula-is(AND([.$H6]&lt;&gt;&quot;&quot;;[.$R14]=[Accueil.$D$16];[.S14]=VALUE([.S6])))" calcext:base-cell-address="Calcul.S6"/>
            <calcext:condition calcext:apply-style-name="Autre" calcext:value="formula-is(AND([.$I6]&lt;&gt;&quot;&quot;;[.$R14]=[Accueil.$D$17];[.S14]=VALUE([.S6])))" calcext:base-cell-address="Calcul.S6"/>
          </calcext:conditional-format>
          <calcext:conditional-format calcext:target-range-address="Calcul.R6:Calcul.R9">
            <calcext:condition calcext:apply-style-name="DCOM" calcext:value="formula-is(AND([.$E6]&lt;&gt;&quot;&quot;;[.$R14]=[Accueil.$D$13]))" calcext:base-cell-address="Calcul.R6"/>
            <calcext:condition calcext:apply-style-name="TP" calcext:value="formula-is(AND([.$F6]&lt;&gt;&quot;&quot;;[.$R14]=[Accueil.$D$14]))" calcext:base-cell-address="Calcul.R6"/>
            <calcext:condition calcext:apply-style-name="Synd" calcext:value="formula-is(AND([.$G6]&lt;&gt;&quot;&quot;;[.$R14]=[Accueil.$D$15]))" calcext:base-cell-address="Calcul.R6"/>
            <calcext:condition calcext:apply-style-name="MF" calcext:value="formula-is(AND([.$H6]&lt;&gt;&quot;&quot;;[.$R14]=[Accueil.$D$16]))" calcext:base-cell-address="Calcul.R6"/>
            <calcext:condition calcext:apply-style-name="Autre" calcext:value="formula-is(AND([.$I6]&lt;&gt;&quot;&quot;;[.$R14]=[Accueil.$D$17]))" calcext:base-cell-address="Calcul.R6"/>
            <calcext:condition calcext:apply-style-name="Attention" calcext:value="formula-is(AND([.Z6]&lt;&gt;&quot;0&quot;;[.R14]=&quot;&quot;))" calcext:base-cell-address="Calcul.R6"/>
          </calcext:conditional-format>
        </calcext:conditional-formats>
      </table:table>
      <table:table table:name="Compilation" table:style-name="ta1" table:protected="true" table:print-ranges="Compilation.A3:Compilation.AA422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78" form:id="control78" form:label="Effacer la compilati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Noyaux.Efface_compil?language=Basic&amp;location=document" xlink:type="simple"/>
              </office:event-listeners>
            </form:button>
          </form:form>
        </office:forms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2" table:default-cell-style-name="ce6"/>
        <table:table-column table:style-name="co23" table:number-columns-repeated="3" table:default-cell-style-name="ce6"/>
        <table:table-column table:style-name="co24" table:number-columns-repeated="9" table:default-cell-style-name="ce150"/>
        <table:table-column table:style-name="co25" table:number-columns-repeated="5" table:default-cell-style-name="ce6"/>
        <table:table-column table:style-name="co26" table:number-columns-repeated="2" table:default-cell-style-name="ce230"/>
        <table:table-column table:style-name="co26" table:default-cell-style-name="ce238"/>
        <table:table-column table:style-name="co27" table:default-cell-style-name="ce230"/>
        <table:table-column table:style-name="co27" table:default-cell-style-name="ce6"/>
        <table:table-column table:style-name="co6" table:default-cell-style-name="ce248"/>
        <table:table-column table:style-name="co6" table:default-cell-style-name="ce254"/>
        <table:table-column table:style-name="co28" table:default-cell-style-name="ce29"/>
        <table:table-column table:style-name="co28" table:default-cell-style-name="ce259"/>
        <table:table-column table:style-name="co6" table:default-cell-style-name="ce259"/>
        <table:table-column table:style-name="co6" table:number-columns-repeated="992" table:default-cell-style-name="ce6"/>
        <table:table-row table:style-name="ro12">
          <table:table-cell table:style-name="ce97" office:value-type="string" calcext:value-type="string">
            <text:p>Compilation</text:p>
          </table:table-cell>
          <table:table-cell table:style-name="ce104">
            <draw:control table:end-cell-address="Compilation.C1" table:end-x="12.18mm" table:end-y="7mm" draw:z-index="0" draw:style-name="gr2" draw:text-style-name="P1" svg:width="44.5mm" svg:height="5.65mm" svg:x="1.4mm" svg:y="1.35mm" draw:control="control78"/>
          </table:table-cell>
          <table:table-cell table:style-name="ce104" table:number-columns-repeated="6"/>
          <table:table-cell table:style-name="ce114" table:number-columns-repeated="9"/>
          <table:table-cell table:style-name="ce220" table:number-columns-repeated="5"/>
          <table:table-cell table:style-name="ce223" table:number-columns-repeated="2"/>
          <table:table-cell table:style-name="ce231"/>
          <table:table-cell table:style-name="ce223"/>
          <table:table-cell table:style-name="ce104"/>
          <table:table-cell table:style-name="ce245" office:value-type="string" calcext:value-type="string">
            <text:p>Horaire déchargeant</text:p>
          </table:table-cell>
          <table:table-cell table:style-name="ce249" office:value-type="string" calcext:value-type="string">
            <text:p>Quotité déchargeant</text:p>
          </table:table-cell>
          <table:table-cell table:style-name="ce246" table:formula="of:=IF(LEFT([.A1];5)=&quot;Circo&quot;;1;0)" office:value-type="float" office:value="0" calcext:value-type="float">
            <text:p>0</text:p>
          </table:table-cell>
          <table:table-cell table:style-name="ce256"/>
          <table:table-cell table:style-name="ce260"/>
          <table:table-cell table:style-name="ce263" table:number-columns-repeated="992"/>
        </table:table-row>
        <table:table-row table:style-name="ro5">
          <table:table-cell table:style-name="ce97" office:value-type="float" office:value="0" calcext:value-type="float">
            <text:p>0</text:p>
          </table:table-cell>
          <table:table-cell table:style-name="ce104" table:number-columns-repeated="7"/>
          <table:table-cell table:style-name="ce114" table:number-columns-repeated="9"/>
          <table:table-cell table:style-name="ce220" table:number-columns-repeated="5"/>
          <table:table-cell table:style-name="ce223" table:number-columns-repeated="2"/>
          <table:table-cell table:style-name="ce231"/>
          <table:table-cell table:style-name="ce223"/>
          <table:table-cell table:style-name="ce104"/>
          <table:table-cell table:style-name="ce246"/>
          <table:table-cell table:style-name="ce250"/>
          <table:table-cell table:style-name="ce246" table:formula="of:=IF(LEFT([.A2];5)=&quot;Circo&quot;;1;0)" office:value-type="float" office:value="0" calcext:value-type="float">
            <text:p>0</text:p>
          </table:table-cell>
          <table:table-cell table:style-name="ce256"/>
          <table:table-cell table:style-name="ce261" office:value-type="string" calcext:value-type="string">
            <text:p>Perte totale</text:p>
          </table:table-cell>
          <table:table-cell table:style-name="ce261" office:value-type="string" calcext:value-type="string">
            <text:p>Quotité</text:p>
          </table:table-cell>
          <table:table-cell table:style-name="ce263" table:number-columns-repeated="991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1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];5)=&quot;Circo&quot;;[.AC3];0)" office:value-type="float" office:value="0" calcext:value-type="float">
            <text:p>0</text:p>
          </table:table-cell>
          <table:table-cell table:style-name="ce256" table:formula="of:=IF([.AD3]-[.AB3]&lt;0;0;[.AD3]-[.AB3])" office:value-type="time" office:time-value="PT00H00M00S" calcext:value-type="time">
            <text:p>0h00</text:p>
          </table:table-cell>
          <table:table-cell table:style-name="ce262" table:formula="of:=SUM([.AE2:.AE428])/2" office:value-type="time" office:time-value="PT00H00M00S" calcext:value-type="time">
            <text:p>0h00</text:p>
          </table:table-cell>
          <table:table-cell table:style-name="ce264" table:formula="of:=[.AF3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2"/>
          <table:table-cell table:style-name="ce255" table:formula="of:=IF(LEFT([.A4];5)=&quot;Circo&quot;;[.AC4];0)" office:value-type="float" office:value="0" calcext:value-type="float">
            <text:p>0</text:p>
          </table:table-cell>
          <table:table-cell table:style-name="ce257" table:formula="of:=[.AE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2"/>
          <table:table-cell table:style-name="ce255" table:formula="of:=IF(LEFT([.A5];5)=&quot;Circo&quot;;[.AC5];0)" office:value-type="float" office:value="0" calcext:value-type="float">
            <text:p>0</text:p>
          </table:table-cell>
          <table:table-cell table:style-name="ce258" table:formula="of:=IF([.AD5]-[.AB5]&lt;0;0;[.AD5]-[.AB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2"/>
          <table:table-cell table:style-name="ce255" table:formula="of:=IF(LEFT([.A6];5)=&quot;Circo&quot;;[.AC6];0)" office:value-type="float" office:value="0" calcext:value-type="float">
            <text:p>0</text:p>
          </table:table-cell>
          <table:table-cell table:style-name="ce258" table:formula="of:=IF([.AD6]-[.AB6]&lt;0;0;[.AD6]-[.AB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19" table:number-columns-repeated="2"/>
          <table:table-cell table:style-name="ce156" table:number-columns-repeated="2"/>
          <table:table-cell table:style-name="ce190"/>
          <table:table-cell table:style-name="ce119" table:number-columns-repeated="2"/>
          <table:table-cell table:style-name="ce15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2"/>
          <table:table-cell table:style-name="ce255" table:formula="of:=IF(LEFT([.A7];5)=&quot;Circo&quot;;[.AC7];0)" office:value-type="float" office:value="0" calcext:value-type="float">
            <text:p>0</text:p>
          </table:table-cell>
          <table:table-cell table:style-name="ce258" table:formula="of:=IF([.AD7]-[.AB7]&lt;0;0;[.AD7]-[.AB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19" table:number-columns-repeated="2"/>
          <table:table-cell table:style-name="ce156" table:number-columns-repeated="2"/>
          <table:table-cell table:style-name="ce190"/>
          <table:table-cell table:style-name="ce119" table:number-columns-repeated="2"/>
          <table:table-cell table:style-name="ce15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2"/>
          <table:table-cell table:style-name="ce255" table:formula="of:=IF(LEFT([.A8];5)=&quot;Circo&quot;;[.AC8];0)" office:value-type="float" office:value="0" calcext:value-type="float">
            <text:p>0</text:p>
          </table:table-cell>
          <table:table-cell table:style-name="ce258" table:formula="of:=IF([.AD8]-[.AB8]&lt;0;0;[.AD8]-[.AB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19" table:number-columns-repeated="2"/>
          <table:table-cell table:style-name="ce156" table:number-columns-repeated="2"/>
          <table:table-cell table:style-name="ce190"/>
          <table:table-cell table:style-name="ce119" table:number-columns-repeated="2"/>
          <table:table-cell table:style-name="ce15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2"/>
          <table:table-cell table:style-name="ce255" table:formula="of:=IF(LEFT([.A9];5)=&quot;Circo&quot;;[.AC9];0)" office:value-type="float" office:value="0" calcext:value-type="float">
            <text:p>0</text:p>
          </table:table-cell>
          <table:table-cell table:style-name="ce258" table:formula="of:=IF([.AD9]-[.AB9]&lt;0;0;[.AD9]-[.AB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19" table:number-columns-repeated="2"/>
          <table:table-cell table:style-name="ce156" table:number-columns-repeated="2"/>
          <table:table-cell table:style-name="ce190"/>
          <table:table-cell table:style-name="ce119" table:number-columns-repeated="2"/>
          <table:table-cell table:style-name="ce156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2"/>
          <table:table-cell table:style-name="ce255" table:formula="of:=IF(LEFT([.A10];5)=&quot;Circo&quot;;[.AC10];0)" office:value-type="float" office:value="0" calcext:value-type="float">
            <text:p>0</text:p>
          </table:table-cell>
          <table:table-cell table:style-name="ce258" table:formula="of:=IF([.AD10]-[.AB10]&lt;0;0;[.AD10]-[.AB1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2"/>
          <table:table-cell table:style-name="ce255" table:formula="of:=IF(LEFT([.A11];5)=&quot;Circo&quot;;[.AC11];0)" office:value-type="float" office:value="0" calcext:value-type="float">
            <text:p>0</text:p>
          </table:table-cell>
          <table:table-cell table:style-name="ce258" table:formula="of:=IF([.AD11]-[.AB11]&lt;0;0;[.AD11]-[.AB1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2"/>
          <table:table-cell table:style-name="ce255" table:formula="of:=IF(LEFT([.A12];5)=&quot;Circo&quot;;[.AC12];0)" office:value-type="float" office:value="0" calcext:value-type="float">
            <text:p>0</text:p>
          </table:table-cell>
          <table:table-cell table:style-name="ce258" table:formula="of:=IF([.AD12]-[.AB12]&lt;0;0;[.AD12]-[.AB1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2"/>
          <table:table-cell table:style-name="ce255" table:formula="of:=IF(LEFT([.A13];5)=&quot;Circo&quot;;[.AC13];0)" office:value-type="float" office:value="0" calcext:value-type="float">
            <text:p>0</text:p>
          </table:table-cell>
          <table:table-cell table:style-name="ce258" table:formula="of:=IF([.AD13]-[.AB13]&lt;0;0;[.AD13]-[.AB1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2"/>
          <table:table-cell table:style-name="ce255" table:formula="of:=IF(LEFT([.A14];5)=&quot;Circo&quot;;[.AC14];0)" office:value-type="float" office:value="0" calcext:value-type="float">
            <text:p>0</text:p>
          </table:table-cell>
          <table:table-cell table:style-name="ce258" table:formula="of:=IF([.AD14]-[.AB14]&lt;0;0;[.AD14]-[.AB1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2"/>
          <table:table-cell table:style-name="ce255" table:formula="of:=IF(LEFT([.A15];5)=&quot;Circo&quot;;[.AC15];0)" office:value-type="float" office:value="0" calcext:value-type="float">
            <text:p>0</text:p>
          </table:table-cell>
          <table:table-cell table:style-name="ce258" table:formula="of:=IF([.AD15]-[.AB15]&lt;0;0;[.AD15]-[.AB1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2"/>
          <table:table-cell table:style-name="ce255" table:formula="of:=IF(LEFT([.A16];5)=&quot;Circo&quot;;[.AC16];0)" office:value-type="float" office:value="0" calcext:value-type="float">
            <text:p>0</text:p>
          </table:table-cell>
          <table:table-cell table:style-name="ce258" table:formula="of:=IF([.AD16]-[.AB16]&lt;0;0;[.AD16]-[.AB1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5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17];5)=&quot;Circo&quot;;[.AC17];0)" office:value-type="float" office:value="0" calcext:value-type="float">
            <text:p>0</text:p>
          </table:table-cell>
          <table:table-cell table:style-name="ce258" table:formula="of:=IF([.AD17]-[.AB17]&lt;0;0;[.AD17]-[.AB1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2"/>
          <table:table-cell table:style-name="ce255" table:formula="of:=IF(LEFT([.A18];5)=&quot;Circo&quot;;[.AC18];0)" office:value-type="float" office:value="0" calcext:value-type="float">
            <text:p>0</text:p>
          </table:table-cell>
          <table:table-cell table:style-name="ce257" table:formula="of:=[.AE17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2"/>
          <table:table-cell table:style-name="ce255" table:formula="of:=IF(LEFT([.A19];5)=&quot;Circo&quot;;[.AC19];0)" office:value-type="float" office:value="0" calcext:value-type="float">
            <text:p>0</text:p>
          </table:table-cell>
          <table:table-cell table:style-name="ce258" table:formula="of:=IF([.AD19]-[.AB19]&lt;0;0;[.AD19]-[.AB1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0];5)=&quot;Circo&quot;;[.AC20];0)" office:value-type="float" office:value="0" calcext:value-type="float">
            <text:p>0</text:p>
          </table:table-cell>
          <table:table-cell table:style-name="ce258" table:formula="of:=IF([.AD20]-[.AB20]&lt;0;0;[.AD20]-[.AB2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1" table:number-columns-repeated="2"/>
          <table:table-cell table:style-name="ce157" table:number-columns-repeated="2"/>
          <table:table-cell table:style-name="ce191"/>
          <table:table-cell table:style-name="ce121" table:number-columns-repeated="2"/>
          <table:table-cell table:style-name="ce15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1];5)=&quot;Circo&quot;;[.AC21];0)" office:value-type="float" office:value="0" calcext:value-type="float">
            <text:p>0</text:p>
          </table:table-cell>
          <table:table-cell table:style-name="ce258" table:formula="of:=IF([.AD21]-[.AB21]&lt;0;0;[.AD21]-[.AB2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1" table:number-columns-repeated="2"/>
          <table:table-cell table:style-name="ce157" table:number-columns-repeated="2"/>
          <table:table-cell table:style-name="ce191"/>
          <table:table-cell table:style-name="ce121" table:number-columns-repeated="2"/>
          <table:table-cell table:style-name="ce15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2];5)=&quot;Circo&quot;;[.AC22];0)" office:value-type="float" office:value="0" calcext:value-type="float">
            <text:p>0</text:p>
          </table:table-cell>
          <table:table-cell table:style-name="ce258" table:formula="of:=IF([.AD22]-[.AB22]&lt;0;0;[.AD22]-[.AB2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1" table:number-columns-repeated="2"/>
          <table:table-cell table:style-name="ce157" table:number-columns-repeated="2"/>
          <table:table-cell table:style-name="ce191"/>
          <table:table-cell table:style-name="ce121" table:number-columns-repeated="2"/>
          <table:table-cell table:style-name="ce15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3];5)=&quot;Circo&quot;;[.AC23];0)" office:value-type="float" office:value="0" calcext:value-type="float">
            <text:p>0</text:p>
          </table:table-cell>
          <table:table-cell table:style-name="ce258" table:formula="of:=IF([.AD23]-[.AB23]&lt;0;0;[.AD23]-[.AB2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1" table:number-columns-repeated="2"/>
          <table:table-cell table:style-name="ce157" table:number-columns-repeated="2"/>
          <table:table-cell table:style-name="ce191"/>
          <table:table-cell table:style-name="ce121" table:number-columns-repeated="2"/>
          <table:table-cell table:style-name="ce157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4];5)=&quot;Circo&quot;;[.AC24];0)" office:value-type="float" office:value="0" calcext:value-type="float">
            <text:p>0</text:p>
          </table:table-cell>
          <table:table-cell table:style-name="ce258" table:formula="of:=IF([.AD24]-[.AB24]&lt;0;0;[.AD24]-[.AB2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5];5)=&quot;Circo&quot;;[.AC25];0)" office:value-type="float" office:value="0" calcext:value-type="float">
            <text:p>0</text:p>
          </table:table-cell>
          <table:table-cell table:style-name="ce258" table:formula="of:=IF([.AD25]-[.AB25]&lt;0;0;[.AD25]-[.AB2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6];5)=&quot;Circo&quot;;[.AC26];0)" office:value-type="float" office:value="0" calcext:value-type="float">
            <text:p>0</text:p>
          </table:table-cell>
          <table:table-cell table:style-name="ce258" table:formula="of:=IF([.AD26]-[.AB26]&lt;0;0;[.AD26]-[.AB2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7];5)=&quot;Circo&quot;;[.AC27];0)" office:value-type="float" office:value="0" calcext:value-type="float">
            <text:p>0</text:p>
          </table:table-cell>
          <table:table-cell table:style-name="ce258" table:formula="of:=IF([.AD27]-[.AB27]&lt;0;0;[.AD27]-[.AB2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8];5)=&quot;Circo&quot;;[.AC28];0)" office:value-type="float" office:value="0" calcext:value-type="float">
            <text:p>0</text:p>
          </table:table-cell>
          <table:table-cell table:style-name="ce258" table:formula="of:=IF([.AD28]-[.AB28]&lt;0;0;[.AD28]-[.AB2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9];5)=&quot;Circo&quot;;[.AC29];0)" office:value-type="float" office:value="0" calcext:value-type="float">
            <text:p>0</text:p>
          </table:table-cell>
          <table:table-cell table:style-name="ce258" table:formula="of:=IF([.AD29]-[.AB29]&lt;0;0;[.AD29]-[.AB2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0];5)=&quot;Circo&quot;;[.AC30];0)" office:value-type="float" office:value="0" calcext:value-type="float">
            <text:p>0</text:p>
          </table:table-cell>
          <table:table-cell table:style-name="ce258" table:formula="of:=IF([.AD30]-[.AB30]&lt;0;0;[.AD30]-[.AB3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9]" office:value-type="time" office:time-value="PT00H00M00S" calcext:value-type="time">
            <text:p>0h00</text:p>
          </table:table-cell>
          <table:table-cell table:style-name="ce251" office:value-type="percentage" office:value="0.75" calcext:value-type="percentage">
            <text:p>75,00%</text:p>
          </table:table-cell>
          <table:table-cell table:style-name="ce255" table:formula="of:=IF(LEFT([.A31];5)=&quot;Circo&quot;;[.AC31];0)" office:value-type="float" office:value="0" calcext:value-type="float">
            <text:p>0</text:p>
          </table:table-cell>
          <table:table-cell table:style-name="ce258" table:formula="of:=IF([.AD31]-[.AB31]&lt;0;0;[.AD31]-[.AB3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2];5)=&quot;Circo&quot;;[.AC32];0)" office:value-type="float" office:value="0" calcext:value-type="float">
            <text:p>0</text:p>
          </table:table-cell>
          <table:table-cell table:style-name="ce257" table:formula="of:=[.AE31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3];5)=&quot;Circo&quot;;[.AC33];0)" office:value-type="float" office:value="0" calcext:value-type="float">
            <text:p>0</text:p>
          </table:table-cell>
          <table:table-cell table:style-name="ce258" table:formula="of:=IF([.AD33]-[.AB33]&lt;0;0;[.AD33]-[.AB3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4];5)=&quot;Circo&quot;;[.AC34];0)" office:value-type="float" office:value="0" calcext:value-type="float">
            <text:p>0</text:p>
          </table:table-cell>
          <table:table-cell table:style-name="ce258" table:formula="of:=IF([.AD34]-[.AB34]&lt;0;0;[.AD34]-[.AB3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2" table:number-columns-repeated="2"/>
          <table:table-cell table:style-name="ce158" table:number-columns-repeated="2"/>
          <table:table-cell table:style-name="ce192"/>
          <table:table-cell table:style-name="ce122" table:number-columns-repeated="2"/>
          <table:table-cell table:style-name="ce15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5];5)=&quot;Circo&quot;;[.AC35];0)" office:value-type="float" office:value="0" calcext:value-type="float">
            <text:p>0</text:p>
          </table:table-cell>
          <table:table-cell table:style-name="ce258" table:formula="of:=IF([.AD35]-[.AB35]&lt;0;0;[.AD35]-[.AB3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2" table:number-columns-repeated="2"/>
          <table:table-cell table:style-name="ce158" table:number-columns-repeated="2"/>
          <table:table-cell table:style-name="ce192"/>
          <table:table-cell table:style-name="ce122" table:number-columns-repeated="2"/>
          <table:table-cell table:style-name="ce15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6];5)=&quot;Circo&quot;;[.AC36];0)" office:value-type="float" office:value="0" calcext:value-type="float">
            <text:p>0</text:p>
          </table:table-cell>
          <table:table-cell table:style-name="ce258" table:formula="of:=IF([.AD36]-[.AB36]&lt;0;0;[.AD36]-[.AB3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2" table:number-columns-repeated="2"/>
          <table:table-cell table:style-name="ce158" table:number-columns-repeated="2"/>
          <table:table-cell table:style-name="ce192"/>
          <table:table-cell table:style-name="ce122" table:number-columns-repeated="2"/>
          <table:table-cell table:style-name="ce15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7];5)=&quot;Circo&quot;;[.AC37];0)" office:value-type="float" office:value="0" calcext:value-type="float">
            <text:p>0</text:p>
          </table:table-cell>
          <table:table-cell table:style-name="ce258" table:formula="of:=IF([.AD37]-[.AB37]&lt;0;0;[.AD37]-[.AB3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2" table:number-columns-repeated="2"/>
          <table:table-cell table:style-name="ce158" table:number-columns-repeated="2"/>
          <table:table-cell table:style-name="ce192"/>
          <table:table-cell table:style-name="ce122" table:number-columns-repeated="2"/>
          <table:table-cell table:style-name="ce158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8];5)=&quot;Circo&quot;;[.AC38];0)" office:value-type="float" office:value="0" calcext:value-type="float">
            <text:p>0</text:p>
          </table:table-cell>
          <table:table-cell table:style-name="ce258" table:formula="of:=IF([.AD38]-[.AB38]&lt;0;0;[.AD38]-[.AB3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9];5)=&quot;Circo&quot;;[.AC39];0)" office:value-type="float" office:value="0" calcext:value-type="float">
            <text:p>0</text:p>
          </table:table-cell>
          <table:table-cell table:style-name="ce258" table:formula="of:=IF([.AD39]-[.AB39]&lt;0;0;[.AD39]-[.AB3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0];5)=&quot;Circo&quot;;[.AC40];0)" office:value-type="float" office:value="0" calcext:value-type="float">
            <text:p>0</text:p>
          </table:table-cell>
          <table:table-cell table:style-name="ce258" table:formula="of:=IF([.AD40]-[.AB40]&lt;0;0;[.AD40]-[.AB4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1];5)=&quot;Circo&quot;;[.AC41];0)" office:value-type="float" office:value="0" calcext:value-type="float">
            <text:p>0</text:p>
          </table:table-cell>
          <table:table-cell table:style-name="ce258" table:formula="of:=IF([.AD41]-[.AB41]&lt;0;0;[.AD41]-[.AB4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2];5)=&quot;Circo&quot;;[.AC42];0)" office:value-type="float" office:value="0" calcext:value-type="float">
            <text:p>0</text:p>
          </table:table-cell>
          <table:table-cell table:style-name="ce258" table:formula="of:=IF([.AD42]-[.AB42]&lt;0;0;[.AD42]-[.AB4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43];5)=&quot;Circo&quot;;[.AC43];0)" office:value-type="float" office:value="0" calcext:value-type="float">
            <text:p>0</text:p>
          </table:table-cell>
          <table:table-cell table:style-name="ce258" table:formula="of:=IF([.AD43]-[.AB43]&lt;0;0;[.AD43]-[.AB4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44];5)=&quot;Circo&quot;;[.AC44];0)" office:value-type="float" office:value="0" calcext:value-type="float">
            <text:p>0</text:p>
          </table:table-cell>
          <table:table-cell table:style-name="ce258" table:formula="of:=IF([.AD44]-[.AB44]&lt;0;0;[.AD44]-[.AB4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6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53]" office:value-type="time" office:time-value="PT00H00M00S" calcext:value-type="time">
            <text:p>0h00</text:p>
          </table:table-cell>
          <table:table-cell table:style-name="ce251" office:value-type="percentage" office:value="0.75" calcext:value-type="percentage">
            <text:p>75,00%</text:p>
          </table:table-cell>
          <table:table-cell table:style-name="ce255" table:formula="of:=IF(LEFT([.A45];5)=&quot;Circo&quot;;[.AC45];0)" office:value-type="float" office:value="0" calcext:value-type="float">
            <text:p>0</text:p>
          </table:table-cell>
          <table:table-cell table:style-name="ce258" table:formula="of:=IF([.AD45]-[.AB45]&lt;0;0;[.AD45]-[.AB4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46];5)=&quot;Circo&quot;;[.AC46];0)" office:value-type="float" office:value="0" calcext:value-type="float">
            <text:p>0</text:p>
          </table:table-cell>
          <table:table-cell table:style-name="ce257" table:formula="of:=[.AE45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47];5)=&quot;Circo&quot;;[.AC47];0)" office:value-type="float" office:value="0" calcext:value-type="float">
            <text:p>0</text:p>
          </table:table-cell>
          <table:table-cell table:style-name="ce258" table:formula="of:=IF([.AD47]-[.AB47]&lt;0;0;[.AD47]-[.AB4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48];5)=&quot;Circo&quot;;[.AC48];0)" office:value-type="float" office:value="0" calcext:value-type="float">
            <text:p>0</text:p>
          </table:table-cell>
          <table:table-cell table:style-name="ce258" table:formula="of:=IF([.AD48]-[.AB48]&lt;0;0;[.AD48]-[.AB4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3" table:number-columns-repeated="2"/>
          <table:table-cell table:style-name="ce159" table:number-columns-repeated="2"/>
          <table:table-cell table:style-name="ce193"/>
          <table:table-cell table:style-name="ce123" table:number-columns-repeated="2"/>
          <table:table-cell table:style-name="ce15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9];5)=&quot;Circo&quot;;[.AC49];0)" office:value-type="float" office:value="0" calcext:value-type="float">
            <text:p>0</text:p>
          </table:table-cell>
          <table:table-cell table:style-name="ce258" table:formula="of:=IF([.AD49]-[.AB49]&lt;0;0;[.AD49]-[.AB4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3" table:number-columns-repeated="2"/>
          <table:table-cell table:style-name="ce159" table:number-columns-repeated="2"/>
          <table:table-cell table:style-name="ce193"/>
          <table:table-cell table:style-name="ce123" table:number-columns-repeated="2"/>
          <table:table-cell table:style-name="ce15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50];5)=&quot;Circo&quot;;[.AC50];0)" office:value-type="float" office:value="0" calcext:value-type="float">
            <text:p>0</text:p>
          </table:table-cell>
          <table:table-cell table:style-name="ce258" table:formula="of:=IF([.AD50]-[.AB50]&lt;0;0;[.AD50]-[.AB5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3" table:number-columns-repeated="2"/>
          <table:table-cell table:style-name="ce159" table:number-columns-repeated="2"/>
          <table:table-cell table:style-name="ce193"/>
          <table:table-cell table:style-name="ce123" table:number-columns-repeated="2"/>
          <table:table-cell table:style-name="ce15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51];5)=&quot;Circo&quot;;[.AC51];0)" office:value-type="float" office:value="0" calcext:value-type="float">
            <text:p>0</text:p>
          </table:table-cell>
          <table:table-cell table:style-name="ce258" table:formula="of:=IF([.AD51]-[.AB51]&lt;0;0;[.AD51]-[.AB5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3" table:number-columns-repeated="2"/>
          <table:table-cell table:style-name="ce159" table:number-columns-repeated="2"/>
          <table:table-cell table:style-name="ce193"/>
          <table:table-cell table:style-name="ce123" table:number-columns-repeated="2"/>
          <table:table-cell table:style-name="ce159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52];5)=&quot;Circo&quot;;[.AC52];0)" office:value-type="float" office:value="0" calcext:value-type="float">
            <text:p>0</text:p>
          </table:table-cell>
          <table:table-cell table:style-name="ce258" table:formula="of:=IF([.AD52]-[.AB52]&lt;0;0;[.AD52]-[.AB5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53];5)=&quot;Circo&quot;;[.AC53];0)" office:value-type="float" office:value="0" calcext:value-type="float">
            <text:p>0</text:p>
          </table:table-cell>
          <table:table-cell table:style-name="ce258" table:formula="of:=IF([.AD53]-[.AB53]&lt;0;0;[.AD53]-[.AB5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54];5)=&quot;Circo&quot;;[.AC54];0)" office:value-type="float" office:value="0" calcext:value-type="float">
            <text:p>0</text:p>
          </table:table-cell>
          <table:table-cell table:style-name="ce258" table:formula="of:=IF([.AD54]-[.AB54]&lt;0;0;[.AD54]-[.AB5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55];5)=&quot;Circo&quot;;[.AC55];0)" office:value-type="float" office:value="0" calcext:value-type="float">
            <text:p>0</text:p>
          </table:table-cell>
          <table:table-cell table:style-name="ce258" table:formula="of:=IF([.AD55]-[.AB55]&lt;0;0;[.AD55]-[.AB5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56];5)=&quot;Circo&quot;;[.AC56];0)" office:value-type="float" office:value="0" calcext:value-type="float">
            <text:p>0</text:p>
          </table:table-cell>
          <table:table-cell table:style-name="ce258" table:formula="of:=IF([.AD56]-[.AB56]&lt;0;0;[.AD56]-[.AB5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57];5)=&quot;Circo&quot;;[.AC57];0)" office:value-type="float" office:value="0" calcext:value-type="float">
            <text:p>0</text:p>
          </table:table-cell>
          <table:table-cell table:style-name="ce258" table:formula="of:=IF([.AD57]-[.AB57]&lt;0;0;[.AD57]-[.AB5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58];5)=&quot;Circo&quot;;[.AC58];0)" office:value-type="float" office:value="0" calcext:value-type="float">
            <text:p>0</text:p>
          </table:table-cell>
          <table:table-cell table:style-name="ce258" table:formula="of:=IF([.AD58]-[.AB58]&lt;0;0;[.AD58]-[.AB5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67]" office:value-type="time" office:time-value="PT00H00M00S" calcext:value-type="time">
            <text:p>0h00</text:p>
          </table:table-cell>
          <table:table-cell table:style-name="ce251" office:value-type="percentage" office:value="0.375" calcext:value-type="percentage">
            <text:p>37,50%</text:p>
          </table:table-cell>
          <table:table-cell table:style-name="ce255" table:formula="of:=IF(LEFT([.A59];5)=&quot;Circo&quot;;[.AC59];0)" office:value-type="float" office:value="0" calcext:value-type="float">
            <text:p>0</text:p>
          </table:table-cell>
          <table:table-cell table:style-name="ce258" table:formula="of:=IF([.AD59]-[.AB59]&lt;0;0;[.AD59]-[.AB5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60];5)=&quot;Circo&quot;;[.AC60];0)" office:value-type="float" office:value="0" calcext:value-type="float">
            <text:p>0</text:p>
          </table:table-cell>
          <table:table-cell table:style-name="ce257" table:formula="of:=[.AE59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61];5)=&quot;Circo&quot;;[.AC61];0)" office:value-type="float" office:value="0" calcext:value-type="float">
            <text:p>0</text:p>
          </table:table-cell>
          <table:table-cell table:style-name="ce258" table:formula="of:=IF([.AD61]-[.AB61]&lt;0;0;[.AD61]-[.AB6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62];5)=&quot;Circo&quot;;[.AC62];0)" office:value-type="float" office:value="0" calcext:value-type="float">
            <text:p>0</text:p>
          </table:table-cell>
          <table:table-cell table:style-name="ce258" table:formula="of:=IF([.AD62]-[.AB62]&lt;0;0;[.AD62]-[.AB6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4" table:number-columns-repeated="2"/>
          <table:table-cell table:style-name="ce160" table:number-columns-repeated="2"/>
          <table:table-cell table:style-name="ce194"/>
          <table:table-cell table:style-name="ce124" table:number-columns-repeated="2"/>
          <table:table-cell table:style-name="ce16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63];5)=&quot;Circo&quot;;[.AC63];0)" office:value-type="float" office:value="0" calcext:value-type="float">
            <text:p>0</text:p>
          </table:table-cell>
          <table:table-cell table:style-name="ce258" table:formula="of:=IF([.AD63]-[.AB63]&lt;0;0;[.AD63]-[.AB6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4" table:number-columns-repeated="2"/>
          <table:table-cell table:style-name="ce160" table:number-columns-repeated="2"/>
          <table:table-cell table:style-name="ce194"/>
          <table:table-cell table:style-name="ce124" table:number-columns-repeated="2"/>
          <table:table-cell table:style-name="ce16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64];5)=&quot;Circo&quot;;[.AC64];0)" office:value-type="float" office:value="0" calcext:value-type="float">
            <text:p>0</text:p>
          </table:table-cell>
          <table:table-cell table:style-name="ce258" table:formula="of:=IF([.AD64]-[.AB64]&lt;0;0;[.AD64]-[.AB6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4" table:number-columns-repeated="2"/>
          <table:table-cell table:style-name="ce160" table:number-columns-repeated="2"/>
          <table:table-cell table:style-name="ce194"/>
          <table:table-cell table:style-name="ce124" table:number-columns-repeated="2"/>
          <table:table-cell table:style-name="ce16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65];5)=&quot;Circo&quot;;[.AC65];0)" office:value-type="float" office:value="0" calcext:value-type="float">
            <text:p>0</text:p>
          </table:table-cell>
          <table:table-cell table:style-name="ce258" table:formula="of:=IF([.AD65]-[.AB65]&lt;0;0;[.AD65]-[.AB6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4" table:number-columns-repeated="2"/>
          <table:table-cell table:style-name="ce160" table:number-columns-repeated="2"/>
          <table:table-cell table:style-name="ce194"/>
          <table:table-cell table:style-name="ce124" table:number-columns-repeated="2"/>
          <table:table-cell table:style-name="ce160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66];5)=&quot;Circo&quot;;[.AC66];0)" office:value-type="float" office:value="0" calcext:value-type="float">
            <text:p>0</text:p>
          </table:table-cell>
          <table:table-cell table:style-name="ce258" table:formula="of:=IF([.AD66]-[.AB66]&lt;0;0;[.AD66]-[.AB6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67];5)=&quot;Circo&quot;;[.AC67];0)" office:value-type="float" office:value="0" calcext:value-type="float">
            <text:p>0</text:p>
          </table:table-cell>
          <table:table-cell table:style-name="ce258" table:formula="of:=IF([.AD67]-[.AB67]&lt;0;0;[.AD67]-[.AB6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68];5)=&quot;Circo&quot;;[.AC68];0)" office:value-type="float" office:value="0" calcext:value-type="float">
            <text:p>0</text:p>
          </table:table-cell>
          <table:table-cell table:style-name="ce258" table:formula="of:=IF([.AD68]-[.AB68]&lt;0;0;[.AD68]-[.AB6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69];5)=&quot;Circo&quot;;[.AC69];0)" office:value-type="float" office:value="0" calcext:value-type="float">
            <text:p>0</text:p>
          </table:table-cell>
          <table:table-cell table:style-name="ce258" table:formula="of:=IF([.AD69]-[.AB69]&lt;0;0;[.AD69]-[.AB6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70];5)=&quot;Circo&quot;;[.AC70];0)" office:value-type="float" office:value="0" calcext:value-type="float">
            <text:p>0</text:p>
          </table:table-cell>
          <table:table-cell table:style-name="ce258" table:formula="of:=IF([.AD70]-[.AB70]&lt;0;0;[.AD70]-[.AB7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71];5)=&quot;Circo&quot;;[.AC71];0)" office:value-type="float" office:value="0" calcext:value-type="float">
            <text:p>0</text:p>
          </table:table-cell>
          <table:table-cell table:style-name="ce258" table:formula="of:=IF([.AD71]-[.AB71]&lt;0;0;[.AD71]-[.AB7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72];5)=&quot;Circo&quot;;[.AC72];0)" office:value-type="float" office:value="0" calcext:value-type="float">
            <text:p>0</text:p>
          </table:table-cell>
          <table:table-cell table:style-name="ce258" table:formula="of:=IF([.AD72]-[.AB72]&lt;0;0;[.AD72]-[.AB7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81]" office:value-type="time" office:time-value="PT00H00M00S" calcext:value-type="time">
            <text:p>0h00</text:p>
          </table:table-cell>
          <table:table-cell table:style-name="ce251" office:value-type="percentage" office:value="0.75" calcext:value-type="percentage">
            <text:p>75,00%</text:p>
          </table:table-cell>
          <table:table-cell table:style-name="ce255" table:formula="of:=IF(LEFT([.A73];5)=&quot;Circo&quot;;[.AC73];0)" office:value-type="float" office:value="0" calcext:value-type="float">
            <text:p>0</text:p>
          </table:table-cell>
          <table:table-cell table:style-name="ce258" table:formula="of:=IF([.AD73]-[.AB73]&lt;0;0;[.AD73]-[.AB7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74];5)=&quot;Circo&quot;;[.AC74];0)" office:value-type="float" office:value="0" calcext:value-type="float">
            <text:p>0</text:p>
          </table:table-cell>
          <table:table-cell table:style-name="ce257" table:formula="of:=[.AE7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75];5)=&quot;Circo&quot;;[.AC75];0)" office:value-type="float" office:value="0" calcext:value-type="float">
            <text:p>0</text:p>
          </table:table-cell>
          <table:table-cell table:style-name="ce258" table:formula="of:=IF([.AD75]-[.AB75]&lt;0;0;[.AD75]-[.AB7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76];5)=&quot;Circo&quot;;[.AC76];0)" office:value-type="float" office:value="0" calcext:value-type="float">
            <text:p>0</text:p>
          </table:table-cell>
          <table:table-cell table:style-name="ce258" table:formula="of:=IF([.AD76]-[.AB76]&lt;0;0;[.AD76]-[.AB7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5" table:number-columns-repeated="2"/>
          <table:table-cell table:style-name="ce161" table:number-columns-repeated="2"/>
          <table:table-cell table:style-name="ce195"/>
          <table:table-cell table:style-name="ce125" table:number-columns-repeated="2"/>
          <table:table-cell table:style-name="ce16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77];5)=&quot;Circo&quot;;[.AC77];0)" office:value-type="float" office:value="0" calcext:value-type="float">
            <text:p>0</text:p>
          </table:table-cell>
          <table:table-cell table:style-name="ce258" table:formula="of:=IF([.AD77]-[.AB77]&lt;0;0;[.AD77]-[.AB7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5" table:number-columns-repeated="2"/>
          <table:table-cell table:style-name="ce161" table:number-columns-repeated="2"/>
          <table:table-cell table:style-name="ce195"/>
          <table:table-cell table:style-name="ce125" table:number-columns-repeated="2"/>
          <table:table-cell table:style-name="ce16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78];5)=&quot;Circo&quot;;[.AC78];0)" office:value-type="float" office:value="0" calcext:value-type="float">
            <text:p>0</text:p>
          </table:table-cell>
          <table:table-cell table:style-name="ce258" table:formula="of:=IF([.AD78]-[.AB78]&lt;0;0;[.AD78]-[.AB7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5" table:number-columns-repeated="2"/>
          <table:table-cell table:style-name="ce161" table:number-columns-repeated="2"/>
          <table:table-cell table:style-name="ce195"/>
          <table:table-cell table:style-name="ce125" table:number-columns-repeated="2"/>
          <table:table-cell table:style-name="ce16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79];5)=&quot;Circo&quot;;[.AC79];0)" office:value-type="float" office:value="0" calcext:value-type="float">
            <text:p>0</text:p>
          </table:table-cell>
          <table:table-cell table:style-name="ce258" table:formula="of:=IF([.AD79]-[.AB79]&lt;0;0;[.AD79]-[.AB7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5" table:number-columns-repeated="2"/>
          <table:table-cell table:style-name="ce161" table:number-columns-repeated="2"/>
          <table:table-cell table:style-name="ce195"/>
          <table:table-cell table:style-name="ce125" table:number-columns-repeated="2"/>
          <table:table-cell table:style-name="ce161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80];5)=&quot;Circo&quot;;[.AC80];0)" office:value-type="float" office:value="0" calcext:value-type="float">
            <text:p>0</text:p>
          </table:table-cell>
          <table:table-cell table:style-name="ce258" table:formula="of:=IF([.AD80]-[.AB80]&lt;0;0;[.AD80]-[.AB8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81];5)=&quot;Circo&quot;;[.AC81];0)" office:value-type="float" office:value="0" calcext:value-type="float">
            <text:p>0</text:p>
          </table:table-cell>
          <table:table-cell table:style-name="ce258" table:formula="of:=IF([.AD81]-[.AB81]&lt;0;0;[.AD81]-[.AB8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82];5)=&quot;Circo&quot;;[.AC82];0)" office:value-type="float" office:value="0" calcext:value-type="float">
            <text:p>0</text:p>
          </table:table-cell>
          <table:table-cell table:style-name="ce258" table:formula="of:=IF([.AD82]-[.AB82]&lt;0;0;[.AD82]-[.AB8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83];5)=&quot;Circo&quot;;[.AC83];0)" office:value-type="float" office:value="0" calcext:value-type="float">
            <text:p>0</text:p>
          </table:table-cell>
          <table:table-cell table:style-name="ce258" table:formula="of:=IF([.AD83]-[.AB83]&lt;0;0;[.AD83]-[.AB8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84];5)=&quot;Circo&quot;;[.AC84];0)" office:value-type="float" office:value="0" calcext:value-type="float">
            <text:p>0</text:p>
          </table:table-cell>
          <table:table-cell table:style-name="ce258" table:formula="of:=IF([.AD84]-[.AB84]&lt;0;0;[.AD84]-[.AB8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85];5)=&quot;Circo&quot;;[.AC85];0)" office:value-type="float" office:value="0" calcext:value-type="float">
            <text:p>0</text:p>
          </table:table-cell>
          <table:table-cell table:style-name="ce258" table:formula="of:=IF([.AD85]-[.AB85]&lt;0;0;[.AD85]-[.AB8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86];5)=&quot;Circo&quot;;[.AC86];0)" office:value-type="float" office:value="0" calcext:value-type="float">
            <text:p>0</text:p>
          </table:table-cell>
          <table:table-cell table:style-name="ce258" table:formula="of:=IF([.AD86]-[.AB86]&lt;0;0;[.AD86]-[.AB8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6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95]" office:value-type="time" office:time-value="PT00H00M00S" calcext:value-type="time">
            <text:p>0h00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55" table:formula="of:=IF(LEFT([.A87];5)=&quot;Circo&quot;;[.AC87];0)" office:value-type="float" office:value="0" calcext:value-type="float">
            <text:p>0</text:p>
          </table:table-cell>
          <table:table-cell table:style-name="ce258" table:formula="of:=IF([.AD87]-[.AB87]&lt;0;0;[.AD87]-[.AB8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88];5)=&quot;Circo&quot;;[.AC88];0)" office:value-type="float" office:value="0" calcext:value-type="float">
            <text:p>0</text:p>
          </table:table-cell>
          <table:table-cell table:style-name="ce257" table:formula="of:=[.AE87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89];5)=&quot;Circo&quot;;[.AC89];0)" office:value-type="float" office:value="0" calcext:value-type="float">
            <text:p>0</text:p>
          </table:table-cell>
          <table:table-cell table:style-name="ce258" table:formula="of:=IF([.AD89]-[.AB89]&lt;0;0;[.AD89]-[.AB8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90];5)=&quot;Circo&quot;;[.AC90];0)" office:value-type="float" office:value="0" calcext:value-type="float">
            <text:p>0</text:p>
          </table:table-cell>
          <table:table-cell table:style-name="ce258" table:formula="of:=IF([.AD90]-[.AB90]&lt;0;0;[.AD90]-[.AB9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6" table:number-columns-repeated="2"/>
          <table:table-cell table:style-name="ce162" table:number-columns-repeated="2"/>
          <table:table-cell table:style-name="ce196"/>
          <table:table-cell table:style-name="ce126" table:number-columns-repeated="2"/>
          <table:table-cell table:style-name="ce16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91];5)=&quot;Circo&quot;;[.AC91];0)" office:value-type="float" office:value="0" calcext:value-type="float">
            <text:p>0</text:p>
          </table:table-cell>
          <table:table-cell table:style-name="ce258" table:formula="of:=IF([.AD91]-[.AB91]&lt;0;0;[.AD91]-[.AB9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6" table:number-columns-repeated="2"/>
          <table:table-cell table:style-name="ce162" table:number-columns-repeated="2"/>
          <table:table-cell table:style-name="ce196"/>
          <table:table-cell table:style-name="ce126" table:number-columns-repeated="2"/>
          <table:table-cell table:style-name="ce16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92];5)=&quot;Circo&quot;;[.AC92];0)" office:value-type="float" office:value="0" calcext:value-type="float">
            <text:p>0</text:p>
          </table:table-cell>
          <table:table-cell table:style-name="ce258" table:formula="of:=IF([.AD92]-[.AB92]&lt;0;0;[.AD92]-[.AB9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6" table:number-columns-repeated="2"/>
          <table:table-cell table:style-name="ce162" table:number-columns-repeated="2"/>
          <table:table-cell table:style-name="ce196"/>
          <table:table-cell table:style-name="ce126" table:number-columns-repeated="2"/>
          <table:table-cell table:style-name="ce16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93];5)=&quot;Circo&quot;;[.AC93];0)" office:value-type="float" office:value="0" calcext:value-type="float">
            <text:p>0</text:p>
          </table:table-cell>
          <table:table-cell table:style-name="ce258" table:formula="of:=IF([.AD93]-[.AB93]&lt;0;0;[.AD93]-[.AB9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6" table:number-columns-repeated="2"/>
          <table:table-cell table:style-name="ce162" table:number-columns-repeated="2"/>
          <table:table-cell table:style-name="ce196"/>
          <table:table-cell table:style-name="ce126" table:number-columns-repeated="2"/>
          <table:table-cell table:style-name="ce162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94];5)=&quot;Circo&quot;;[.AC94];0)" office:value-type="float" office:value="0" calcext:value-type="float">
            <text:p>0</text:p>
          </table:table-cell>
          <table:table-cell table:style-name="ce258" table:formula="of:=IF([.AD94]-[.AB94]&lt;0;0;[.AD94]-[.AB9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95];5)=&quot;Circo&quot;;[.AC95];0)" office:value-type="float" office:value="0" calcext:value-type="float">
            <text:p>0</text:p>
          </table:table-cell>
          <table:table-cell table:style-name="ce258" table:formula="of:=IF([.AD95]-[.AB95]&lt;0;0;[.AD95]-[.AB9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96];5)=&quot;Circo&quot;;[.AC96];0)" office:value-type="float" office:value="0" calcext:value-type="float">
            <text:p>0</text:p>
          </table:table-cell>
          <table:table-cell table:style-name="ce258" table:formula="of:=IF([.AD96]-[.AB96]&lt;0;0;[.AD96]-[.AB9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97];5)=&quot;Circo&quot;;[.AC97];0)" office:value-type="float" office:value="0" calcext:value-type="float">
            <text:p>0</text:p>
          </table:table-cell>
          <table:table-cell table:style-name="ce258" table:formula="of:=IF([.AD97]-[.AB97]&lt;0;0;[.AD97]-[.AB9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98];5)=&quot;Circo&quot;;[.AC98];0)" office:value-type="float" office:value="0" calcext:value-type="float">
            <text:p>0</text:p>
          </table:table-cell>
          <table:table-cell table:style-name="ce258" table:formula="of:=IF([.AD98]-[.AB98]&lt;0;0;[.AD98]-[.AB9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99];5)=&quot;Circo&quot;;[.AC99];0)" office:value-type="float" office:value="0" calcext:value-type="float">
            <text:p>0</text:p>
          </table:table-cell>
          <table:table-cell table:style-name="ce258" table:formula="of:=IF([.AD99]-[.AB99]&lt;0;0;[.AD99]-[.AB9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00];5)=&quot;Circo&quot;;[.AC100];0)" office:value-type="float" office:value="0" calcext:value-type="float">
            <text:p>0</text:p>
          </table:table-cell>
          <table:table-cell table:style-name="ce258" table:formula="of:=IF([.AD100]-[.AB100]&lt;0;0;[.AD100]-[.AB10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09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101];5)=&quot;Circo&quot;;[.AC101];0)" office:value-type="float" office:value="0" calcext:value-type="float">
            <text:p>0</text:p>
          </table:table-cell>
          <table:table-cell table:style-name="ce258" table:formula="of:=IF([.AD101]-[.AB101]&lt;0;0;[.AD101]-[.AB10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02];5)=&quot;Circo&quot;;[.AC102];0)" office:value-type="float" office:value="0" calcext:value-type="float">
            <text:p>0</text:p>
          </table:table-cell>
          <table:table-cell table:style-name="ce257" table:formula="of:=[.AE101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03];5)=&quot;Circo&quot;;[.AC103];0)" office:value-type="float" office:value="0" calcext:value-type="float">
            <text:p>0</text:p>
          </table:table-cell>
          <table:table-cell table:style-name="ce258" table:formula="of:=IF([.AD103]-[.AB103]&lt;0;0;[.AD103]-[.AB10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04];5)=&quot;Circo&quot;;[.AC104];0)" office:value-type="float" office:value="0" calcext:value-type="float">
            <text:p>0</text:p>
          </table:table-cell>
          <table:table-cell table:style-name="ce258" table:formula="of:=IF([.AD104]-[.AB104]&lt;0;0;[.AD104]-[.AB10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7" table:number-columns-repeated="2"/>
          <table:table-cell table:style-name="ce163" table:number-columns-repeated="2"/>
          <table:table-cell table:style-name="ce197"/>
          <table:table-cell table:style-name="ce127" table:number-columns-repeated="2"/>
          <table:table-cell table:style-name="ce16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05];5)=&quot;Circo&quot;;[.AC105];0)" office:value-type="float" office:value="0" calcext:value-type="float">
            <text:p>0</text:p>
          </table:table-cell>
          <table:table-cell table:style-name="ce258" table:formula="of:=IF([.AD105]-[.AB105]&lt;0;0;[.AD105]-[.AB10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7" table:number-columns-repeated="2"/>
          <table:table-cell table:style-name="ce163" table:number-columns-repeated="2"/>
          <table:table-cell table:style-name="ce197"/>
          <table:table-cell table:style-name="ce127" table:number-columns-repeated="2"/>
          <table:table-cell table:style-name="ce16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06];5)=&quot;Circo&quot;;[.AC106];0)" office:value-type="float" office:value="0" calcext:value-type="float">
            <text:p>0</text:p>
          </table:table-cell>
          <table:table-cell table:style-name="ce258" table:formula="of:=IF([.AD106]-[.AB106]&lt;0;0;[.AD106]-[.AB10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7" table:number-columns-repeated="2"/>
          <table:table-cell table:style-name="ce163" table:number-columns-repeated="2"/>
          <table:table-cell table:style-name="ce197"/>
          <table:table-cell table:style-name="ce127" table:number-columns-repeated="2"/>
          <table:table-cell table:style-name="ce16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07];5)=&quot;Circo&quot;;[.AC107];0)" office:value-type="float" office:value="0" calcext:value-type="float">
            <text:p>0</text:p>
          </table:table-cell>
          <table:table-cell table:style-name="ce258" table:formula="of:=IF([.AD107]-[.AB107]&lt;0;0;[.AD107]-[.AB10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7" table:number-columns-repeated="2"/>
          <table:table-cell table:style-name="ce163" table:number-columns-repeated="2"/>
          <table:table-cell table:style-name="ce197"/>
          <table:table-cell table:style-name="ce127" table:number-columns-repeated="2"/>
          <table:table-cell table:style-name="ce163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08];5)=&quot;Circo&quot;;[.AC108];0)" office:value-type="float" office:value="0" calcext:value-type="float">
            <text:p>0</text:p>
          </table:table-cell>
          <table:table-cell table:style-name="ce258" table:formula="of:=IF([.AD108]-[.AB108]&lt;0;0;[.AD108]-[.AB10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09];5)=&quot;Circo&quot;;[.AC109];0)" office:value-type="float" office:value="0" calcext:value-type="float">
            <text:p>0</text:p>
          </table:table-cell>
          <table:table-cell table:style-name="ce258" table:formula="of:=IF([.AD109]-[.AB109]&lt;0;0;[.AD109]-[.AB10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10];5)=&quot;Circo&quot;;[.AC110];0)" office:value-type="float" office:value="0" calcext:value-type="float">
            <text:p>0</text:p>
          </table:table-cell>
          <table:table-cell table:style-name="ce258" table:formula="of:=IF([.AD110]-[.AB110]&lt;0;0;[.AD110]-[.AB11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11];5)=&quot;Circo&quot;;[.AC111];0)" office:value-type="float" office:value="0" calcext:value-type="float">
            <text:p>0</text:p>
          </table:table-cell>
          <table:table-cell table:style-name="ce258" table:formula="of:=IF([.AD111]-[.AB111]&lt;0;0;[.AD111]-[.AB11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12];5)=&quot;Circo&quot;;[.AC112];0)" office:value-type="float" office:value="0" calcext:value-type="float">
            <text:p>0</text:p>
          </table:table-cell>
          <table:table-cell table:style-name="ce258" table:formula="of:=IF([.AD112]-[.AB112]&lt;0;0;[.AD112]-[.AB11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13];5)=&quot;Circo&quot;;[.AC113];0)" office:value-type="float" office:value="0" calcext:value-type="float">
            <text:p>0</text:p>
          </table:table-cell>
          <table:table-cell table:style-name="ce258" table:formula="of:=IF([.AD113]-[.AB113]&lt;0;0;[.AD113]-[.AB11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14];5)=&quot;Circo&quot;;[.AC114];0)" office:value-type="float" office:value="0" calcext:value-type="float">
            <text:p>0</text:p>
          </table:table-cell>
          <table:table-cell table:style-name="ce258" table:formula="of:=IF([.AD114]-[.AB114]&lt;0;0;[.AD114]-[.AB11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23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115];5)=&quot;Circo&quot;;[.AC115];0)" office:value-type="float" office:value="0" calcext:value-type="float">
            <text:p>0</text:p>
          </table:table-cell>
          <table:table-cell table:style-name="ce258" table:formula="of:=IF([.AD115]-[.AB115]&lt;0;0;[.AD115]-[.AB11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16];5)=&quot;Circo&quot;;[.AC116];0)" office:value-type="float" office:value="0" calcext:value-type="float">
            <text:p>0</text:p>
          </table:table-cell>
          <table:table-cell table:style-name="ce257" table:formula="of:=[.AE115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17];5)=&quot;Circo&quot;;[.AC117];0)" office:value-type="float" office:value="0" calcext:value-type="float">
            <text:p>0</text:p>
          </table:table-cell>
          <table:table-cell table:style-name="ce258" table:formula="of:=IF([.AD117]-[.AB117]&lt;0;0;[.AD117]-[.AB11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18];5)=&quot;Circo&quot;;[.AC118];0)" office:value-type="float" office:value="0" calcext:value-type="float">
            <text:p>0</text:p>
          </table:table-cell>
          <table:table-cell table:style-name="ce258" table:formula="of:=IF([.AD118]-[.AB118]&lt;0;0;[.AD118]-[.AB11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8" table:number-columns-repeated="2"/>
          <table:table-cell table:style-name="ce164" table:number-columns-repeated="2"/>
          <table:table-cell table:style-name="ce198"/>
          <table:table-cell table:style-name="ce128" table:number-columns-repeated="2"/>
          <table:table-cell table:style-name="ce16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19];5)=&quot;Circo&quot;;[.AC119];0)" office:value-type="float" office:value="0" calcext:value-type="float">
            <text:p>0</text:p>
          </table:table-cell>
          <table:table-cell table:style-name="ce258" table:formula="of:=IF([.AD119]-[.AB119]&lt;0;0;[.AD119]-[.AB11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8" table:number-columns-repeated="2"/>
          <table:table-cell table:style-name="ce164" table:number-columns-repeated="2"/>
          <table:table-cell table:style-name="ce198"/>
          <table:table-cell table:style-name="ce128" table:number-columns-repeated="2"/>
          <table:table-cell table:style-name="ce16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20];5)=&quot;Circo&quot;;[.AC120];0)" office:value-type="float" office:value="0" calcext:value-type="float">
            <text:p>0</text:p>
          </table:table-cell>
          <table:table-cell table:style-name="ce258" table:formula="of:=IF([.AD120]-[.AB120]&lt;0;0;[.AD120]-[.AB12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8" table:number-columns-repeated="2"/>
          <table:table-cell table:style-name="ce164" table:number-columns-repeated="2"/>
          <table:table-cell table:style-name="ce198"/>
          <table:table-cell table:style-name="ce128" table:number-columns-repeated="2"/>
          <table:table-cell table:style-name="ce16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21];5)=&quot;Circo&quot;;[.AC121];0)" office:value-type="float" office:value="0" calcext:value-type="float">
            <text:p>0</text:p>
          </table:table-cell>
          <table:table-cell table:style-name="ce258" table:formula="of:=IF([.AD121]-[.AB121]&lt;0;0;[.AD121]-[.AB12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8" table:number-columns-repeated="2"/>
          <table:table-cell table:style-name="ce164" table:number-columns-repeated="2"/>
          <table:table-cell table:style-name="ce198"/>
          <table:table-cell table:style-name="ce128" table:number-columns-repeated="2"/>
          <table:table-cell table:style-name="ce164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22];5)=&quot;Circo&quot;;[.AC122];0)" office:value-type="float" office:value="0" calcext:value-type="float">
            <text:p>0</text:p>
          </table:table-cell>
          <table:table-cell table:style-name="ce258" table:formula="of:=IF([.AD122]-[.AB122]&lt;0;0;[.AD122]-[.AB12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23];5)=&quot;Circo&quot;;[.AC123];0)" office:value-type="float" office:value="0" calcext:value-type="float">
            <text:p>0</text:p>
          </table:table-cell>
          <table:table-cell table:style-name="ce258" table:formula="of:=IF([.AD123]-[.AB123]&lt;0;0;[.AD123]-[.AB12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24];5)=&quot;Circo&quot;;[.AC124];0)" office:value-type="float" office:value="0" calcext:value-type="float">
            <text:p>0</text:p>
          </table:table-cell>
          <table:table-cell table:style-name="ce258" table:formula="of:=IF([.AD124]-[.AB124]&lt;0;0;[.AD124]-[.AB12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25];5)=&quot;Circo&quot;;[.AC125];0)" office:value-type="float" office:value="0" calcext:value-type="float">
            <text:p>0</text:p>
          </table:table-cell>
          <table:table-cell table:style-name="ce258" table:formula="of:=IF([.AD125]-[.AB125]&lt;0;0;[.AD125]-[.AB12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26];5)=&quot;Circo&quot;;[.AC126];0)" office:value-type="float" office:value="0" calcext:value-type="float">
            <text:p>0</text:p>
          </table:table-cell>
          <table:table-cell table:style-name="ce258" table:formula="of:=IF([.AD126]-[.AB126]&lt;0;0;[.AD126]-[.AB12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27];5)=&quot;Circo&quot;;[.AC127];0)" office:value-type="float" office:value="0" calcext:value-type="float">
            <text:p>0</text:p>
          </table:table-cell>
          <table:table-cell table:style-name="ce258" table:formula="of:=IF([.AD127]-[.AB127]&lt;0;0;[.AD127]-[.AB12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28];5)=&quot;Circo&quot;;[.AC128];0)" office:value-type="float" office:value="0" calcext:value-type="float">
            <text:p>0</text:p>
          </table:table-cell>
          <table:table-cell table:style-name="ce258" table:formula="of:=IF([.AD128]-[.AB128]&lt;0;0;[.AD128]-[.AB12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6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37]" office:value-type="time" office:time-value="PT00H00M00S" calcext:value-type="time">
            <text:p>0h00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55" table:formula="of:=IF(LEFT([.A129];5)=&quot;Circo&quot;;[.AC129];0)" office:value-type="float" office:value="0" calcext:value-type="float">
            <text:p>0</text:p>
          </table:table-cell>
          <table:table-cell table:style-name="ce258" table:formula="of:=IF([.AD129]-[.AB129]&lt;0;0;[.AD129]-[.AB12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30];5)=&quot;Circo&quot;;[.AC130];0)" office:value-type="float" office:value="0" calcext:value-type="float">
            <text:p>0</text:p>
          </table:table-cell>
          <table:table-cell table:style-name="ce257" table:formula="of:=[.AE129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31];5)=&quot;Circo&quot;;[.AC131];0)" office:value-type="float" office:value="0" calcext:value-type="float">
            <text:p>0</text:p>
          </table:table-cell>
          <table:table-cell table:style-name="ce258" table:formula="of:=IF([.AD131]-[.AB131]&lt;0;0;[.AD131]-[.AB13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32];5)=&quot;Circo&quot;;[.AC132];0)" office:value-type="float" office:value="0" calcext:value-type="float">
            <text:p>0</text:p>
          </table:table-cell>
          <table:table-cell table:style-name="ce258" table:formula="of:=IF([.AD132]-[.AB132]&lt;0;0;[.AD132]-[.AB13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9" table:number-columns-repeated="2"/>
          <table:table-cell table:style-name="ce165" table:number-columns-repeated="2"/>
          <table:table-cell table:style-name="ce199"/>
          <table:table-cell table:style-name="ce129" table:number-columns-repeated="2"/>
          <table:table-cell table:style-name="ce16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33];5)=&quot;Circo&quot;;[.AC133];0)" office:value-type="float" office:value="0" calcext:value-type="float">
            <text:p>0</text:p>
          </table:table-cell>
          <table:table-cell table:style-name="ce258" table:formula="of:=IF([.AD133]-[.AB133]&lt;0;0;[.AD133]-[.AB13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9" table:number-columns-repeated="2"/>
          <table:table-cell table:style-name="ce165" table:number-columns-repeated="2"/>
          <table:table-cell table:style-name="ce199"/>
          <table:table-cell table:style-name="ce129" table:number-columns-repeated="2"/>
          <table:table-cell table:style-name="ce16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34];5)=&quot;Circo&quot;;[.AC134];0)" office:value-type="float" office:value="0" calcext:value-type="float">
            <text:p>0</text:p>
          </table:table-cell>
          <table:table-cell table:style-name="ce258" table:formula="of:=IF([.AD134]-[.AB134]&lt;0;0;[.AD134]-[.AB13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9" table:number-columns-repeated="2"/>
          <table:table-cell table:style-name="ce165" table:number-columns-repeated="2"/>
          <table:table-cell table:style-name="ce199"/>
          <table:table-cell table:style-name="ce129" table:number-columns-repeated="2"/>
          <table:table-cell table:style-name="ce16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35];5)=&quot;Circo&quot;;[.AC135];0)" office:value-type="float" office:value="0" calcext:value-type="float">
            <text:p>0</text:p>
          </table:table-cell>
          <table:table-cell table:style-name="ce258" table:formula="of:=IF([.AD135]-[.AB135]&lt;0;0;[.AD135]-[.AB13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29" table:number-columns-repeated="2"/>
          <table:table-cell table:style-name="ce165" table:number-columns-repeated="2"/>
          <table:table-cell table:style-name="ce199"/>
          <table:table-cell table:style-name="ce129" table:number-columns-repeated="2"/>
          <table:table-cell table:style-name="ce165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36];5)=&quot;Circo&quot;;[.AC136];0)" office:value-type="float" office:value="0" calcext:value-type="float">
            <text:p>0</text:p>
          </table:table-cell>
          <table:table-cell table:style-name="ce258" table:formula="of:=IF([.AD136]-[.AB136]&lt;0;0;[.AD136]-[.AB13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37];5)=&quot;Circo&quot;;[.AC137];0)" office:value-type="float" office:value="0" calcext:value-type="float">
            <text:p>0</text:p>
          </table:table-cell>
          <table:table-cell table:style-name="ce258" table:formula="of:=IF([.AD137]-[.AB137]&lt;0;0;[.AD137]-[.AB13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38];5)=&quot;Circo&quot;;[.AC138];0)" office:value-type="float" office:value="0" calcext:value-type="float">
            <text:p>0</text:p>
          </table:table-cell>
          <table:table-cell table:style-name="ce258" table:formula="of:=IF([.AD138]-[.AB138]&lt;0;0;[.AD138]-[.AB13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39];5)=&quot;Circo&quot;;[.AC139];0)" office:value-type="float" office:value="0" calcext:value-type="float">
            <text:p>0</text:p>
          </table:table-cell>
          <table:table-cell table:style-name="ce258" table:formula="of:=IF([.AD139]-[.AB139]&lt;0;0;[.AD139]-[.AB13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40];5)=&quot;Circo&quot;;[.AC140];0)" office:value-type="float" office:value="0" calcext:value-type="float">
            <text:p>0</text:p>
          </table:table-cell>
          <table:table-cell table:style-name="ce258" table:formula="of:=IF([.AD140]-[.AB140]&lt;0;0;[.AD140]-[.AB14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41];5)=&quot;Circo&quot;;[.AC141];0)" office:value-type="float" office:value="0" calcext:value-type="float">
            <text:p>0</text:p>
          </table:table-cell>
          <table:table-cell table:style-name="ce258" table:formula="of:=IF([.AD141]-[.AB141]&lt;0;0;[.AD141]-[.AB14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42];5)=&quot;Circo&quot;;[.AC142];0)" office:value-type="float" office:value="0" calcext:value-type="float">
            <text:p>0</text:p>
          </table:table-cell>
          <table:table-cell table:style-name="ce258" table:formula="of:=IF([.AD142]-[.AB142]&lt;0;0;[.AD142]-[.AB14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51]" office:value-type="time" office:time-value="PT00H00M00S" calcext:value-type="time">
            <text:p>0h00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55" table:formula="of:=IF(LEFT([.A143];5)=&quot;Circo&quot;;[.AC143];0)" office:value-type="float" office:value="0" calcext:value-type="float">
            <text:p>0</text:p>
          </table:table-cell>
          <table:table-cell table:style-name="ce258" table:formula="of:=IF([.AD143]-[.AB143]&lt;0;0;[.AD143]-[.AB14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44];5)=&quot;Circo&quot;;[.AC144];0)" office:value-type="float" office:value="0" calcext:value-type="float">
            <text:p>0</text:p>
          </table:table-cell>
          <table:table-cell table:style-name="ce257" table:formula="of:=[.AE14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45];5)=&quot;Circo&quot;;[.AC145];0)" office:value-type="float" office:value="0" calcext:value-type="float">
            <text:p>0</text:p>
          </table:table-cell>
          <table:table-cell table:style-name="ce258" table:formula="of:=IF([.AD145]-[.AB145]&lt;0;0;[.AD145]-[.AB14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46];5)=&quot;Circo&quot;;[.AC146];0)" office:value-type="float" office:value="0" calcext:value-type="float">
            <text:p>0</text:p>
          </table:table-cell>
          <table:table-cell table:style-name="ce258" table:formula="of:=IF([.AD146]-[.AB146]&lt;0;0;[.AD146]-[.AB14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0" table:number-columns-repeated="2"/>
          <table:table-cell table:style-name="ce166" table:number-columns-repeated="2"/>
          <table:table-cell table:style-name="ce200"/>
          <table:table-cell table:style-name="ce130" table:number-columns-repeated="2"/>
          <table:table-cell table:style-name="ce16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47];5)=&quot;Circo&quot;;[.AC147];0)" office:value-type="float" office:value="0" calcext:value-type="float">
            <text:p>0</text:p>
          </table:table-cell>
          <table:table-cell table:style-name="ce258" table:formula="of:=IF([.AD147]-[.AB147]&lt;0;0;[.AD147]-[.AB14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0" table:number-columns-repeated="2"/>
          <table:table-cell table:style-name="ce166" table:number-columns-repeated="2"/>
          <table:table-cell table:style-name="ce200"/>
          <table:table-cell table:style-name="ce130" table:number-columns-repeated="2"/>
          <table:table-cell table:style-name="ce16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48];5)=&quot;Circo&quot;;[.AC148];0)" office:value-type="float" office:value="0" calcext:value-type="float">
            <text:p>0</text:p>
          </table:table-cell>
          <table:table-cell table:style-name="ce258" table:formula="of:=IF([.AD148]-[.AB148]&lt;0;0;[.AD148]-[.AB14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0" table:number-columns-repeated="2"/>
          <table:table-cell table:style-name="ce166" table:number-columns-repeated="2"/>
          <table:table-cell table:style-name="ce200"/>
          <table:table-cell table:style-name="ce130" table:number-columns-repeated="2"/>
          <table:table-cell table:style-name="ce16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49];5)=&quot;Circo&quot;;[.AC149];0)" office:value-type="float" office:value="0" calcext:value-type="float">
            <text:p>0</text:p>
          </table:table-cell>
          <table:table-cell table:style-name="ce258" table:formula="of:=IF([.AD149]-[.AB149]&lt;0;0;[.AD149]-[.AB14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0" table:number-columns-repeated="2"/>
          <table:table-cell table:style-name="ce166" table:number-columns-repeated="2"/>
          <table:table-cell table:style-name="ce200"/>
          <table:table-cell table:style-name="ce130" table:number-columns-repeated="2"/>
          <table:table-cell table:style-name="ce166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50];5)=&quot;Circo&quot;;[.AC150];0)" office:value-type="float" office:value="0" calcext:value-type="float">
            <text:p>0</text:p>
          </table:table-cell>
          <table:table-cell table:style-name="ce258" table:formula="of:=IF([.AD150]-[.AB150]&lt;0;0;[.AD150]-[.AB15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51];5)=&quot;Circo&quot;;[.AC151];0)" office:value-type="float" office:value="0" calcext:value-type="float">
            <text:p>0</text:p>
          </table:table-cell>
          <table:table-cell table:style-name="ce258" table:formula="of:=IF([.AD151]-[.AB151]&lt;0;0;[.AD151]-[.AB15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52];5)=&quot;Circo&quot;;[.AC152];0)" office:value-type="float" office:value="0" calcext:value-type="float">
            <text:p>0</text:p>
          </table:table-cell>
          <table:table-cell table:style-name="ce258" table:formula="of:=IF([.AD152]-[.AB152]&lt;0;0;[.AD152]-[.AB15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53];5)=&quot;Circo&quot;;[.AC153];0)" office:value-type="float" office:value="0" calcext:value-type="float">
            <text:p>0</text:p>
          </table:table-cell>
          <table:table-cell table:style-name="ce258" table:formula="of:=IF([.AD153]-[.AB153]&lt;0;0;[.AD153]-[.AB15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54];5)=&quot;Circo&quot;;[.AC154];0)" office:value-type="float" office:value="0" calcext:value-type="float">
            <text:p>0</text:p>
          </table:table-cell>
          <table:table-cell table:style-name="ce258" table:formula="of:=IF([.AD154]-[.AB154]&lt;0;0;[.AD154]-[.AB15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55];5)=&quot;Circo&quot;;[.AC155];0)" office:value-type="float" office:value="0" calcext:value-type="float">
            <text:p>0</text:p>
          </table:table-cell>
          <table:table-cell table:style-name="ce258" table:formula="of:=IF([.AD155]-[.AB155]&lt;0;0;[.AD155]-[.AB15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56];5)=&quot;Circo&quot;;[.AC156];0)" office:value-type="float" office:value="0" calcext:value-type="float">
            <text:p>0</text:p>
          </table:table-cell>
          <table:table-cell table:style-name="ce258" table:formula="of:=IF([.AD156]-[.AB156]&lt;0;0;[.AD156]-[.AB15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65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157];5)=&quot;Circo&quot;;[.AC157];0)" office:value-type="float" office:value="0" calcext:value-type="float">
            <text:p>0</text:p>
          </table:table-cell>
          <table:table-cell table:style-name="ce258" table:formula="of:=IF([.AD157]-[.AB157]&lt;0;0;[.AD157]-[.AB15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58];5)=&quot;Circo&quot;;[.AC158];0)" office:value-type="float" office:value="0" calcext:value-type="float">
            <text:p>0</text:p>
          </table:table-cell>
          <table:table-cell table:style-name="ce257" table:formula="of:=[.AE157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59];5)=&quot;Circo&quot;;[.AC159];0)" office:value-type="float" office:value="0" calcext:value-type="float">
            <text:p>0</text:p>
          </table:table-cell>
          <table:table-cell table:style-name="ce258" table:formula="of:=IF([.AD159]-[.AB159]&lt;0;0;[.AD159]-[.AB15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60];5)=&quot;Circo&quot;;[.AC160];0)" office:value-type="float" office:value="0" calcext:value-type="float">
            <text:p>0</text:p>
          </table:table-cell>
          <table:table-cell table:style-name="ce258" table:formula="of:=IF([.AD160]-[.AB160]&lt;0;0;[.AD160]-[.AB16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1" table:number-columns-repeated="2"/>
          <table:table-cell table:style-name="ce167" table:number-columns-repeated="2"/>
          <table:table-cell table:style-name="ce201"/>
          <table:table-cell table:style-name="ce131" table:number-columns-repeated="2"/>
          <table:table-cell table:style-name="ce16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61];5)=&quot;Circo&quot;;[.AC161];0)" office:value-type="float" office:value="0" calcext:value-type="float">
            <text:p>0</text:p>
          </table:table-cell>
          <table:table-cell table:style-name="ce258" table:formula="of:=IF([.AD161]-[.AB161]&lt;0;0;[.AD161]-[.AB16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1" table:number-columns-repeated="2"/>
          <table:table-cell table:style-name="ce167" table:number-columns-repeated="2"/>
          <table:table-cell table:style-name="ce201"/>
          <table:table-cell table:style-name="ce131" table:number-columns-repeated="2"/>
          <table:table-cell table:style-name="ce16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62];5)=&quot;Circo&quot;;[.AC162];0)" office:value-type="float" office:value="0" calcext:value-type="float">
            <text:p>0</text:p>
          </table:table-cell>
          <table:table-cell table:style-name="ce258" table:formula="of:=IF([.AD162]-[.AB162]&lt;0;0;[.AD162]-[.AB16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1" table:number-columns-repeated="2"/>
          <table:table-cell table:style-name="ce167" table:number-columns-repeated="2"/>
          <table:table-cell table:style-name="ce201"/>
          <table:table-cell table:style-name="ce131" table:number-columns-repeated="2"/>
          <table:table-cell table:style-name="ce16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63];5)=&quot;Circo&quot;;[.AC163];0)" office:value-type="float" office:value="0" calcext:value-type="float">
            <text:p>0</text:p>
          </table:table-cell>
          <table:table-cell table:style-name="ce258" table:formula="of:=IF([.AD163]-[.AB163]&lt;0;0;[.AD163]-[.AB16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1" table:number-columns-repeated="2"/>
          <table:table-cell table:style-name="ce167" table:number-columns-repeated="2"/>
          <table:table-cell table:style-name="ce201"/>
          <table:table-cell table:style-name="ce131" table:number-columns-repeated="2"/>
          <table:table-cell table:style-name="ce167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64];5)=&quot;Circo&quot;;[.AC164];0)" office:value-type="float" office:value="0" calcext:value-type="float">
            <text:p>0</text:p>
          </table:table-cell>
          <table:table-cell table:style-name="ce258" table:formula="of:=IF([.AD164]-[.AB164]&lt;0;0;[.AD164]-[.AB16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65];5)=&quot;Circo&quot;;[.AC165];0)" office:value-type="float" office:value="0" calcext:value-type="float">
            <text:p>0</text:p>
          </table:table-cell>
          <table:table-cell table:style-name="ce258" table:formula="of:=IF([.AD165]-[.AB165]&lt;0;0;[.AD165]-[.AB16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66];5)=&quot;Circo&quot;;[.AC166];0)" office:value-type="float" office:value="0" calcext:value-type="float">
            <text:p>0</text:p>
          </table:table-cell>
          <table:table-cell table:style-name="ce258" table:formula="of:=IF([.AD166]-[.AB166]&lt;0;0;[.AD166]-[.AB16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67];5)=&quot;Circo&quot;;[.AC167];0)" office:value-type="float" office:value="0" calcext:value-type="float">
            <text:p>0</text:p>
          </table:table-cell>
          <table:table-cell table:style-name="ce258" table:formula="of:=IF([.AD167]-[.AB167]&lt;0;0;[.AD167]-[.AB16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68];5)=&quot;Circo&quot;;[.AC168];0)" office:value-type="float" office:value="0" calcext:value-type="float">
            <text:p>0</text:p>
          </table:table-cell>
          <table:table-cell table:style-name="ce258" table:formula="of:=IF([.AD168]-[.AB168]&lt;0;0;[.AD168]-[.AB16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69];5)=&quot;Circo&quot;;[.AC169];0)" office:value-type="float" office:value="0" calcext:value-type="float">
            <text:p>0</text:p>
          </table:table-cell>
          <table:table-cell table:style-name="ce258" table:formula="of:=IF([.AD169]-[.AB169]&lt;0;0;[.AD169]-[.AB16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70];5)=&quot;Circo&quot;;[.AC170];0)" office:value-type="float" office:value="0" calcext:value-type="float">
            <text:p>0</text:p>
          </table:table-cell>
          <table:table-cell table:style-name="ce258" table:formula="of:=IF([.AD170]-[.AB170]&lt;0;0;[.AD170]-[.AB17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6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79]" office:value-type="time" office:time-value="PT00H00M00S" calcext:value-type="time">
            <text:p>0h00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55" table:formula="of:=IF(LEFT([.A171];5)=&quot;Circo&quot;;[.AC171];0)" office:value-type="float" office:value="0" calcext:value-type="float">
            <text:p>0</text:p>
          </table:table-cell>
          <table:table-cell table:style-name="ce258" table:formula="of:=IF([.AD171]-[.AB171]&lt;0;0;[.AD171]-[.AB17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72];5)=&quot;Circo&quot;;[.AC172];0)" office:value-type="float" office:value="0" calcext:value-type="float">
            <text:p>0</text:p>
          </table:table-cell>
          <table:table-cell table:style-name="ce257" table:formula="of:=[.AE171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73];5)=&quot;Circo&quot;;[.AC173];0)" office:value-type="float" office:value="0" calcext:value-type="float">
            <text:p>0</text:p>
          </table:table-cell>
          <table:table-cell table:style-name="ce258" table:formula="of:=IF([.AD173]-[.AB173]&lt;0;0;[.AD173]-[.AB17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74];5)=&quot;Circo&quot;;[.AC174];0)" office:value-type="float" office:value="0" calcext:value-type="float">
            <text:p>0</text:p>
          </table:table-cell>
          <table:table-cell table:style-name="ce258" table:formula="of:=IF([.AD174]-[.AB174]&lt;0;0;[.AD174]-[.AB17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2" table:number-columns-repeated="2"/>
          <table:table-cell table:style-name="ce168" table:number-columns-repeated="2"/>
          <table:table-cell table:style-name="ce202"/>
          <table:table-cell table:style-name="ce132" table:number-columns-repeated="2"/>
          <table:table-cell table:style-name="ce16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75];5)=&quot;Circo&quot;;[.AC175];0)" office:value-type="float" office:value="0" calcext:value-type="float">
            <text:p>0</text:p>
          </table:table-cell>
          <table:table-cell table:style-name="ce258" table:formula="of:=IF([.AD175]-[.AB175]&lt;0;0;[.AD175]-[.AB17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2" table:number-columns-repeated="2"/>
          <table:table-cell table:style-name="ce168" table:number-columns-repeated="2"/>
          <table:table-cell table:style-name="ce202"/>
          <table:table-cell table:style-name="ce132" table:number-columns-repeated="2"/>
          <table:table-cell table:style-name="ce16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76];5)=&quot;Circo&quot;;[.AC176];0)" office:value-type="float" office:value="0" calcext:value-type="float">
            <text:p>0</text:p>
          </table:table-cell>
          <table:table-cell table:style-name="ce258" table:formula="of:=IF([.AD176]-[.AB176]&lt;0;0;[.AD176]-[.AB17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2" table:number-columns-repeated="2"/>
          <table:table-cell table:style-name="ce168" table:number-columns-repeated="2"/>
          <table:table-cell table:style-name="ce202"/>
          <table:table-cell table:style-name="ce132" table:number-columns-repeated="2"/>
          <table:table-cell table:style-name="ce16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77];5)=&quot;Circo&quot;;[.AC177];0)" office:value-type="float" office:value="0" calcext:value-type="float">
            <text:p>0</text:p>
          </table:table-cell>
          <table:table-cell table:style-name="ce258" table:formula="of:=IF([.AD177]-[.AB177]&lt;0;0;[.AD177]-[.AB17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2" table:number-columns-repeated="2"/>
          <table:table-cell table:style-name="ce168" table:number-columns-repeated="2"/>
          <table:table-cell table:style-name="ce202"/>
          <table:table-cell table:style-name="ce132" table:number-columns-repeated="2"/>
          <table:table-cell table:style-name="ce168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78];5)=&quot;Circo&quot;;[.AC178];0)" office:value-type="float" office:value="0" calcext:value-type="float">
            <text:p>0</text:p>
          </table:table-cell>
          <table:table-cell table:style-name="ce258" table:formula="of:=IF([.AD178]-[.AB178]&lt;0;0;[.AD178]-[.AB17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79];5)=&quot;Circo&quot;;[.AC179];0)" office:value-type="float" office:value="0" calcext:value-type="float">
            <text:p>0</text:p>
          </table:table-cell>
          <table:table-cell table:style-name="ce258" table:formula="of:=IF([.AD179]-[.AB179]&lt;0;0;[.AD179]-[.AB17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80];5)=&quot;Circo&quot;;[.AC180];0)" office:value-type="float" office:value="0" calcext:value-type="float">
            <text:p>0</text:p>
          </table:table-cell>
          <table:table-cell table:style-name="ce258" table:formula="of:=IF([.AD180]-[.AB180]&lt;0;0;[.AD180]-[.AB18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81];5)=&quot;Circo&quot;;[.AC181];0)" office:value-type="float" office:value="0" calcext:value-type="float">
            <text:p>0</text:p>
          </table:table-cell>
          <table:table-cell table:style-name="ce258" table:formula="of:=IF([.AD181]-[.AB181]&lt;0;0;[.AD181]-[.AB18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82];5)=&quot;Circo&quot;;[.AC182];0)" office:value-type="float" office:value="0" calcext:value-type="float">
            <text:p>0</text:p>
          </table:table-cell>
          <table:table-cell table:style-name="ce258" table:formula="of:=IF([.AD182]-[.AB182]&lt;0;0;[.AD182]-[.AB18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83];5)=&quot;Circo&quot;;[.AC183];0)" office:value-type="float" office:value="0" calcext:value-type="float">
            <text:p>0</text:p>
          </table:table-cell>
          <table:table-cell table:style-name="ce258" table:formula="of:=IF([.AD183]-[.AB183]&lt;0;0;[.AD183]-[.AB18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84];5)=&quot;Circo&quot;;[.AC184];0)" office:value-type="float" office:value="0" calcext:value-type="float">
            <text:p>0</text:p>
          </table:table-cell>
          <table:table-cell table:style-name="ce258" table:formula="of:=IF([.AD184]-[.AB184]&lt;0;0;[.AD184]-[.AB18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193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185];5)=&quot;Circo&quot;;[.AC185];0)" office:value-type="float" office:value="0" calcext:value-type="float">
            <text:p>0</text:p>
          </table:table-cell>
          <table:table-cell table:style-name="ce258" table:formula="of:=IF([.AD185]-[.AB185]&lt;0;0;[.AD185]-[.AB18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86];5)=&quot;Circo&quot;;[.AC186];0)" office:value-type="float" office:value="0" calcext:value-type="float">
            <text:p>0</text:p>
          </table:table-cell>
          <table:table-cell table:style-name="ce257" table:formula="of:=[.AE185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187];5)=&quot;Circo&quot;;[.AC187];0)" office:value-type="float" office:value="0" calcext:value-type="float">
            <text:p>0</text:p>
          </table:table-cell>
          <table:table-cell table:style-name="ce258" table:formula="of:=IF([.AD187]-[.AB187]&lt;0;0;[.AD187]-[.AB18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188];5)=&quot;Circo&quot;;[.AC188];0)" office:value-type="float" office:value="0" calcext:value-type="float">
            <text:p>0</text:p>
          </table:table-cell>
          <table:table-cell table:style-name="ce258" table:formula="of:=IF([.AD188]-[.AB188]&lt;0;0;[.AD188]-[.AB18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3" table:number-columns-repeated="2"/>
          <table:table-cell table:style-name="ce169" table:number-columns-repeated="2"/>
          <table:table-cell table:style-name="ce203"/>
          <table:table-cell table:style-name="ce133" table:number-columns-repeated="2"/>
          <table:table-cell table:style-name="ce16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89];5)=&quot;Circo&quot;;[.AC189];0)" office:value-type="float" office:value="0" calcext:value-type="float">
            <text:p>0</text:p>
          </table:table-cell>
          <table:table-cell table:style-name="ce258" table:formula="of:=IF([.AD189]-[.AB189]&lt;0;0;[.AD189]-[.AB18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3" table:number-columns-repeated="2"/>
          <table:table-cell table:style-name="ce169" table:number-columns-repeated="2"/>
          <table:table-cell table:style-name="ce203"/>
          <table:table-cell table:style-name="ce133" table:number-columns-repeated="2"/>
          <table:table-cell table:style-name="ce16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90];5)=&quot;Circo&quot;;[.AC190];0)" office:value-type="float" office:value="0" calcext:value-type="float">
            <text:p>0</text:p>
          </table:table-cell>
          <table:table-cell table:style-name="ce258" table:formula="of:=IF([.AD190]-[.AB190]&lt;0;0;[.AD190]-[.AB19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3" table:number-columns-repeated="2"/>
          <table:table-cell table:style-name="ce169" table:number-columns-repeated="2"/>
          <table:table-cell table:style-name="ce203"/>
          <table:table-cell table:style-name="ce133" table:number-columns-repeated="2"/>
          <table:table-cell table:style-name="ce16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91];5)=&quot;Circo&quot;;[.AC191];0)" office:value-type="float" office:value="0" calcext:value-type="float">
            <text:p>0</text:p>
          </table:table-cell>
          <table:table-cell table:style-name="ce258" table:formula="of:=IF([.AD191]-[.AB191]&lt;0;0;[.AD191]-[.AB19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3" table:number-columns-repeated="2"/>
          <table:table-cell table:style-name="ce169" table:number-columns-repeated="2"/>
          <table:table-cell table:style-name="ce203"/>
          <table:table-cell table:style-name="ce133" table:number-columns-repeated="2"/>
          <table:table-cell table:style-name="ce169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192];5)=&quot;Circo&quot;;[.AC192];0)" office:value-type="float" office:value="0" calcext:value-type="float">
            <text:p>0</text:p>
          </table:table-cell>
          <table:table-cell table:style-name="ce258" table:formula="of:=IF([.AD192]-[.AB192]&lt;0;0;[.AD192]-[.AB19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193];5)=&quot;Circo&quot;;[.AC193];0)" office:value-type="float" office:value="0" calcext:value-type="float">
            <text:p>0</text:p>
          </table:table-cell>
          <table:table-cell table:style-name="ce258" table:formula="of:=IF([.AD193]-[.AB193]&lt;0;0;[.AD193]-[.AB19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94];5)=&quot;Circo&quot;;[.AC194];0)" office:value-type="float" office:value="0" calcext:value-type="float">
            <text:p>0</text:p>
          </table:table-cell>
          <table:table-cell table:style-name="ce258" table:formula="of:=IF([.AD194]-[.AB194]&lt;0;0;[.AD194]-[.AB19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95];5)=&quot;Circo&quot;;[.AC195];0)" office:value-type="float" office:value="0" calcext:value-type="float">
            <text:p>0</text:p>
          </table:table-cell>
          <table:table-cell table:style-name="ce258" table:formula="of:=IF([.AD195]-[.AB195]&lt;0;0;[.AD195]-[.AB19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196];5)=&quot;Circo&quot;;[.AC196];0)" office:value-type="float" office:value="0" calcext:value-type="float">
            <text:p>0</text:p>
          </table:table-cell>
          <table:table-cell table:style-name="ce258" table:formula="of:=IF([.AD196]-[.AB196]&lt;0;0;[.AD196]-[.AB19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97];5)=&quot;Circo&quot;;[.AC197];0)" office:value-type="float" office:value="0" calcext:value-type="float">
            <text:p>0</text:p>
          </table:table-cell>
          <table:table-cell table:style-name="ce258" table:formula="of:=IF([.AD197]-[.AB197]&lt;0;0;[.AD197]-[.AB19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198];5)=&quot;Circo&quot;;[.AC198];0)" office:value-type="float" office:value="0" calcext:value-type="float">
            <text:p>0</text:p>
          </table:table-cell>
          <table:table-cell table:style-name="ce258" table:formula="of:=IF([.AD198]-[.AB198]&lt;0;0;[.AD198]-[.AB19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07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199];5)=&quot;Circo&quot;;[.AC199];0)" office:value-type="float" office:value="0" calcext:value-type="float">
            <text:p>0</text:p>
          </table:table-cell>
          <table:table-cell table:style-name="ce258" table:formula="of:=IF([.AD199]-[.AB199]&lt;0;0;[.AD199]-[.AB19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00];5)=&quot;Circo&quot;;[.AC200];0)" office:value-type="float" office:value="0" calcext:value-type="float">
            <text:p>0</text:p>
          </table:table-cell>
          <table:table-cell table:style-name="ce257" table:formula="of:=[.AE199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01];5)=&quot;Circo&quot;;[.AC201];0)" office:value-type="float" office:value="0" calcext:value-type="float">
            <text:p>0</text:p>
          </table:table-cell>
          <table:table-cell table:style-name="ce258" table:formula="of:=IF([.AD201]-[.AB201]&lt;0;0;[.AD201]-[.AB20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02];5)=&quot;Circo&quot;;[.AC202];0)" office:value-type="float" office:value="0" calcext:value-type="float">
            <text:p>0</text:p>
          </table:table-cell>
          <table:table-cell table:style-name="ce258" table:formula="of:=IF([.AD202]-[.AB202]&lt;0;0;[.AD202]-[.AB20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4" table:number-columns-repeated="2"/>
          <table:table-cell table:style-name="ce170" table:number-columns-repeated="2"/>
          <table:table-cell table:style-name="ce204"/>
          <table:table-cell table:style-name="ce134" table:number-columns-repeated="2"/>
          <table:table-cell table:style-name="ce17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03];5)=&quot;Circo&quot;;[.AC203];0)" office:value-type="float" office:value="0" calcext:value-type="float">
            <text:p>0</text:p>
          </table:table-cell>
          <table:table-cell table:style-name="ce258" table:formula="of:=IF([.AD203]-[.AB203]&lt;0;0;[.AD203]-[.AB20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4" table:number-columns-repeated="2"/>
          <table:table-cell table:style-name="ce170" table:number-columns-repeated="2"/>
          <table:table-cell table:style-name="ce204"/>
          <table:table-cell table:style-name="ce134" table:number-columns-repeated="2"/>
          <table:table-cell table:style-name="ce17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04];5)=&quot;Circo&quot;;[.AC204];0)" office:value-type="float" office:value="0" calcext:value-type="float">
            <text:p>0</text:p>
          </table:table-cell>
          <table:table-cell table:style-name="ce258" table:formula="of:=IF([.AD204]-[.AB204]&lt;0;0;[.AD204]-[.AB20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4" table:number-columns-repeated="2"/>
          <table:table-cell table:style-name="ce170" table:number-columns-repeated="2"/>
          <table:table-cell table:style-name="ce204"/>
          <table:table-cell table:style-name="ce134" table:number-columns-repeated="2"/>
          <table:table-cell table:style-name="ce17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05];5)=&quot;Circo&quot;;[.AC205];0)" office:value-type="float" office:value="0" calcext:value-type="float">
            <text:p>0</text:p>
          </table:table-cell>
          <table:table-cell table:style-name="ce258" table:formula="of:=IF([.AD205]-[.AB205]&lt;0;0;[.AD205]-[.AB20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4" table:number-columns-repeated="2"/>
          <table:table-cell table:style-name="ce170" table:number-columns-repeated="2"/>
          <table:table-cell table:style-name="ce204"/>
          <table:table-cell table:style-name="ce134" table:number-columns-repeated="2"/>
          <table:table-cell table:style-name="ce170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06];5)=&quot;Circo&quot;;[.AC206];0)" office:value-type="float" office:value="0" calcext:value-type="float">
            <text:p>0</text:p>
          </table:table-cell>
          <table:table-cell table:style-name="ce258" table:formula="of:=IF([.AD206]-[.AB206]&lt;0;0;[.AD206]-[.AB20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07];5)=&quot;Circo&quot;;[.AC207];0)" office:value-type="float" office:value="0" calcext:value-type="float">
            <text:p>0</text:p>
          </table:table-cell>
          <table:table-cell table:style-name="ce258" table:formula="of:=IF([.AD207]-[.AB207]&lt;0;0;[.AD207]-[.AB20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08];5)=&quot;Circo&quot;;[.AC208];0)" office:value-type="float" office:value="0" calcext:value-type="float">
            <text:p>0</text:p>
          </table:table-cell>
          <table:table-cell table:style-name="ce258" table:formula="of:=IF([.AD208]-[.AB208]&lt;0;0;[.AD208]-[.AB20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09];5)=&quot;Circo&quot;;[.AC209];0)" office:value-type="float" office:value="0" calcext:value-type="float">
            <text:p>0</text:p>
          </table:table-cell>
          <table:table-cell table:style-name="ce258" table:formula="of:=IF([.AD209]-[.AB209]&lt;0;0;[.AD209]-[.AB20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10];5)=&quot;Circo&quot;;[.AC210];0)" office:value-type="float" office:value="0" calcext:value-type="float">
            <text:p>0</text:p>
          </table:table-cell>
          <table:table-cell table:style-name="ce258" table:formula="of:=IF([.AD210]-[.AB210]&lt;0;0;[.AD210]-[.AB21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11];5)=&quot;Circo&quot;;[.AC211];0)" office:value-type="float" office:value="0" calcext:value-type="float">
            <text:p>0</text:p>
          </table:table-cell>
          <table:table-cell table:style-name="ce258" table:formula="of:=IF([.AD211]-[.AB211]&lt;0;0;[.AD211]-[.AB21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12];5)=&quot;Circo&quot;;[.AC212];0)" office:value-type="float" office:value="0" calcext:value-type="float">
            <text:p>0</text:p>
          </table:table-cell>
          <table:table-cell table:style-name="ce258" table:formula="of:=IF([.AD212]-[.AB212]&lt;0;0;[.AD212]-[.AB21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6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21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13];5)=&quot;Circo&quot;;[.AC213];0)" office:value-type="float" office:value="0" calcext:value-type="float">
            <text:p>0</text:p>
          </table:table-cell>
          <table:table-cell table:style-name="ce258" table:formula="of:=IF([.AD213]-[.AB213]&lt;0;0;[.AD213]-[.AB21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14];5)=&quot;Circo&quot;;[.AC214];0)" office:value-type="float" office:value="0" calcext:value-type="float">
            <text:p>0</text:p>
          </table:table-cell>
          <table:table-cell table:style-name="ce257" table:formula="of:=[.AE21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15];5)=&quot;Circo&quot;;[.AC215];0)" office:value-type="float" office:value="0" calcext:value-type="float">
            <text:p>0</text:p>
          </table:table-cell>
          <table:table-cell table:style-name="ce258" table:formula="of:=IF([.AD215]-[.AB215]&lt;0;0;[.AD215]-[.AB21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16];5)=&quot;Circo&quot;;[.AC216];0)" office:value-type="float" office:value="0" calcext:value-type="float">
            <text:p>0</text:p>
          </table:table-cell>
          <table:table-cell table:style-name="ce258" table:formula="of:=IF([.AD216]-[.AB216]&lt;0;0;[.AD216]-[.AB21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5" table:number-columns-repeated="2"/>
          <table:table-cell table:style-name="ce171" table:number-columns-repeated="2"/>
          <table:table-cell table:style-name="ce205"/>
          <table:table-cell table:style-name="ce135" table:number-columns-repeated="2"/>
          <table:table-cell table:style-name="ce17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17];5)=&quot;Circo&quot;;[.AC217];0)" office:value-type="float" office:value="0" calcext:value-type="float">
            <text:p>0</text:p>
          </table:table-cell>
          <table:table-cell table:style-name="ce258" table:formula="of:=IF([.AD217]-[.AB217]&lt;0;0;[.AD217]-[.AB21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5" table:number-columns-repeated="2"/>
          <table:table-cell table:style-name="ce171" table:number-columns-repeated="2"/>
          <table:table-cell table:style-name="ce205"/>
          <table:table-cell table:style-name="ce135" table:number-columns-repeated="2"/>
          <table:table-cell table:style-name="ce17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18];5)=&quot;Circo&quot;;[.AC218];0)" office:value-type="float" office:value="0" calcext:value-type="float">
            <text:p>0</text:p>
          </table:table-cell>
          <table:table-cell table:style-name="ce258" table:formula="of:=IF([.AD218]-[.AB218]&lt;0;0;[.AD218]-[.AB21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5" table:number-columns-repeated="2"/>
          <table:table-cell table:style-name="ce171" table:number-columns-repeated="2"/>
          <table:table-cell table:style-name="ce205"/>
          <table:table-cell table:style-name="ce135" table:number-columns-repeated="2"/>
          <table:table-cell table:style-name="ce17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19];5)=&quot;Circo&quot;;[.AC219];0)" office:value-type="float" office:value="0" calcext:value-type="float">
            <text:p>0</text:p>
          </table:table-cell>
          <table:table-cell table:style-name="ce258" table:formula="of:=IF([.AD219]-[.AB219]&lt;0;0;[.AD219]-[.AB21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5" table:number-columns-repeated="2"/>
          <table:table-cell table:style-name="ce171" table:number-columns-repeated="2"/>
          <table:table-cell table:style-name="ce205"/>
          <table:table-cell table:style-name="ce135" table:number-columns-repeated="2"/>
          <table:table-cell table:style-name="ce171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20];5)=&quot;Circo&quot;;[.AC220];0)" office:value-type="float" office:value="0" calcext:value-type="float">
            <text:p>0</text:p>
          </table:table-cell>
          <table:table-cell table:style-name="ce258" table:formula="of:=IF([.AD220]-[.AB220]&lt;0;0;[.AD220]-[.AB22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21];5)=&quot;Circo&quot;;[.AC221];0)" office:value-type="float" office:value="0" calcext:value-type="float">
            <text:p>0</text:p>
          </table:table-cell>
          <table:table-cell table:style-name="ce258" table:formula="of:=IF([.AD221]-[.AB221]&lt;0;0;[.AD221]-[.AB22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22];5)=&quot;Circo&quot;;[.AC222];0)" office:value-type="float" office:value="0" calcext:value-type="float">
            <text:p>0</text:p>
          </table:table-cell>
          <table:table-cell table:style-name="ce258" table:formula="of:=IF([.AD222]-[.AB222]&lt;0;0;[.AD222]-[.AB22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23];5)=&quot;Circo&quot;;[.AC223];0)" office:value-type="float" office:value="0" calcext:value-type="float">
            <text:p>0</text:p>
          </table:table-cell>
          <table:table-cell table:style-name="ce258" table:formula="of:=IF([.AD223]-[.AB223]&lt;0;0;[.AD223]-[.AB22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24];5)=&quot;Circo&quot;;[.AC224];0)" office:value-type="float" office:value="0" calcext:value-type="float">
            <text:p>0</text:p>
          </table:table-cell>
          <table:table-cell table:style-name="ce258" table:formula="of:=IF([.AD224]-[.AB224]&lt;0;0;[.AD224]-[.AB22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25];5)=&quot;Circo&quot;;[.AC225];0)" office:value-type="float" office:value="0" calcext:value-type="float">
            <text:p>0</text:p>
          </table:table-cell>
          <table:table-cell table:style-name="ce258" table:formula="of:=IF([.AD225]-[.AB225]&lt;0;0;[.AD225]-[.AB22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26];5)=&quot;Circo&quot;;[.AC226];0)" office:value-type="float" office:value="0" calcext:value-type="float">
            <text:p>0</text:p>
          </table:table-cell>
          <table:table-cell table:style-name="ce258" table:formula="of:=IF([.AD226]-[.AB226]&lt;0;0;[.AD226]-[.AB22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35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27];5)=&quot;Circo&quot;;[.AC227];0)" office:value-type="float" office:value="0" calcext:value-type="float">
            <text:p>0</text:p>
          </table:table-cell>
          <table:table-cell table:style-name="ce258" table:formula="of:=IF([.AD227]-[.AB227]&lt;0;0;[.AD227]-[.AB22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28];5)=&quot;Circo&quot;;[.AC228];0)" office:value-type="float" office:value="0" calcext:value-type="float">
            <text:p>0</text:p>
          </table:table-cell>
          <table:table-cell table:style-name="ce257" table:formula="of:=[.AE227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29];5)=&quot;Circo&quot;;[.AC229];0)" office:value-type="float" office:value="0" calcext:value-type="float">
            <text:p>0</text:p>
          </table:table-cell>
          <table:table-cell table:style-name="ce258" table:formula="of:=IF([.AD229]-[.AB229]&lt;0;0;[.AD229]-[.AB22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30];5)=&quot;Circo&quot;;[.AC230];0)" office:value-type="float" office:value="0" calcext:value-type="float">
            <text:p>0</text:p>
          </table:table-cell>
          <table:table-cell table:style-name="ce258" table:formula="of:=IF([.AD230]-[.AB230]&lt;0;0;[.AD230]-[.AB23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6" table:number-columns-repeated="2"/>
          <table:table-cell table:style-name="ce172" table:number-columns-repeated="2"/>
          <table:table-cell table:style-name="ce206"/>
          <table:table-cell table:style-name="ce136" table:number-columns-repeated="2"/>
          <table:table-cell table:style-name="ce17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31];5)=&quot;Circo&quot;;[.AC231];0)" office:value-type="float" office:value="0" calcext:value-type="float">
            <text:p>0</text:p>
          </table:table-cell>
          <table:table-cell table:style-name="ce258" table:formula="of:=IF([.AD231]-[.AB231]&lt;0;0;[.AD231]-[.AB23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6" table:number-columns-repeated="2"/>
          <table:table-cell table:style-name="ce172" table:number-columns-repeated="2"/>
          <table:table-cell table:style-name="ce206"/>
          <table:table-cell table:style-name="ce136" table:number-columns-repeated="2"/>
          <table:table-cell table:style-name="ce17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32];5)=&quot;Circo&quot;;[.AC232];0)" office:value-type="float" office:value="0" calcext:value-type="float">
            <text:p>0</text:p>
          </table:table-cell>
          <table:table-cell table:style-name="ce258" table:formula="of:=IF([.AD232]-[.AB232]&lt;0;0;[.AD232]-[.AB23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6" table:number-columns-repeated="2"/>
          <table:table-cell table:style-name="ce172" table:number-columns-repeated="2"/>
          <table:table-cell table:style-name="ce206"/>
          <table:table-cell table:style-name="ce136" table:number-columns-repeated="2"/>
          <table:table-cell table:style-name="ce17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33];5)=&quot;Circo&quot;;[.AC233];0)" office:value-type="float" office:value="0" calcext:value-type="float">
            <text:p>0</text:p>
          </table:table-cell>
          <table:table-cell table:style-name="ce258" table:formula="of:=IF([.AD233]-[.AB233]&lt;0;0;[.AD233]-[.AB23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6" table:number-columns-repeated="2"/>
          <table:table-cell table:style-name="ce172" table:number-columns-repeated="2"/>
          <table:table-cell table:style-name="ce206"/>
          <table:table-cell table:style-name="ce136" table:number-columns-repeated="2"/>
          <table:table-cell table:style-name="ce172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34];5)=&quot;Circo&quot;;[.AC234];0)" office:value-type="float" office:value="0" calcext:value-type="float">
            <text:p>0</text:p>
          </table:table-cell>
          <table:table-cell table:style-name="ce258" table:formula="of:=IF([.AD234]-[.AB234]&lt;0;0;[.AD234]-[.AB23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35];5)=&quot;Circo&quot;;[.AC235];0)" office:value-type="float" office:value="0" calcext:value-type="float">
            <text:p>0</text:p>
          </table:table-cell>
          <table:table-cell table:style-name="ce258" table:formula="of:=IF([.AD235]-[.AB235]&lt;0;0;[.AD235]-[.AB23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36];5)=&quot;Circo&quot;;[.AC236];0)" office:value-type="float" office:value="0" calcext:value-type="float">
            <text:p>0</text:p>
          </table:table-cell>
          <table:table-cell table:style-name="ce258" table:formula="of:=IF([.AD236]-[.AB236]&lt;0;0;[.AD236]-[.AB23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37];5)=&quot;Circo&quot;;[.AC237];0)" office:value-type="float" office:value="0" calcext:value-type="float">
            <text:p>0</text:p>
          </table:table-cell>
          <table:table-cell table:style-name="ce258" table:formula="of:=IF([.AD237]-[.AB237]&lt;0;0;[.AD237]-[.AB23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38];5)=&quot;Circo&quot;;[.AC238];0)" office:value-type="float" office:value="0" calcext:value-type="float">
            <text:p>0</text:p>
          </table:table-cell>
          <table:table-cell table:style-name="ce258" table:formula="of:=IF([.AD238]-[.AB238]&lt;0;0;[.AD238]-[.AB23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39];5)=&quot;Circo&quot;;[.AC239];0)" office:value-type="float" office:value="0" calcext:value-type="float">
            <text:p>0</text:p>
          </table:table-cell>
          <table:table-cell table:style-name="ce258" table:formula="of:=IF([.AD239]-[.AB239]&lt;0;0;[.AD239]-[.AB23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40];5)=&quot;Circo&quot;;[.AC240];0)" office:value-type="float" office:value="0" calcext:value-type="float">
            <text:p>0</text:p>
          </table:table-cell>
          <table:table-cell table:style-name="ce258" table:formula="of:=IF([.AD240]-[.AB240]&lt;0;0;[.AD240]-[.AB24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49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41];5)=&quot;Circo&quot;;[.AC241];0)" office:value-type="float" office:value="0" calcext:value-type="float">
            <text:p>0</text:p>
          </table:table-cell>
          <table:table-cell table:style-name="ce258" table:formula="of:=IF([.AD241]-[.AB241]&lt;0;0;[.AD241]-[.AB24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42];5)=&quot;Circo&quot;;[.AC242];0)" office:value-type="float" office:value="0" calcext:value-type="float">
            <text:p>0</text:p>
          </table:table-cell>
          <table:table-cell table:style-name="ce257" table:formula="of:=[.AE241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43];5)=&quot;Circo&quot;;[.AC243];0)" office:value-type="float" office:value="0" calcext:value-type="float">
            <text:p>0</text:p>
          </table:table-cell>
          <table:table-cell table:style-name="ce258" table:formula="of:=IF([.AD243]-[.AB243]&lt;0;0;[.AD243]-[.AB24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44];5)=&quot;Circo&quot;;[.AC244];0)" office:value-type="float" office:value="0" calcext:value-type="float">
            <text:p>0</text:p>
          </table:table-cell>
          <table:table-cell table:style-name="ce258" table:formula="of:=IF([.AD244]-[.AB244]&lt;0;0;[.AD244]-[.AB24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7" table:number-columns-repeated="2"/>
          <table:table-cell table:style-name="ce173" table:number-columns-repeated="2"/>
          <table:table-cell table:style-name="ce207"/>
          <table:table-cell table:style-name="ce137" table:number-columns-repeated="2"/>
          <table:table-cell table:style-name="ce17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45];5)=&quot;Circo&quot;;[.AC245];0)" office:value-type="float" office:value="0" calcext:value-type="float">
            <text:p>0</text:p>
          </table:table-cell>
          <table:table-cell table:style-name="ce258" table:formula="of:=IF([.AD245]-[.AB245]&lt;0;0;[.AD245]-[.AB24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7" table:number-columns-repeated="2"/>
          <table:table-cell table:style-name="ce173" table:number-columns-repeated="2"/>
          <table:table-cell table:style-name="ce207"/>
          <table:table-cell table:style-name="ce137" table:number-columns-repeated="2"/>
          <table:table-cell table:style-name="ce17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46];5)=&quot;Circo&quot;;[.AC246];0)" office:value-type="float" office:value="0" calcext:value-type="float">
            <text:p>0</text:p>
          </table:table-cell>
          <table:table-cell table:style-name="ce258" table:formula="of:=IF([.AD246]-[.AB246]&lt;0;0;[.AD246]-[.AB24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7" table:number-columns-repeated="2"/>
          <table:table-cell table:style-name="ce173" table:number-columns-repeated="2"/>
          <table:table-cell table:style-name="ce207"/>
          <table:table-cell table:style-name="ce137" table:number-columns-repeated="2"/>
          <table:table-cell table:style-name="ce17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47];5)=&quot;Circo&quot;;[.AC247];0)" office:value-type="float" office:value="0" calcext:value-type="float">
            <text:p>0</text:p>
          </table:table-cell>
          <table:table-cell table:style-name="ce258" table:formula="of:=IF([.AD247]-[.AB247]&lt;0;0;[.AD247]-[.AB24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7" table:number-columns-repeated="2"/>
          <table:table-cell table:style-name="ce173" table:number-columns-repeated="2"/>
          <table:table-cell table:style-name="ce207"/>
          <table:table-cell table:style-name="ce137" table:number-columns-repeated="2"/>
          <table:table-cell table:style-name="ce173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48];5)=&quot;Circo&quot;;[.AC248];0)" office:value-type="float" office:value="0" calcext:value-type="float">
            <text:p>0</text:p>
          </table:table-cell>
          <table:table-cell table:style-name="ce258" table:formula="of:=IF([.AD248]-[.AB248]&lt;0;0;[.AD248]-[.AB24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49];5)=&quot;Circo&quot;;[.AC249];0)" office:value-type="float" office:value="0" calcext:value-type="float">
            <text:p>0</text:p>
          </table:table-cell>
          <table:table-cell table:style-name="ce258" table:formula="of:=IF([.AD249]-[.AB249]&lt;0;0;[.AD249]-[.AB24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50];5)=&quot;Circo&quot;;[.AC250];0)" office:value-type="float" office:value="0" calcext:value-type="float">
            <text:p>0</text:p>
          </table:table-cell>
          <table:table-cell table:style-name="ce258" table:formula="of:=IF([.AD250]-[.AB250]&lt;0;0;[.AD250]-[.AB25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51];5)=&quot;Circo&quot;;[.AC251];0)" office:value-type="float" office:value="0" calcext:value-type="float">
            <text:p>0</text:p>
          </table:table-cell>
          <table:table-cell table:style-name="ce258" table:formula="of:=IF([.AD251]-[.AB251]&lt;0;0;[.AD251]-[.AB25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52];5)=&quot;Circo&quot;;[.AC252];0)" office:value-type="float" office:value="0" calcext:value-type="float">
            <text:p>0</text:p>
          </table:table-cell>
          <table:table-cell table:style-name="ce258" table:formula="of:=IF([.AD252]-[.AB252]&lt;0;0;[.AD252]-[.AB25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53];5)=&quot;Circo&quot;;[.AC253];0)" office:value-type="float" office:value="0" calcext:value-type="float">
            <text:p>0</text:p>
          </table:table-cell>
          <table:table-cell table:style-name="ce258" table:formula="of:=IF([.AD253]-[.AB253]&lt;0;0;[.AD253]-[.AB25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54];5)=&quot;Circo&quot;;[.AC254];0)" office:value-type="float" office:value="0" calcext:value-type="float">
            <text:p>0</text:p>
          </table:table-cell>
          <table:table-cell table:style-name="ce258" table:formula="of:=IF([.AD254]-[.AB254]&lt;0;0;[.AD254]-[.AB25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63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55];5)=&quot;Circo&quot;;[.AC255];0)" office:value-type="float" office:value="0" calcext:value-type="float">
            <text:p>0</text:p>
          </table:table-cell>
          <table:table-cell table:style-name="ce258" table:formula="of:=IF([.AD255]-[.AB255]&lt;0;0;[.AD255]-[.AB25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56];5)=&quot;Circo&quot;;[.AC256];0)" office:value-type="float" office:value="0" calcext:value-type="float">
            <text:p>0</text:p>
          </table:table-cell>
          <table:table-cell table:style-name="ce257" table:formula="of:=[.AE255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57];5)=&quot;Circo&quot;;[.AC257];0)" office:value-type="float" office:value="0" calcext:value-type="float">
            <text:p>0</text:p>
          </table:table-cell>
          <table:table-cell table:style-name="ce258" table:formula="of:=IF([.AD257]-[.AB257]&lt;0;0;[.AD257]-[.AB25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58];5)=&quot;Circo&quot;;[.AC258];0)" office:value-type="float" office:value="0" calcext:value-type="float">
            <text:p>0</text:p>
          </table:table-cell>
          <table:table-cell table:style-name="ce258" table:formula="of:=IF([.AD258]-[.AB258]&lt;0;0;[.AD258]-[.AB25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8" table:number-columns-repeated="2"/>
          <table:table-cell table:style-name="ce174" table:number-columns-repeated="2"/>
          <table:table-cell table:style-name="ce208"/>
          <table:table-cell table:style-name="ce138" table:number-columns-repeated="2"/>
          <table:table-cell table:style-name="ce17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59];5)=&quot;Circo&quot;;[.AC259];0)" office:value-type="float" office:value="0" calcext:value-type="float">
            <text:p>0</text:p>
          </table:table-cell>
          <table:table-cell table:style-name="ce258" table:formula="of:=IF([.AD259]-[.AB259]&lt;0;0;[.AD259]-[.AB25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8" table:number-columns-repeated="2"/>
          <table:table-cell table:style-name="ce174" table:number-columns-repeated="2"/>
          <table:table-cell table:style-name="ce208"/>
          <table:table-cell table:style-name="ce138" table:number-columns-repeated="2"/>
          <table:table-cell table:style-name="ce17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60];5)=&quot;Circo&quot;;[.AC260];0)" office:value-type="float" office:value="0" calcext:value-type="float">
            <text:p>0</text:p>
          </table:table-cell>
          <table:table-cell table:style-name="ce258" table:formula="of:=IF([.AD260]-[.AB260]&lt;0;0;[.AD260]-[.AB26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8" table:number-columns-repeated="2"/>
          <table:table-cell table:style-name="ce174" table:number-columns-repeated="2"/>
          <table:table-cell table:style-name="ce208"/>
          <table:table-cell table:style-name="ce138" table:number-columns-repeated="2"/>
          <table:table-cell table:style-name="ce17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61];5)=&quot;Circo&quot;;[.AC261];0)" office:value-type="float" office:value="0" calcext:value-type="float">
            <text:p>0</text:p>
          </table:table-cell>
          <table:table-cell table:style-name="ce258" table:formula="of:=IF([.AD261]-[.AB261]&lt;0;0;[.AD261]-[.AB26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8" table:number-columns-repeated="2"/>
          <table:table-cell table:style-name="ce174" table:number-columns-repeated="2"/>
          <table:table-cell table:style-name="ce208"/>
          <table:table-cell table:style-name="ce138" table:number-columns-repeated="2"/>
          <table:table-cell table:style-name="ce174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62];5)=&quot;Circo&quot;;[.AC262];0)" office:value-type="float" office:value="0" calcext:value-type="float">
            <text:p>0</text:p>
          </table:table-cell>
          <table:table-cell table:style-name="ce258" table:formula="of:=IF([.AD262]-[.AB262]&lt;0;0;[.AD262]-[.AB26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63];5)=&quot;Circo&quot;;[.AC263];0)" office:value-type="float" office:value="0" calcext:value-type="float">
            <text:p>0</text:p>
          </table:table-cell>
          <table:table-cell table:style-name="ce258" table:formula="of:=IF([.AD263]-[.AB263]&lt;0;0;[.AD263]-[.AB26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64];5)=&quot;Circo&quot;;[.AC264];0)" office:value-type="float" office:value="0" calcext:value-type="float">
            <text:p>0</text:p>
          </table:table-cell>
          <table:table-cell table:style-name="ce258" table:formula="of:=IF([.AD264]-[.AB264]&lt;0;0;[.AD264]-[.AB26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65];5)=&quot;Circo&quot;;[.AC265];0)" office:value-type="float" office:value="0" calcext:value-type="float">
            <text:p>0</text:p>
          </table:table-cell>
          <table:table-cell table:style-name="ce258" table:formula="of:=IF([.AD265]-[.AB265]&lt;0;0;[.AD265]-[.AB26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66];5)=&quot;Circo&quot;;[.AC266];0)" office:value-type="float" office:value="0" calcext:value-type="float">
            <text:p>0</text:p>
          </table:table-cell>
          <table:table-cell table:style-name="ce258" table:formula="of:=IF([.AD266]-[.AB266]&lt;0;0;[.AD266]-[.AB26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67];5)=&quot;Circo&quot;;[.AC267];0)" office:value-type="float" office:value="0" calcext:value-type="float">
            <text:p>0</text:p>
          </table:table-cell>
          <table:table-cell table:style-name="ce258" table:formula="of:=IF([.AD267]-[.AB267]&lt;0;0;[.AD267]-[.AB26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68];5)=&quot;Circo&quot;;[.AC268];0)" office:value-type="float" office:value="0" calcext:value-type="float">
            <text:p>0</text:p>
          </table:table-cell>
          <table:table-cell table:style-name="ce258" table:formula="of:=IF([.AD268]-[.AB268]&lt;0;0;[.AD268]-[.AB26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77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69];5)=&quot;Circo&quot;;[.AC269];0)" office:value-type="float" office:value="0" calcext:value-type="float">
            <text:p>0</text:p>
          </table:table-cell>
          <table:table-cell table:style-name="ce258" table:formula="of:=IF([.AD269]-[.AB269]&lt;0;0;[.AD269]-[.AB26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70];5)=&quot;Circo&quot;;[.AC270];0)" office:value-type="float" office:value="0" calcext:value-type="float">
            <text:p>0</text:p>
          </table:table-cell>
          <table:table-cell table:style-name="ce257" table:formula="of:=[.AE269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71];5)=&quot;Circo&quot;;[.AC271];0)" office:value-type="float" office:value="0" calcext:value-type="float">
            <text:p>0</text:p>
          </table:table-cell>
          <table:table-cell table:style-name="ce258" table:formula="of:=IF([.AD271]-[.AB271]&lt;0;0;[.AD271]-[.AB27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72];5)=&quot;Circo&quot;;[.AC272];0)" office:value-type="float" office:value="0" calcext:value-type="float">
            <text:p>0</text:p>
          </table:table-cell>
          <table:table-cell table:style-name="ce258" table:formula="of:=IF([.AD272]-[.AB272]&lt;0;0;[.AD272]-[.AB27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9" table:number-columns-repeated="2"/>
          <table:table-cell table:style-name="ce175" table:number-columns-repeated="2"/>
          <table:table-cell table:style-name="ce209"/>
          <table:table-cell table:style-name="ce139" table:number-columns-repeated="2"/>
          <table:table-cell table:style-name="ce17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73];5)=&quot;Circo&quot;;[.AC273];0)" office:value-type="float" office:value="0" calcext:value-type="float">
            <text:p>0</text:p>
          </table:table-cell>
          <table:table-cell table:style-name="ce258" table:formula="of:=IF([.AD273]-[.AB273]&lt;0;0;[.AD273]-[.AB27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9" table:number-columns-repeated="2"/>
          <table:table-cell table:style-name="ce175" table:number-columns-repeated="2"/>
          <table:table-cell table:style-name="ce209"/>
          <table:table-cell table:style-name="ce139" table:number-columns-repeated="2"/>
          <table:table-cell table:style-name="ce17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74];5)=&quot;Circo&quot;;[.AC274];0)" office:value-type="float" office:value="0" calcext:value-type="float">
            <text:p>0</text:p>
          </table:table-cell>
          <table:table-cell table:style-name="ce258" table:formula="of:=IF([.AD274]-[.AB274]&lt;0;0;[.AD274]-[.AB27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9" table:number-columns-repeated="2"/>
          <table:table-cell table:style-name="ce175" table:number-columns-repeated="2"/>
          <table:table-cell table:style-name="ce209"/>
          <table:table-cell table:style-name="ce139" table:number-columns-repeated="2"/>
          <table:table-cell table:style-name="ce17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75];5)=&quot;Circo&quot;;[.AC275];0)" office:value-type="float" office:value="0" calcext:value-type="float">
            <text:p>0</text:p>
          </table:table-cell>
          <table:table-cell table:style-name="ce258" table:formula="of:=IF([.AD275]-[.AB275]&lt;0;0;[.AD275]-[.AB27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39" table:number-columns-repeated="2"/>
          <table:table-cell table:style-name="ce175" table:number-columns-repeated="2"/>
          <table:table-cell table:style-name="ce209"/>
          <table:table-cell table:style-name="ce139" table:number-columns-repeated="2"/>
          <table:table-cell table:style-name="ce175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76];5)=&quot;Circo&quot;;[.AC276];0)" office:value-type="float" office:value="0" calcext:value-type="float">
            <text:p>0</text:p>
          </table:table-cell>
          <table:table-cell table:style-name="ce258" table:formula="of:=IF([.AD276]-[.AB276]&lt;0;0;[.AD276]-[.AB27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77];5)=&quot;Circo&quot;;[.AC277];0)" office:value-type="float" office:value="0" calcext:value-type="float">
            <text:p>0</text:p>
          </table:table-cell>
          <table:table-cell table:style-name="ce258" table:formula="of:=IF([.AD277]-[.AB277]&lt;0;0;[.AD277]-[.AB27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78];5)=&quot;Circo&quot;;[.AC278];0)" office:value-type="float" office:value="0" calcext:value-type="float">
            <text:p>0</text:p>
          </table:table-cell>
          <table:table-cell table:style-name="ce258" table:formula="of:=IF([.AD278]-[.AB278]&lt;0;0;[.AD278]-[.AB27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79];5)=&quot;Circo&quot;;[.AC279];0)" office:value-type="float" office:value="0" calcext:value-type="float">
            <text:p>0</text:p>
          </table:table-cell>
          <table:table-cell table:style-name="ce258" table:formula="of:=IF([.AD279]-[.AB279]&lt;0;0;[.AD279]-[.AB27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80];5)=&quot;Circo&quot;;[.AC280];0)" office:value-type="float" office:value="0" calcext:value-type="float">
            <text:p>0</text:p>
          </table:table-cell>
          <table:table-cell table:style-name="ce258" table:formula="of:=IF([.AD280]-[.AB280]&lt;0;0;[.AD280]-[.AB28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81];5)=&quot;Circo&quot;;[.AC281];0)" office:value-type="float" office:value="0" calcext:value-type="float">
            <text:p>0</text:p>
          </table:table-cell>
          <table:table-cell table:style-name="ce258" table:formula="of:=IF([.AD281]-[.AB281]&lt;0;0;[.AD281]-[.AB28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82];5)=&quot;Circo&quot;;[.AC282];0)" office:value-type="float" office:value="0" calcext:value-type="float">
            <text:p>0</text:p>
          </table:table-cell>
          <table:table-cell table:style-name="ce258" table:formula="of:=IF([.AD282]-[.AB282]&lt;0;0;[.AD282]-[.AB28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291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83];5)=&quot;Circo&quot;;[.AC283];0)" office:value-type="float" office:value="0" calcext:value-type="float">
            <text:p>0</text:p>
          </table:table-cell>
          <table:table-cell table:style-name="ce258" table:formula="of:=IF([.AD283]-[.AB283]&lt;0;0;[.AD283]-[.AB28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84];5)=&quot;Circo&quot;;[.AC284];0)" office:value-type="float" office:value="0" calcext:value-type="float">
            <text:p>0</text:p>
          </table:table-cell>
          <table:table-cell table:style-name="ce257" table:formula="of:=[.AE28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85];5)=&quot;Circo&quot;;[.AC285];0)" office:value-type="float" office:value="0" calcext:value-type="float">
            <text:p>0</text:p>
          </table:table-cell>
          <table:table-cell table:style-name="ce258" table:formula="of:=IF([.AD285]-[.AB285]&lt;0;0;[.AD285]-[.AB28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286];5)=&quot;Circo&quot;;[.AC286];0)" office:value-type="float" office:value="0" calcext:value-type="float">
            <text:p>0</text:p>
          </table:table-cell>
          <table:table-cell table:style-name="ce258" table:formula="of:=IF([.AD286]-[.AB286]&lt;0;0;[.AD286]-[.AB28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0" table:number-columns-repeated="2"/>
          <table:table-cell table:style-name="ce176" table:number-columns-repeated="2"/>
          <table:table-cell table:style-name="ce210"/>
          <table:table-cell table:style-name="ce140" table:number-columns-repeated="2"/>
          <table:table-cell table:style-name="ce17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87];5)=&quot;Circo&quot;;[.AC287];0)" office:value-type="float" office:value="0" calcext:value-type="float">
            <text:p>0</text:p>
          </table:table-cell>
          <table:table-cell table:style-name="ce258" table:formula="of:=IF([.AD287]-[.AB287]&lt;0;0;[.AD287]-[.AB28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0" table:number-columns-repeated="2"/>
          <table:table-cell table:style-name="ce176" table:number-columns-repeated="2"/>
          <table:table-cell table:style-name="ce210"/>
          <table:table-cell table:style-name="ce140" table:number-columns-repeated="2"/>
          <table:table-cell table:style-name="ce17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88];5)=&quot;Circo&quot;;[.AC288];0)" office:value-type="float" office:value="0" calcext:value-type="float">
            <text:p>0</text:p>
          </table:table-cell>
          <table:table-cell table:style-name="ce258" table:formula="of:=IF([.AD288]-[.AB288]&lt;0;0;[.AD288]-[.AB28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0" table:number-columns-repeated="2"/>
          <table:table-cell table:style-name="ce176" table:number-columns-repeated="2"/>
          <table:table-cell table:style-name="ce210"/>
          <table:table-cell table:style-name="ce140" table:number-columns-repeated="2"/>
          <table:table-cell table:style-name="ce176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89];5)=&quot;Circo&quot;;[.AC289];0)" office:value-type="float" office:value="0" calcext:value-type="float">
            <text:p>0</text:p>
          </table:table-cell>
          <table:table-cell table:style-name="ce258" table:formula="of:=IF([.AD289]-[.AB289]&lt;0;0;[.AD289]-[.AB28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0" table:number-columns-repeated="2"/>
          <table:table-cell table:style-name="ce176" table:number-columns-repeated="2"/>
          <table:table-cell table:style-name="ce210"/>
          <table:table-cell table:style-name="ce140" table:number-columns-repeated="2"/>
          <table:table-cell table:style-name="ce176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290];5)=&quot;Circo&quot;;[.AC290];0)" office:value-type="float" office:value="0" calcext:value-type="float">
            <text:p>0</text:p>
          </table:table-cell>
          <table:table-cell table:style-name="ce258" table:formula="of:=IF([.AD290]-[.AB290]&lt;0;0;[.AD290]-[.AB29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291];5)=&quot;Circo&quot;;[.AC291];0)" office:value-type="float" office:value="0" calcext:value-type="float">
            <text:p>0</text:p>
          </table:table-cell>
          <table:table-cell table:style-name="ce258" table:formula="of:=IF([.AD291]-[.AB291]&lt;0;0;[.AD291]-[.AB29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92];5)=&quot;Circo&quot;;[.AC292];0)" office:value-type="float" office:value="0" calcext:value-type="float">
            <text:p>0</text:p>
          </table:table-cell>
          <table:table-cell table:style-name="ce258" table:formula="of:=IF([.AD292]-[.AB292]&lt;0;0;[.AD292]-[.AB29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93];5)=&quot;Circo&quot;;[.AC293];0)" office:value-type="float" office:value="0" calcext:value-type="float">
            <text:p>0</text:p>
          </table:table-cell>
          <table:table-cell table:style-name="ce258" table:formula="of:=IF([.AD293]-[.AB293]&lt;0;0;[.AD293]-[.AB29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294];5)=&quot;Circo&quot;;[.AC294];0)" office:value-type="float" office:value="0" calcext:value-type="float">
            <text:p>0</text:p>
          </table:table-cell>
          <table:table-cell table:style-name="ce258" table:formula="of:=IF([.AD294]-[.AB294]&lt;0;0;[.AD294]-[.AB29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95];5)=&quot;Circo&quot;;[.AC295];0)" office:value-type="float" office:value="0" calcext:value-type="float">
            <text:p>0</text:p>
          </table:table-cell>
          <table:table-cell table:style-name="ce258" table:formula="of:=IF([.AD295]-[.AB295]&lt;0;0;[.AD295]-[.AB29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296];5)=&quot;Circo&quot;;[.AC296];0)" office:value-type="float" office:value="0" calcext:value-type="float">
            <text:p>0</text:p>
          </table:table-cell>
          <table:table-cell table:style-name="ce258" table:formula="of:=IF([.AD296]-[.AB296]&lt;0;0;[.AD296]-[.AB29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05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297];5)=&quot;Circo&quot;;[.AC297];0)" office:value-type="float" office:value="0" calcext:value-type="float">
            <text:p>0</text:p>
          </table:table-cell>
          <table:table-cell table:style-name="ce258" table:formula="of:=IF([.AD297]-[.AB297]&lt;0;0;[.AD297]-[.AB29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98];5)=&quot;Circo&quot;;[.AC298];0)" office:value-type="float" office:value="0" calcext:value-type="float">
            <text:p>0</text:p>
          </table:table-cell>
          <table:table-cell table:style-name="ce257" table:formula="of:=[.AE297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299];5)=&quot;Circo&quot;;[.AC299];0)" office:value-type="float" office:value="0" calcext:value-type="float">
            <text:p>0</text:p>
          </table:table-cell>
          <table:table-cell table:style-name="ce258" table:formula="of:=IF([.AD299]-[.AB299]&lt;0;0;[.AD299]-[.AB29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00];5)=&quot;Circo&quot;;[.AC300];0)" office:value-type="float" office:value="0" calcext:value-type="float">
            <text:p>0</text:p>
          </table:table-cell>
          <table:table-cell table:style-name="ce258" table:formula="of:=IF([.AD300]-[.AB300]&lt;0;0;[.AD300]-[.AB30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1" table:number-columns-repeated="2"/>
          <table:table-cell table:style-name="ce177" table:number-columns-repeated="2"/>
          <table:table-cell table:style-name="ce211"/>
          <table:table-cell table:style-name="ce141" table:number-columns-repeated="2"/>
          <table:table-cell table:style-name="ce17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01];5)=&quot;Circo&quot;;[.AC301];0)" office:value-type="float" office:value="0" calcext:value-type="float">
            <text:p>0</text:p>
          </table:table-cell>
          <table:table-cell table:style-name="ce258" table:formula="of:=IF([.AD301]-[.AB301]&lt;0;0;[.AD301]-[.AB30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1" table:number-columns-repeated="2"/>
          <table:table-cell table:style-name="ce177" table:number-columns-repeated="2"/>
          <table:table-cell table:style-name="ce211"/>
          <table:table-cell table:style-name="ce141" table:number-columns-repeated="2"/>
          <table:table-cell table:style-name="ce17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02];5)=&quot;Circo&quot;;[.AC302];0)" office:value-type="float" office:value="0" calcext:value-type="float">
            <text:p>0</text:p>
          </table:table-cell>
          <table:table-cell table:style-name="ce258" table:formula="of:=IF([.AD302]-[.AB302]&lt;0;0;[.AD302]-[.AB30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1" table:number-columns-repeated="2"/>
          <table:table-cell table:style-name="ce177" table:number-columns-repeated="2"/>
          <table:table-cell table:style-name="ce211"/>
          <table:table-cell table:style-name="ce141" table:number-columns-repeated="2"/>
          <table:table-cell table:style-name="ce177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03];5)=&quot;Circo&quot;;[.AC303];0)" office:value-type="float" office:value="0" calcext:value-type="float">
            <text:p>0</text:p>
          </table:table-cell>
          <table:table-cell table:style-name="ce258" table:formula="of:=IF([.AD303]-[.AB303]&lt;0;0;[.AD303]-[.AB30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1" table:number-columns-repeated="2"/>
          <table:table-cell table:style-name="ce177" table:number-columns-repeated="2"/>
          <table:table-cell table:style-name="ce211"/>
          <table:table-cell table:style-name="ce141" table:number-columns-repeated="2"/>
          <table:table-cell table:style-name="ce177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04];5)=&quot;Circo&quot;;[.AC304];0)" office:value-type="float" office:value="0" calcext:value-type="float">
            <text:p>0</text:p>
          </table:table-cell>
          <table:table-cell table:style-name="ce258" table:formula="of:=IF([.AD304]-[.AB304]&lt;0;0;[.AD304]-[.AB30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05];5)=&quot;Circo&quot;;[.AC305];0)" office:value-type="float" office:value="0" calcext:value-type="float">
            <text:p>0</text:p>
          </table:table-cell>
          <table:table-cell table:style-name="ce258" table:formula="of:=IF([.AD305]-[.AB305]&lt;0;0;[.AD305]-[.AB30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06];5)=&quot;Circo&quot;;[.AC306];0)" office:value-type="float" office:value="0" calcext:value-type="float">
            <text:p>0</text:p>
          </table:table-cell>
          <table:table-cell table:style-name="ce258" table:formula="of:=IF([.AD306]-[.AB306]&lt;0;0;[.AD306]-[.AB30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07];5)=&quot;Circo&quot;;[.AC307];0)" office:value-type="float" office:value="0" calcext:value-type="float">
            <text:p>0</text:p>
          </table:table-cell>
          <table:table-cell table:style-name="ce258" table:formula="of:=IF([.AD307]-[.AB307]&lt;0;0;[.AD307]-[.AB30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08];5)=&quot;Circo&quot;;[.AC308];0)" office:value-type="float" office:value="0" calcext:value-type="float">
            <text:p>0</text:p>
          </table:table-cell>
          <table:table-cell table:style-name="ce258" table:formula="of:=IF([.AD308]-[.AB308]&lt;0;0;[.AD308]-[.AB30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09];5)=&quot;Circo&quot;;[.AC309];0)" office:value-type="float" office:value="0" calcext:value-type="float">
            <text:p>0</text:p>
          </table:table-cell>
          <table:table-cell table:style-name="ce258" table:formula="of:=IF([.AD309]-[.AB309]&lt;0;0;[.AD309]-[.AB30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10];5)=&quot;Circo&quot;;[.AC310];0)" office:value-type="float" office:value="0" calcext:value-type="float">
            <text:p>0</text:p>
          </table:table-cell>
          <table:table-cell table:style-name="ce258" table:formula="of:=IF([.AD310]-[.AB310]&lt;0;0;[.AD310]-[.AB31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19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11];5)=&quot;Circo&quot;;[.AC311];0)" office:value-type="float" office:value="0" calcext:value-type="float">
            <text:p>0</text:p>
          </table:table-cell>
          <table:table-cell table:style-name="ce258" table:formula="of:=IF([.AD311]-[.AB311]&lt;0;0;[.AD311]-[.AB31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12];5)=&quot;Circo&quot;;[.AC312];0)" office:value-type="float" office:value="0" calcext:value-type="float">
            <text:p>0</text:p>
          </table:table-cell>
          <table:table-cell table:style-name="ce257" table:formula="of:=[.AE311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13];5)=&quot;Circo&quot;;[.AC313];0)" office:value-type="float" office:value="0" calcext:value-type="float">
            <text:p>0</text:p>
          </table:table-cell>
          <table:table-cell table:style-name="ce258" table:formula="of:=IF([.AD313]-[.AB313]&lt;0;0;[.AD313]-[.AB31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14];5)=&quot;Circo&quot;;[.AC314];0)" office:value-type="float" office:value="0" calcext:value-type="float">
            <text:p>0</text:p>
          </table:table-cell>
          <table:table-cell table:style-name="ce258" table:formula="of:=IF([.AD314]-[.AB314]&lt;0;0;[.AD314]-[.AB31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2" table:number-columns-repeated="2"/>
          <table:table-cell table:style-name="ce178" table:number-columns-repeated="2"/>
          <table:table-cell table:style-name="ce212"/>
          <table:table-cell table:style-name="ce142" table:number-columns-repeated="2"/>
          <table:table-cell table:style-name="ce17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15];5)=&quot;Circo&quot;;[.AC315];0)" office:value-type="float" office:value="0" calcext:value-type="float">
            <text:p>0</text:p>
          </table:table-cell>
          <table:table-cell table:style-name="ce258" table:formula="of:=IF([.AD315]-[.AB315]&lt;0;0;[.AD315]-[.AB31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2" table:number-columns-repeated="2"/>
          <table:table-cell table:style-name="ce178" table:number-columns-repeated="2"/>
          <table:table-cell table:style-name="ce212"/>
          <table:table-cell table:style-name="ce142" table:number-columns-repeated="2"/>
          <table:table-cell table:style-name="ce17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16];5)=&quot;Circo&quot;;[.AC316];0)" office:value-type="float" office:value="0" calcext:value-type="float">
            <text:p>0</text:p>
          </table:table-cell>
          <table:table-cell table:style-name="ce258" table:formula="of:=IF([.AD316]-[.AB316]&lt;0;0;[.AD316]-[.AB31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2" table:number-columns-repeated="2"/>
          <table:table-cell table:style-name="ce178" table:number-columns-repeated="2"/>
          <table:table-cell table:style-name="ce212"/>
          <table:table-cell table:style-name="ce142" table:number-columns-repeated="2"/>
          <table:table-cell table:style-name="ce178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17];5)=&quot;Circo&quot;;[.AC317];0)" office:value-type="float" office:value="0" calcext:value-type="float">
            <text:p>0</text:p>
          </table:table-cell>
          <table:table-cell table:style-name="ce258" table:formula="of:=IF([.AD317]-[.AB317]&lt;0;0;[.AD317]-[.AB31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2" table:number-columns-repeated="2"/>
          <table:table-cell table:style-name="ce178" table:number-columns-repeated="2"/>
          <table:table-cell table:style-name="ce212"/>
          <table:table-cell table:style-name="ce142" table:number-columns-repeated="2"/>
          <table:table-cell table:style-name="ce178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18];5)=&quot;Circo&quot;;[.AC318];0)" office:value-type="float" office:value="0" calcext:value-type="float">
            <text:p>0</text:p>
          </table:table-cell>
          <table:table-cell table:style-name="ce258" table:formula="of:=IF([.AD318]-[.AB318]&lt;0;0;[.AD318]-[.AB31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19];5)=&quot;Circo&quot;;[.AC319];0)" office:value-type="float" office:value="0" calcext:value-type="float">
            <text:p>0</text:p>
          </table:table-cell>
          <table:table-cell table:style-name="ce258" table:formula="of:=IF([.AD319]-[.AB319]&lt;0;0;[.AD319]-[.AB31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20];5)=&quot;Circo&quot;;[.AC320];0)" office:value-type="float" office:value="0" calcext:value-type="float">
            <text:p>0</text:p>
          </table:table-cell>
          <table:table-cell table:style-name="ce258" table:formula="of:=IF([.AD320]-[.AB320]&lt;0;0;[.AD320]-[.AB32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21];5)=&quot;Circo&quot;;[.AC321];0)" office:value-type="float" office:value="0" calcext:value-type="float">
            <text:p>0</text:p>
          </table:table-cell>
          <table:table-cell table:style-name="ce258" table:formula="of:=IF([.AD321]-[.AB321]&lt;0;0;[.AD321]-[.AB32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22];5)=&quot;Circo&quot;;[.AC322];0)" office:value-type="float" office:value="0" calcext:value-type="float">
            <text:p>0</text:p>
          </table:table-cell>
          <table:table-cell table:style-name="ce258" table:formula="of:=IF([.AD322]-[.AB322]&lt;0;0;[.AD322]-[.AB32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23];5)=&quot;Circo&quot;;[.AC323];0)" office:value-type="float" office:value="0" calcext:value-type="float">
            <text:p>0</text:p>
          </table:table-cell>
          <table:table-cell table:style-name="ce258" table:formula="of:=IF([.AD323]-[.AB323]&lt;0;0;[.AD323]-[.AB32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24];5)=&quot;Circo&quot;;[.AC324];0)" office:value-type="float" office:value="0" calcext:value-type="float">
            <text:p>0</text:p>
          </table:table-cell>
          <table:table-cell table:style-name="ce258" table:formula="of:=IF([.AD324]-[.AB324]&lt;0;0;[.AD324]-[.AB32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33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25];5)=&quot;Circo&quot;;[.AC325];0)" office:value-type="float" office:value="0" calcext:value-type="float">
            <text:p>0</text:p>
          </table:table-cell>
          <table:table-cell table:style-name="ce258" table:formula="of:=IF([.AD325]-[.AB325]&lt;0;0;[.AD325]-[.AB32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26];5)=&quot;Circo&quot;;[.AC326];0)" office:value-type="float" office:value="0" calcext:value-type="float">
            <text:p>0</text:p>
          </table:table-cell>
          <table:table-cell table:style-name="ce257" table:formula="of:=[.AE325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27];5)=&quot;Circo&quot;;[.AC327];0)" office:value-type="float" office:value="0" calcext:value-type="float">
            <text:p>0</text:p>
          </table:table-cell>
          <table:table-cell table:style-name="ce258" table:formula="of:=IF([.AD327]-[.AB327]&lt;0;0;[.AD327]-[.AB32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28];5)=&quot;Circo&quot;;[.AC328];0)" office:value-type="float" office:value="0" calcext:value-type="float">
            <text:p>0</text:p>
          </table:table-cell>
          <table:table-cell table:style-name="ce258" table:formula="of:=IF([.AD328]-[.AB328]&lt;0;0;[.AD328]-[.AB32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3" table:number-columns-repeated="2"/>
          <table:table-cell table:style-name="ce179" table:number-columns-repeated="2"/>
          <table:table-cell table:style-name="ce213"/>
          <table:table-cell table:style-name="ce143" table:number-columns-repeated="2"/>
          <table:table-cell table:style-name="ce17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29];5)=&quot;Circo&quot;;[.AC329];0)" office:value-type="float" office:value="0" calcext:value-type="float">
            <text:p>0</text:p>
          </table:table-cell>
          <table:table-cell table:style-name="ce258" table:formula="of:=IF([.AD329]-[.AB329]&lt;0;0;[.AD329]-[.AB32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3" table:number-columns-repeated="2"/>
          <table:table-cell table:style-name="ce179" table:number-columns-repeated="2"/>
          <table:table-cell table:style-name="ce213"/>
          <table:table-cell table:style-name="ce143" table:number-columns-repeated="2"/>
          <table:table-cell table:style-name="ce17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30];5)=&quot;Circo&quot;;[.AC330];0)" office:value-type="float" office:value="0" calcext:value-type="float">
            <text:p>0</text:p>
          </table:table-cell>
          <table:table-cell table:style-name="ce258" table:formula="of:=IF([.AD330]-[.AB330]&lt;0;0;[.AD330]-[.AB33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3" table:number-columns-repeated="2"/>
          <table:table-cell table:style-name="ce179" table:number-columns-repeated="2"/>
          <table:table-cell table:style-name="ce213"/>
          <table:table-cell table:style-name="ce143" table:number-columns-repeated="2"/>
          <table:table-cell table:style-name="ce179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31];5)=&quot;Circo&quot;;[.AC331];0)" office:value-type="float" office:value="0" calcext:value-type="float">
            <text:p>0</text:p>
          </table:table-cell>
          <table:table-cell table:style-name="ce258" table:formula="of:=IF([.AD331]-[.AB331]&lt;0;0;[.AD331]-[.AB33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3" table:number-columns-repeated="2"/>
          <table:table-cell table:style-name="ce179" table:number-columns-repeated="2"/>
          <table:table-cell table:style-name="ce213"/>
          <table:table-cell table:style-name="ce143" table:number-columns-repeated="2"/>
          <table:table-cell table:style-name="ce179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32];5)=&quot;Circo&quot;;[.AC332];0)" office:value-type="float" office:value="0" calcext:value-type="float">
            <text:p>0</text:p>
          </table:table-cell>
          <table:table-cell table:style-name="ce258" table:formula="of:=IF([.AD332]-[.AB332]&lt;0;0;[.AD332]-[.AB33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33];5)=&quot;Circo&quot;;[.AC333];0)" office:value-type="float" office:value="0" calcext:value-type="float">
            <text:p>0</text:p>
          </table:table-cell>
          <table:table-cell table:style-name="ce258" table:formula="of:=IF([.AD333]-[.AB333]&lt;0;0;[.AD333]-[.AB33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34];5)=&quot;Circo&quot;;[.AC334];0)" office:value-type="float" office:value="0" calcext:value-type="float">
            <text:p>0</text:p>
          </table:table-cell>
          <table:table-cell table:style-name="ce258" table:formula="of:=IF([.AD334]-[.AB334]&lt;0;0;[.AD334]-[.AB33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35];5)=&quot;Circo&quot;;[.AC335];0)" office:value-type="float" office:value="0" calcext:value-type="float">
            <text:p>0</text:p>
          </table:table-cell>
          <table:table-cell table:style-name="ce258" table:formula="of:=IF([.AD335]-[.AB335]&lt;0;0;[.AD335]-[.AB33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36];5)=&quot;Circo&quot;;[.AC336];0)" office:value-type="float" office:value="0" calcext:value-type="float">
            <text:p>0</text:p>
          </table:table-cell>
          <table:table-cell table:style-name="ce258" table:formula="of:=IF([.AD336]-[.AB336]&lt;0;0;[.AD336]-[.AB33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37];5)=&quot;Circo&quot;;[.AC337];0)" office:value-type="float" office:value="0" calcext:value-type="float">
            <text:p>0</text:p>
          </table:table-cell>
          <table:table-cell table:style-name="ce258" table:formula="of:=IF([.AD337]-[.AB337]&lt;0;0;[.AD337]-[.AB33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38];5)=&quot;Circo&quot;;[.AC338];0)" office:value-type="float" office:value="0" calcext:value-type="float">
            <text:p>0</text:p>
          </table:table-cell>
          <table:table-cell table:style-name="ce258" table:formula="of:=IF([.AD338]-[.AB338]&lt;0;0;[.AD338]-[.AB33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47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39];5)=&quot;Circo&quot;;[.AC339];0)" office:value-type="float" office:value="0" calcext:value-type="float">
            <text:p>0</text:p>
          </table:table-cell>
          <table:table-cell table:style-name="ce258" table:formula="of:=IF([.AD339]-[.AB339]&lt;0;0;[.AD339]-[.AB33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40];5)=&quot;Circo&quot;;[.AC340];0)" office:value-type="float" office:value="0" calcext:value-type="float">
            <text:p>0</text:p>
          </table:table-cell>
          <table:table-cell table:style-name="ce257" table:formula="of:=[.AE339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41];5)=&quot;Circo&quot;;[.AC341];0)" office:value-type="float" office:value="0" calcext:value-type="float">
            <text:p>0</text:p>
          </table:table-cell>
          <table:table-cell table:style-name="ce258" table:formula="of:=IF([.AD341]-[.AB341]&lt;0;0;[.AD341]-[.AB34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42];5)=&quot;Circo&quot;;[.AC342];0)" office:value-type="float" office:value="0" calcext:value-type="float">
            <text:p>0</text:p>
          </table:table-cell>
          <table:table-cell table:style-name="ce258" table:formula="of:=IF([.AD342]-[.AB342]&lt;0;0;[.AD342]-[.AB34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4" table:number-columns-repeated="2"/>
          <table:table-cell table:style-name="ce180" table:number-columns-repeated="2"/>
          <table:table-cell table:style-name="ce214"/>
          <table:table-cell table:style-name="ce144" table:number-columns-repeated="2"/>
          <table:table-cell table:style-name="ce18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43];5)=&quot;Circo&quot;;[.AC343];0)" office:value-type="float" office:value="0" calcext:value-type="float">
            <text:p>0</text:p>
          </table:table-cell>
          <table:table-cell table:style-name="ce258" table:formula="of:=IF([.AD343]-[.AB343]&lt;0;0;[.AD343]-[.AB34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4" table:number-columns-repeated="2"/>
          <table:table-cell table:style-name="ce180" table:number-columns-repeated="2"/>
          <table:table-cell table:style-name="ce214"/>
          <table:table-cell table:style-name="ce144" table:number-columns-repeated="2"/>
          <table:table-cell table:style-name="ce18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44];5)=&quot;Circo&quot;;[.AC344];0)" office:value-type="float" office:value="0" calcext:value-type="float">
            <text:p>0</text:p>
          </table:table-cell>
          <table:table-cell table:style-name="ce258" table:formula="of:=IF([.AD344]-[.AB344]&lt;0;0;[.AD344]-[.AB34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4" table:number-columns-repeated="2"/>
          <table:table-cell table:style-name="ce180" table:number-columns-repeated="2"/>
          <table:table-cell table:style-name="ce214"/>
          <table:table-cell table:style-name="ce144" table:number-columns-repeated="2"/>
          <table:table-cell table:style-name="ce180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45];5)=&quot;Circo&quot;;[.AC345];0)" office:value-type="float" office:value="0" calcext:value-type="float">
            <text:p>0</text:p>
          </table:table-cell>
          <table:table-cell table:style-name="ce258" table:formula="of:=IF([.AD345]-[.AB345]&lt;0;0;[.AD345]-[.AB34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4" table:number-columns-repeated="2"/>
          <table:table-cell table:style-name="ce180" table:number-columns-repeated="2"/>
          <table:table-cell table:style-name="ce214"/>
          <table:table-cell table:style-name="ce144" table:number-columns-repeated="2"/>
          <table:table-cell table:style-name="ce180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46];5)=&quot;Circo&quot;;[.AC346];0)" office:value-type="float" office:value="0" calcext:value-type="float">
            <text:p>0</text:p>
          </table:table-cell>
          <table:table-cell table:style-name="ce258" table:formula="of:=IF([.AD346]-[.AB346]&lt;0;0;[.AD346]-[.AB34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47];5)=&quot;Circo&quot;;[.AC347];0)" office:value-type="float" office:value="0" calcext:value-type="float">
            <text:p>0</text:p>
          </table:table-cell>
          <table:table-cell table:style-name="ce258" table:formula="of:=IF([.AD347]-[.AB347]&lt;0;0;[.AD347]-[.AB34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48];5)=&quot;Circo&quot;;[.AC348];0)" office:value-type="float" office:value="0" calcext:value-type="float">
            <text:p>0</text:p>
          </table:table-cell>
          <table:table-cell table:style-name="ce258" table:formula="of:=IF([.AD348]-[.AB348]&lt;0;0;[.AD348]-[.AB34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49];5)=&quot;Circo&quot;;[.AC349];0)" office:value-type="float" office:value="0" calcext:value-type="float">
            <text:p>0</text:p>
          </table:table-cell>
          <table:table-cell table:style-name="ce258" table:formula="of:=IF([.AD349]-[.AB349]&lt;0;0;[.AD349]-[.AB34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50];5)=&quot;Circo&quot;;[.AC350];0)" office:value-type="float" office:value="0" calcext:value-type="float">
            <text:p>0</text:p>
          </table:table-cell>
          <table:table-cell table:style-name="ce258" table:formula="of:=IF([.AD350]-[.AB350]&lt;0;0;[.AD350]-[.AB35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51];5)=&quot;Circo&quot;;[.AC351];0)" office:value-type="float" office:value="0" calcext:value-type="float">
            <text:p>0</text:p>
          </table:table-cell>
          <table:table-cell table:style-name="ce258" table:formula="of:=IF([.AD351]-[.AB351]&lt;0;0;[.AD351]-[.AB35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52];5)=&quot;Circo&quot;;[.AC352];0)" office:value-type="float" office:value="0" calcext:value-type="float">
            <text:p>0</text:p>
          </table:table-cell>
          <table:table-cell table:style-name="ce258" table:formula="of:=IF([.AD352]-[.AB352]&lt;0;0;[.AD352]-[.AB35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61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53];5)=&quot;Circo&quot;;[.AC353];0)" office:value-type="float" office:value="0" calcext:value-type="float">
            <text:p>0</text:p>
          </table:table-cell>
          <table:table-cell table:style-name="ce258" table:formula="of:=IF([.AD353]-[.AB353]&lt;0;0;[.AD353]-[.AB35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54];5)=&quot;Circo&quot;;[.AC354];0)" office:value-type="float" office:value="0" calcext:value-type="float">
            <text:p>0</text:p>
          </table:table-cell>
          <table:table-cell table:style-name="ce257" table:formula="of:=[.AE35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55];5)=&quot;Circo&quot;;[.AC355];0)" office:value-type="float" office:value="0" calcext:value-type="float">
            <text:p>0</text:p>
          </table:table-cell>
          <table:table-cell table:style-name="ce258" table:formula="of:=IF([.AD355]-[.AB355]&lt;0;0;[.AD355]-[.AB35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56];5)=&quot;Circo&quot;;[.AC356];0)" office:value-type="float" office:value="0" calcext:value-type="float">
            <text:p>0</text:p>
          </table:table-cell>
          <table:table-cell table:style-name="ce258" table:formula="of:=IF([.AD356]-[.AB356]&lt;0;0;[.AD356]-[.AB35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5" table:number-columns-repeated="2"/>
          <table:table-cell table:style-name="ce181" table:number-columns-repeated="2"/>
          <table:table-cell table:style-name="ce215"/>
          <table:table-cell table:style-name="ce145" table:number-columns-repeated="2"/>
          <table:table-cell table:style-name="ce18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57];5)=&quot;Circo&quot;;[.AC357];0)" office:value-type="float" office:value="0" calcext:value-type="float">
            <text:p>0</text:p>
          </table:table-cell>
          <table:table-cell table:style-name="ce258" table:formula="of:=IF([.AD357]-[.AB357]&lt;0;0;[.AD357]-[.AB35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5" table:number-columns-repeated="2"/>
          <table:table-cell table:style-name="ce181" table:number-columns-repeated="2"/>
          <table:table-cell table:style-name="ce215"/>
          <table:table-cell table:style-name="ce145" table:number-columns-repeated="2"/>
          <table:table-cell table:style-name="ce18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58];5)=&quot;Circo&quot;;[.AC358];0)" office:value-type="float" office:value="0" calcext:value-type="float">
            <text:p>0</text:p>
          </table:table-cell>
          <table:table-cell table:style-name="ce258" table:formula="of:=IF([.AD358]-[.AB358]&lt;0;0;[.AD358]-[.AB35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5" table:number-columns-repeated="2"/>
          <table:table-cell table:style-name="ce181" table:number-columns-repeated="2"/>
          <table:table-cell table:style-name="ce215"/>
          <table:table-cell table:style-name="ce145" table:number-columns-repeated="2"/>
          <table:table-cell table:style-name="ce181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59];5)=&quot;Circo&quot;;[.AC359];0)" office:value-type="float" office:value="0" calcext:value-type="float">
            <text:p>0</text:p>
          </table:table-cell>
          <table:table-cell table:style-name="ce258" table:formula="of:=IF([.AD359]-[.AB359]&lt;0;0;[.AD359]-[.AB35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5" table:number-columns-repeated="2"/>
          <table:table-cell table:style-name="ce181" table:number-columns-repeated="2"/>
          <table:table-cell table:style-name="ce215"/>
          <table:table-cell table:style-name="ce145" table:number-columns-repeated="2"/>
          <table:table-cell table:style-name="ce181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60];5)=&quot;Circo&quot;;[.AC360];0)" office:value-type="float" office:value="0" calcext:value-type="float">
            <text:p>0</text:p>
          </table:table-cell>
          <table:table-cell table:style-name="ce258" table:formula="of:=IF([.AD360]-[.AB360]&lt;0;0;[.AD360]-[.AB36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61];5)=&quot;Circo&quot;;[.AC361];0)" office:value-type="float" office:value="0" calcext:value-type="float">
            <text:p>0</text:p>
          </table:table-cell>
          <table:table-cell table:style-name="ce258" table:formula="of:=IF([.AD361]-[.AB361]&lt;0;0;[.AD361]-[.AB36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62];5)=&quot;Circo&quot;;[.AC362];0)" office:value-type="float" office:value="0" calcext:value-type="float">
            <text:p>0</text:p>
          </table:table-cell>
          <table:table-cell table:style-name="ce258" table:formula="of:=IF([.AD362]-[.AB362]&lt;0;0;[.AD362]-[.AB36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63];5)=&quot;Circo&quot;;[.AC363];0)" office:value-type="float" office:value="0" calcext:value-type="float">
            <text:p>0</text:p>
          </table:table-cell>
          <table:table-cell table:style-name="ce258" table:formula="of:=IF([.AD363]-[.AB363]&lt;0;0;[.AD363]-[.AB36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64];5)=&quot;Circo&quot;;[.AC364];0)" office:value-type="float" office:value="0" calcext:value-type="float">
            <text:p>0</text:p>
          </table:table-cell>
          <table:table-cell table:style-name="ce258" table:formula="of:=IF([.AD364]-[.AB364]&lt;0;0;[.AD364]-[.AB36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65];5)=&quot;Circo&quot;;[.AC365];0)" office:value-type="float" office:value="0" calcext:value-type="float">
            <text:p>0</text:p>
          </table:table-cell>
          <table:table-cell table:style-name="ce258" table:formula="of:=IF([.AD365]-[.AB365]&lt;0;0;[.AD365]-[.AB36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66];5)=&quot;Circo&quot;;[.AC366];0)" office:value-type="float" office:value="0" calcext:value-type="float">
            <text:p>0</text:p>
          </table:table-cell>
          <table:table-cell table:style-name="ce258" table:formula="of:=IF([.AD366]-[.AB366]&lt;0;0;[.AD366]-[.AB36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75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67];5)=&quot;Circo&quot;;[.AC367];0)" office:value-type="float" office:value="0" calcext:value-type="float">
            <text:p>0</text:p>
          </table:table-cell>
          <table:table-cell table:style-name="ce258" table:formula="of:=IF([.AD367]-[.AB367]&lt;0;0;[.AD367]-[.AB36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68];5)=&quot;Circo&quot;;[.AC368];0)" office:value-type="float" office:value="0" calcext:value-type="float">
            <text:p>0</text:p>
          </table:table-cell>
          <table:table-cell table:style-name="ce257" table:formula="of:=[.AE367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69];5)=&quot;Circo&quot;;[.AC369];0)" office:value-type="float" office:value="0" calcext:value-type="float">
            <text:p>0</text:p>
          </table:table-cell>
          <table:table-cell table:style-name="ce258" table:formula="of:=IF([.AD369]-[.AB369]&lt;0;0;[.AD369]-[.AB36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70];5)=&quot;Circo&quot;;[.AC370];0)" office:value-type="float" office:value="0" calcext:value-type="float">
            <text:p>0</text:p>
          </table:table-cell>
          <table:table-cell table:style-name="ce258" table:formula="of:=IF([.AD370]-[.AB370]&lt;0;0;[.AD370]-[.AB37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6" table:number-columns-repeated="2"/>
          <table:table-cell table:style-name="ce182" table:number-columns-repeated="2"/>
          <table:table-cell table:style-name="ce216"/>
          <table:table-cell table:style-name="ce146" table:number-columns-repeated="2"/>
          <table:table-cell table:style-name="ce18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71];5)=&quot;Circo&quot;;[.AC371];0)" office:value-type="float" office:value="0" calcext:value-type="float">
            <text:p>0</text:p>
          </table:table-cell>
          <table:table-cell table:style-name="ce258" table:formula="of:=IF([.AD371]-[.AB371]&lt;0;0;[.AD371]-[.AB37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6" table:number-columns-repeated="2"/>
          <table:table-cell table:style-name="ce182" table:number-columns-repeated="2"/>
          <table:table-cell table:style-name="ce216"/>
          <table:table-cell table:style-name="ce146" table:number-columns-repeated="2"/>
          <table:table-cell table:style-name="ce18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72];5)=&quot;Circo&quot;;[.AC372];0)" office:value-type="float" office:value="0" calcext:value-type="float">
            <text:p>0</text:p>
          </table:table-cell>
          <table:table-cell table:style-name="ce258" table:formula="of:=IF([.AD372]-[.AB372]&lt;0;0;[.AD372]-[.AB37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6" table:number-columns-repeated="2"/>
          <table:table-cell table:style-name="ce182" table:number-columns-repeated="2"/>
          <table:table-cell table:style-name="ce216"/>
          <table:table-cell table:style-name="ce146" table:number-columns-repeated="2"/>
          <table:table-cell table:style-name="ce182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73];5)=&quot;Circo&quot;;[.AC373];0)" office:value-type="float" office:value="0" calcext:value-type="float">
            <text:p>0</text:p>
          </table:table-cell>
          <table:table-cell table:style-name="ce258" table:formula="of:=IF([.AD373]-[.AB373]&lt;0;0;[.AD373]-[.AB37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6" table:number-columns-repeated="2"/>
          <table:table-cell table:style-name="ce182" table:number-columns-repeated="2"/>
          <table:table-cell table:style-name="ce216"/>
          <table:table-cell table:style-name="ce146" table:number-columns-repeated="2"/>
          <table:table-cell table:style-name="ce182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74];5)=&quot;Circo&quot;;[.AC374];0)" office:value-type="float" office:value="0" calcext:value-type="float">
            <text:p>0</text:p>
          </table:table-cell>
          <table:table-cell table:style-name="ce258" table:formula="of:=IF([.AD374]-[.AB374]&lt;0;0;[.AD374]-[.AB37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75];5)=&quot;Circo&quot;;[.AC375];0)" office:value-type="float" office:value="0" calcext:value-type="float">
            <text:p>0</text:p>
          </table:table-cell>
          <table:table-cell table:style-name="ce258" table:formula="of:=IF([.AD375]-[.AB375]&lt;0;0;[.AD375]-[.AB37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76];5)=&quot;Circo&quot;;[.AC376];0)" office:value-type="float" office:value="0" calcext:value-type="float">
            <text:p>0</text:p>
          </table:table-cell>
          <table:table-cell table:style-name="ce258" table:formula="of:=IF([.AD376]-[.AB376]&lt;0;0;[.AD376]-[.AB37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77];5)=&quot;Circo&quot;;[.AC377];0)" office:value-type="float" office:value="0" calcext:value-type="float">
            <text:p>0</text:p>
          </table:table-cell>
          <table:table-cell table:style-name="ce258" table:formula="of:=IF([.AD377]-[.AB377]&lt;0;0;[.AD377]-[.AB37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78];5)=&quot;Circo&quot;;[.AC378];0)" office:value-type="float" office:value="0" calcext:value-type="float">
            <text:p>0</text:p>
          </table:table-cell>
          <table:table-cell table:style-name="ce258" table:formula="of:=IF([.AD378]-[.AB378]&lt;0;0;[.AD378]-[.AB37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79];5)=&quot;Circo&quot;;[.AC379];0)" office:value-type="float" office:value="0" calcext:value-type="float">
            <text:p>0</text:p>
          </table:table-cell>
          <table:table-cell table:style-name="ce258" table:formula="of:=IF([.AD379]-[.AB379]&lt;0;0;[.AD379]-[.AB37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80];5)=&quot;Circo&quot;;[.AC380];0)" office:value-type="float" office:value="0" calcext:value-type="float">
            <text:p>0</text:p>
          </table:table-cell>
          <table:table-cell table:style-name="ce258" table:formula="of:=IF([.AD380]-[.AB380]&lt;0;0;[.AD380]-[.AB38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389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81];5)=&quot;Circo&quot;;[.AC381];0)" office:value-type="float" office:value="0" calcext:value-type="float">
            <text:p>0</text:p>
          </table:table-cell>
          <table:table-cell table:style-name="ce258" table:formula="of:=IF([.AD381]-[.AB381]&lt;0;0;[.AD381]-[.AB38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82];5)=&quot;Circo&quot;;[.AC382];0)" office:value-type="float" office:value="0" calcext:value-type="float">
            <text:p>0</text:p>
          </table:table-cell>
          <table:table-cell table:style-name="ce257" table:formula="of:=[.AE381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83];5)=&quot;Circo&quot;;[.AC383];0)" office:value-type="float" office:value="0" calcext:value-type="float">
            <text:p>0</text:p>
          </table:table-cell>
          <table:table-cell table:style-name="ce258" table:formula="of:=IF([.AD383]-[.AB383]&lt;0;0;[.AD383]-[.AB38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84];5)=&quot;Circo&quot;;[.AC384];0)" office:value-type="float" office:value="0" calcext:value-type="float">
            <text:p>0</text:p>
          </table:table-cell>
          <table:table-cell table:style-name="ce258" table:formula="of:=IF([.AD384]-[.AB384]&lt;0;0;[.AD384]-[.AB38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7" table:number-columns-repeated="2"/>
          <table:table-cell table:style-name="ce183" table:number-columns-repeated="2"/>
          <table:table-cell table:style-name="ce217"/>
          <table:table-cell table:style-name="ce147" table:number-columns-repeated="2"/>
          <table:table-cell table:style-name="ce18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85];5)=&quot;Circo&quot;;[.AC385];0)" office:value-type="float" office:value="0" calcext:value-type="float">
            <text:p>0</text:p>
          </table:table-cell>
          <table:table-cell table:style-name="ce258" table:formula="of:=IF([.AD385]-[.AB385]&lt;0;0;[.AD385]-[.AB38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7" table:number-columns-repeated="2"/>
          <table:table-cell table:style-name="ce183" table:number-columns-repeated="2"/>
          <table:table-cell table:style-name="ce217"/>
          <table:table-cell table:style-name="ce147" table:number-columns-repeated="2"/>
          <table:table-cell table:style-name="ce18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86];5)=&quot;Circo&quot;;[.AC386];0)" office:value-type="float" office:value="0" calcext:value-type="float">
            <text:p>0</text:p>
          </table:table-cell>
          <table:table-cell table:style-name="ce258" table:formula="of:=IF([.AD386]-[.AB386]&lt;0;0;[.AD386]-[.AB38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7" table:number-columns-repeated="2"/>
          <table:table-cell table:style-name="ce183" table:number-columns-repeated="2"/>
          <table:table-cell table:style-name="ce217"/>
          <table:table-cell table:style-name="ce147" table:number-columns-repeated="2"/>
          <table:table-cell table:style-name="ce183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87];5)=&quot;Circo&quot;;[.AC387];0)" office:value-type="float" office:value="0" calcext:value-type="float">
            <text:p>0</text:p>
          </table:table-cell>
          <table:table-cell table:style-name="ce258" table:formula="of:=IF([.AD387]-[.AB387]&lt;0;0;[.AD387]-[.AB38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7" table:number-columns-repeated="2"/>
          <table:table-cell table:style-name="ce183" table:number-columns-repeated="2"/>
          <table:table-cell table:style-name="ce217"/>
          <table:table-cell table:style-name="ce147" table:number-columns-repeated="2"/>
          <table:table-cell table:style-name="ce183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88];5)=&quot;Circo&quot;;[.AC388];0)" office:value-type="float" office:value="0" calcext:value-type="float">
            <text:p>0</text:p>
          </table:table-cell>
          <table:table-cell table:style-name="ce258" table:formula="of:=IF([.AD388]-[.AB388]&lt;0;0;[.AD388]-[.AB38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389];5)=&quot;Circo&quot;;[.AC389];0)" office:value-type="float" office:value="0" calcext:value-type="float">
            <text:p>0</text:p>
          </table:table-cell>
          <table:table-cell table:style-name="ce258" table:formula="of:=IF([.AD389]-[.AB389]&lt;0;0;[.AD389]-[.AB38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90];5)=&quot;Circo&quot;;[.AC390];0)" office:value-type="float" office:value="0" calcext:value-type="float">
            <text:p>0</text:p>
          </table:table-cell>
          <table:table-cell table:style-name="ce258" table:formula="of:=IF([.AD390]-[.AB390]&lt;0;0;[.AD390]-[.AB39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91];5)=&quot;Circo&quot;;[.AC391];0)" office:value-type="float" office:value="0" calcext:value-type="float">
            <text:p>0</text:p>
          </table:table-cell>
          <table:table-cell table:style-name="ce258" table:formula="of:=IF([.AD391]-[.AB391]&lt;0;0;[.AD391]-[.AB39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392];5)=&quot;Circo&quot;;[.AC392];0)" office:value-type="float" office:value="0" calcext:value-type="float">
            <text:p>0</text:p>
          </table:table-cell>
          <table:table-cell table:style-name="ce258" table:formula="of:=IF([.AD392]-[.AB392]&lt;0;0;[.AD392]-[.AB39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93];5)=&quot;Circo&quot;;[.AC393];0)" office:value-type="float" office:value="0" calcext:value-type="float">
            <text:p>0</text:p>
          </table:table-cell>
          <table:table-cell table:style-name="ce258" table:formula="of:=IF([.AD393]-[.AB393]&lt;0;0;[.AD393]-[.AB39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394];5)=&quot;Circo&quot;;[.AC394];0)" office:value-type="float" office:value="0" calcext:value-type="float">
            <text:p>0</text:p>
          </table:table-cell>
          <table:table-cell table:style-name="ce258" table:formula="of:=IF([.AD394]-[.AB394]&lt;0;0;[.AD394]-[.AB39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403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395];5)=&quot;Circo&quot;;[.AC395];0)" office:value-type="float" office:value="0" calcext:value-type="float">
            <text:p>0</text:p>
          </table:table-cell>
          <table:table-cell table:style-name="ce258" table:formula="of:=IF([.AD395]-[.AB395]&lt;0;0;[.AD395]-[.AB39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96];5)=&quot;Circo&quot;;[.AC396];0)" office:value-type="float" office:value="0" calcext:value-type="float">
            <text:p>0</text:p>
          </table:table-cell>
          <table:table-cell table:style-name="ce257" table:formula="of:=[.AE395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397];5)=&quot;Circo&quot;;[.AC397];0)" office:value-type="float" office:value="0" calcext:value-type="float">
            <text:p>0</text:p>
          </table:table-cell>
          <table:table-cell table:style-name="ce258" table:formula="of:=IF([.AD397]-[.AB397]&lt;0;0;[.AD397]-[.AB39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398];5)=&quot;Circo&quot;;[.AC398];0)" office:value-type="float" office:value="0" calcext:value-type="float">
            <text:p>0</text:p>
          </table:table-cell>
          <table:table-cell table:style-name="ce258" table:formula="of:=IF([.AD398]-[.AB398]&lt;0;0;[.AD398]-[.AB39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8" table:number-columns-repeated="2"/>
          <table:table-cell table:style-name="ce184" table:number-columns-repeated="2"/>
          <table:table-cell table:style-name="ce218"/>
          <table:table-cell table:style-name="ce148" table:number-columns-repeated="2"/>
          <table:table-cell table:style-name="ce18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399];5)=&quot;Circo&quot;;[.AC399];0)" office:value-type="float" office:value="0" calcext:value-type="float">
            <text:p>0</text:p>
          </table:table-cell>
          <table:table-cell table:style-name="ce258" table:formula="of:=IF([.AD399]-[.AB399]&lt;0;0;[.AD399]-[.AB39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8" table:number-columns-repeated="2"/>
          <table:table-cell table:style-name="ce184" table:number-columns-repeated="2"/>
          <table:table-cell table:style-name="ce218"/>
          <table:table-cell table:style-name="ce148" table:number-columns-repeated="2"/>
          <table:table-cell table:style-name="ce18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00];5)=&quot;Circo&quot;;[.AC400];0)" office:value-type="float" office:value="0" calcext:value-type="float">
            <text:p>0</text:p>
          </table:table-cell>
          <table:table-cell table:style-name="ce258" table:formula="of:=IF([.AD400]-[.AB400]&lt;0;0;[.AD400]-[.AB40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8" table:number-columns-repeated="2"/>
          <table:table-cell table:style-name="ce184" table:number-columns-repeated="2"/>
          <table:table-cell table:style-name="ce218"/>
          <table:table-cell table:style-name="ce148" table:number-columns-repeated="2"/>
          <table:table-cell table:style-name="ce184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01];5)=&quot;Circo&quot;;[.AC401];0)" office:value-type="float" office:value="0" calcext:value-type="float">
            <text:p>0</text:p>
          </table:table-cell>
          <table:table-cell table:style-name="ce258" table:formula="of:=IF([.AD401]-[.AB401]&lt;0;0;[.AD401]-[.AB40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8" table:number-columns-repeated="2"/>
          <table:table-cell table:style-name="ce184" table:number-columns-repeated="2"/>
          <table:table-cell table:style-name="ce218"/>
          <table:table-cell table:style-name="ce148" table:number-columns-repeated="2"/>
          <table:table-cell table:style-name="ce184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02];5)=&quot;Circo&quot;;[.AC402];0)" office:value-type="float" office:value="0" calcext:value-type="float">
            <text:p>0</text:p>
          </table:table-cell>
          <table:table-cell table:style-name="ce258" table:formula="of:=IF([.AD402]-[.AB402]&lt;0;0;[.AD402]-[.AB40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403];5)=&quot;Circo&quot;;[.AC403];0)" office:value-type="float" office:value="0" calcext:value-type="float">
            <text:p>0</text:p>
          </table:table-cell>
          <table:table-cell table:style-name="ce258" table:formula="of:=IF([.AD403]-[.AB403]&lt;0;0;[.AD403]-[.AB40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04];5)=&quot;Circo&quot;;[.AC404];0)" office:value-type="float" office:value="0" calcext:value-type="float">
            <text:p>0</text:p>
          </table:table-cell>
          <table:table-cell table:style-name="ce258" table:formula="of:=IF([.AD404]-[.AB404]&lt;0;0;[.AD404]-[.AB40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05];5)=&quot;Circo&quot;;[.AC405];0)" office:value-type="float" office:value="0" calcext:value-type="float">
            <text:p>0</text:p>
          </table:table-cell>
          <table:table-cell table:style-name="ce258" table:formula="of:=IF([.AD405]-[.AB405]&lt;0;0;[.AD405]-[.AB40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06];5)=&quot;Circo&quot;;[.AC406];0)" office:value-type="float" office:value="0" calcext:value-type="float">
            <text:p>0</text:p>
          </table:table-cell>
          <table:table-cell table:style-name="ce258" table:formula="of:=IF([.AD406]-[.AB406]&lt;0;0;[.AD406]-[.AB40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407];5)=&quot;Circo&quot;;[.AC407];0)" office:value-type="float" office:value="0" calcext:value-type="float">
            <text:p>0</text:p>
          </table:table-cell>
          <table:table-cell table:style-name="ce258" table:formula="of:=IF([.AD407]-[.AB407]&lt;0;0;[.AD407]-[.AB40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408];5)=&quot;Circo&quot;;[.AC408];0)" office:value-type="float" office:value="0" calcext:value-type="float">
            <text:p>0</text:p>
          </table:table-cell>
          <table:table-cell table:style-name="ce258" table:formula="of:=IF([.AD408]-[.AB408]&lt;0;0;[.AD408]-[.AB40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98"/>
          <table:table-cell table:style-name="ce105" table:number-columns-repeated="7"/>
          <table:table-cell table:style-name="ce115" table:number-columns-repeated="9"/>
          <table:table-cell table:style-name="ce221" table:number-columns-repeated="5"/>
          <table:table-cell table:style-name="ce224" table:number-columns-repeated="2"/>
          <table:table-cell table:style-name="ce232"/>
          <table:table-cell table:style-name="ce224"/>
          <table:table-cell table:style-name="ce105"/>
          <table:table-cell table:style-name="ce247" table:formula="of:=[.AA417]" office:value-type="time" office:time-value="PT00H00M00S" calcext:value-type="time">
            <text:p>0h00</text:p>
          </table:table-cell>
          <table:table-cell table:style-name="ce251" office:value-type="percentage" office:value="1" calcext:value-type="percentage">
            <text:p>100,00%</text:p>
          </table:table-cell>
          <table:table-cell table:style-name="ce255" table:formula="of:=IF(LEFT([.A409];5)=&quot;Circo&quot;;[.AC409];0)" office:value-type="float" office:value="0" calcext:value-type="float">
            <text:p>0</text:p>
          </table:table-cell>
          <table:table-cell table:style-name="ce258" table:formula="of:=IF([.AD409]-[.AB409]&lt;0;0;[.AD409]-[.AB40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410];5)=&quot;Circo&quot;;[.AC410];0)" office:value-type="float" office:value="0" calcext:value-type="float">
            <text:p>0</text:p>
          </table:table-cell>
          <table:table-cell table:style-name="ce257" table:formula="of:=[.AE409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7"/>
          <table:table-cell table:style-name="ce151"/>
          <table:table-cell table:style-name="ce154"/>
          <table:table-cell table:style-name="ce186"/>
          <table:table-cell table:style-name="ce188"/>
          <table:table-cell table:style-name="ce117"/>
          <table:table-cell table:style-name="ce151"/>
          <table:table-cell table:style-name="ce154"/>
          <table:table-cell table:style-name="ce186"/>
          <table:table-cell table:style-name="ce54" table:number-columns-repeated="5"/>
          <table:table-cell table:style-name="ce225" table:number-columns-repeated="2"/>
          <table:table-cell table:style-name="ce233"/>
          <table:table-cell table:style-name="ce225"/>
          <table:table-cell table:style-name="ce99"/>
          <table:table-cell table:style-name="ce246"/>
          <table:table-cell table:style-name="ce253"/>
          <table:table-cell table:style-name="ce255" table:formula="of:=IF(LEFT([.A411];5)=&quot;Circo&quot;;[.AC411];0)" office:value-type="float" office:value="0" calcext:value-type="float">
            <text:p>0</text:p>
          </table:table-cell>
          <table:table-cell table:style-name="ce258" table:formula="of:=IF([.AD411]-[.AB411]&lt;0;0;[.AD411]-[.AB41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3">
          <table:table-cell table:style-name="ce100" table:number-columns-repeated="2"/>
          <table:table-cell table:style-name="ce106"/>
          <table:table-cell table:style-name="ce108" table:number-columns-repeated="5"/>
          <table:table-cell table:style-name="ce118"/>
          <table:table-cell table:style-name="ce152"/>
          <table:table-cell table:style-name="ce155"/>
          <table:table-cell table:style-name="ce187"/>
          <table:table-cell table:style-name="ce189"/>
          <table:table-cell table:style-name="ce118"/>
          <table:table-cell table:style-name="ce152"/>
          <table:table-cell table:style-name="ce155"/>
          <table:table-cell table:style-name="ce187"/>
          <table:table-cell table:style-name="ce54" table:number-columns-repeated="5"/>
          <table:table-cell table:style-name="ce226" table:number-columns-repeated="2"/>
          <table:table-cell table:style-name="ce234"/>
          <table:table-cell table:style-name="ce226"/>
          <table:table-cell table:style-name="ce241"/>
          <table:table-cell table:style-name="ce246"/>
          <table:table-cell table:style-name="ce253"/>
          <table:table-cell table:style-name="ce255" table:formula="of:=IF(LEFT([.A412];5)=&quot;Circo&quot;;[.AC412];0)" office:value-type="float" office:value="0" calcext:value-type="float">
            <text:p>0</text:p>
          </table:table-cell>
          <table:table-cell table:style-name="ce258" table:formula="of:=IF([.AD412]-[.AB412]&lt;0;0;[.AD412]-[.AB41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9" table:number-columns-repeated="2"/>
          <table:table-cell table:style-name="ce185" table:number-columns-repeated="2"/>
          <table:table-cell table:style-name="ce219"/>
          <table:table-cell table:style-name="ce149" table:number-columns-repeated="2"/>
          <table:table-cell table:style-name="ce18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13];5)=&quot;Circo&quot;;[.AC413];0)" office:value-type="float" office:value="0" calcext:value-type="float">
            <text:p>0</text:p>
          </table:table-cell>
          <table:table-cell table:style-name="ce258" table:formula="of:=IF([.AD413]-[.AB413]&lt;0;0;[.AD413]-[.AB41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9" table:number-columns-repeated="2"/>
          <table:table-cell table:style-name="ce185" table:number-columns-repeated="2"/>
          <table:table-cell table:style-name="ce219"/>
          <table:table-cell table:style-name="ce149" table:number-columns-repeated="2"/>
          <table:table-cell table:style-name="ce18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14];5)=&quot;Circo&quot;;[.AC414];0)" office:value-type="float" office:value="0" calcext:value-type="float">
            <text:p>0</text:p>
          </table:table-cell>
          <table:table-cell table:style-name="ce258" table:formula="of:=IF([.AD414]-[.AB414]&lt;0;0;[.AD414]-[.AB414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9" table:number-columns-repeated="2"/>
          <table:table-cell table:style-name="ce185" table:number-columns-repeated="2"/>
          <table:table-cell table:style-name="ce219"/>
          <table:table-cell table:style-name="ce149" table:number-columns-repeated="2"/>
          <table:table-cell table:style-name="ce185" table:number-columns-repeated="2"/>
          <table:table-cell table:style-name="ce222" table:number-columns-repeated="5"/>
          <table:table-cell table:style-name="ce227" table:number-columns-repeated="2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15];5)=&quot;Circo&quot;;[.AC415];0)" office:value-type="float" office:value="0" calcext:value-type="float">
            <text:p>0</text:p>
          </table:table-cell>
          <table:table-cell table:style-name="ce258" table:formula="of:=IF([.AD415]-[.AB415]&lt;0;0;[.AD415]-[.AB41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7">
          <table:table-cell table:style-name="ce101" table:number-columns-repeated="2"/>
          <table:table-cell table:style-name="ce107"/>
          <table:table-cell table:style-name="ce109" table:content-validation-name="val1"/>
          <table:table-cell table:style-name="ce110" table:content-validation-name="val1"/>
          <table:table-cell table:style-name="ce111" table:content-validation-name="val1"/>
          <table:table-cell table:style-name="ce112" table:content-validation-name="val1"/>
          <table:table-cell table:style-name="ce113" table:content-validation-name="val1"/>
          <table:table-cell table:style-name="ce149" table:number-columns-repeated="2"/>
          <table:table-cell table:style-name="ce185" table:number-columns-repeated="2"/>
          <table:table-cell table:style-name="ce219"/>
          <table:table-cell table:style-name="ce149" table:number-columns-repeated="2"/>
          <table:table-cell table:style-name="ce185" table:number-columns-repeated="2"/>
          <table:table-cell table:style-name="ce222" table:number-columns-repeated="5"/>
          <table:table-cell table:style-name="ce228"/>
          <table:table-cell table:style-name="ce227"/>
          <table:table-cell table:style-name="ce235"/>
          <table:table-cell table:style-name="ce227"/>
          <table:table-cell table:style-name="ce235"/>
          <table:table-cell table:style-name="ce246"/>
          <table:table-cell table:style-name="ce253"/>
          <table:table-cell table:style-name="ce255" table:formula="of:=IF(LEFT([.A416];5)=&quot;Circo&quot;;[.AC416];0)" office:value-type="float" office:value="0" calcext:value-type="float">
            <text:p>0</text:p>
          </table:table-cell>
          <table:table-cell table:style-name="ce258" table:formula="of:=IF([.AD416]-[.AB416]&lt;0;0;[.AD416]-[.AB41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4">
          <table:table-cell table:style-name="ce99" table:number-columns-repeated="8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6"/>
          <table:table-cell table:style-name="ce239"/>
          <table:table-cell table:style-name="ce242"/>
          <table:table-cell table:style-name="ce246"/>
          <table:table-cell table:style-name="ce253"/>
          <table:table-cell table:style-name="ce255" table:formula="of:=IF(LEFT([.A417];5)=&quot;Circo&quot;;[.AC417];0)" office:value-type="float" office:value="0" calcext:value-type="float">
            <text:p>0</text:p>
          </table:table-cell>
          <table:table-cell table:style-name="ce258" table:formula="of:=IF([.AD417]-[.AB417]&lt;0;0;[.AD417]-[.AB41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18];5)=&quot;Circo&quot;;[.AC418];0)" office:value-type="float" office:value="0" calcext:value-type="float">
            <text:p>0</text:p>
          </table:table-cell>
          <table:table-cell table:style-name="ce258" table:formula="of:=IF([.AD418]-[.AB418]&lt;0;0;[.AD418]-[.AB41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style-name="ce102"/>
          <table:table-cell table:style-name="ce99" table:number-columns-repeated="7"/>
          <table:table-cell table:style-name="ce120"/>
          <table:table-cell table:style-name="ce153"/>
          <table:table-cell table:style-name="ce120"/>
          <table:table-cell table:style-name="ce153"/>
          <table:table-cell table:style-name="ce120" table:number-columns-repeated="2"/>
          <table:table-cell table:style-name="ce153"/>
          <table:table-cell table:style-name="ce120"/>
          <table:table-cell table:style-name="ce153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19];5)=&quot;Circo&quot;;[.AC419];0)" office:value-type="float" office:value="0" calcext:value-type="float">
            <text:p>0</text:p>
          </table:table-cell>
          <table:table-cell table:style-name="ce258" table:formula="of:=IF([.AD419]-[.AB419]&lt;0;0;[.AD419]-[.AB419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15">
          <table:table-cell table:style-name="ce103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40"/>
          <table:table-cell table:style-name="ce243"/>
          <table:table-cell table:style-name="ce246"/>
          <table:table-cell table:style-name="ce253"/>
          <table:table-cell table:style-name="ce255" table:formula="of:=IF(LEFT([.A420];5)=&quot;Circo&quot;;[.AC420];0)" office:value-type="float" office:value="0" calcext:value-type="float">
            <text:p>0</text:p>
          </table:table-cell>
          <table:table-cell table:style-name="ce258" table:formula="of:=IF([.AD420]-[.AB420]&lt;0;0;[.AD420]-[.AB420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421];5)=&quot;Circo&quot;;[.AC421];0)" office:value-type="float" office:value="0" calcext:value-type="float">
            <text:p>0</text:p>
          </table:table-cell>
          <table:table-cell table:style-name="ce258" table:formula="of:=IF([.AD421]-[.AB421]&lt;0;0;[.AD421]-[.AB421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style-name="ce100"/>
          <table:table-cell table:style-name="ce99" table:number-columns-repeated="7"/>
          <table:table-cell table:style-name="ce116" table:number-columns-repeated="9"/>
          <table:table-cell table:style-name="ce54" table:number-columns-repeated="5"/>
          <table:table-cell table:style-name="ce229" table:number-columns-repeated="2"/>
          <table:table-cell table:style-name="ce237"/>
          <table:table-cell table:style-name="ce229"/>
          <table:table-cell table:style-name="ce244"/>
          <table:table-cell table:style-name="ce246"/>
          <table:table-cell table:style-name="ce253"/>
          <table:table-cell table:style-name="ce255" table:formula="of:=IF(LEFT([.A422];5)=&quot;Circo&quot;;[.AC422];0)" office:value-type="float" office:value="0" calcext:value-type="float">
            <text:p>0</text:p>
          </table:table-cell>
          <table:table-cell table:style-name="ce258" table:formula="of:=IF([.AD422]-[.AB422]&lt;0;0;[.AD422]-[.AB422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5">
          <table:table-cell table:number-columns-repeated="27"/>
          <table:table-cell table:style-name="ce247" table:formula="of:=[.AA431]" office:value-type="time" office:time-value="PT00H00M00S" calcext:value-type="time">
            <text:p>0h00</text:p>
          </table:table-cell>
          <table:table-cell table:style-name="ce251"/>
          <table:table-cell table:style-name="ce255" table:formula="of:=IF(LEFT([.A423];5)=&quot;Circo&quot;;[.AC423];0)" office:value-type="float" office:value="0" calcext:value-type="float">
            <text:p>0</text:p>
          </table:table-cell>
          <table:table-cell table:style-name="ce258" table:formula="of:=IF([.AD423]-[.AB423]&lt;0;0;[.AD423]-[.AB423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number-columns-repeated="27"/>
          <table:table-cell table:style-name="ce246"/>
          <table:table-cell table:style-name="ce253"/>
          <table:table-cell table:style-name="ce255" table:formula="of:=IF(LEFT([.A424];5)=&quot;Circo&quot;;[.AC424];0)" office:value-type="float" office:value="0" calcext:value-type="float">
            <text:p>0</text:p>
          </table:table-cell>
          <table:table-cell table:style-name="ce257" table:formula="of:=[.AE423]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3">
          <table:table-cell table:number-columns-repeated="27"/>
          <table:table-cell table:style-name="ce246"/>
          <table:table-cell table:style-name="ce253"/>
          <table:table-cell table:style-name="ce255" table:formula="of:=IF(LEFT([.A425];5)=&quot;Circo&quot;;[.AC425];0)" office:value-type="float" office:value="0" calcext:value-type="float">
            <text:p>0</text:p>
          </table:table-cell>
          <table:table-cell table:style-name="ce258" table:formula="of:=IF([.AD425]-[.AB425]&lt;0;0;[.AD425]-[.AB425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number-columns-repeated="27"/>
          <table:table-cell table:style-name="ce246"/>
          <table:table-cell table:style-name="ce253"/>
          <table:table-cell table:style-name="ce255" table:formula="of:=IF(LEFT([.A426];5)=&quot;Circo&quot;;[.AC426];0)" office:value-type="float" office:value="0" calcext:value-type="float">
            <text:p>0</text:p>
          </table:table-cell>
          <table:table-cell table:style-name="ce258" table:formula="of:=IF([.AD426]-[.AB426]&lt;0;0;[.AD426]-[.AB426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number-columns-repeated="27"/>
          <table:table-cell table:style-name="ce246"/>
          <table:table-cell table:style-name="ce253"/>
          <table:table-cell table:style-name="ce255" table:formula="of:=IF(LEFT([.A427];5)=&quot;Circo&quot;;[.AC427];0)" office:value-type="float" office:value="0" calcext:value-type="float">
            <text:p>0</text:p>
          </table:table-cell>
          <table:table-cell table:style-name="ce258" table:formula="of:=IF([.AD427]-[.AB427]&lt;0;0;[.AD427]-[.AB427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>
          <table:table-cell table:number-columns-repeated="27"/>
          <table:table-cell table:style-name="ce246"/>
          <table:table-cell table:style-name="ce253"/>
          <table:table-cell table:style-name="ce255" table:formula="of:=IF(LEFT([.A428];5)=&quot;Circo&quot;;[.AC428];0)" office:value-type="float" office:value="0" calcext:value-type="float">
            <text:p>0</text:p>
          </table:table-cell>
          <table:table-cell table:style-name="ce258" table:formula="of:=IF([.AD428]-[.AB428]&lt;0;0;[.AD428]-[.AB428])" office:value-type="time" office:time-value="PT00H00M00S" calcext:value-type="time">
            <text:p>0h00</text:p>
          </table:table-cell>
          <table:table-cell table:number-columns-repeated="993"/>
        </table:table-row>
        <table:table-row table:style-name="ro3" table:number-rows-repeated="104814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ompilation.I7:Compilation.Q10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1:Compilation.Q24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5:Compilation.Q38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49:Compilation.Q52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63:Compilation.Q66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77:Compilation.Q80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91:Compilation.Q94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05:Compilation.Q108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19:Compilation.Q122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33:Compilation.Q136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47:Compilation.Q150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61:Compilation.Q164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75:Compilation.Q178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189:Compilation.Q192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03:Compilation.Q206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17:Compilation.Q220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31:Compilation.Q234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45:Compilation.Q248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59:Compilation.Q262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73:Compilation.Q276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287:Compilation.Q290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01:Compilation.Q304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15:Compilation.Q318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29:Compilation.Q332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43:Compilation.Q346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57:Compilation.Q360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71:Compilation.Q374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85:Compilation.Q388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399:Compilation.Q402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  <calcext:conditional-format calcext:target-range-address="Compilation.I413:Compilation.Q416">
            <calcext:condition calcext:apply-style-name="DCOM" calcext:value="formula-is(LEFT([.I7];2)=LEFT([Accueil.$D$13];2))" calcext:base-cell-address="Compilation.I7"/>
            <calcext:condition calcext:apply-style-name="TP" calcext:value="formula-is(LEFT([.I7];2)=LEFT([Accueil.$D$14];2))" calcext:base-cell-address="Compilation.I7"/>
            <calcext:condition calcext:apply-style-name="Synd" calcext:value="formula-is(LEFT([.I7];2)=LEFT([Accueil.$D$15];2))" calcext:base-cell-address="Compilation.I7"/>
            <calcext:condition calcext:apply-style-name="MF" calcext:value="formula-is(LEFT([.I7];2)=LEFT([Accueil.$D$16];2))" calcext:base-cell-address="Compilation.I7"/>
            <calcext:condition calcext:apply-style-name="Autre" calcext:value="formula-is(LEFT([.I7];2)=LEFT([Accueil.$D$17];2))" calcext:base-cell-address="Compilation.I7"/>
          </calcext:conditional-format>
        </calcext:conditional-formats>
      </table:table>
      <table:table table:name="Récapitulatif" table:style-name="ta3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9" table:number-columns-repeated="2" table:default-cell-style-name="Default"/>
        <table:table-column table:style-name="co28" table:default-cell-style-name="Default"/>
        <table:table-column table:style-name="co30" table:number-columns-repeated="2" table:default-cell-style-name="Default"/>
        <table:table-column table:style-name="co31" table:number-columns-repeated="3" table:default-cell-style-name="Default"/>
        <table:table-column table:style-name="co32" table:number-columns-repeated="9" table:default-cell-style-name="ce277"/>
        <table:table-column table:style-name="co33" table:number-columns-repeated="5" table:default-cell-style-name="ce277"/>
        <table:table-column table:style-name="co34" table:number-columns-repeated="4" table:default-cell-style-name="Default"/>
        <table:table-column table:style-name="co35" table:default-cell-style-name="Default"/>
        <table:table-column table:style-name="co6" table:number-columns-repeated="997" table:default-cell-style-name="Default"/>
        <table:table-row table:style-name="ro7">
          <table:table-cell table:style-name="ce265" table:formula="of:=[Calcul.B1]" office:value-type="string" office:string-value="Circonscription : " calcext:value-type="string" table:number-columns-spanned="2" table:number-rows-spanned="1">
            <text:p>Circonscription : </text:p>
          </table:table-cell>
          <table:covered-table-cell table:style-name="ce268"/>
          <table:table-cell table:style-name="ce268" table:formula="of:=[Calcul.D1]" office:value-type="float" office:value="0" calcext:value-type="float">
            <text:p>0</text:p>
          </table:table-cell>
          <table:table-cell table:style-name="ce268" table:formula="of:=[Calcul.E1]" office:value-type="float" office:value="0" calcext:value-type="float">
            <text:p>0</text:p>
          </table:table-cell>
          <table:table-cell table:style-name="ce268" table:formula="of:=[Calcul.F1]" office:value-type="float" office:value="0" calcext:value-type="float">
            <text:p>0</text:p>
          </table:table-cell>
          <table:table-cell table:style-name="ce268" table:formula="of:=[Calcul.G1]" office:value-type="float" office:value="0" calcext:value-type="float">
            <text:p>0</text:p>
          </table:table-cell>
          <table:table-cell table:style-name="ce268" table:number-columns-repeated="2"/>
          <table:table-cell table:style-name="ce276" table:formula="of:=[Calcul.J1]" office:value-type="float" office:value="0" calcext:value-type="float">
            <text:p>0</text:p>
          </table:table-cell>
          <table:table-cell table:style-name="ce276" table:formula="of:=[Calcul.K1]" office:value-type="float" office:value="0" calcext:value-type="float">
            <text:p>0</text:p>
          </table:table-cell>
          <table:table-cell table:style-name="ce276" table:formula="of:=[Calcul.L1]" office:value-type="float" office:value="0" calcext:value-type="float">
            <text:p>0</text:p>
          </table:table-cell>
          <table:table-cell table:style-name="ce276" table:formula="of:=[Calcul.M1]" office:value-type="float" office:value="0" calcext:value-type="float">
            <text:p>0</text:p>
          </table:table-cell>
          <table:table-cell table:style-name="ce276"/>
          <table:table-cell table:style-name="ce276" table:formula="of:=[Calcul.N1]" office:value-type="float" office:value="0" calcext:value-type="float">
            <text:p>0</text:p>
          </table:table-cell>
          <table:table-cell table:style-name="ce276" table:formula="of:=[Calcul.O1]" office:value-type="float" office:value="0" calcext:value-type="float">
            <text:p>0</text:p>
          </table:table-cell>
          <table:table-cell table:style-name="ce276" table:formula="of:=[Calcul.P1]" office:value-type="float" office:value="0" calcext:value-type="float">
            <text:p>0</text:p>
          </table:table-cell>
          <table:table-cell table:style-name="ce276" table:formula="of:=[Calcul.Q1]" office:value-type="float" office:value="0" calcext:value-type="float">
            <text:p>0</text:p>
          </table:table-cell>
          <table:table-cell table:style-name="ce276" table:formula="of:=[Calcul.T1]" office:value-type="float" office:value="0" calcext:value-type="float">
            <text:p>0</text:p>
          </table:table-cell>
          <table:table-cell table:style-name="ce276" table:formula="of:=[Calcul.U1]" office:value-type="float" office:value="0" calcext:value-type="float">
            <text:p>0</text:p>
          </table:table-cell>
          <table:table-cell table:style-name="ce276" table:formula="of:=[Calcul.V1]" office:value-type="float" office:value="0" calcext:value-type="float">
            <text:p>0</text:p>
          </table:table-cell>
          <table:table-cell table:style-name="ce276" table:formula="of:=[Calcul.W1]" office:value-type="float" office:value="0" calcext:value-type="float">
            <text:p>0</text:p>
          </table:table-cell>
          <table:table-cell table:style-name="ce276" table:formula="of:=[Calcul.X1]" office:value-type="float" office:value="0" calcext:value-type="float">
            <text:p>0</text:p>
          </table:table-cell>
          <table:table-cell table:style-name="ce268" table:formula="of:=[Calcul.AA1]" office:value-type="float" office:value="0" calcext:value-type="float">
            <text:p>0</text:p>
          </table:table-cell>
          <table:table-cell table:style-name="ce268" table:number-columns-repeated="4"/>
          <table:table-cell table:number-columns-repeated="997"/>
        </table:table-row>
        <table:table-row table:style-name="ro5">
          <table:table-cell table:style-name="Titre_20_2" table:formula="of:=[Calcul.B2]&amp;&quot; &quot;&amp;[Calcul.B4]" office:value-type="string" office:string-value="Noyau : " calcext:value-type="string">
            <text:p>Noyau : </text:p>
          </table:table-cell>
          <table:table-cell table:style-name="Titre_20_2"/>
          <table:table-cell table:number-columns-repeated="15"/>
          <table:table-cell table:formula="of:=[Calcul.T2]" office:value-type="float" office:value="0" calcext:value-type="float">
            <text:p>0</text:p>
          </table:table-cell>
          <table:table-cell table:formula="of:=[Calcul.U2]" office:value-type="float" office:value="0" calcext:value-type="float">
            <text:p>0</text:p>
          </table:table-cell>
          <table:table-cell table:formula="of:=[Calcul.V2]" office:value-type="float" office:value="0" calcext:value-type="float">
            <text:p>0</text:p>
          </table:table-cell>
          <table:table-cell table:formula="of:=[Calcul.W2]" office:value-type="float" office:value="0" calcext:value-type="float">
            <text:p>0</text:p>
          </table:table-cell>
          <table:table-cell table:formula="of:=[Calcul.X2]" office:value-type="float" office:value="0" calcext:value-type="float">
            <text:p>0</text:p>
          </table:table-cell>
          <table:table-cell table:formula="of:=[Calcul.AA2]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Titre_20_2" table:formula="of:=[Calcul.B4]" office:value-type="float" office:value="0" calcext:value-type="float">
            <text:p>0</text:p>
          </table:table-cell>
          <table:table-cell table:style-name="Titre_20_2" table:formula="of:=[Calcul.C4]" office:value-type="float" office:value="0" calcext:value-type="float">
            <text:p>0</text:p>
          </table:table-cell>
          <table:table-cell table:formula="of:=[Calcul.D4]" office:value-type="float" office:value="0" calcext:value-type="float">
            <text:p>0</text:p>
          </table:table-cell>
          <table:table-cell table:style-name="ce36" table:formula="of:=[Calcul.E4]" office:value-type="string" office:string-value="Quotité de décharge" calcext:value-type="string" table:number-columns-spanned="5" table:number-rows-spanned="1">
            <text:p>Quotité de décharge</text:p>
          </table:table-cell>
          <table:covered-table-cell table:formula="of:=[Calcul.F4]" office:value-type="float" office:value="0" calcext:value-type="float">
            <text:p>0</text:p>
          </table:covered-table-cell>
          <table:covered-table-cell table:formula="of:=[Calcul.G4]" office:value-type="float" office:value="0" calcext:value-type="float">
            <text:p>0</text:p>
          </table:covered-table-cell>
          <table:covered-table-cell table:number-columns-repeated="2"/>
          <table:table-cell table:style-name="ce278" table:formula="of:=[Calcul.J4]" office:value-type="string" office:string-value="Lundi" calcext:value-type="string" table:number-columns-spanned="2" table:number-rows-spanned="1">
            <text:p>Lundi</text:p>
          </table:table-cell>
          <table:covered-table-cell table:style-name="ce281" table:formula="of:=[Calcul.K4]" office:value-type="float" office:value="0" calcext:value-type="float">
            <text:p>0</text:p>
          </table:covered-table-cell>
          <table:table-cell table:style-name="ce282" table:formula="of:=[Calcul.L4]" office:value-type="string" office:string-value="Mardi" calcext:value-type="string" table:number-columns-spanned="2" table:number-rows-spanned="1">
            <text:p>Mardi</text:p>
          </table:table-cell>
          <table:covered-table-cell table:style-name="ce284" table:formula="of:=[Calcul.M4]" office:value-type="float" office:value="0" calcext:value-type="float">
            <text:p>0</text:p>
          </table:covered-table-cell>
          <table:table-cell table:style-name="ce285" table:formula="of:=[Calcul.R4]" office:value-type="string" office:string-value="Mercredi" calcext:value-type="string">
            <text:p>Mercredi</text:p>
          </table:table-cell>
          <table:table-cell table:style-name="ce278" table:formula="of:=[Calcul.N4]" office:value-type="string" office:string-value="Jeudi" calcext:value-type="string" table:number-columns-spanned="2" table:number-rows-spanned="1">
            <text:p>Jeudi</text:p>
          </table:table-cell>
          <table:covered-table-cell table:style-name="ce281" table:formula="of:=[Calcul.O4]" office:value-type="float" office:value="0" calcext:value-type="float">
            <text:p>0</text:p>
          </table:covered-table-cell>
          <table:table-cell table:style-name="ce282" table:formula="of:=[Calcul.P4]" office:value-type="string" office:string-value="Vendredi" calcext:value-type="string" table:number-columns-spanned="2" table:number-rows-spanned="1">
            <text:p>Vendredi</text:p>
          </table:table-cell>
          <table:covered-table-cell table:style-name="ce284" table:formula="of:=[Calcul.Q4]" office:value-type="float" office:value="0" calcext:value-type="float">
            <text:p>0</text:p>
          </table:covered-table-cell>
          <table:table-cell table:formula="of:=[Calcul.T4]" office:value-type="float" office:value="0" calcext:value-type="float">
            <text:p>0</text:p>
          </table:table-cell>
          <table:table-cell table:formula="of:=[Calcul.U4]" office:value-type="float" office:value="0" calcext:value-type="float">
            <text:p>0</text:p>
          </table:table-cell>
          <table:table-cell table:formula="of:=[Calcul.V4]" office:value-type="float" office:value="0" calcext:value-type="float">
            <text:p>0</text:p>
          </table:table-cell>
          <table:table-cell table:formula="of:=[Calcul.W4]" office:value-type="float" office:value="0" calcext:value-type="float">
            <text:p>0</text:p>
          </table:table-cell>
          <table:table-cell table:formula="of:=[Calcul.X4]" office:value-type="float" office:value="0" calcext:value-type="float">
            <text:p>0</text:p>
          </table:table-cell>
          <table:table-cell table:formula="of:=[Calcul.AA4]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Titre_20_2" table:formula="of:=[Calcul.B5]" office:value-type="string" office:string-value="École(s)" calcext:value-type="string">
            <text:p>École(s)</text:p>
          </table:table-cell>
          <table:table-cell table:style-name="Titre_20_2" table:formula="of:=[Calcul.C5]" office:value-type="string" office:string-value="Enseignant(s)" calcext:value-type="string">
            <text:p>Enseignant(s)</text:p>
          </table:table-cell>
          <table:table-cell table:style-name="ce37" table:formula="of:=[Calcul.D5]" office:value-type="string" office:string-value="Quotité demandée" calcext:value-type="string">
            <text:p>Quotité demandée</text:p>
          </table:table-cell>
          <table:table-cell table:style-name="ce270" table:formula="of:=[Calcul.E5]" office:value-type="string" office:string-value="DCOM" calcext:value-type="string">
            <text:p>DCOM</text:p>
          </table:table-cell>
          <table:table-cell table:style-name="ce270" table:formula="of:=[Calcul.F5]" office:value-type="string" office:string-value="TP" calcext:value-type="string">
            <text:p>TP</text:p>
          </table:table-cell>
          <table:table-cell table:style-name="ce270" table:formula="of:=[Calcul.G5]" office:value-type="string" office:string-value="Synd" calcext:value-type="string">
            <text:p>Synd</text:p>
          </table:table-cell>
          <table:table-cell table:style-name="ce270" table:formula="of:=[Calcul.H5]" office:value-type="string" office:string-value="MF" calcext:value-type="string">
            <text:p>MF</text:p>
          </table:table-cell>
          <table:table-cell table:style-name="ce270" table:formula="of:=[Calcul.I5]" office:value-type="string" office:string-value="Autre" calcext:value-type="string">
            <text:p>Autre</text:p>
          </table:table-cell>
          <table:table-cell table:style-name="ce50" table:formula="of:=[Calcul.J5]" office:value-type="string" office:string-value="Matin" calcext:value-type="string">
            <text:p>Matin</text:p>
          </table:table-cell>
          <table:table-cell table:style-name="ce62" table:formula="of:=[Calcul.K5]" office:value-type="string" office:string-value="Après-midi" calcext:value-type="string">
            <text:p>Après-midi</text:p>
          </table:table-cell>
          <table:table-cell table:style-name="ce64" table:formula="of:=[Calcul.L5]" office:value-type="string" office:string-value="Matin" calcext:value-type="string">
            <text:p>Matin</text:p>
          </table:table-cell>
          <table:table-cell table:style-name="ce68" table:formula="of:=[Calcul.M5]" office:value-type="string" office:string-value="Après-midi" calcext:value-type="string">
            <text:p>Après-midi</text:p>
          </table:table-cell>
          <table:table-cell table:style-name="ce73" table:formula="of:=[Calcul.R5]" office:value-type="string" office:string-value="Matin" calcext:value-type="string">
            <text:p>Matin</text:p>
          </table:table-cell>
          <table:table-cell table:style-name="ce50" table:formula="of:=[Calcul.N5]" office:value-type="string" office:string-value="Matin" calcext:value-type="string">
            <text:p>Matin</text:p>
          </table:table-cell>
          <table:table-cell table:style-name="ce62" table:formula="of:=[Calcul.O5]" office:value-type="string" office:string-value="Après-midi" calcext:value-type="string">
            <text:p>Après-midi</text:p>
          </table:table-cell>
          <table:table-cell table:style-name="ce64" table:formula="of:=[Calcul.P5]" office:value-type="string" office:string-value="Matin" calcext:value-type="string">
            <text:p>Matin</text:p>
          </table:table-cell>
          <table:table-cell table:style-name="ce68" table:formula="of:=[Calcul.Q5]" office:value-type="string" office:string-value="Après-midi" calcext:value-type="string">
            <text:p>Après-midi</text:p>
          </table:table-cell>
          <table:table-cell table:formula="of:=[Calcul.T5]" office:value-type="string" office:string-value="¼" calcext:value-type="string">
            <text:p>¼</text:p>
          </table:table-cell>
          <table:table-cell table:formula="of:=[Calcul.U5]" office:value-type="string" office:string-value="½" calcext:value-type="string">
            <text:p>½</text:p>
          </table:table-cell>
          <table:table-cell table:formula="of:=[Calcul.V5]" office:value-type="string" office:string-value="¾" calcext:value-type="string">
            <text:p>¾</text:p>
          </table:table-cell>
          <table:table-cell table:formula="of:=[Calcul.W5]" office:value-type="string" office:string-value="⅓" calcext:value-type="string">
            <text:p>⅓</text:p>
          </table:table-cell>
          <table:table-cell table:formula="of:=[Calcul.X5]" office:value-type="string" office:string-value="⅔" calcext:value-type="string">
            <text:p>⅔</text:p>
          </table:table-cell>
          <table:table-cell table:style-name="ce290" table:formula="of:=[Calcul.AA5]" office:value-type="string" office:string-value="Quotité demandée" calcext:value-type="string">
            <text:p>Quotité demandée</text:p>
          </table:table-cell>
          <table:table-cell table:style-name="ce290" table:formula="of:=[Calcul.AB5]" office:value-type="string" office:string-value="Quotité obtenue" calcext:value-type="string">
            <text:p>Quotité obtenue</text:p>
          </table:table-cell>
          <table:table-cell table:style-name="ce290" table:formula="of:=[Calcul.AH5]" office:value-type="string" office:string-value="Horaire obtenu" calcext:value-type="string">
            <text:p>Horaire obtenu</text:p>
          </table:table-cell>
          <table:table-cell table:style-name="ce290" table:formula="of:=[Calcul.AI5]" office:value-type="string" office:string-value="Quotité décharge" calcext:value-type="string">
            <text:p>Quotité décharge</text:p>
          </table:table-cell>
          <table:table-cell table:style-name="ce290" table:formula="of:=[Calcul.AJ5]" office:value-type="string" office:string-value="Horaire décharge" calcext:value-type="string">
            <text:p>Horaire décharge</text:p>
          </table:table-cell>
          <table:table-cell table:number-columns-repeated="997"/>
        </table:table-row>
        <table:table-row table:style-name="ro7">
          <table:table-cell table:style-name="ce150" table:formula="of:=[Calcul.B6]" office:value-type="float" office:value="0" calcext:value-type="float">
            <text:p>0</text:p>
          </table:table-cell>
          <table:table-cell table:style-name="ce150" table:formula="of:=[Calcul.C6]" office:value-type="float" office:value="0" calcext:value-type="float">
            <text:p>0</text:p>
          </table:table-cell>
          <table:table-cell table:style-name="ce269" table:formula="of:=[Calcul.D6]">
            <text:p/>
          </table:table-cell>
          <table:table-cell table:style-name="ce271" table:content-validation-name="val1" table:formula="of:=[Calcul.E6]" office:value-type="percentage" office:value="0" calcext:value-type="percentage">
            <text:p>0,0%</text:p>
          </table:table-cell>
          <table:table-cell table:style-name="ce272" table:content-validation-name="val1" table:formula="of:=[Calcul.F6]" office:value-type="percentage" office:value="0" calcext:value-type="percentage">
            <text:p>0,0%</text:p>
          </table:table-cell>
          <table:table-cell table:style-name="ce273" table:content-validation-name="val1" table:formula="of:=[Calcul.G6]" office:value-type="percentage" office:value="0" calcext:value-type="percentage">
            <text:p>0,0%</text:p>
          </table:table-cell>
          <table:table-cell table:style-name="ce274" table:content-validation-name="val1"/>
          <table:table-cell table:style-name="ce275" table:content-validation-name="val1"/>
          <table:table-cell table:style-name="ce279" table:formula="of:=IF([.$A5]=0;&quot;&quot;;[Calcul.J14]&amp;&quot; &quot;&amp;TEXT([Calcul.J6];&quot;[H]:MM&quot;))">
            <text:p/>
          </table:table-cell>
          <table:table-cell table:style-name="ce279" table:formula="of:=IF([.$A5]=0;&quot;&quot;;[Calcul.K14]&amp;&quot; &quot;&amp;TEXT([Calcul.K6];&quot;[H]:MM&quot;))">
            <text:p/>
          </table:table-cell>
          <table:table-cell table:style-name="ce283" table:formula="of:=IF([.$A5]=0;&quot;&quot;;[Calcul.L14]&amp;&quot; &quot;&amp;TEXT([Calcul.L6];&quot;[H]:MM&quot;))">
            <text:p/>
          </table:table-cell>
          <table:table-cell table:style-name="ce283" table:formula="of:=IF([.$A5]=0;&quot;&quot;;[Calcul.M14]&amp;&quot; &quot;&amp;TEXT([Calcul.M6];&quot;[H]:MM&quot;))">
            <text:p/>
          </table:table-cell>
          <table:table-cell table:style-name="ce286" table:formula="of:=IF([.$A5]=0;&quot;&quot;;[Calcul.R14]&amp;&quot; &quot;&amp;TEXT([Calcul.R6];&quot;[H]:MM&quot;))">
            <text:p/>
          </table:table-cell>
          <table:table-cell table:style-name="ce287" table:formula="of:=IF([.$A5]=0;&quot;&quot;;[Calcul.N14]&amp;&quot; &quot;&amp;TEXT([Calcul.N6];&quot;[H]:MM&quot;))">
            <text:p/>
          </table:table-cell>
          <table:table-cell table:style-name="ce287" table:formula="of:=IF([.$A5]=0;&quot;&quot;;[Calcul.O14]&amp;&quot; &quot;&amp;TEXT([Calcul.O6];&quot;[H]:MM&quot;))">
            <text:p/>
          </table:table-cell>
          <table:table-cell table:style-name="ce288" table:formula="of:=IF([.$A5]=0;&quot;&quot;;[Calcul.P14]&amp;&quot; &quot;&amp;TEXT([Calcul.P6];&quot;[H]:MM&quot;))">
            <text:p/>
          </table:table-cell>
          <table:table-cell table:style-name="ce288" table:formula="of:=IF([.$A5]=0;&quot;&quot;;[Calcul.Q14]&amp;&quot; &quot;&amp;TEXT([Calcul.Q6];&quot;[H]:MM&quot;))">
            <text:p/>
          </table:table-cell>
          <table:table-cell table:style-name="ce289" table:formula="of:=IF([Calcul.T6]&lt;&gt;&quot;&quot;;&quot;X&quot;;&quot;&quot;)">
            <text:p/>
          </table:table-cell>
          <table:table-cell table:style-name="ce289" table:formula="of:=IF([Calcul.U6]&lt;&gt;&quot;&quot;;&quot;X&quot;;&quot;&quot;)">
            <text:p/>
          </table:table-cell>
          <table:table-cell table:style-name="ce289" table:formula="of:=IF([Calcul.V6]&lt;&gt;&quot;&quot;;&quot;X&quot;;&quot;&quot;)">
            <text:p/>
          </table:table-cell>
          <table:table-cell table:style-name="ce289" table:formula="of:=IF([Calcul.W6]&lt;&gt;&quot;&quot;;&quot;X&quot;;&quot;&quot;)">
            <text:p/>
          </table:table-cell>
          <table:table-cell table:style-name="ce289" table:formula="of:=IF([Calcul.X6]&lt;&gt;&quot;&quot;;&quot;X&quot;;&quot;&quot;)">
            <text:p/>
          </table:table-cell>
          <table:table-cell table:style-name="ce86" table:formula="of:=[Calcul.AA6]">
            <text:p/>
          </table:table-cell>
          <table:table-cell table:style-name="ce86" table:formula="of:=[Calcul.AB6]" office:value-type="percentage" office:value="0" calcext:value-type="percentage">
            <text:p>0,0%</text:p>
          </table:table-cell>
          <table:table-cell table:style-name="ce52" table:formula="of:=[Calcul.AH6]">
            <text:p/>
          </table:table-cell>
          <table:table-cell table:style-name="ce86" table:formula="of:=[Calcul.AI6]">
            <text:p/>
          </table:table-cell>
          <table:table-cell table:style-name="ce52" table:formula="of:=[Calcul.AJ6]">
            <text:p/>
          </table:table-cell>
          <table:table-cell table:number-columns-repeated="997"/>
        </table:table-row>
        <table:table-row table:style-name="ro7">
          <table:table-cell table:style-name="ce150" table:formula="of:=[Calcul.B7]" office:value-type="float" office:value="0" calcext:value-type="float">
            <text:p>0</text:p>
          </table:table-cell>
          <table:table-cell table:style-name="ce150" table:formula="of:=[Calcul.C7]" office:value-type="float" office:value="0" calcext:value-type="float">
            <text:p>0</text:p>
          </table:table-cell>
          <table:table-cell table:style-name="ce269" table:formula="of:=[Calcul.D7]">
            <text:p/>
          </table:table-cell>
          <table:table-cell table:style-name="ce271" table:content-validation-name="val1" table:formula="of:=[Calcul.E7]" office:value-type="percentage" office:value="0" calcext:value-type="percentage">
            <text:p>0,0%</text:p>
          </table:table-cell>
          <table:table-cell table:style-name="ce272" table:content-validation-name="val1" table:formula="of:=[Calcul.F7]" office:value-type="percentage" office:value="0" calcext:value-type="percentage">
            <text:p>0,0%</text:p>
          </table:table-cell>
          <table:table-cell table:style-name="ce273" table:content-validation-name="val1" table:formula="of:=[Calcul.G7]" office:value-type="percentage" office:value="0" calcext:value-type="percentage">
            <text:p>0,0%</text:p>
          </table:table-cell>
          <table:table-cell table:style-name="ce274" table:content-validation-name="val1"/>
          <table:table-cell table:style-name="ce275" table:content-validation-name="val1"/>
          <table:table-cell table:style-name="ce279" table:formula="of:=IF([.$A6]=0;&quot;&quot;;[Calcul.J15]&amp;&quot; &quot;&amp;TEXT([Calcul.J7];&quot;[H]:MM&quot;))">
            <text:p/>
          </table:table-cell>
          <table:table-cell table:style-name="ce279" table:formula="of:=IF([.$A6]=0;&quot;&quot;;[Calcul.K15]&amp;&quot; &quot;&amp;TEXT([Calcul.K7];&quot;[H]:MM&quot;))">
            <text:p/>
          </table:table-cell>
          <table:table-cell table:style-name="ce283" table:formula="of:=IF([.$A6]=0;&quot;&quot;;[Calcul.L15]&amp;&quot; &quot;&amp;TEXT([Calcul.L7];&quot;[H]:MM&quot;))">
            <text:p/>
          </table:table-cell>
          <table:table-cell table:style-name="ce283" table:formula="of:=IF([.$A6]=0;&quot;&quot;;[Calcul.M15]&amp;&quot; &quot;&amp;TEXT([Calcul.M7];&quot;[H]:MM&quot;))">
            <text:p/>
          </table:table-cell>
          <table:table-cell table:style-name="ce286" table:formula="of:=IF([.$A6]=0;&quot;&quot;;[Calcul.R15]&amp;&quot; &quot;&amp;TEXT([Calcul.R7];&quot;[H]:MM&quot;))">
            <text:p/>
          </table:table-cell>
          <table:table-cell table:style-name="ce287" table:formula="of:=IF([.$A6]=0;&quot;&quot;;[Calcul.N15]&amp;&quot; &quot;&amp;TEXT([Calcul.N7];&quot;[H]:MM&quot;))">
            <text:p/>
          </table:table-cell>
          <table:table-cell table:style-name="ce287" table:formula="of:=IF([.$A6]=0;&quot;&quot;;[Calcul.O15]&amp;&quot; &quot;&amp;TEXT([Calcul.O7];&quot;[H]:MM&quot;))">
            <text:p/>
          </table:table-cell>
          <table:table-cell table:style-name="ce288" table:formula="of:=IF([.$A6]=0;&quot;&quot;;[Calcul.P15]&amp;&quot; &quot;&amp;TEXT([Calcul.P7];&quot;[H]:MM&quot;))">
            <text:p/>
          </table:table-cell>
          <table:table-cell table:style-name="ce288" table:formula="of:=IF([.$A6]=0;&quot;&quot;;[Calcul.Q15]&amp;&quot; &quot;&amp;TEXT([Calcul.Q7];&quot;[H]:MM&quot;))">
            <text:p/>
          </table:table-cell>
          <table:table-cell table:style-name="ce289" table:formula="of:=IF([Calcul.T7]&lt;&gt;&quot;&quot;;&quot;X&quot;;&quot;&quot;)">
            <text:p/>
          </table:table-cell>
          <table:table-cell table:style-name="ce289" table:formula="of:=IF([Calcul.U7]&lt;&gt;&quot;&quot;;&quot;X&quot;;&quot;&quot;)">
            <text:p/>
          </table:table-cell>
          <table:table-cell table:style-name="ce289" table:formula="of:=IF([Calcul.V7]&lt;&gt;&quot;&quot;;&quot;X&quot;;&quot;&quot;)">
            <text:p/>
          </table:table-cell>
          <table:table-cell table:style-name="ce289" table:formula="of:=IF([Calcul.W7]&lt;&gt;&quot;&quot;;&quot;X&quot;;&quot;&quot;)">
            <text:p/>
          </table:table-cell>
          <table:table-cell table:style-name="ce289" table:formula="of:=IF([Calcul.X7]&lt;&gt;&quot;&quot;;&quot;X&quot;;&quot;&quot;)">
            <text:p/>
          </table:table-cell>
          <table:table-cell table:style-name="ce86" table:formula="of:=[Calcul.AA7]">
            <text:p/>
          </table:table-cell>
          <table:table-cell table:style-name="ce86" table:formula="of:=[Calcul.AB7]" office:value-type="percentage" office:value="0" calcext:value-type="percentage">
            <text:p>0,0%</text:p>
          </table:table-cell>
          <table:table-cell table:style-name="ce52" table:formula="of:=[Calcul.AH7]">
            <text:p/>
          </table:table-cell>
          <table:table-cell table:style-name="ce86" table:formula="of:=[Calcul.AI7]">
            <text:p/>
          </table:table-cell>
          <table:table-cell table:style-name="ce52" table:formula="of:=[Calcul.AJ7]">
            <text:p/>
          </table:table-cell>
          <table:table-cell table:number-columns-repeated="997"/>
        </table:table-row>
        <table:table-row table:style-name="ro7">
          <table:table-cell table:style-name="ce150" table:formula="of:=[Calcul.B8]" office:value-type="float" office:value="0" calcext:value-type="float">
            <text:p>0</text:p>
          </table:table-cell>
          <table:table-cell table:style-name="ce150" table:formula="of:=[Calcul.C8]" office:value-type="float" office:value="0" calcext:value-type="float">
            <text:p>0</text:p>
          </table:table-cell>
          <table:table-cell table:style-name="ce269" table:formula="of:=[Calcul.D8]">
            <text:p/>
          </table:table-cell>
          <table:table-cell table:style-name="ce271" table:content-validation-name="val1" table:formula="of:=[Calcul.E8]" office:value-type="percentage" office:value="0" calcext:value-type="percentage">
            <text:p>0,0%</text:p>
          </table:table-cell>
          <table:table-cell table:style-name="ce272" table:content-validation-name="val1" table:formula="of:=[Calcul.F8]" office:value-type="percentage" office:value="0" calcext:value-type="percentage">
            <text:p>0,0%</text:p>
          </table:table-cell>
          <table:table-cell table:style-name="ce273" table:content-validation-name="val1" table:formula="of:=[Calcul.G8]" office:value-type="percentage" office:value="0" calcext:value-type="percentage">
            <text:p>0,0%</text:p>
          </table:table-cell>
          <table:table-cell table:style-name="ce274" table:content-validation-name="val1"/>
          <table:table-cell table:style-name="ce275" table:content-validation-name="val1"/>
          <table:table-cell table:style-name="ce279" table:formula="of:=IF([.$A7]=0;&quot;&quot;;[Calcul.J16]&amp;&quot; &quot;&amp;TEXT([Calcul.J8];&quot;[H]:MM&quot;))">
            <text:p/>
          </table:table-cell>
          <table:table-cell table:style-name="ce279" table:formula="of:=IF([.$A7]=0;&quot;&quot;;[Calcul.K16]&amp;&quot; &quot;&amp;TEXT([Calcul.K8];&quot;[H]:MM&quot;))">
            <text:p/>
          </table:table-cell>
          <table:table-cell table:style-name="ce283" table:formula="of:=IF([.$A7]=0;&quot;&quot;;[Calcul.L16]&amp;&quot; &quot;&amp;TEXT([Calcul.L8];&quot;[H]:MM&quot;))">
            <text:p/>
          </table:table-cell>
          <table:table-cell table:style-name="ce283" table:formula="of:=IF([.$A7]=0;&quot;&quot;;[Calcul.M16]&amp;&quot; &quot;&amp;TEXT([Calcul.M8];&quot;[H]:MM&quot;))">
            <text:p/>
          </table:table-cell>
          <table:table-cell table:style-name="ce286" table:formula="of:=IF([.$A7]=0;&quot;&quot;;[Calcul.R16]&amp;&quot; &quot;&amp;TEXT([Calcul.R8];&quot;[H]:MM&quot;))">
            <text:p/>
          </table:table-cell>
          <table:table-cell table:style-name="ce287" table:formula="of:=IF([.$A7]=0;&quot;&quot;;[Calcul.N16]&amp;&quot; &quot;&amp;TEXT([Calcul.N8];&quot;[H]:MM&quot;))">
            <text:p/>
          </table:table-cell>
          <table:table-cell table:style-name="ce287" table:formula="of:=IF([.$A7]=0;&quot;&quot;;[Calcul.O16]&amp;&quot; &quot;&amp;TEXT([Calcul.O8];&quot;[H]:MM&quot;))">
            <text:p/>
          </table:table-cell>
          <table:table-cell table:style-name="ce288" table:formula="of:=IF([.$A7]=0;&quot;&quot;;[Calcul.P16]&amp;&quot; &quot;&amp;TEXT([Calcul.P8];&quot;[H]:MM&quot;))">
            <text:p/>
          </table:table-cell>
          <table:table-cell table:style-name="ce288" table:formula="of:=IF([.$A7]=0;&quot;&quot;;[Calcul.Q16]&amp;&quot; &quot;&amp;TEXT([Calcul.Q8];&quot;[H]:MM&quot;))">
            <text:p/>
          </table:table-cell>
          <table:table-cell table:style-name="ce289" table:formula="of:=IF([Calcul.T8]&lt;&gt;&quot;&quot;;&quot;X&quot;;&quot;&quot;)">
            <text:p/>
          </table:table-cell>
          <table:table-cell table:style-name="ce289" table:formula="of:=IF([Calcul.U8]&lt;&gt;&quot;&quot;;&quot;X&quot;;&quot;&quot;)">
            <text:p/>
          </table:table-cell>
          <table:table-cell table:style-name="ce289" table:formula="of:=IF([Calcul.V8]&lt;&gt;&quot;&quot;;&quot;X&quot;;&quot;&quot;)">
            <text:p/>
          </table:table-cell>
          <table:table-cell table:style-name="ce289" table:formula="of:=IF([Calcul.W8]&lt;&gt;&quot;&quot;;&quot;X&quot;;&quot;&quot;)">
            <text:p/>
          </table:table-cell>
          <table:table-cell table:style-name="ce289" table:formula="of:=IF([Calcul.X8]&lt;&gt;&quot;&quot;;&quot;X&quot;;&quot;&quot;)">
            <text:p/>
          </table:table-cell>
          <table:table-cell table:style-name="ce86" table:formula="of:=[Calcul.AA8]">
            <text:p/>
          </table:table-cell>
          <table:table-cell table:style-name="ce86" table:formula="of:=[Calcul.AB8]" office:value-type="percentage" office:value="0" calcext:value-type="percentage">
            <text:p>0,0%</text:p>
          </table:table-cell>
          <table:table-cell table:style-name="ce52" table:formula="of:=[Calcul.AH8]">
            <text:p/>
          </table:table-cell>
          <table:table-cell table:style-name="ce86" table:formula="of:=[Calcul.AI8]">
            <text:p/>
          </table:table-cell>
          <table:table-cell table:style-name="ce52" table:formula="of:=[Calcul.AJ8]">
            <text:p/>
          </table:table-cell>
          <table:table-cell table:number-columns-repeated="997"/>
        </table:table-row>
        <table:table-row table:style-name="ro7">
          <table:table-cell table:style-name="ce150" table:formula="of:=[Calcul.B9]" office:value-type="float" office:value="0" calcext:value-type="float">
            <text:p>0</text:p>
          </table:table-cell>
          <table:table-cell table:style-name="ce150" table:formula="of:=[Calcul.C9]" office:value-type="float" office:value="0" calcext:value-type="float">
            <text:p>0</text:p>
          </table:table-cell>
          <table:table-cell table:style-name="ce269" table:formula="of:=[Calcul.D9]">
            <text:p/>
          </table:table-cell>
          <table:table-cell table:style-name="ce271" table:content-validation-name="val1" table:formula="of:=[Calcul.E9]" office:value-type="percentage" office:value="0" calcext:value-type="percentage">
            <text:p>0,0%</text:p>
          </table:table-cell>
          <table:table-cell table:style-name="ce272" table:content-validation-name="val1" table:formula="of:=[Calcul.F9]" office:value-type="percentage" office:value="0" calcext:value-type="percentage">
            <text:p>0,0%</text:p>
          </table:table-cell>
          <table:table-cell table:style-name="ce273" table:content-validation-name="val1" table:formula="of:=[Calcul.G9]" office:value-type="percentage" office:value="0" calcext:value-type="percentage">
            <text:p>0,0%</text:p>
          </table:table-cell>
          <table:table-cell table:style-name="ce274" table:content-validation-name="val1"/>
          <table:table-cell table:style-name="ce275" table:content-validation-name="val1"/>
          <table:table-cell table:style-name="ce279" table:formula="of:=IF([.$A8]=0;&quot;&quot;;[Calcul.J17]&amp;&quot; &quot;&amp;TEXT([Calcul.J9];&quot;[H]:MM&quot;))">
            <text:p/>
          </table:table-cell>
          <table:table-cell table:style-name="ce279" table:formula="of:=IF([.$A8]=0;&quot;&quot;;[Calcul.K17]&amp;&quot; &quot;&amp;TEXT([Calcul.K9];&quot;[H]:MM&quot;))">
            <text:p/>
          </table:table-cell>
          <table:table-cell table:style-name="ce283" table:formula="of:=IF([.$A8]=0;&quot;&quot;;[Calcul.L17]&amp;&quot; &quot;&amp;TEXT([Calcul.L9];&quot;[H]:MM&quot;))">
            <text:p/>
          </table:table-cell>
          <table:table-cell table:style-name="ce283" table:formula="of:=IF([.$A8]=0;&quot;&quot;;[Calcul.M17]&amp;&quot; &quot;&amp;TEXT([Calcul.M9];&quot;[H]:MM&quot;))">
            <text:p/>
          </table:table-cell>
          <table:table-cell table:style-name="ce286" table:formula="of:=IF([.$A8]=0;&quot;&quot;;[Calcul.R17]&amp;&quot; &quot;&amp;TEXT([Calcul.R9];&quot;[H]:MM&quot;))">
            <text:p/>
          </table:table-cell>
          <table:table-cell table:style-name="ce287" table:formula="of:=IF([.$A8]=0;&quot;&quot;;[Calcul.N17]&amp;&quot; &quot;&amp;TEXT([Calcul.N9];&quot;[H]:MM&quot;))">
            <text:p/>
          </table:table-cell>
          <table:table-cell table:style-name="ce287" table:formula="of:=IF([.$A8]=0;&quot;&quot;;[Calcul.O17]&amp;&quot; &quot;&amp;TEXT([Calcul.O9];&quot;[H]:MM&quot;))">
            <text:p/>
          </table:table-cell>
          <table:table-cell table:style-name="ce288" table:formula="of:=IF([.$A8]=0;&quot;&quot;;[Calcul.P17]&amp;&quot; &quot;&amp;TEXT([Calcul.P9];&quot;[H]:MM&quot;))">
            <text:p/>
          </table:table-cell>
          <table:table-cell table:style-name="ce288" table:formula="of:=IF([.$A8]=0;&quot;&quot;;[Calcul.Q17]&amp;&quot; &quot;&amp;TEXT([Calcul.Q9];&quot;[H]:MM&quot;))">
            <text:p/>
          </table:table-cell>
          <table:table-cell table:style-name="ce289" table:formula="of:=IF([Calcul.T9]&lt;&gt;&quot;&quot;;&quot;X&quot;;&quot;&quot;)">
            <text:p/>
          </table:table-cell>
          <table:table-cell table:style-name="ce289" table:formula="of:=IF([Calcul.U9]&lt;&gt;&quot;&quot;;&quot;X&quot;;&quot;&quot;)">
            <text:p/>
          </table:table-cell>
          <table:table-cell table:style-name="ce289" table:formula="of:=IF([Calcul.V9]&lt;&gt;&quot;&quot;;&quot;X&quot;;&quot;&quot;)">
            <text:p/>
          </table:table-cell>
          <table:table-cell table:style-name="ce289" table:formula="of:=IF([Calcul.W9]&lt;&gt;&quot;&quot;;&quot;X&quot;;&quot;&quot;)">
            <text:p/>
          </table:table-cell>
          <table:table-cell table:style-name="ce289" table:formula="of:=IF([Calcul.X9]&lt;&gt;&quot;&quot;;&quot;X&quot;;&quot;&quot;)">
            <text:p/>
          </table:table-cell>
          <table:table-cell table:style-name="ce291" table:formula="of:=[Calcul.AA9]">
            <text:p/>
          </table:table-cell>
          <table:table-cell table:style-name="ce86" table:formula="of:=[Calcul.AB9]" office:value-type="percentage" office:value="0" calcext:value-type="percentage">
            <text:p>0,0%</text:p>
          </table:table-cell>
          <table:table-cell table:style-name="ce52" table:formula="of:=[Calcul.AH9]">
            <text:p/>
          </table:table-cell>
          <table:table-cell table:style-name="ce86" table:formula="of:=[Calcul.AI9]">
            <text:p/>
          </table:table-cell>
          <table:table-cell table:style-name="ce52" table:formula="of:=[Calcul.AJ9]">
            <text:p/>
          </table:table-cell>
          <table:table-cell table:style-name="ce296" table:number-columns-repeated="997"/>
        </table:table-row>
        <table:table-row table:style-name="ro5">
          <table:table-cell table:style-name="ce150" table:formula="of:=[Calcul.B10]" office:value-type="float" office:value="0" calcext:value-type="float">
            <text:p>0</text:p>
          </table:table-cell>
          <table:table-cell table:number-columns-repeated="21"/>
          <table:table-cell table:style-name="ce292" table:formula="of:=[Calcul.AA10]" office:value-type="percentage" office:value="0" calcext:value-type="percentage">
            <text:p>0,0%</text:p>
          </table:table-cell>
          <table:table-cell table:style-name="ce292" table:formula="of:=[Calcul.AB10]" office:value-type="percentage" office:value="0" calcext:value-type="percentage">
            <text:p>0,0%</text:p>
          </table:table-cell>
          <table:table-cell table:style-name="ce292"/>
          <table:table-cell table:style-name="ce293" table:formula="of:=[Calcul.AI10]" office:value-type="percentage" office:value="0" calcext:value-type="percentage">
            <text:p>0,0%</text:p>
          </table:table-cell>
          <table:table-cell table:style-name="ce294" table:formula="of:=[Calcul.AJ10]" office:value-type="time" office:time-value="PT00H00M00S" calcext:value-type="time">
            <text:p>0h00</text:p>
          </table:table-cell>
          <table:table-cell table:number-columns-repeated="997"/>
        </table:table-row>
        <table:table-row table:style-name="ro5">
          <table:table-cell table:style-name="ce266" table:formula="of:=[Calcul.B11]" office:value-type="string" office:string-value="Demi journée" calcext:value-type="string" table:number-columns-spanned="2" table:number-rows-spanned="1">
            <text:p>Demi journée</text:p>
          </table:table-cell>
          <table:covered-table-cell table:formula="of:=[Calcul.C11]" office:value-type="float" office:value="0" calcext:value-type="float">
            <text:p>0</text:p>
          </table:covered-table-cell>
          <table:table-cell table:formula="of:=[Calcul.D11]" office:value-type="float" office:value="0" calcext:value-type="float">
            <text:p>0</text:p>
          </table:table-cell>
          <table:table-cell table:formula="of:=[Calcul.E11]" office:value-type="float" office:value="0" calcext:value-type="float">
            <text:p>0</text:p>
          </table:table-cell>
          <table:table-cell table:formula="of:=[Calcul.F11]" office:value-type="float" office:value="0" calcext:value-type="float">
            <text:p>0</text:p>
          </table:table-cell>
          <table:table-cell table:formula="of:=[Calcul.G11]" office:value-type="float" office:value="0" calcext:value-type="float">
            <text:p>0</text:p>
          </table:table-cell>
          <table:table-cell table:number-columns-repeated="2"/>
          <table:table-cell table:style-name="ce280" table:formula="of:=[Calcul.J11]" office:value-type="time" office:time-value="PT00H00M00S" calcext:value-type="time">
            <text:p>0h00</text:p>
          </table:table-cell>
          <table:table-cell table:style-name="ce280" table:formula="of:=[Calcul.K11]" office:value-type="time" office:time-value="PT00H00M00S" calcext:value-type="time">
            <text:p>0h00</text:p>
          </table:table-cell>
          <table:table-cell table:style-name="ce280" table:formula="of:=[Calcul.L11]" office:value-type="time" office:time-value="PT00H00M00S" calcext:value-type="time">
            <text:p>0h00</text:p>
          </table:table-cell>
          <table:table-cell table:style-name="ce280" table:formula="of:=[Calcul.M11]" office:value-type="time" office:time-value="PT00H00M00S" calcext:value-type="time">
            <text:p>0h00</text:p>
          </table:table-cell>
          <table:table-cell table:style-name="Default"/>
          <table:table-cell table:style-name="ce280" table:formula="of:=[Calcul.N11]" office:value-type="time" office:time-value="PT00H00M00S" calcext:value-type="time">
            <text:p>0h00</text:p>
          </table:table-cell>
          <table:table-cell table:style-name="ce280" table:formula="of:=[Calcul.O11]" office:value-type="time" office:time-value="PT00H00M00S" calcext:value-type="time">
            <text:p>0h00</text:p>
          </table:table-cell>
          <table:table-cell table:style-name="ce280" table:formula="of:=[Calcul.P11]" office:value-type="time" office:time-value="PT00H00M00S" calcext:value-type="time">
            <text:p>0h00</text:p>
          </table:table-cell>
          <table:table-cell table:style-name="ce280" table:formula="of:=[Calcul.Q11]" office:value-type="time" office:time-value="PT00H00M00S" calcext:value-type="time">
            <text:p>0h00</text:p>
          </table:table-cell>
          <table:table-cell table:formula="of:=[Calcul.T11]" office:value-type="float" office:value="0" calcext:value-type="float">
            <text:p>0</text:p>
          </table:table-cell>
          <table:table-cell table:formula="of:=[Calcul.U11]" office:value-type="float" office:value="0" calcext:value-type="float">
            <text:p>0</text:p>
          </table:table-cell>
          <table:table-cell table:formula="of:=[Calcul.V11]" office:value-type="float" office:value="0" calcext:value-type="float">
            <text:p>0</text:p>
          </table:table-cell>
          <table:table-cell table:number-columns-repeated="2"/>
          <table:table-cell table:style-name="ce292" table:number-columns-repeated="4"/>
          <table:table-cell table:style-name="ce295"/>
          <table:table-cell table:number-columns-repeated="997"/>
        </table:table-row>
        <table:table-row table:style-name="ro5">
          <table:table-cell table:style-name="ce266" table:formula="of:=[Calcul.B12]" office:value-type="string" office:string-value="Horaire quotidien" calcext:value-type="string" table:number-columns-spanned="2" table:number-rows-spanned="1">
            <text:p>Horaire quotidien</text:p>
          </table:table-cell>
          <table:covered-table-cell table:formula="of:=[Calcul.C12]" office:value-type="float" office:value="0" calcext:value-type="float">
            <text:p>0</text:p>
          </table:covered-table-cell>
          <table:table-cell table:formula="of:=[Calcul.D12]" office:value-type="float" office:value="0" calcext:value-type="float">
            <text:p>0</text:p>
          </table:table-cell>
          <table:table-cell table:formula="of:=[Calcul.E12]" office:value-type="float" office:value="0" calcext:value-type="float">
            <text:p>0</text:p>
          </table:table-cell>
          <table:table-cell table:formula="of:=[Calcul.F12]" office:value-type="float" office:value="0" calcext:value-type="float">
            <text:p>0</text:p>
          </table:table-cell>
          <table:table-cell table:formula="of:=[Calcul.G12]" office:value-type="float" office:value="0" calcext:value-type="float">
            <text:p>0</text:p>
          </table:table-cell>
          <table:table-cell table:number-columns-repeated="2"/>
          <table:table-cell table:style-name="ce280" table:formula="of:=[Calcul.J12]" office:value-type="time" office:time-value="PT00H00M00S" calcext:value-type="time" table:number-columns-spanned="2" table:number-rows-spanned="1">
            <text:p>0h00</text:p>
          </table:table-cell>
          <table:covered-table-cell table:style-name="ce27" table:formula="of:=[Calcul.K12]" office:value-type="float" office:value="0" calcext:value-type="float">
            <text:p>0</text:p>
          </table:covered-table-cell>
          <table:table-cell table:style-name="ce280" table:formula="of:=[Calcul.L12]" office:value-type="time" office:time-value="PT00H00M00S" calcext:value-type="time" table:number-columns-spanned="2" table:number-rows-spanned="1">
            <text:p>0h00</text:p>
          </table:table-cell>
          <table:covered-table-cell table:style-name="ce27" table:formula="of:=[Calcul.M12]" office:value-type="float" office:value="0" calcext:value-type="float">
            <text:p>0</text:p>
          </table:covered-table-cell>
          <table:table-cell table:style-name="ce280" table:formula="of:=[Calcul.R11]" office:value-type="time" office:time-value="PT00H00M00S" calcext:value-type="time">
            <text:p>0h00</text:p>
          </table:table-cell>
          <table:table-cell table:style-name="ce280" table:formula="of:=[Calcul.N12]" office:value-type="time" office:time-value="PT00H00M00S" calcext:value-type="time" table:number-columns-spanned="2" table:number-rows-spanned="1">
            <text:p>0h00</text:p>
          </table:table-cell>
          <table:covered-table-cell table:style-name="ce27" table:formula="of:=[Calcul.O12]" office:value-type="float" office:value="0" calcext:value-type="float">
            <text:p>0</text:p>
          </table:covered-table-cell>
          <table:table-cell table:style-name="ce280" table:formula="of:=[Calcul.P12]" office:value-type="time" office:time-value="PT00H00M00S" calcext:value-type="time" table:number-columns-spanned="2" table:number-rows-spanned="1">
            <text:p>0h00</text:p>
          </table:table-cell>
          <table:covered-table-cell table:style-name="ce27" table:formula="of:=[Calcul.Q12]" office:value-type="float" office:value="0" calcext:value-type="float">
            <text:p>0</text:p>
          </table:covered-table-cell>
          <table:table-cell table:formula="of:=[Calcul.T12]" office:value-type="float" office:value="0" calcext:value-type="float">
            <text:p>0</text:p>
          </table:table-cell>
          <table:table-cell table:formula="of:=[Calcul.U12]" office:value-type="float" office:value="0" calcext:value-type="float">
            <text:p>0</text:p>
          </table:table-cell>
          <table:table-cell table:formula="of:=[Calcul.V12]" office:value-type="float" office:value="0" calcext:value-type="float">
            <text:p>0</text:p>
          </table:table-cell>
          <table:table-cell table:number-columns-repeated="2"/>
          <table:table-cell table:style-name="ce292" table:number-columns-repeated="4"/>
          <table:table-cell table:style-name="ce295"/>
          <table:table-cell table:number-columns-repeated="997"/>
        </table:table-row>
        <table:table-row table:style-name="ro5">
          <table:table-cell table:style-name="ce267" office:value-type="string" calcext:value-type="string">
            <text:p>vide</text:p>
          </table:table-cell>
          <table:table-cell table:formula="of:=[Calcul.C39]" office:value-type="float" office:value="0" calcext:value-type="float">
            <text:p>0</text:p>
          </table:table-cell>
          <table:table-cell table:formula="of:=[Calcul.D39]" office:value-type="float" office:value="0" calcext:value-type="float">
            <text:p>0</text:p>
          </table:table-cell>
          <table:table-cell table:formula="of:=[Calcul.E39]" office:value-type="float" office:value="0" calcext:value-type="float">
            <text:p>0</text:p>
          </table:table-cell>
          <table:table-cell table:formula="of:=[Calcul.F39]" office:value-type="float" office:value="0" calcext:value-type="float">
            <text:p>0</text:p>
          </table:table-cell>
          <table:table-cell table:formula="of:=[Calcul.G39]" office:value-type="float" office:value="0" calcext:value-type="float">
            <text:p>0</text:p>
          </table:table-cell>
          <table:table-cell table:number-columns-repeated="2"/>
          <table:table-cell table:formula="of:=[Calcul.J39]" office:value-type="float" office:value="0" calcext:value-type="float">
            <text:p>0</text:p>
          </table:table-cell>
          <table:table-cell table:formula="of:=[Calcul.K39]" office:value-type="float" office:value="0" calcext:value-type="float">
            <text:p>0</text:p>
          </table:table-cell>
          <table:table-cell table:formula="of:=[Calcul.L39]" office:value-type="float" office:value="0" calcext:value-type="float">
            <text:p>0</text:p>
          </table:table-cell>
          <table:table-cell table:formula="of:=[Calcul.M39]" office:value-type="float" office:value="0" calcext:value-type="float">
            <text:p>0</text:p>
          </table:table-cell>
          <table:table-cell/>
          <table:table-cell table:formula="of:=[Calcul.N39]" office:value-type="float" office:value="0" calcext:value-type="float">
            <text:p>0</text:p>
          </table:table-cell>
          <table:table-cell table:formula="of:=[Calcul.O39]" office:value-type="float" office:value="0" calcext:value-type="float">
            <text:p>0</text:p>
          </table:table-cell>
          <table:table-cell table:formula="of:=[Calcul.P39]" office:value-type="float" office:value="0" calcext:value-type="float">
            <text:p>0</text:p>
          </table:table-cell>
          <table:table-cell table:formula="of:=[Calcul.Q39]" office:value-type="float" office:value="0" calcext:value-type="float">
            <text:p>0</text:p>
          </table:table-cell>
          <table:table-cell table:formula="of:=[Calcul.T39]" office:value-type="float" office:value="0" calcext:value-type="float">
            <text:p>0</text:p>
          </table:table-cell>
          <table:table-cell table:formula="of:=[Calcul.U39]" office:value-type="float" office:value="0" calcext:value-type="float">
            <text:p>0</text:p>
          </table:table-cell>
          <table:table-cell table:formula="of:=[Calcul.V39]" office:value-type="float" office:value="0" calcext:value-type="float">
            <text:p>0</text:p>
          </table:table-cell>
          <table:table-cell table:number-columns-repeated="2"/>
          <table:table-cell table:style-name="ce292" table:number-columns-repeated="4"/>
          <table:table-cell table:style-name="ce295"/>
          <table:table-cell table:number-columns-repeated="997"/>
        </table:table-row>
        <table:table-row table:style-name="ro5">
          <table:table-cell table:style-name="Titre_20_2" table:formula="of:=[Calcul.B40]" office:value-type="string" office:string-value="0 école(s)" calcext:value-type="string">
            <text:p>0 école(s)</text:p>
          </table:table-cell>
          <table:table-cell table:formula="of:=[Calcul.C40]" office:value-type="float" office:value="0" calcext:value-type="float">
            <text:p>0</text:p>
          </table:table-cell>
          <table:table-cell table:formula="of:=[Calcul.D40]" office:value-type="float" office:value="0" calcext:value-type="float">
            <text:p>0</text:p>
          </table:table-cell>
          <table:table-cell table:formula="of:=[Calcul.E40]" office:value-type="float" office:value="0" calcext:value-type="float">
            <text:p>0</text:p>
          </table:table-cell>
          <table:table-cell table:formula="of:=[Calcul.F40]" office:value-type="float" office:value="0" calcext:value-type="float">
            <text:p>0</text:p>
          </table:table-cell>
          <table:table-cell table:formula="of:=[Calcul.G40]" office:value-type="float" office:value="0" calcext:value-type="float">
            <text:p>0</text:p>
          </table:table-cell>
          <table:table-cell table:number-columns-repeated="2"/>
          <table:table-cell table:formula="of:=[Calcul.J40]" office:value-type="float" office:value="0" calcext:value-type="float">
            <text:p>0</text:p>
          </table:table-cell>
          <table:table-cell table:formula="of:=[Calcul.K40]" office:value-type="float" office:value="0" calcext:value-type="float">
            <text:p>0</text:p>
          </table:table-cell>
          <table:table-cell table:formula="of:=[Calcul.L40]" office:value-type="float" office:value="0" calcext:value-type="float">
            <text:p>0</text:p>
          </table:table-cell>
          <table:table-cell table:formula="of:=[Calcul.M40]" office:value-type="float" office:value="0" calcext:value-type="float">
            <text:p>0</text:p>
          </table:table-cell>
          <table:table-cell/>
          <table:table-cell table:formula="of:=[Calcul.N40]" office:value-type="float" office:value="0" calcext:value-type="float">
            <text:p>0</text:p>
          </table:table-cell>
          <table:table-cell table:formula="of:=[Calcul.O40]" office:value-type="float" office:value="0" calcext:value-type="float">
            <text:p>0</text:p>
          </table:table-cell>
          <table:table-cell table:formula="of:=[Calcul.P40]" office:value-type="float" office:value="0" calcext:value-type="float">
            <text:p>0</text:p>
          </table:table-cell>
          <table:table-cell table:formula="of:=[Calcul.Q40]" office:value-type="float" office:value="0" calcext:value-type="float">
            <text:p>0</text:p>
          </table:table-cell>
          <table:table-cell table:formula="of:=[Calcul.T40]" office:value-type="float" office:value="0" calcext:value-type="float">
            <text:p>0</text:p>
          </table:table-cell>
          <table:table-cell table:formula="of:=[Calcul.U40]" office:value-type="float" office:value="0" calcext:value-type="float">
            <text:p>0</text:p>
          </table:table-cell>
          <table:table-cell table:formula="of:=[Calcul.V40]" office:value-type="float" office:value="0" calcext:value-type="float">
            <text:p>0</text:p>
          </table:table-cell>
          <table:table-cell table:number-columns-repeated="2"/>
          <table:table-cell table:style-name="ce292" table:number-columns-repeated="5"/>
          <table:table-cell table:number-columns-repeated="997"/>
        </table:table-row>
        <table:table-row table:style-name="ro5">
          <table:table-cell table:style-name="Titre_20_2" table:formula="of:=[Calcul.B41]" office:value-type="string" office:string-value="0 support(s)" calcext:value-type="string">
            <text:p>0 support(s)</text:p>
          </table:table-cell>
          <table:table-cell table:formula="of:=[Calcul.C41]" office:value-type="float" office:value="0" calcext:value-type="float">
            <text:p>0</text:p>
          </table:table-cell>
          <table:table-cell table:formula="of:=[Calcul.D41]" office:value-type="float" office:value="0" calcext:value-type="float">
            <text:p>0</text:p>
          </table:table-cell>
          <table:table-cell table:formula="of:=[Calcul.E41]" office:value-type="float" office:value="0" calcext:value-type="float">
            <text:p>0</text:p>
          </table:table-cell>
          <table:table-cell table:formula="of:=[Calcul.F41]" office:value-type="float" office:value="0" calcext:value-type="float">
            <text:p>0</text:p>
          </table:table-cell>
          <table:table-cell table:formula="of:=[Calcul.G41]" office:value-type="float" office:value="0" calcext:value-type="float">
            <text:p>0</text:p>
          </table:table-cell>
          <table:table-cell table:number-columns-repeated="2"/>
          <table:table-cell table:formula="of:=[Calcul.J41]" office:value-type="float" office:value="0" calcext:value-type="float">
            <text:p>0</text:p>
          </table:table-cell>
          <table:table-cell table:formula="of:=[Calcul.K41]" office:value-type="float" office:value="0" calcext:value-type="float">
            <text:p>0</text:p>
          </table:table-cell>
          <table:table-cell table:formula="of:=[Calcul.L41]" office:value-type="float" office:value="0" calcext:value-type="float">
            <text:p>0</text:p>
          </table:table-cell>
          <table:table-cell table:formula="of:=[Calcul.M41]" office:value-type="float" office:value="0" calcext:value-type="float">
            <text:p>0</text:p>
          </table:table-cell>
          <table:table-cell/>
          <table:table-cell table:formula="of:=[Calcul.N41]" office:value-type="float" office:value="0" calcext:value-type="float">
            <text:p>0</text:p>
          </table:table-cell>
          <table:table-cell table:formula="of:=[Calcul.O41]" office:value-type="float" office:value="0" calcext:value-type="float">
            <text:p>0</text:p>
          </table:table-cell>
          <table:table-cell table:formula="of:=[Calcul.P41]" office:value-type="float" office:value="0" calcext:value-type="float">
            <text:p>0</text:p>
          </table:table-cell>
          <table:table-cell table:formula="of:=[Calcul.Q41]" office:value-type="float" office:value="0" calcext:value-type="float">
            <text:p>0</text:p>
          </table:table-cell>
          <table:table-cell table:formula="of:=[Calcul.T41]" office:value-type="float" office:value="0" calcext:value-type="float">
            <text:p>0</text:p>
          </table:table-cell>
          <table:table-cell table:formula="of:=[Calcul.U41]" office:value-type="float" office:value="0" calcext:value-type="float">
            <text:p>0</text:p>
          </table:table-cell>
          <table:table-cell table:formula="of:=[Calcul.V41]" office:value-type="float" office:value="0" calcext:value-type="float">
            <text:p>0</text:p>
          </table:table-cell>
          <table:table-cell table:number-columns-repeated="2"/>
          <table:table-cell table:style-name="ce292" table:number-columns-repeated="5"/>
          <table:table-cell table:number-columns-repeated="997"/>
        </table:table-row>
        <table:table-row table:style-name="ro3">
          <table:table-cell table:formula="of:=[Calcul.B42]" office:value-type="float" office:value="0" calcext:value-type="float">
            <text:p>0</text:p>
          </table:table-cell>
          <table:table-cell table:formula="of:=[Calcul.C42]" office:value-type="float" office:value="0" calcext:value-type="float">
            <text:p>0</text:p>
          </table:table-cell>
          <table:table-cell table:formula="of:=[Calcul.D42]" office:value-type="float" office:value="0" calcext:value-type="float">
            <text:p>0</text:p>
          </table:table-cell>
          <table:table-cell table:formula="of:=[Calcul.E42]" office:value-type="float" office:value="0" calcext:value-type="float">
            <text:p>0</text:p>
          </table:table-cell>
          <table:table-cell table:formula="of:=[Calcul.F42]" office:value-type="float" office:value="0" calcext:value-type="float">
            <text:p>0</text:p>
          </table:table-cell>
          <table:table-cell table:formula="of:=[Calcul.G42]" office:value-type="float" office:value="0" calcext:value-type="float">
            <text:p>0</text:p>
          </table:table-cell>
          <table:table-cell table:number-columns-repeated="11"/>
          <table:table-cell table:formula="of:=[Calcul.T42]" office:value-type="float" office:value="0" calcext:value-type="float">
            <text:p>0</text:p>
          </table:table-cell>
          <table:table-cell table:formula="of:=[Calcul.U42]" office:value-type="float" office:value="0" calcext:value-type="float">
            <text:p>0</text:p>
          </table:table-cell>
          <table:table-cell table:formula="of:=[Calcul.V42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formula="of:=[Calcul.B43]" office:value-type="float" office:value="0" calcext:value-type="float">
            <text:p>0</text:p>
          </table:table-cell>
          <table:table-cell table:formula="of:=[Calcul.C43]" office:value-type="float" office:value="0" calcext:value-type="float">
            <text:p>0</text:p>
          </table:table-cell>
          <table:table-cell table:formula="of:=[Calcul.D43]" office:value-type="float" office:value="0" calcext:value-type="float">
            <text:p>0</text:p>
          </table:table-cell>
          <table:table-cell table:formula="of:=[Calcul.E43]" office:value-type="float" office:value="0" calcext:value-type="float">
            <text:p>0</text:p>
          </table:table-cell>
          <table:table-cell table:formula="of:=[Calcul.F43]" office:value-type="float" office:value="0" calcext:value-type="float">
            <text:p>0</text:p>
          </table:table-cell>
          <table:table-cell table:formula="of:=[Calcul.G43]" office:value-type="float" office:value="0" calcext:value-type="float">
            <text:p>0</text:p>
          </table:table-cell>
          <table:table-cell table:number-columns-repeated="11"/>
          <table:table-cell table:formula="of:=[Calcul.T43]" office:value-type="float" office:value="0" calcext:value-type="float">
            <text:p>0</text:p>
          </table:table-cell>
          <table:table-cell table:formula="of:=[Calcul.U43]" office:value-type="float" office:value="0" calcext:value-type="float">
            <text:p>0</text:p>
          </table:table-cell>
          <table:table-cell table:formula="of:=[Calcul.V43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formula="of:=[Calcul.B44]" office:value-type="float" office:value="0" calcext:value-type="float">
            <text:p>0</text:p>
          </table:table-cell>
          <table:table-cell table:formula="of:=[Calcul.C44]" office:value-type="float" office:value="0" calcext:value-type="float">
            <text:p>0</text:p>
          </table:table-cell>
          <table:table-cell table:formula="of:=[Calcul.D44]" office:value-type="float" office:value="0" calcext:value-type="float">
            <text:p>0</text:p>
          </table:table-cell>
          <table:table-cell table:formula="of:=[Calcul.E44]" office:value-type="float" office:value="0" calcext:value-type="float">
            <text:p>0</text:p>
          </table:table-cell>
          <table:table-cell table:formula="of:=[Calcul.F44]" office:value-type="float" office:value="0" calcext:value-type="float">
            <text:p>0</text:p>
          </table:table-cell>
          <table:table-cell table:formula="of:=[Calcul.G44]" office:value-type="float" office:value="0" calcext:value-type="float">
            <text:p>0</text:p>
          </table:table-cell>
          <table:table-cell table:number-columns-repeated="11"/>
          <table:table-cell table:formula="of:=[Calcul.T44]" office:value-type="float" office:value="0" calcext:value-type="float">
            <text:p>0</text:p>
          </table:table-cell>
          <table:table-cell table:formula="of:=[Calcul.U44]" office:value-type="float" office:value="0" calcext:value-type="float">
            <text:p>0</text:p>
          </table:table-cell>
          <table:table-cell table:formula="of:=[Calcul.V44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formula="of:=[Calcul.B45]" office:value-type="float" office:value="0" calcext:value-type="float">
            <text:p>0</text:p>
          </table:table-cell>
          <table:table-cell table:formula="of:=[Calcul.C45]" office:value-type="float" office:value="0" calcext:value-type="float">
            <text:p>0</text:p>
          </table:table-cell>
          <table:table-cell table:formula="of:=[Calcul.D45]" office:value-type="float" office:value="0" calcext:value-type="float">
            <text:p>0</text:p>
          </table:table-cell>
          <table:table-cell table:formula="of:=[Calcul.E45]" office:value-type="float" office:value="0" calcext:value-type="float">
            <text:p>0</text:p>
          </table:table-cell>
          <table:table-cell table:formula="of:=[Calcul.F45]" office:value-type="float" office:value="0" calcext:value-type="float">
            <text:p>0</text:p>
          </table:table-cell>
          <table:table-cell table:formula="of:=[Calcul.G45]" office:value-type="float" office:value="0" calcext:value-type="float">
            <text:p>0</text:p>
          </table:table-cell>
          <table:table-cell table:number-columns-repeated="11"/>
          <table:table-cell table:formula="of:=[Calcul.T45]" office:value-type="float" office:value="0" calcext:value-type="float">
            <text:p>0</text:p>
          </table:table-cell>
          <table:table-cell table:formula="of:=[Calcul.U45]" office:value-type="float" office:value="0" calcext:value-type="float">
            <text:p>0</text:p>
          </table:table-cell>
          <table:table-cell table:formula="of:=[Calcul.V45]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écapitulatif.I5:Récapitulatif.L8">
            <calcext:condition calcext:apply-style-name="DCOM" calcext:value="formula-is([Calcul.J14]=[Accueil.$D$13])" calcext:base-cell-address="Récapitulatif.I5"/>
            <calcext:condition calcext:apply-style-name="TP" calcext:value="formula-is([Calcul.J14]=[Accueil.$D$14])" calcext:base-cell-address="Récapitulatif.I5"/>
            <calcext:condition calcext:apply-style-name="Synd" calcext:value="formula-is([Calcul.J14]=[Accueil.$D$15])" calcext:base-cell-address="Récapitulatif.I5"/>
            <calcext:condition calcext:apply-style-name="MF" calcext:value="formula-is([Calcul.J14]=[Accueil.$D$16])" calcext:base-cell-address="Récapitulatif.I5"/>
            <calcext:condition calcext:apply-style-name="Autre" calcext:value="formula-is([Calcul.J14]=[Accueil.$D$17])" calcext:base-cell-address="Récapitulatif.I5"/>
          </calcext:conditional-format>
          <calcext:conditional-format calcext:target-range-address="Récapitulatif.N5:Récapitulatif.Q8">
            <calcext:condition calcext:apply-style-name="DCOM" calcext:value="formula-is([Calcul.N14]=[Accueil.$D$13])" calcext:base-cell-address="Récapitulatif.N5"/>
            <calcext:condition calcext:apply-style-name="TP" calcext:value="formula-is([Calcul.N14]=[Accueil.$D$14])" calcext:base-cell-address="Récapitulatif.N5"/>
            <calcext:condition calcext:apply-style-name="Synd" calcext:value="formula-is([Calcul.N14]=[Accueil.$D$15])" calcext:base-cell-address="Récapitulatif.N5"/>
            <calcext:condition calcext:apply-style-name="MF" calcext:value="formula-is([Calcul.N14]=[Accueil.$D$16])" calcext:base-cell-address="Récapitulatif.N5"/>
            <calcext:condition calcext:apply-style-name="Autre" calcext:value="formula-is([Calcul.N14]=[Accueil.$D$17])" calcext:base-cell-address="Récapitulatif.N5"/>
          </calcext:conditional-format>
          <calcext:conditional-format calcext:target-range-address="Récapitulatif.M5:Récapitulatif.M8">
            <calcext:condition calcext:apply-style-name="DCOM" calcext:value="formula-is([Calcul.R14]=[Accueil.$D$13])" calcext:base-cell-address="Récapitulatif.M5"/>
            <calcext:condition calcext:apply-style-name="TP" calcext:value="formula-is([Calcul.R14]=[Accueil.$D$14])" calcext:base-cell-address="Récapitulatif.M5"/>
            <calcext:condition calcext:apply-style-name="Synd" calcext:value="formula-is([Calcul.R14]=[Accueil.$D$15])" calcext:base-cell-address="Récapitulatif.M5"/>
            <calcext:condition calcext:apply-style-name="MF" calcext:value="formula-is([Calcul.R14]=[Accueil.$D$16])" calcext:base-cell-address="Récapitulatif.M5"/>
            <calcext:condition calcext:apply-style-name="Autre" calcext:value="formula-is([Calcul.R14]=[Accueil.$D$17])" calcext:base-cell-address="Récapitulatif.M5"/>
          </calcext:conditional-format>
        </calcext:conditional-formats>
      </table:table>
      <table:table table:name="Horaires_écoles" table:style-name="ta4">
        <office:forms form:automatic-focus="false" form:apply-design-mode="false"/>
        <table:table-column table:style-name="co36" table:default-cell-style-name="ce300"/>
        <table:table-column table:style-name="co37" table:default-cell-style-name="ce307"/>
        <table:table-column table:style-name="co38" table:default-cell-style-name="ce313"/>
        <table:table-column table:style-name="co39" table:default-cell-style-name="ce307"/>
        <table:table-column table:style-name="co40" table:default-cell-style-name="ce313"/>
        <table:table-column table:style-name="co41" table:default-cell-style-name="ce322"/>
        <table:table-column table:style-name="co42" table:default-cell-style-name="ce322"/>
        <table:table-column table:style-name="co41" table:default-cell-style-name="ce322"/>
        <table:table-column table:style-name="co43" table:default-cell-style-name="ce322"/>
        <table:table-column table:style-name="co41" table:default-cell-style-name="ce322"/>
        <table:table-column table:style-name="co44" table:default-cell-style-name="ce322"/>
        <table:table-column table:style-name="co41" table:default-cell-style-name="ce322"/>
        <table:table-column table:style-name="co45" table:default-cell-style-name="ce322"/>
        <table:table-column table:style-name="co46" table:default-cell-style-name="ce322"/>
        <table:table-column table:style-name="co41" table:default-cell-style-name="Default"/>
        <table:table-column table:style-name="co47" table:default-cell-style-name="ce71"/>
        <table:table-column table:style-name="co41" table:number-columns-repeated="967" table:default-cell-style-name="ce71"/>
        <table:table-column table:style-name="co41" table:number-columns-repeated="41" table:default-cell-style-name="Default"/>
        <table:table-row table:style-name="ro3">
          <table:table-cell table:style-name="ce297" office:value-type="string" calcext:value-type="string">
            <text:p>Nom</text:p>
          </table:table-cell>
          <table:table-cell table:style-name="ce301" office:value-type="string" calcext:value-type="string">
            <text:p>Circonscription</text:p>
          </table:table-cell>
          <table:table-cell table:style-name="ce308" office:value-type="string" calcext:value-type="string">
            <text:p>Commune</text:p>
          </table:table-cell>
          <table:table-cell table:style-name="ce301" office:value-type="string" calcext:value-type="string">
            <text:p>Type</text:p>
          </table:table-cell>
          <table:table-cell table:style-name="ce308" office:value-type="string" calcext:value-type="string">
            <text:p>Nom de l'école</text:p>
          </table:table-cell>
          <table:table-cell table:style-name="ce316" office:value-type="string" calcext:value-type="string">
            <text:p>Lundi M</text:p>
          </table:table-cell>
          <table:table-cell table:style-name="ce316" office:value-type="string" calcext:value-type="string">
            <text:p>Lundi AM</text:p>
          </table:table-cell>
          <table:table-cell table:style-name="ce316" office:value-type="string" calcext:value-type="string">
            <text:p>Mardi M</text:p>
          </table:table-cell>
          <table:table-cell table:style-name="ce316" office:value-type="string" calcext:value-type="string">
            <text:p>Mardi AM</text:p>
          </table:table-cell>
          <table:table-cell table:style-name="ce316" office:value-type="string" calcext:value-type="string">
            <text:p>Jeudi M</text:p>
          </table:table-cell>
          <table:table-cell table:style-name="ce316" office:value-type="string" calcext:value-type="string">
            <text:p>Jeudi AM</text:p>
          </table:table-cell>
          <table:table-cell table:style-name="ce316" office:value-type="string" calcext:value-type="string">
            <text:p>Vendredi M</text:p>
          </table:table-cell>
          <table:table-cell table:style-name="ce316" office:value-type="string" calcext:value-type="string">
            <text:p>Vendredi AM</text:p>
          </table:table-cell>
          <table:table-cell table:style-name="ce316" office:value-type="string" calcext:value-type="string">
            <text:p>Mercredi M</text:p>
          </table:table-cell>
          <table:table-cell/>
          <table:table-cell table:style-name="ce325" table:number-columns-repeated="968"/>
          <table:table-cell table:number-columns-repeated="41"/>
        </table:table-row>
        <table:table-row table:style-name="ro3">
          <table:table-cell table:style-name="ce298" table:formula="of:=IF([.$C2]=&quot;Rien&quot;;[.$C2];IF([.$C2]=&quot;&quot;;&quot;&quot;;IF([.$E2]=&quot;&quot;;[.$C2]&amp;&quot; &quot;&amp;IF(MID([.$D2];3;1)=&quot;P&quot;;&quot;Prim&quot;;IF(MID([.$D2];3;1)=&quot;M&quot;;&quot;Mat&quot;;&quot;Elém&quot;));[.$C2]&amp;&quot; &quot;&amp;IF(MID([.$D2];3;1)=&quot;P&quot;;&quot;Prim&quot;;IF(MID([.$D2];3;1)=&quot;M&quot;;&quot;Mat&quot;;&quot;Elém&quot;))&amp;&quot; &quot;&amp;[.$E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]=&quot;Rien&quot;;[.$C3];IF([.$C3]=&quot;&quot;;&quot;&quot;;IF([.$E3]=&quot;&quot;;[.$C3]&amp;&quot; &quot;&amp;IF(MID([.$D3];3;1)=&quot;P&quot;;&quot;Prim&quot;;IF(MID([.$D3];3;1)=&quot;M&quot;;&quot;Mat&quot;;&quot;Elém&quot;));[.$C3]&amp;&quot; &quot;&amp;IF(MID([.$D3];3;1)=&quot;P&quot;;&quot;Prim&quot;;IF(MID([.$D3];3;1)=&quot;M&quot;;&quot;Mat&quot;;&quot;Elém&quot;))&amp;&quot; &quot;&amp;[.$E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]=&quot;Rien&quot;;[.$C4];IF([.$C4]=&quot;&quot;;&quot;&quot;;IF([.$E4]=&quot;&quot;;[.$C4]&amp;&quot; &quot;&amp;IF(MID([.$D4];3;1)=&quot;P&quot;;&quot;Prim&quot;;IF(MID([.$D4];3;1)=&quot;M&quot;;&quot;Mat&quot;;&quot;Elém&quot;));[.$C4]&amp;&quot; &quot;&amp;IF(MID([.$D4];3;1)=&quot;P&quot;;&quot;Prim&quot;;IF(MID([.$D4];3;1)=&quot;M&quot;;&quot;Mat&quot;;&quot;Elém&quot;))&amp;&quot; &quot;&amp;[.$E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]=&quot;Rien&quot;;[.$C5];IF([.$C5]=&quot;&quot;;&quot;&quot;;IF([.$E5]=&quot;&quot;;[.$C5]&amp;&quot; &quot;&amp;IF(MID([.$D5];3;1)=&quot;P&quot;;&quot;Prim&quot;;IF(MID([.$D5];3;1)=&quot;M&quot;;&quot;Mat&quot;;&quot;Elém&quot;));[.$C5]&amp;&quot; &quot;&amp;IF(MID([.$D5];3;1)=&quot;P&quot;;&quot;Prim&quot;;IF(MID([.$D5];3;1)=&quot;M&quot;;&quot;Mat&quot;;&quot;Elém&quot;))&amp;&quot; &quot;&amp;[.$E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]=&quot;Rien&quot;;[.$C6];IF([.$C6]=&quot;&quot;;&quot;&quot;;IF([.$E6]=&quot;&quot;;[.$C6]&amp;&quot; &quot;&amp;IF(MID([.$D6];3;1)=&quot;P&quot;;&quot;Prim&quot;;IF(MID([.$D6];3;1)=&quot;M&quot;;&quot;Mat&quot;;&quot;Elém&quot;));[.$C6]&amp;&quot; &quot;&amp;IF(MID([.$D6];3;1)=&quot;P&quot;;&quot;Prim&quot;;IF(MID([.$D6];3;1)=&quot;M&quot;;&quot;Mat&quot;;&quot;Elém&quot;))&amp;&quot; &quot;&amp;[.$E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]=&quot;Rien&quot;;[.$C7];IF([.$C7]=&quot;&quot;;&quot;&quot;;IF([.$E7]=&quot;&quot;;[.$C7]&amp;&quot; &quot;&amp;IF(MID([.$D7];3;1)=&quot;P&quot;;&quot;Prim&quot;;IF(MID([.$D7];3;1)=&quot;M&quot;;&quot;Mat&quot;;&quot;Elém&quot;));[.$C7]&amp;&quot; &quot;&amp;IF(MID([.$D7];3;1)=&quot;P&quot;;&quot;Prim&quot;;IF(MID([.$D7];3;1)=&quot;M&quot;;&quot;Mat&quot;;&quot;Elém&quot;))&amp;&quot; &quot;&amp;[.$E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]=&quot;Rien&quot;;[.$C8];IF([.$C8]=&quot;&quot;;&quot;&quot;;IF([.$E8]=&quot;&quot;;[.$C8]&amp;&quot; &quot;&amp;IF(MID([.$D8];3;1)=&quot;P&quot;;&quot;Prim&quot;;IF(MID([.$D8];3;1)=&quot;M&quot;;&quot;Mat&quot;;&quot;Elém&quot;));[.$C8]&amp;&quot; &quot;&amp;IF(MID([.$D8];3;1)=&quot;P&quot;;&quot;Prim&quot;;IF(MID([.$D8];3;1)=&quot;M&quot;;&quot;Mat&quot;;&quot;Elém&quot;))&amp;&quot; &quot;&amp;[.$E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]=&quot;Rien&quot;;[.$C9];IF([.$C9]=&quot;&quot;;&quot;&quot;;IF([.$E9]=&quot;&quot;;[.$C9]&amp;&quot; &quot;&amp;IF(MID([.$D9];3;1)=&quot;P&quot;;&quot;Prim&quot;;IF(MID([.$D9];3;1)=&quot;M&quot;;&quot;Mat&quot;;&quot;Elém&quot;));[.$C9]&amp;&quot; &quot;&amp;IF(MID([.$D9];3;1)=&quot;P&quot;;&quot;Prim&quot;;IF(MID([.$D9];3;1)=&quot;M&quot;;&quot;Mat&quot;;&quot;Elém&quot;))&amp;&quot; &quot;&amp;[.$E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]=&quot;Rien&quot;;[.$C10];IF([.$C10]=&quot;&quot;;&quot;&quot;;IF([.$E10]=&quot;&quot;;[.$C10]&amp;&quot; &quot;&amp;IF(MID([.$D10];3;1)=&quot;P&quot;;&quot;Prim&quot;;IF(MID([.$D10];3;1)=&quot;M&quot;;&quot;Mat&quot;;&quot;Elém&quot;));[.$C10]&amp;&quot; &quot;&amp;IF(MID([.$D10];3;1)=&quot;P&quot;;&quot;Prim&quot;;IF(MID([.$D10];3;1)=&quot;M&quot;;&quot;Mat&quot;;&quot;Elém&quot;))&amp;&quot; &quot;&amp;[.$E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]=&quot;Rien&quot;;[.$C11];IF([.$C11]=&quot;&quot;;&quot;&quot;;IF([.$E11]=&quot;&quot;;[.$C11]&amp;&quot; &quot;&amp;IF(MID([.$D11];3;1)=&quot;P&quot;;&quot;Prim&quot;;IF(MID([.$D11];3;1)=&quot;M&quot;;&quot;Mat&quot;;&quot;Elém&quot;));[.$C11]&amp;&quot; &quot;&amp;IF(MID([.$D11];3;1)=&quot;P&quot;;&quot;Prim&quot;;IF(MID([.$D11];3;1)=&quot;M&quot;;&quot;Mat&quot;;&quot;Elém&quot;))&amp;&quot; &quot;&amp;[.$E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]=&quot;Rien&quot;;[.$C12];IF([.$C12]=&quot;&quot;;&quot;&quot;;IF([.$E12]=&quot;&quot;;[.$C12]&amp;&quot; &quot;&amp;IF(MID([.$D12];3;1)=&quot;P&quot;;&quot;Prim&quot;;IF(MID([.$D12];3;1)=&quot;M&quot;;&quot;Mat&quot;;&quot;Elém&quot;));[.$C12]&amp;&quot; &quot;&amp;IF(MID([.$D12];3;1)=&quot;P&quot;;&quot;Prim&quot;;IF(MID([.$D12];3;1)=&quot;M&quot;;&quot;Mat&quot;;&quot;Elém&quot;))&amp;&quot; &quot;&amp;[.$E1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]=&quot;Rien&quot;;[.$C13];IF([.$C13]=&quot;&quot;;&quot;&quot;;IF([.$E13]=&quot;&quot;;[.$C13]&amp;&quot; &quot;&amp;IF(MID([.$D13];3;1)=&quot;P&quot;;&quot;Prim&quot;;IF(MID([.$D13];3;1)=&quot;M&quot;;&quot;Mat&quot;;&quot;Elém&quot;));[.$C13]&amp;&quot; &quot;&amp;IF(MID([.$D13];3;1)=&quot;P&quot;;&quot;Prim&quot;;IF(MID([.$D13];3;1)=&quot;M&quot;;&quot;Mat&quot;;&quot;Elém&quot;))&amp;&quot; &quot;&amp;[.$E1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]=&quot;Rien&quot;;[.$C14];IF([.$C14]=&quot;&quot;;&quot;&quot;;IF([.$E14]=&quot;&quot;;[.$C14]&amp;&quot; &quot;&amp;IF(MID([.$D14];3;1)=&quot;P&quot;;&quot;Prim&quot;;IF(MID([.$D14];3;1)=&quot;M&quot;;&quot;Mat&quot;;&quot;Elém&quot;));[.$C14]&amp;&quot; &quot;&amp;IF(MID([.$D14];3;1)=&quot;P&quot;;&quot;Prim&quot;;IF(MID([.$D14];3;1)=&quot;M&quot;;&quot;Mat&quot;;&quot;Elém&quot;))&amp;&quot; &quot;&amp;[.$E1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]=&quot;Rien&quot;;[.$C15];IF([.$C15]=&quot;&quot;;&quot;&quot;;IF([.$E15]=&quot;&quot;;[.$C15]&amp;&quot; &quot;&amp;IF(MID([.$D15];3;1)=&quot;P&quot;;&quot;Prim&quot;;IF(MID([.$D15];3;1)=&quot;M&quot;;&quot;Mat&quot;;&quot;Elém&quot;));[.$C15]&amp;&quot; &quot;&amp;IF(MID([.$D15];3;1)=&quot;P&quot;;&quot;Prim&quot;;IF(MID([.$D15];3;1)=&quot;M&quot;;&quot;Mat&quot;;&quot;Elém&quot;))&amp;&quot; &quot;&amp;[.$E1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]=&quot;Rien&quot;;[.$C16];IF([.$C16]=&quot;&quot;;&quot;&quot;;IF([.$E16]=&quot;&quot;;[.$C16]&amp;&quot; &quot;&amp;IF(MID([.$D16];3;1)=&quot;P&quot;;&quot;Prim&quot;;IF(MID([.$D16];3;1)=&quot;M&quot;;&quot;Mat&quot;;&quot;Elém&quot;));[.$C16]&amp;&quot; &quot;&amp;IF(MID([.$D16];3;1)=&quot;P&quot;;&quot;Prim&quot;;IF(MID([.$D16];3;1)=&quot;M&quot;;&quot;Mat&quot;;&quot;Elém&quot;))&amp;&quot; &quot;&amp;[.$E1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]=&quot;Rien&quot;;[.$C17];IF([.$C17]=&quot;&quot;;&quot;&quot;;IF([.$E17]=&quot;&quot;;[.$C17]&amp;&quot; &quot;&amp;IF(MID([.$D17];3;1)=&quot;P&quot;;&quot;Prim&quot;;IF(MID([.$D17];3;1)=&quot;M&quot;;&quot;Mat&quot;;&quot;Elém&quot;));[.$C17]&amp;&quot; &quot;&amp;IF(MID([.$D17];3;1)=&quot;P&quot;;&quot;Prim&quot;;IF(MID([.$D17];3;1)=&quot;M&quot;;&quot;Mat&quot;;&quot;Elém&quot;))&amp;&quot; &quot;&amp;[.$E1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]=&quot;Rien&quot;;[.$C18];IF([.$C18]=&quot;&quot;;&quot;&quot;;IF([.$E18]=&quot;&quot;;[.$C18]&amp;&quot; &quot;&amp;IF(MID([.$D18];3;1)=&quot;P&quot;;&quot;Prim&quot;;IF(MID([.$D18];3;1)=&quot;M&quot;;&quot;Mat&quot;;&quot;Elém&quot;));[.$C18]&amp;&quot; &quot;&amp;IF(MID([.$D18];3;1)=&quot;P&quot;;&quot;Prim&quot;;IF(MID([.$D18];3;1)=&quot;M&quot;;&quot;Mat&quot;;&quot;Elém&quot;))&amp;&quot; &quot;&amp;[.$E1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]=&quot;Rien&quot;;[.$C19];IF([.$C19]=&quot;&quot;;&quot;&quot;;IF([.$E19]=&quot;&quot;;[.$C19]&amp;&quot; &quot;&amp;IF(MID([.$D19];3;1)=&quot;P&quot;;&quot;Prim&quot;;IF(MID([.$D19];3;1)=&quot;M&quot;;&quot;Mat&quot;;&quot;Elém&quot;));[.$C19]&amp;&quot; &quot;&amp;IF(MID([.$D19];3;1)=&quot;P&quot;;&quot;Prim&quot;;IF(MID([.$D19];3;1)=&quot;M&quot;;&quot;Mat&quot;;&quot;Elém&quot;))&amp;&quot; &quot;&amp;[.$E1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]=&quot;Rien&quot;;[.$C20];IF([.$C20]=&quot;&quot;;&quot;&quot;;IF([.$E20]=&quot;&quot;;[.$C20]&amp;&quot; &quot;&amp;IF(MID([.$D20];3;1)=&quot;P&quot;;&quot;Prim&quot;;IF(MID([.$D20];3;1)=&quot;M&quot;;&quot;Mat&quot;;&quot;Elém&quot;));[.$C20]&amp;&quot; &quot;&amp;IF(MID([.$D20];3;1)=&quot;P&quot;;&quot;Prim&quot;;IF(MID([.$D20];3;1)=&quot;M&quot;;&quot;Mat&quot;;&quot;Elém&quot;))&amp;&quot; &quot;&amp;[.$E2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]=&quot;Rien&quot;;[.$C21];IF([.$C21]=&quot;&quot;;&quot;&quot;;IF([.$E21]=&quot;&quot;;[.$C21]&amp;&quot; &quot;&amp;IF(MID([.$D21];3;1)=&quot;P&quot;;&quot;Prim&quot;;IF(MID([.$D21];3;1)=&quot;M&quot;;&quot;Mat&quot;;&quot;Elém&quot;));[.$C21]&amp;&quot; &quot;&amp;IF(MID([.$D21];3;1)=&quot;P&quot;;&quot;Prim&quot;;IF(MID([.$D21];3;1)=&quot;M&quot;;&quot;Mat&quot;;&quot;Elém&quot;))&amp;&quot; &quot;&amp;[.$E2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]=&quot;Rien&quot;;[.$C22];IF([.$C22]=&quot;&quot;;&quot;&quot;;IF([.$E22]=&quot;&quot;;[.$C22]&amp;&quot; &quot;&amp;IF(MID([.$D22];3;1)=&quot;P&quot;;&quot;Prim&quot;;IF(MID([.$D22];3;1)=&quot;M&quot;;&quot;Mat&quot;;&quot;Elém&quot;));[.$C22]&amp;&quot; &quot;&amp;IF(MID([.$D22];3;1)=&quot;P&quot;;&quot;Prim&quot;;IF(MID([.$D22];3;1)=&quot;M&quot;;&quot;Mat&quot;;&quot;Elém&quot;))&amp;&quot; &quot;&amp;[.$E2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]=&quot;Rien&quot;;[.$C23];IF([.$C23]=&quot;&quot;;&quot;&quot;;IF([.$E23]=&quot;&quot;;[.$C23]&amp;&quot; &quot;&amp;IF(MID([.$D23];3;1)=&quot;P&quot;;&quot;Prim&quot;;IF(MID([.$D23];3;1)=&quot;M&quot;;&quot;Mat&quot;;&quot;Elém&quot;));[.$C23]&amp;&quot; &quot;&amp;IF(MID([.$D23];3;1)=&quot;P&quot;;&quot;Prim&quot;;IF(MID([.$D23];3;1)=&quot;M&quot;;&quot;Mat&quot;;&quot;Elém&quot;))&amp;&quot; &quot;&amp;[.$E2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]=&quot;Rien&quot;;[.$C24];IF([.$C24]=&quot;&quot;;&quot;&quot;;IF([.$E24]=&quot;&quot;;[.$C24]&amp;&quot; &quot;&amp;IF(MID([.$D24];3;1)=&quot;P&quot;;&quot;Prim&quot;;IF(MID([.$D24];3;1)=&quot;M&quot;;&quot;Mat&quot;;&quot;Elém&quot;));[.$C24]&amp;&quot; &quot;&amp;IF(MID([.$D24];3;1)=&quot;P&quot;;&quot;Prim&quot;;IF(MID([.$D24];3;1)=&quot;M&quot;;&quot;Mat&quot;;&quot;Elém&quot;))&amp;&quot; &quot;&amp;[.$E2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]=&quot;Rien&quot;;[.$C25];IF([.$C25]=&quot;&quot;;&quot;&quot;;IF([.$E25]=&quot;&quot;;[.$C25]&amp;&quot; &quot;&amp;IF(MID([.$D25];3;1)=&quot;P&quot;;&quot;Prim&quot;;IF(MID([.$D25];3;1)=&quot;M&quot;;&quot;Mat&quot;;&quot;Elém&quot;));[.$C25]&amp;&quot; &quot;&amp;IF(MID([.$D25];3;1)=&quot;P&quot;;&quot;Prim&quot;;IF(MID([.$D25];3;1)=&quot;M&quot;;&quot;Mat&quot;;&quot;Elém&quot;))&amp;&quot; &quot;&amp;[.$E2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]=&quot;Rien&quot;;[.$C26];IF([.$C26]=&quot;&quot;;&quot;&quot;;IF([.$E26]=&quot;&quot;;[.$C26]&amp;&quot; &quot;&amp;IF(MID([.$D26];3;1)=&quot;P&quot;;&quot;Prim&quot;;IF(MID([.$D26];3;1)=&quot;M&quot;;&quot;Mat&quot;;&quot;Elém&quot;));[.$C26]&amp;&quot; &quot;&amp;IF(MID([.$D26];3;1)=&quot;P&quot;;&quot;Prim&quot;;IF(MID([.$D26];3;1)=&quot;M&quot;;&quot;Mat&quot;;&quot;Elém&quot;))&amp;&quot; &quot;&amp;[.$E2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]=&quot;Rien&quot;;[.$C27];IF([.$C27]=&quot;&quot;;&quot;&quot;;IF([.$E27]=&quot;&quot;;[.$C27]&amp;&quot; &quot;&amp;IF(MID([.$D27];3;1)=&quot;P&quot;;&quot;Prim&quot;;IF(MID([.$D27];3;1)=&quot;M&quot;;&quot;Mat&quot;;&quot;Elém&quot;));[.$C27]&amp;&quot; &quot;&amp;IF(MID([.$D27];3;1)=&quot;P&quot;;&quot;Prim&quot;;IF(MID([.$D27];3;1)=&quot;M&quot;;&quot;Mat&quot;;&quot;Elém&quot;))&amp;&quot; &quot;&amp;[.$E2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]=&quot;Rien&quot;;[.$C28];IF([.$C28]=&quot;&quot;;&quot;&quot;;IF([.$E28]=&quot;&quot;;[.$C28]&amp;&quot; &quot;&amp;IF(MID([.$D28];3;1)=&quot;P&quot;;&quot;Prim&quot;;IF(MID([.$D28];3;1)=&quot;M&quot;;&quot;Mat&quot;;&quot;Elém&quot;));[.$C28]&amp;&quot; &quot;&amp;IF(MID([.$D28];3;1)=&quot;P&quot;;&quot;Prim&quot;;IF(MID([.$D28];3;1)=&quot;M&quot;;&quot;Mat&quot;;&quot;Elém&quot;))&amp;&quot; &quot;&amp;[.$E2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]=&quot;Rien&quot;;[.$C29];IF([.$C29]=&quot;&quot;;&quot;&quot;;IF([.$E29]=&quot;&quot;;[.$C29]&amp;&quot; &quot;&amp;IF(MID([.$D29];3;1)=&quot;P&quot;;&quot;Prim&quot;;IF(MID([.$D29];3;1)=&quot;M&quot;;&quot;Mat&quot;;&quot;Elém&quot;));[.$C29]&amp;&quot; &quot;&amp;IF(MID([.$D29];3;1)=&quot;P&quot;;&quot;Prim&quot;;IF(MID([.$D29];3;1)=&quot;M&quot;;&quot;Mat&quot;;&quot;Elém&quot;))&amp;&quot; &quot;&amp;[.$E2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]=&quot;Rien&quot;;[.$C30];IF([.$C30]=&quot;&quot;;&quot;&quot;;IF([.$E30]=&quot;&quot;;[.$C30]&amp;&quot; &quot;&amp;IF(MID([.$D30];3;1)=&quot;P&quot;;&quot;Prim&quot;;IF(MID([.$D30];3;1)=&quot;M&quot;;&quot;Mat&quot;;&quot;Elém&quot;));[.$C30]&amp;&quot; &quot;&amp;IF(MID([.$D30];3;1)=&quot;P&quot;;&quot;Prim&quot;;IF(MID([.$D30];3;1)=&quot;M&quot;;&quot;Mat&quot;;&quot;Elém&quot;))&amp;&quot; &quot;&amp;[.$E3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]=&quot;Rien&quot;;[.$C31];IF([.$C31]=&quot;&quot;;&quot;&quot;;IF([.$E31]=&quot;&quot;;[.$C31]&amp;&quot; &quot;&amp;IF(MID([.$D31];3;1)=&quot;P&quot;;&quot;Prim&quot;;IF(MID([.$D31];3;1)=&quot;M&quot;;&quot;Mat&quot;;&quot;Elém&quot;));[.$C31]&amp;&quot; &quot;&amp;IF(MID([.$D31];3;1)=&quot;P&quot;;&quot;Prim&quot;;IF(MID([.$D31];3;1)=&quot;M&quot;;&quot;Mat&quot;;&quot;Elém&quot;))&amp;&quot; &quot;&amp;[.$E3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]=&quot;Rien&quot;;[.$C32];IF([.$C32]=&quot;&quot;;&quot;&quot;;IF([.$E32]=&quot;&quot;;[.$C32]&amp;&quot; &quot;&amp;IF(MID([.$D32];3;1)=&quot;P&quot;;&quot;Prim&quot;;IF(MID([.$D32];3;1)=&quot;M&quot;;&quot;Mat&quot;;&quot;Elém&quot;));[.$C32]&amp;&quot; &quot;&amp;IF(MID([.$D32];3;1)=&quot;P&quot;;&quot;Prim&quot;;IF(MID([.$D32];3;1)=&quot;M&quot;;&quot;Mat&quot;;&quot;Elém&quot;))&amp;&quot; &quot;&amp;[.$E3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]=&quot;Rien&quot;;[.$C33];IF([.$C33]=&quot;&quot;;&quot;&quot;;IF([.$E33]=&quot;&quot;;[.$C33]&amp;&quot; &quot;&amp;IF(MID([.$D33];3;1)=&quot;P&quot;;&quot;Prim&quot;;IF(MID([.$D33];3;1)=&quot;M&quot;;&quot;Mat&quot;;&quot;Elém&quot;));[.$C33]&amp;&quot; &quot;&amp;IF(MID([.$D33];3;1)=&quot;P&quot;;&quot;Prim&quot;;IF(MID([.$D33];3;1)=&quot;M&quot;;&quot;Mat&quot;;&quot;Elém&quot;))&amp;&quot; &quot;&amp;[.$E3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]=&quot;Rien&quot;;[.$C34];IF([.$C34]=&quot;&quot;;&quot;&quot;;IF([.$E34]=&quot;&quot;;[.$C34]&amp;&quot; &quot;&amp;IF(MID([.$D34];3;1)=&quot;P&quot;;&quot;Prim&quot;;IF(MID([.$D34];3;1)=&quot;M&quot;;&quot;Mat&quot;;&quot;Elém&quot;));[.$C34]&amp;&quot; &quot;&amp;IF(MID([.$D34];3;1)=&quot;P&quot;;&quot;Prim&quot;;IF(MID([.$D34];3;1)=&quot;M&quot;;&quot;Mat&quot;;&quot;Elém&quot;))&amp;&quot; &quot;&amp;[.$E3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]=&quot;Rien&quot;;[.$C35];IF([.$C35]=&quot;&quot;;&quot;&quot;;IF([.$E35]=&quot;&quot;;[.$C35]&amp;&quot; &quot;&amp;IF(MID([.$D35];3;1)=&quot;P&quot;;&quot;Prim&quot;;IF(MID([.$D35];3;1)=&quot;M&quot;;&quot;Mat&quot;;&quot;Elém&quot;));[.$C35]&amp;&quot; &quot;&amp;IF(MID([.$D35];3;1)=&quot;P&quot;;&quot;Prim&quot;;IF(MID([.$D35];3;1)=&quot;M&quot;;&quot;Mat&quot;;&quot;Elém&quot;))&amp;&quot; &quot;&amp;[.$E3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]=&quot;Rien&quot;;[.$C36];IF([.$C36]=&quot;&quot;;&quot;&quot;;IF([.$E36]=&quot;&quot;;[.$C36]&amp;&quot; &quot;&amp;IF(MID([.$D36];3;1)=&quot;P&quot;;&quot;Prim&quot;;IF(MID([.$D36];3;1)=&quot;M&quot;;&quot;Mat&quot;;&quot;Elém&quot;));[.$C36]&amp;&quot; &quot;&amp;IF(MID([.$D36];3;1)=&quot;P&quot;;&quot;Prim&quot;;IF(MID([.$D36];3;1)=&quot;M&quot;;&quot;Mat&quot;;&quot;Elém&quot;))&amp;&quot; &quot;&amp;[.$E3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]=&quot;Rien&quot;;[.$C37];IF([.$C37]=&quot;&quot;;&quot;&quot;;IF([.$E37]=&quot;&quot;;[.$C37]&amp;&quot; &quot;&amp;IF(MID([.$D37];3;1)=&quot;P&quot;;&quot;Prim&quot;;IF(MID([.$D37];3;1)=&quot;M&quot;;&quot;Mat&quot;;&quot;Elém&quot;));[.$C37]&amp;&quot; &quot;&amp;IF(MID([.$D37];3;1)=&quot;P&quot;;&quot;Prim&quot;;IF(MID([.$D37];3;1)=&quot;M&quot;;&quot;Mat&quot;;&quot;Elém&quot;))&amp;&quot; &quot;&amp;[.$E3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]=&quot;Rien&quot;;[.$C38];IF([.$C38]=&quot;&quot;;&quot;&quot;;IF([.$E38]=&quot;&quot;;[.$C38]&amp;&quot; &quot;&amp;IF(MID([.$D38];3;1)=&quot;P&quot;;&quot;Prim&quot;;IF(MID([.$D38];3;1)=&quot;M&quot;;&quot;Mat&quot;;&quot;Elém&quot;));[.$C38]&amp;&quot; &quot;&amp;IF(MID([.$D38];3;1)=&quot;P&quot;;&quot;Prim&quot;;IF(MID([.$D38];3;1)=&quot;M&quot;;&quot;Mat&quot;;&quot;Elém&quot;))&amp;&quot; &quot;&amp;[.$E3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]=&quot;Rien&quot;;[.$C39];IF([.$C39]=&quot;&quot;;&quot;&quot;;IF([.$E39]=&quot;&quot;;[.$C39]&amp;&quot; &quot;&amp;IF(MID([.$D39];3;1)=&quot;P&quot;;&quot;Prim&quot;;IF(MID([.$D39];3;1)=&quot;M&quot;;&quot;Mat&quot;;&quot;Elém&quot;));[.$C39]&amp;&quot; &quot;&amp;IF(MID([.$D39];3;1)=&quot;P&quot;;&quot;Prim&quot;;IF(MID([.$D39];3;1)=&quot;M&quot;;&quot;Mat&quot;;&quot;Elém&quot;))&amp;&quot; &quot;&amp;[.$E3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]=&quot;Rien&quot;;[.$C40];IF([.$C40]=&quot;&quot;;&quot;&quot;;IF([.$E40]=&quot;&quot;;[.$C40]&amp;&quot; &quot;&amp;IF(MID([.$D40];3;1)=&quot;P&quot;;&quot;Prim&quot;;IF(MID([.$D40];3;1)=&quot;M&quot;;&quot;Mat&quot;;&quot;Elém&quot;));[.$C40]&amp;&quot; &quot;&amp;IF(MID([.$D40];3;1)=&quot;P&quot;;&quot;Prim&quot;;IF(MID([.$D40];3;1)=&quot;M&quot;;&quot;Mat&quot;;&quot;Elém&quot;))&amp;&quot; &quot;&amp;[.$E4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]=&quot;Rien&quot;;[.$C41];IF([.$C41]=&quot;&quot;;&quot;&quot;;IF([.$E41]=&quot;&quot;;[.$C41]&amp;&quot; &quot;&amp;IF(MID([.$D41];3;1)=&quot;P&quot;;&quot;Prim&quot;;IF(MID([.$D41];3;1)=&quot;M&quot;;&quot;Mat&quot;;&quot;Elém&quot;));[.$C41]&amp;&quot; &quot;&amp;IF(MID([.$D41];3;1)=&quot;P&quot;;&quot;Prim&quot;;IF(MID([.$D41];3;1)=&quot;M&quot;;&quot;Mat&quot;;&quot;Elém&quot;))&amp;&quot; &quot;&amp;[.$E4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]=&quot;Rien&quot;;[.$C42];IF([.$C42]=&quot;&quot;;&quot;&quot;;IF([.$E42]=&quot;&quot;;[.$C42]&amp;&quot; &quot;&amp;IF(MID([.$D42];3;1)=&quot;P&quot;;&quot;Prim&quot;;IF(MID([.$D42];3;1)=&quot;M&quot;;&quot;Mat&quot;;&quot;Elém&quot;));[.$C42]&amp;&quot; &quot;&amp;IF(MID([.$D42];3;1)=&quot;P&quot;;&quot;Prim&quot;;IF(MID([.$D42];3;1)=&quot;M&quot;;&quot;Mat&quot;;&quot;Elém&quot;))&amp;&quot; &quot;&amp;[.$E4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]=&quot;Rien&quot;;[.$C43];IF([.$C43]=&quot;&quot;;&quot;&quot;;IF([.$E43]=&quot;&quot;;[.$C43]&amp;&quot; &quot;&amp;IF(MID([.$D43];3;1)=&quot;P&quot;;&quot;Prim&quot;;IF(MID([.$D43];3;1)=&quot;M&quot;;&quot;Mat&quot;;&quot;Elém&quot;));[.$C43]&amp;&quot; &quot;&amp;IF(MID([.$D43];3;1)=&quot;P&quot;;&quot;Prim&quot;;IF(MID([.$D43];3;1)=&quot;M&quot;;&quot;Mat&quot;;&quot;Elém&quot;))&amp;&quot; &quot;&amp;[.$E4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]=&quot;Rien&quot;;[.$C44];IF([.$C44]=&quot;&quot;;&quot;&quot;;IF([.$E44]=&quot;&quot;;[.$C44]&amp;&quot; &quot;&amp;IF(MID([.$D44];3;1)=&quot;P&quot;;&quot;Prim&quot;;IF(MID([.$D44];3;1)=&quot;M&quot;;&quot;Mat&quot;;&quot;Elém&quot;));[.$C44]&amp;&quot; &quot;&amp;IF(MID([.$D44];3;1)=&quot;P&quot;;&quot;Prim&quot;;IF(MID([.$D44];3;1)=&quot;M&quot;;&quot;Mat&quot;;&quot;Elém&quot;))&amp;&quot; &quot;&amp;[.$E4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]=&quot;Rien&quot;;[.$C45];IF([.$C45]=&quot;&quot;;&quot;&quot;;IF([.$E45]=&quot;&quot;;[.$C45]&amp;&quot; &quot;&amp;IF(MID([.$D45];3;1)=&quot;P&quot;;&quot;Prim&quot;;IF(MID([.$D45];3;1)=&quot;M&quot;;&quot;Mat&quot;;&quot;Elém&quot;));[.$C45]&amp;&quot; &quot;&amp;IF(MID([.$D45];3;1)=&quot;P&quot;;&quot;Prim&quot;;IF(MID([.$D45];3;1)=&quot;M&quot;;&quot;Mat&quot;;&quot;Elém&quot;))&amp;&quot; &quot;&amp;[.$E4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]=&quot;Rien&quot;;[.$C46];IF([.$C46]=&quot;&quot;;&quot;&quot;;IF([.$E46]=&quot;&quot;;[.$C46]&amp;&quot; &quot;&amp;IF(MID([.$D46];3;1)=&quot;P&quot;;&quot;Prim&quot;;IF(MID([.$D46];3;1)=&quot;M&quot;;&quot;Mat&quot;;&quot;Elém&quot;));[.$C46]&amp;&quot; &quot;&amp;IF(MID([.$D46];3;1)=&quot;P&quot;;&quot;Prim&quot;;IF(MID([.$D46];3;1)=&quot;M&quot;;&quot;Mat&quot;;&quot;Elém&quot;))&amp;&quot; &quot;&amp;[.$E4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]=&quot;Rien&quot;;[.$C47];IF([.$C47]=&quot;&quot;;&quot;&quot;;IF([.$E47]=&quot;&quot;;[.$C47]&amp;&quot; &quot;&amp;IF(MID([.$D47];3;1)=&quot;P&quot;;&quot;Prim&quot;;IF(MID([.$D47];3;1)=&quot;M&quot;;&quot;Mat&quot;;&quot;Elém&quot;));[.$C47]&amp;&quot; &quot;&amp;IF(MID([.$D47];3;1)=&quot;P&quot;;&quot;Prim&quot;;IF(MID([.$D47];3;1)=&quot;M&quot;;&quot;Mat&quot;;&quot;Elém&quot;))&amp;&quot; &quot;&amp;[.$E4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]=&quot;Rien&quot;;[.$C48];IF([.$C48]=&quot;&quot;;&quot;&quot;;IF([.$E48]=&quot;&quot;;[.$C48]&amp;&quot; &quot;&amp;IF(MID([.$D48];3;1)=&quot;P&quot;;&quot;Prim&quot;;IF(MID([.$D48];3;1)=&quot;M&quot;;&quot;Mat&quot;;&quot;Elém&quot;));[.$C48]&amp;&quot; &quot;&amp;IF(MID([.$D48];3;1)=&quot;P&quot;;&quot;Prim&quot;;IF(MID([.$D48];3;1)=&quot;M&quot;;&quot;Mat&quot;;&quot;Elém&quot;))&amp;&quot; &quot;&amp;[.$E4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]=&quot;Rien&quot;;[.$C49];IF([.$C49]=&quot;&quot;;&quot;&quot;;IF([.$E49]=&quot;&quot;;[.$C49]&amp;&quot; &quot;&amp;IF(MID([.$D49];3;1)=&quot;P&quot;;&quot;Prim&quot;;IF(MID([.$D49];3;1)=&quot;M&quot;;&quot;Mat&quot;;&quot;Elém&quot;));[.$C49]&amp;&quot; &quot;&amp;IF(MID([.$D49];3;1)=&quot;P&quot;;&quot;Prim&quot;;IF(MID([.$D49];3;1)=&quot;M&quot;;&quot;Mat&quot;;&quot;Elém&quot;))&amp;&quot; &quot;&amp;[.$E4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]=&quot;Rien&quot;;[.$C50];IF([.$C50]=&quot;&quot;;&quot;&quot;;IF([.$E50]=&quot;&quot;;[.$C50]&amp;&quot; &quot;&amp;IF(MID([.$D50];3;1)=&quot;P&quot;;&quot;Prim&quot;;IF(MID([.$D50];3;1)=&quot;M&quot;;&quot;Mat&quot;;&quot;Elém&quot;));[.$C50]&amp;&quot; &quot;&amp;IF(MID([.$D50];3;1)=&quot;P&quot;;&quot;Prim&quot;;IF(MID([.$D50];3;1)=&quot;M&quot;;&quot;Mat&quot;;&quot;Elém&quot;))&amp;&quot; &quot;&amp;[.$E5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]=&quot;Rien&quot;;[.$C51];IF([.$C51]=&quot;&quot;;&quot;&quot;;IF([.$E51]=&quot;&quot;;[.$C51]&amp;&quot; &quot;&amp;IF(MID([.$D51];3;1)=&quot;P&quot;;&quot;Prim&quot;;IF(MID([.$D51];3;1)=&quot;M&quot;;&quot;Mat&quot;;&quot;Elém&quot;));[.$C51]&amp;&quot; &quot;&amp;IF(MID([.$D51];3;1)=&quot;P&quot;;&quot;Prim&quot;;IF(MID([.$D51];3;1)=&quot;M&quot;;&quot;Mat&quot;;&quot;Elém&quot;))&amp;&quot; &quot;&amp;[.$E5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]=&quot;Rien&quot;;[.$C52];IF([.$C52]=&quot;&quot;;&quot;&quot;;IF([.$E52]=&quot;&quot;;[.$C52]&amp;&quot; &quot;&amp;IF(MID([.$D52];3;1)=&quot;P&quot;;&quot;Prim&quot;;IF(MID([.$D52];3;1)=&quot;M&quot;;&quot;Mat&quot;;&quot;Elém&quot;));[.$C52]&amp;&quot; &quot;&amp;IF(MID([.$D52];3;1)=&quot;P&quot;;&quot;Prim&quot;;IF(MID([.$D52];3;1)=&quot;M&quot;;&quot;Mat&quot;;&quot;Elém&quot;))&amp;&quot; &quot;&amp;[.$E5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]=&quot;Rien&quot;;[.$C53];IF([.$C53]=&quot;&quot;;&quot;&quot;;IF([.$E53]=&quot;&quot;;[.$C53]&amp;&quot; &quot;&amp;IF(MID([.$D53];3;1)=&quot;P&quot;;&quot;Prim&quot;;IF(MID([.$D53];3;1)=&quot;M&quot;;&quot;Mat&quot;;&quot;Elém&quot;));[.$C53]&amp;&quot; &quot;&amp;IF(MID([.$D53];3;1)=&quot;P&quot;;&quot;Prim&quot;;IF(MID([.$D53];3;1)=&quot;M&quot;;&quot;Mat&quot;;&quot;Elém&quot;))&amp;&quot; &quot;&amp;[.$E5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]=&quot;Rien&quot;;[.$C54];IF([.$C54]=&quot;&quot;;&quot;&quot;;IF([.$E54]=&quot;&quot;;[.$C54]&amp;&quot; &quot;&amp;IF(MID([.$D54];3;1)=&quot;P&quot;;&quot;Prim&quot;;IF(MID([.$D54];3;1)=&quot;M&quot;;&quot;Mat&quot;;&quot;Elém&quot;));[.$C54]&amp;&quot; &quot;&amp;IF(MID([.$D54];3;1)=&quot;P&quot;;&quot;Prim&quot;;IF(MID([.$D54];3;1)=&quot;M&quot;;&quot;Mat&quot;;&quot;Elém&quot;))&amp;&quot; &quot;&amp;[.$E5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]=&quot;Rien&quot;;[.$C55];IF([.$C55]=&quot;&quot;;&quot;&quot;;IF([.$E55]=&quot;&quot;;[.$C55]&amp;&quot; &quot;&amp;IF(MID([.$D55];3;1)=&quot;P&quot;;&quot;Prim&quot;;IF(MID([.$D55];3;1)=&quot;M&quot;;&quot;Mat&quot;;&quot;Elém&quot;));[.$C55]&amp;&quot; &quot;&amp;IF(MID([.$D55];3;1)=&quot;P&quot;;&quot;Prim&quot;;IF(MID([.$D55];3;1)=&quot;M&quot;;&quot;Mat&quot;;&quot;Elém&quot;))&amp;&quot; &quot;&amp;[.$E5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]=&quot;Rien&quot;;[.$C56];IF([.$C56]=&quot;&quot;;&quot;&quot;;IF([.$E56]=&quot;&quot;;[.$C56]&amp;&quot; &quot;&amp;IF(MID([.$D56];3;1)=&quot;P&quot;;&quot;Prim&quot;;IF(MID([.$D56];3;1)=&quot;M&quot;;&quot;Mat&quot;;&quot;Elém&quot;));[.$C56]&amp;&quot; &quot;&amp;IF(MID([.$D56];3;1)=&quot;P&quot;;&quot;Prim&quot;;IF(MID([.$D56];3;1)=&quot;M&quot;;&quot;Mat&quot;;&quot;Elém&quot;))&amp;&quot; &quot;&amp;[.$E5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]=&quot;Rien&quot;;[.$C57];IF([.$C57]=&quot;&quot;;&quot;&quot;;IF([.$E57]=&quot;&quot;;[.$C57]&amp;&quot; &quot;&amp;IF(MID([.$D57];3;1)=&quot;P&quot;;&quot;Prim&quot;;IF(MID([.$D57];3;1)=&quot;M&quot;;&quot;Mat&quot;;&quot;Elém&quot;));[.$C57]&amp;&quot; &quot;&amp;IF(MID([.$D57];3;1)=&quot;P&quot;;&quot;Prim&quot;;IF(MID([.$D57];3;1)=&quot;M&quot;;&quot;Mat&quot;;&quot;Elém&quot;))&amp;&quot; &quot;&amp;[.$E5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]=&quot;Rien&quot;;[.$C58];IF([.$C58]=&quot;&quot;;&quot;&quot;;IF([.$E58]=&quot;&quot;;[.$C58]&amp;&quot; &quot;&amp;IF(MID([.$D58];3;1)=&quot;P&quot;;&quot;Prim&quot;;IF(MID([.$D58];3;1)=&quot;M&quot;;&quot;Mat&quot;;&quot;Elém&quot;));[.$C58]&amp;&quot; &quot;&amp;IF(MID([.$D58];3;1)=&quot;P&quot;;&quot;Prim&quot;;IF(MID([.$D58];3;1)=&quot;M&quot;;&quot;Mat&quot;;&quot;Elém&quot;))&amp;&quot; &quot;&amp;[.$E5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]=&quot;Rien&quot;;[.$C59];IF([.$C59]=&quot;&quot;;&quot;&quot;;IF([.$E59]=&quot;&quot;;[.$C59]&amp;&quot; &quot;&amp;IF(MID([.$D59];3;1)=&quot;P&quot;;&quot;Prim&quot;;IF(MID([.$D59];3;1)=&quot;M&quot;;&quot;Mat&quot;;&quot;Elém&quot;));[.$C59]&amp;&quot; &quot;&amp;IF(MID([.$D59];3;1)=&quot;P&quot;;&quot;Prim&quot;;IF(MID([.$D59];3;1)=&quot;M&quot;;&quot;Mat&quot;;&quot;Elém&quot;))&amp;&quot; &quot;&amp;[.$E5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]=&quot;Rien&quot;;[.$C60];IF([.$C60]=&quot;&quot;;&quot;&quot;;IF([.$E60]=&quot;&quot;;[.$C60]&amp;&quot; &quot;&amp;IF(MID([.$D60];3;1)=&quot;P&quot;;&quot;Prim&quot;;IF(MID([.$D60];3;1)=&quot;M&quot;;&quot;Mat&quot;;&quot;Elém&quot;));[.$C60]&amp;&quot; &quot;&amp;IF(MID([.$D60];3;1)=&quot;P&quot;;&quot;Prim&quot;;IF(MID([.$D60];3;1)=&quot;M&quot;;&quot;Mat&quot;;&quot;Elém&quot;))&amp;&quot; &quot;&amp;[.$E6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]=&quot;Rien&quot;;[.$C61];IF([.$C61]=&quot;&quot;;&quot;&quot;;IF([.$E61]=&quot;&quot;;[.$C61]&amp;&quot; &quot;&amp;IF(MID([.$D61];3;1)=&quot;P&quot;;&quot;Prim&quot;;IF(MID([.$D61];3;1)=&quot;M&quot;;&quot;Mat&quot;;&quot;Elém&quot;));[.$C61]&amp;&quot; &quot;&amp;IF(MID([.$D61];3;1)=&quot;P&quot;;&quot;Prim&quot;;IF(MID([.$D61];3;1)=&quot;M&quot;;&quot;Mat&quot;;&quot;Elém&quot;))&amp;&quot; &quot;&amp;[.$E6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]=&quot;Rien&quot;;[.$C62];IF([.$C62]=&quot;&quot;;&quot;&quot;;IF([.$E62]=&quot;&quot;;[.$C62]&amp;&quot; &quot;&amp;IF(MID([.$D62];3;1)=&quot;P&quot;;&quot;Prim&quot;;IF(MID([.$D62];3;1)=&quot;M&quot;;&quot;Mat&quot;;&quot;Elém&quot;));[.$C62]&amp;&quot; &quot;&amp;IF(MID([.$D62];3;1)=&quot;P&quot;;&quot;Prim&quot;;IF(MID([.$D62];3;1)=&quot;M&quot;;&quot;Mat&quot;;&quot;Elém&quot;))&amp;&quot; &quot;&amp;[.$E6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]=&quot;Rien&quot;;[.$C63];IF([.$C63]=&quot;&quot;;&quot;&quot;;IF([.$E63]=&quot;&quot;;[.$C63]&amp;&quot; &quot;&amp;IF(MID([.$D63];3;1)=&quot;P&quot;;&quot;Prim&quot;;IF(MID([.$D63];3;1)=&quot;M&quot;;&quot;Mat&quot;;&quot;Elém&quot;));[.$C63]&amp;&quot; &quot;&amp;IF(MID([.$D63];3;1)=&quot;P&quot;;&quot;Prim&quot;;IF(MID([.$D63];3;1)=&quot;M&quot;;&quot;Mat&quot;;&quot;Elém&quot;))&amp;&quot; &quot;&amp;[.$E6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]=&quot;Rien&quot;;[.$C64];IF([.$C64]=&quot;&quot;;&quot;&quot;;IF([.$E64]=&quot;&quot;;[.$C64]&amp;&quot; &quot;&amp;IF(MID([.$D64];3;1)=&quot;P&quot;;&quot;Prim&quot;;IF(MID([.$D64];3;1)=&quot;M&quot;;&quot;Mat&quot;;&quot;Elém&quot;));[.$C64]&amp;&quot; &quot;&amp;IF(MID([.$D64];3;1)=&quot;P&quot;;&quot;Prim&quot;;IF(MID([.$D64];3;1)=&quot;M&quot;;&quot;Mat&quot;;&quot;Elém&quot;))&amp;&quot; &quot;&amp;[.$E6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]=&quot;Rien&quot;;[.$C65];IF([.$C65]=&quot;&quot;;&quot;&quot;;IF([.$E65]=&quot;&quot;;[.$C65]&amp;&quot; &quot;&amp;IF(MID([.$D65];3;1)=&quot;P&quot;;&quot;Prim&quot;;IF(MID([.$D65];3;1)=&quot;M&quot;;&quot;Mat&quot;;&quot;Elém&quot;));[.$C65]&amp;&quot; &quot;&amp;IF(MID([.$D65];3;1)=&quot;P&quot;;&quot;Prim&quot;;IF(MID([.$D65];3;1)=&quot;M&quot;;&quot;Mat&quot;;&quot;Elém&quot;))&amp;&quot; &quot;&amp;[.$E6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]=&quot;Rien&quot;;[.$C66];IF([.$C66]=&quot;&quot;;&quot;&quot;;IF([.$E66]=&quot;&quot;;[.$C66]&amp;&quot; &quot;&amp;IF(MID([.$D66];3;1)=&quot;P&quot;;&quot;Prim&quot;;IF(MID([.$D66];3;1)=&quot;M&quot;;&quot;Mat&quot;;&quot;Elém&quot;));[.$C66]&amp;&quot; &quot;&amp;IF(MID([.$D66];3;1)=&quot;P&quot;;&quot;Prim&quot;;IF(MID([.$D66];3;1)=&quot;M&quot;;&quot;Mat&quot;;&quot;Elém&quot;))&amp;&quot; &quot;&amp;[.$E6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]=&quot;Rien&quot;;[.$C67];IF([.$C67]=&quot;&quot;;&quot;&quot;;IF([.$E67]=&quot;&quot;;[.$C67]&amp;&quot; &quot;&amp;IF(MID([.$D67];3;1)=&quot;P&quot;;&quot;Prim&quot;;IF(MID([.$D67];3;1)=&quot;M&quot;;&quot;Mat&quot;;&quot;Elém&quot;));[.$C67]&amp;&quot; &quot;&amp;IF(MID([.$D67];3;1)=&quot;P&quot;;&quot;Prim&quot;;IF(MID([.$D67];3;1)=&quot;M&quot;;&quot;Mat&quot;;&quot;Elém&quot;))&amp;&quot; &quot;&amp;[.$E6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]=&quot;Rien&quot;;[.$C68];IF([.$C68]=&quot;&quot;;&quot;&quot;;IF([.$E68]=&quot;&quot;;[.$C68]&amp;&quot; &quot;&amp;IF(MID([.$D68];3;1)=&quot;P&quot;;&quot;Prim&quot;;IF(MID([.$D68];3;1)=&quot;M&quot;;&quot;Mat&quot;;&quot;Elém&quot;));[.$C68]&amp;&quot; &quot;&amp;IF(MID([.$D68];3;1)=&quot;P&quot;;&quot;Prim&quot;;IF(MID([.$D68];3;1)=&quot;M&quot;;&quot;Mat&quot;;&quot;Elém&quot;))&amp;&quot; &quot;&amp;[.$E6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]=&quot;Rien&quot;;[.$C69];IF([.$C69]=&quot;&quot;;&quot;&quot;;IF([.$E69]=&quot;&quot;;[.$C69]&amp;&quot; &quot;&amp;IF(MID([.$D69];3;1)=&quot;P&quot;;&quot;Prim&quot;;IF(MID([.$D69];3;1)=&quot;M&quot;;&quot;Mat&quot;;&quot;Elém&quot;));[.$C69]&amp;&quot; &quot;&amp;IF(MID([.$D69];3;1)=&quot;P&quot;;&quot;Prim&quot;;IF(MID([.$D69];3;1)=&quot;M&quot;;&quot;Mat&quot;;&quot;Elém&quot;))&amp;&quot; &quot;&amp;[.$E6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]=&quot;Rien&quot;;[.$C70];IF([.$C70]=&quot;&quot;;&quot;&quot;;IF([.$E70]=&quot;&quot;;[.$C70]&amp;&quot; &quot;&amp;IF(MID([.$D70];3;1)=&quot;P&quot;;&quot;Prim&quot;;IF(MID([.$D70];3;1)=&quot;M&quot;;&quot;Mat&quot;;&quot;Elém&quot;));[.$C70]&amp;&quot; &quot;&amp;IF(MID([.$D70];3;1)=&quot;P&quot;;&quot;Prim&quot;;IF(MID([.$D70];3;1)=&quot;M&quot;;&quot;Mat&quot;;&quot;Elém&quot;))&amp;&quot; &quot;&amp;[.$E7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]=&quot;Rien&quot;;[.$C71];IF([.$C71]=&quot;&quot;;&quot;&quot;;IF([.$E71]=&quot;&quot;;[.$C71]&amp;&quot; &quot;&amp;IF(MID([.$D71];3;1)=&quot;P&quot;;&quot;Prim&quot;;IF(MID([.$D71];3;1)=&quot;M&quot;;&quot;Mat&quot;;&quot;Elém&quot;));[.$C71]&amp;&quot; &quot;&amp;IF(MID([.$D71];3;1)=&quot;P&quot;;&quot;Prim&quot;;IF(MID([.$D71];3;1)=&quot;M&quot;;&quot;Mat&quot;;&quot;Elém&quot;))&amp;&quot; &quot;&amp;[.$E7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]=&quot;Rien&quot;;[.$C72];IF([.$C72]=&quot;&quot;;&quot;&quot;;IF([.$E72]=&quot;&quot;;[.$C72]&amp;&quot; &quot;&amp;IF(MID([.$D72];3;1)=&quot;P&quot;;&quot;Prim&quot;;IF(MID([.$D72];3;1)=&quot;M&quot;;&quot;Mat&quot;;&quot;Elém&quot;));[.$C72]&amp;&quot; &quot;&amp;IF(MID([.$D72];3;1)=&quot;P&quot;;&quot;Prim&quot;;IF(MID([.$D72];3;1)=&quot;M&quot;;&quot;Mat&quot;;&quot;Elém&quot;))&amp;&quot; &quot;&amp;[.$E7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]=&quot;Rien&quot;;[.$C73];IF([.$C73]=&quot;&quot;;&quot;&quot;;IF([.$E73]=&quot;&quot;;[.$C73]&amp;&quot; &quot;&amp;IF(MID([.$D73];3;1)=&quot;P&quot;;&quot;Prim&quot;;IF(MID([.$D73];3;1)=&quot;M&quot;;&quot;Mat&quot;;&quot;Elém&quot;));[.$C73]&amp;&quot; &quot;&amp;IF(MID([.$D73];3;1)=&quot;P&quot;;&quot;Prim&quot;;IF(MID([.$D73];3;1)=&quot;M&quot;;&quot;Mat&quot;;&quot;Elém&quot;))&amp;&quot; &quot;&amp;[.$E7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]=&quot;Rien&quot;;[.$C74];IF([.$C74]=&quot;&quot;;&quot;&quot;;IF([.$E74]=&quot;&quot;;[.$C74]&amp;&quot; &quot;&amp;IF(MID([.$D74];3;1)=&quot;P&quot;;&quot;Prim&quot;;IF(MID([.$D74];3;1)=&quot;M&quot;;&quot;Mat&quot;;&quot;Elém&quot;));[.$C74]&amp;&quot; &quot;&amp;IF(MID([.$D74];3;1)=&quot;P&quot;;&quot;Prim&quot;;IF(MID([.$D74];3;1)=&quot;M&quot;;&quot;Mat&quot;;&quot;Elém&quot;))&amp;&quot; &quot;&amp;[.$E7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]=&quot;Rien&quot;;[.$C75];IF([.$C75]=&quot;&quot;;&quot;&quot;;IF([.$E75]=&quot;&quot;;[.$C75]&amp;&quot; &quot;&amp;IF(MID([.$D75];3;1)=&quot;P&quot;;&quot;Prim&quot;;IF(MID([.$D75];3;1)=&quot;M&quot;;&quot;Mat&quot;;&quot;Elém&quot;));[.$C75]&amp;&quot; &quot;&amp;IF(MID([.$D75];3;1)=&quot;P&quot;;&quot;Prim&quot;;IF(MID([.$D75];3;1)=&quot;M&quot;;&quot;Mat&quot;;&quot;Elém&quot;))&amp;&quot; &quot;&amp;[.$E7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]=&quot;Rien&quot;;[.$C76];IF([.$C76]=&quot;&quot;;&quot;&quot;;IF([.$E76]=&quot;&quot;;[.$C76]&amp;&quot; &quot;&amp;IF(MID([.$D76];3;1)=&quot;P&quot;;&quot;Prim&quot;;IF(MID([.$D76];3;1)=&quot;M&quot;;&quot;Mat&quot;;&quot;Elém&quot;));[.$C76]&amp;&quot; &quot;&amp;IF(MID([.$D76];3;1)=&quot;P&quot;;&quot;Prim&quot;;IF(MID([.$D76];3;1)=&quot;M&quot;;&quot;Mat&quot;;&quot;Elém&quot;))&amp;&quot; &quot;&amp;[.$E7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]=&quot;Rien&quot;;[.$C77];IF([.$C77]=&quot;&quot;;&quot;&quot;;IF([.$E77]=&quot;&quot;;[.$C77]&amp;&quot; &quot;&amp;IF(MID([.$D77];3;1)=&quot;P&quot;;&quot;Prim&quot;;IF(MID([.$D77];3;1)=&quot;M&quot;;&quot;Mat&quot;;&quot;Elém&quot;));[.$C77]&amp;&quot; &quot;&amp;IF(MID([.$D77];3;1)=&quot;P&quot;;&quot;Prim&quot;;IF(MID([.$D77];3;1)=&quot;M&quot;;&quot;Mat&quot;;&quot;Elém&quot;))&amp;&quot; &quot;&amp;[.$E7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]=&quot;Rien&quot;;[.$C78];IF([.$C78]=&quot;&quot;;&quot;&quot;;IF([.$E78]=&quot;&quot;;[.$C78]&amp;&quot; &quot;&amp;IF(MID([.$D78];3;1)=&quot;P&quot;;&quot;Prim&quot;;IF(MID([.$D78];3;1)=&quot;M&quot;;&quot;Mat&quot;;&quot;Elém&quot;));[.$C78]&amp;&quot; &quot;&amp;IF(MID([.$D78];3;1)=&quot;P&quot;;&quot;Prim&quot;;IF(MID([.$D78];3;1)=&quot;M&quot;;&quot;Mat&quot;;&quot;Elém&quot;))&amp;&quot; &quot;&amp;[.$E7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]=&quot;Rien&quot;;[.$C79];IF([.$C79]=&quot;&quot;;&quot;&quot;;IF([.$E79]=&quot;&quot;;[.$C79]&amp;&quot; &quot;&amp;IF(MID([.$D79];3;1)=&quot;P&quot;;&quot;Prim&quot;;IF(MID([.$D79];3;1)=&quot;M&quot;;&quot;Mat&quot;;&quot;Elém&quot;));[.$C79]&amp;&quot; &quot;&amp;IF(MID([.$D79];3;1)=&quot;P&quot;;&quot;Prim&quot;;IF(MID([.$D79];3;1)=&quot;M&quot;;&quot;Mat&quot;;&quot;Elém&quot;))&amp;&quot; &quot;&amp;[.$E7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]=&quot;Rien&quot;;[.$C80];IF([.$C80]=&quot;&quot;;&quot;&quot;;IF([.$E80]=&quot;&quot;;[.$C80]&amp;&quot; &quot;&amp;IF(MID([.$D80];3;1)=&quot;P&quot;;&quot;Prim&quot;;IF(MID([.$D80];3;1)=&quot;M&quot;;&quot;Mat&quot;;&quot;Elém&quot;));[.$C80]&amp;&quot; &quot;&amp;IF(MID([.$D80];3;1)=&quot;P&quot;;&quot;Prim&quot;;IF(MID([.$D80];3;1)=&quot;M&quot;;&quot;Mat&quot;;&quot;Elém&quot;))&amp;&quot; &quot;&amp;[.$E8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]=&quot;Rien&quot;;[.$C81];IF([.$C81]=&quot;&quot;;&quot;&quot;;IF([.$E81]=&quot;&quot;;[.$C81]&amp;&quot; &quot;&amp;IF(MID([.$D81];3;1)=&quot;P&quot;;&quot;Prim&quot;;IF(MID([.$D81];3;1)=&quot;M&quot;;&quot;Mat&quot;;&quot;Elém&quot;));[.$C81]&amp;&quot; &quot;&amp;IF(MID([.$D81];3;1)=&quot;P&quot;;&quot;Prim&quot;;IF(MID([.$D81];3;1)=&quot;M&quot;;&quot;Mat&quot;;&quot;Elém&quot;))&amp;&quot; &quot;&amp;[.$E8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]=&quot;Rien&quot;;[.$C82];IF([.$C82]=&quot;&quot;;&quot;&quot;;IF([.$E82]=&quot;&quot;;[.$C82]&amp;&quot; &quot;&amp;IF(MID([.$D82];3;1)=&quot;P&quot;;&quot;Prim&quot;;IF(MID([.$D82];3;1)=&quot;M&quot;;&quot;Mat&quot;;&quot;Elém&quot;));[.$C82]&amp;&quot; &quot;&amp;IF(MID([.$D82];3;1)=&quot;P&quot;;&quot;Prim&quot;;IF(MID([.$D82];3;1)=&quot;M&quot;;&quot;Mat&quot;;&quot;Elém&quot;))&amp;&quot; &quot;&amp;[.$E8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]=&quot;Rien&quot;;[.$C83];IF([.$C83]=&quot;&quot;;&quot;&quot;;IF([.$E83]=&quot;&quot;;[.$C83]&amp;&quot; &quot;&amp;IF(MID([.$D83];3;1)=&quot;P&quot;;&quot;Prim&quot;;IF(MID([.$D83];3;1)=&quot;M&quot;;&quot;Mat&quot;;&quot;Elém&quot;));[.$C83]&amp;&quot; &quot;&amp;IF(MID([.$D83];3;1)=&quot;P&quot;;&quot;Prim&quot;;IF(MID([.$D83];3;1)=&quot;M&quot;;&quot;Mat&quot;;&quot;Elém&quot;))&amp;&quot; &quot;&amp;[.$E8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]=&quot;Rien&quot;;[.$C84];IF([.$C84]=&quot;&quot;;&quot;&quot;;IF([.$E84]=&quot;&quot;;[.$C84]&amp;&quot; &quot;&amp;IF(MID([.$D84];3;1)=&quot;P&quot;;&quot;Prim&quot;;IF(MID([.$D84];3;1)=&quot;M&quot;;&quot;Mat&quot;;&quot;Elém&quot;));[.$C84]&amp;&quot; &quot;&amp;IF(MID([.$D84];3;1)=&quot;P&quot;;&quot;Prim&quot;;IF(MID([.$D84];3;1)=&quot;M&quot;;&quot;Mat&quot;;&quot;Elém&quot;))&amp;&quot; &quot;&amp;[.$E8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]=&quot;Rien&quot;;[.$C85];IF([.$C85]=&quot;&quot;;&quot;&quot;;IF([.$E85]=&quot;&quot;;[.$C85]&amp;&quot; &quot;&amp;IF(MID([.$D85];3;1)=&quot;P&quot;;&quot;Prim&quot;;IF(MID([.$D85];3;1)=&quot;M&quot;;&quot;Mat&quot;;&quot;Elém&quot;));[.$C85]&amp;&quot; &quot;&amp;IF(MID([.$D85];3;1)=&quot;P&quot;;&quot;Prim&quot;;IF(MID([.$D85];3;1)=&quot;M&quot;;&quot;Mat&quot;;&quot;Elém&quot;))&amp;&quot; &quot;&amp;[.$E8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]=&quot;Rien&quot;;[.$C86];IF([.$C86]=&quot;&quot;;&quot;&quot;;IF([.$E86]=&quot;&quot;;[.$C86]&amp;&quot; &quot;&amp;IF(MID([.$D86];3;1)=&quot;P&quot;;&quot;Prim&quot;;IF(MID([.$D86];3;1)=&quot;M&quot;;&quot;Mat&quot;;&quot;Elém&quot;));[.$C86]&amp;&quot; &quot;&amp;IF(MID([.$D86];3;1)=&quot;P&quot;;&quot;Prim&quot;;IF(MID([.$D86];3;1)=&quot;M&quot;;&quot;Mat&quot;;&quot;Elém&quot;))&amp;&quot; &quot;&amp;[.$E8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]=&quot;Rien&quot;;[.$C87];IF([.$C87]=&quot;&quot;;&quot;&quot;;IF([.$E87]=&quot;&quot;;[.$C87]&amp;&quot; &quot;&amp;IF(MID([.$D87];3;1)=&quot;P&quot;;&quot;Prim&quot;;IF(MID([.$D87];3;1)=&quot;M&quot;;&quot;Mat&quot;;&quot;Elém&quot;));[.$C87]&amp;&quot; &quot;&amp;IF(MID([.$D87];3;1)=&quot;P&quot;;&quot;Prim&quot;;IF(MID([.$D87];3;1)=&quot;M&quot;;&quot;Mat&quot;;&quot;Elém&quot;))&amp;&quot; &quot;&amp;[.$E8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]=&quot;Rien&quot;;[.$C88];IF([.$C88]=&quot;&quot;;&quot;&quot;;IF([.$E88]=&quot;&quot;;[.$C88]&amp;&quot; &quot;&amp;IF(MID([.$D88];3;1)=&quot;P&quot;;&quot;Prim&quot;;IF(MID([.$D88];3;1)=&quot;M&quot;;&quot;Mat&quot;;&quot;Elém&quot;));[.$C88]&amp;&quot; &quot;&amp;IF(MID([.$D88];3;1)=&quot;P&quot;;&quot;Prim&quot;;IF(MID([.$D88];3;1)=&quot;M&quot;;&quot;Mat&quot;;&quot;Elém&quot;))&amp;&quot; &quot;&amp;[.$E8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]=&quot;Rien&quot;;[.$C89];IF([.$C89]=&quot;&quot;;&quot;&quot;;IF([.$E89]=&quot;&quot;;[.$C89]&amp;&quot; &quot;&amp;IF(MID([.$D89];3;1)=&quot;P&quot;;&quot;Prim&quot;;IF(MID([.$D89];3;1)=&quot;M&quot;;&quot;Mat&quot;;&quot;Elém&quot;));[.$C89]&amp;&quot; &quot;&amp;IF(MID([.$D89];3;1)=&quot;P&quot;;&quot;Prim&quot;;IF(MID([.$D89];3;1)=&quot;M&quot;;&quot;Mat&quot;;&quot;Elém&quot;))&amp;&quot; &quot;&amp;[.$E8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]=&quot;Rien&quot;;[.$C90];IF([.$C90]=&quot;&quot;;&quot;&quot;;IF([.$E90]=&quot;&quot;;[.$C90]&amp;&quot; &quot;&amp;IF(MID([.$D90];3;1)=&quot;P&quot;;&quot;Prim&quot;;IF(MID([.$D90];3;1)=&quot;M&quot;;&quot;Mat&quot;;&quot;Elém&quot;));[.$C90]&amp;&quot; &quot;&amp;IF(MID([.$D90];3;1)=&quot;P&quot;;&quot;Prim&quot;;IF(MID([.$D90];3;1)=&quot;M&quot;;&quot;Mat&quot;;&quot;Elém&quot;))&amp;&quot; &quot;&amp;[.$E9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]=&quot;Rien&quot;;[.$C91];IF([.$C91]=&quot;&quot;;&quot;&quot;;IF([.$E91]=&quot;&quot;;[.$C91]&amp;&quot; &quot;&amp;IF(MID([.$D91];3;1)=&quot;P&quot;;&quot;Prim&quot;;IF(MID([.$D91];3;1)=&quot;M&quot;;&quot;Mat&quot;;&quot;Elém&quot;));[.$C91]&amp;&quot; &quot;&amp;IF(MID([.$D91];3;1)=&quot;P&quot;;&quot;Prim&quot;;IF(MID([.$D91];3;1)=&quot;M&quot;;&quot;Mat&quot;;&quot;Elém&quot;))&amp;&quot; &quot;&amp;[.$E9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]=&quot;Rien&quot;;[.$C92];IF([.$C92]=&quot;&quot;;&quot;&quot;;IF([.$E92]=&quot;&quot;;[.$C92]&amp;&quot; &quot;&amp;IF(MID([.$D92];3;1)=&quot;P&quot;;&quot;Prim&quot;;IF(MID([.$D92];3;1)=&quot;M&quot;;&quot;Mat&quot;;&quot;Elém&quot;));[.$C92]&amp;&quot; &quot;&amp;IF(MID([.$D92];3;1)=&quot;P&quot;;&quot;Prim&quot;;IF(MID([.$D92];3;1)=&quot;M&quot;;&quot;Mat&quot;;&quot;Elém&quot;))&amp;&quot; &quot;&amp;[.$E9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]=&quot;Rien&quot;;[.$C93];IF([.$C93]=&quot;&quot;;&quot;&quot;;IF([.$E93]=&quot;&quot;;[.$C93]&amp;&quot; &quot;&amp;IF(MID([.$D93];3;1)=&quot;P&quot;;&quot;Prim&quot;;IF(MID([.$D93];3;1)=&quot;M&quot;;&quot;Mat&quot;;&quot;Elém&quot;));[.$C93]&amp;&quot; &quot;&amp;IF(MID([.$D93];3;1)=&quot;P&quot;;&quot;Prim&quot;;IF(MID([.$D93];3;1)=&quot;M&quot;;&quot;Mat&quot;;&quot;Elém&quot;))&amp;&quot; &quot;&amp;[.$E9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]=&quot;Rien&quot;;[.$C94];IF([.$C94]=&quot;&quot;;&quot;&quot;;IF([.$E94]=&quot;&quot;;[.$C94]&amp;&quot; &quot;&amp;IF(MID([.$D94];3;1)=&quot;P&quot;;&quot;Prim&quot;;IF(MID([.$D94];3;1)=&quot;M&quot;;&quot;Mat&quot;;&quot;Elém&quot;));[.$C94]&amp;&quot; &quot;&amp;IF(MID([.$D94];3;1)=&quot;P&quot;;&quot;Prim&quot;;IF(MID([.$D94];3;1)=&quot;M&quot;;&quot;Mat&quot;;&quot;Elém&quot;))&amp;&quot; &quot;&amp;[.$E9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]=&quot;Rien&quot;;[.$C95];IF([.$C95]=&quot;&quot;;&quot;&quot;;IF([.$E95]=&quot;&quot;;[.$C95]&amp;&quot; &quot;&amp;IF(MID([.$D95];3;1)=&quot;P&quot;;&quot;Prim&quot;;IF(MID([.$D95];3;1)=&quot;M&quot;;&quot;Mat&quot;;&quot;Elém&quot;));[.$C95]&amp;&quot; &quot;&amp;IF(MID([.$D95];3;1)=&quot;P&quot;;&quot;Prim&quot;;IF(MID([.$D95];3;1)=&quot;M&quot;;&quot;Mat&quot;;&quot;Elém&quot;))&amp;&quot; &quot;&amp;[.$E9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]=&quot;Rien&quot;;[.$C96];IF([.$C96]=&quot;&quot;;&quot;&quot;;IF([.$E96]=&quot;&quot;;[.$C96]&amp;&quot; &quot;&amp;IF(MID([.$D96];3;1)=&quot;P&quot;;&quot;Prim&quot;;IF(MID([.$D96];3;1)=&quot;M&quot;;&quot;Mat&quot;;&quot;Elém&quot;));[.$C96]&amp;&quot; &quot;&amp;IF(MID([.$D96];3;1)=&quot;P&quot;;&quot;Prim&quot;;IF(MID([.$D96];3;1)=&quot;M&quot;;&quot;Mat&quot;;&quot;Elém&quot;))&amp;&quot; &quot;&amp;[.$E9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]=&quot;Rien&quot;;[.$C97];IF([.$C97]=&quot;&quot;;&quot;&quot;;IF([.$E97]=&quot;&quot;;[.$C97]&amp;&quot; &quot;&amp;IF(MID([.$D97];3;1)=&quot;P&quot;;&quot;Prim&quot;;IF(MID([.$D97];3;1)=&quot;M&quot;;&quot;Mat&quot;;&quot;Elém&quot;));[.$C97]&amp;&quot; &quot;&amp;IF(MID([.$D97];3;1)=&quot;P&quot;;&quot;Prim&quot;;IF(MID([.$D97];3;1)=&quot;M&quot;;&quot;Mat&quot;;&quot;Elém&quot;))&amp;&quot; &quot;&amp;[.$E9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]=&quot;Rien&quot;;[.$C98];IF([.$C98]=&quot;&quot;;&quot;&quot;;IF([.$E98]=&quot;&quot;;[.$C98]&amp;&quot; &quot;&amp;IF(MID([.$D98];3;1)=&quot;P&quot;;&quot;Prim&quot;;IF(MID([.$D98];3;1)=&quot;M&quot;;&quot;Mat&quot;;&quot;Elém&quot;));[.$C98]&amp;&quot; &quot;&amp;IF(MID([.$D98];3;1)=&quot;P&quot;;&quot;Prim&quot;;IF(MID([.$D98];3;1)=&quot;M&quot;;&quot;Mat&quot;;&quot;Elém&quot;))&amp;&quot; &quot;&amp;[.$E9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9]=&quot;Rien&quot;;[.$C99];IF([.$C99]=&quot;&quot;;&quot;&quot;;IF([.$E99]=&quot;&quot;;[.$C99]&amp;&quot; &quot;&amp;IF(MID([.$D99];3;1)=&quot;P&quot;;&quot;Prim&quot;;IF(MID([.$D99];3;1)=&quot;M&quot;;&quot;Mat&quot;;&quot;Elém&quot;));[.$C99]&amp;&quot; &quot;&amp;IF(MID([.$D99];3;1)=&quot;P&quot;;&quot;Prim&quot;;IF(MID([.$D99];3;1)=&quot;M&quot;;&quot;Mat&quot;;&quot;Elém&quot;))&amp;&quot; &quot;&amp;[.$E9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0]=&quot;Rien&quot;;[.$C100];IF([.$C100]=&quot;&quot;;&quot;&quot;;IF([.$E100]=&quot;&quot;;[.$C100]&amp;&quot; &quot;&amp;IF(MID([.$D100];3;1)=&quot;P&quot;;&quot;Prim&quot;;IF(MID([.$D100];3;1)=&quot;M&quot;;&quot;Mat&quot;;&quot;Elém&quot;));[.$C100]&amp;&quot; &quot;&amp;IF(MID([.$D100];3;1)=&quot;P&quot;;&quot;Prim&quot;;IF(MID([.$D100];3;1)=&quot;M&quot;;&quot;Mat&quot;;&quot;Elém&quot;))&amp;&quot; &quot;&amp;[.$E10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1]=&quot;Rien&quot;;[.$C101];IF([.$C101]=&quot;&quot;;&quot;&quot;;IF([.$E101]=&quot;&quot;;[.$C101]&amp;&quot; &quot;&amp;IF(MID([.$D101];3;1)=&quot;P&quot;;&quot;Prim&quot;;IF(MID([.$D101];3;1)=&quot;M&quot;;&quot;Mat&quot;;&quot;Elém&quot;));[.$C101]&amp;&quot; &quot;&amp;IF(MID([.$D101];3;1)=&quot;P&quot;;&quot;Prim&quot;;IF(MID([.$D101];3;1)=&quot;M&quot;;&quot;Mat&quot;;&quot;Elém&quot;))&amp;&quot; &quot;&amp;[.$E10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2]=&quot;Rien&quot;;[.$C102];IF([.$C102]=&quot;&quot;;&quot;&quot;;IF([.$E102]=&quot;&quot;;[.$C102]&amp;&quot; &quot;&amp;IF(MID([.$D102];3;1)=&quot;P&quot;;&quot;Prim&quot;;IF(MID([.$D102];3;1)=&quot;M&quot;;&quot;Mat&quot;;&quot;Elém&quot;));[.$C102]&amp;&quot; &quot;&amp;IF(MID([.$D102];3;1)=&quot;P&quot;;&quot;Prim&quot;;IF(MID([.$D102];3;1)=&quot;M&quot;;&quot;Mat&quot;;&quot;Elém&quot;))&amp;&quot; &quot;&amp;[.$E10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3]=&quot;Rien&quot;;[.$C103];IF([.$C103]=&quot;&quot;;&quot;&quot;;IF([.$E103]=&quot;&quot;;[.$C103]&amp;&quot; &quot;&amp;IF(MID([.$D103];3;1)=&quot;P&quot;;&quot;Prim&quot;;IF(MID([.$D103];3;1)=&quot;M&quot;;&quot;Mat&quot;;&quot;Elém&quot;));[.$C103]&amp;&quot; &quot;&amp;IF(MID([.$D103];3;1)=&quot;P&quot;;&quot;Prim&quot;;IF(MID([.$D103];3;1)=&quot;M&quot;;&quot;Mat&quot;;&quot;Elém&quot;))&amp;&quot; &quot;&amp;[.$E10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4]=&quot;Rien&quot;;[.$C104];IF([.$C104]=&quot;&quot;;&quot;&quot;;IF([.$E104]=&quot;&quot;;[.$C104]&amp;&quot; &quot;&amp;IF(MID([.$D104];3;1)=&quot;P&quot;;&quot;Prim&quot;;IF(MID([.$D104];3;1)=&quot;M&quot;;&quot;Mat&quot;;&quot;Elém&quot;));[.$C104]&amp;&quot; &quot;&amp;IF(MID([.$D104];3;1)=&quot;P&quot;;&quot;Prim&quot;;IF(MID([.$D104];3;1)=&quot;M&quot;;&quot;Mat&quot;;&quot;Elém&quot;))&amp;&quot; &quot;&amp;[.$E10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5]=&quot;Rien&quot;;[.$C105];IF([.$C105]=&quot;&quot;;&quot;&quot;;IF([.$E105]=&quot;&quot;;[.$C105]&amp;&quot; &quot;&amp;IF(MID([.$D105];3;1)=&quot;P&quot;;&quot;Prim&quot;;IF(MID([.$D105];3;1)=&quot;M&quot;;&quot;Mat&quot;;&quot;Elém&quot;));[.$C105]&amp;&quot; &quot;&amp;IF(MID([.$D105];3;1)=&quot;P&quot;;&quot;Prim&quot;;IF(MID([.$D105];3;1)=&quot;M&quot;;&quot;Mat&quot;;&quot;Elém&quot;))&amp;&quot; &quot;&amp;[.$E10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6]=&quot;Rien&quot;;[.$C106];IF([.$C106]=&quot;&quot;;&quot;&quot;;IF([.$E106]=&quot;&quot;;[.$C106]&amp;&quot; &quot;&amp;IF(MID([.$D106];3;1)=&quot;P&quot;;&quot;Prim&quot;;IF(MID([.$D106];3;1)=&quot;M&quot;;&quot;Mat&quot;;&quot;Elém&quot;));[.$C106]&amp;&quot; &quot;&amp;IF(MID([.$D106];3;1)=&quot;P&quot;;&quot;Prim&quot;;IF(MID([.$D106];3;1)=&quot;M&quot;;&quot;Mat&quot;;&quot;Elém&quot;))&amp;&quot; &quot;&amp;[.$E10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7]=&quot;Rien&quot;;[.$C107];IF([.$C107]=&quot;&quot;;&quot;&quot;;IF([.$E107]=&quot;&quot;;[.$C107]&amp;&quot; &quot;&amp;IF(MID([.$D107];3;1)=&quot;P&quot;;&quot;Prim&quot;;IF(MID([.$D107];3;1)=&quot;M&quot;;&quot;Mat&quot;;&quot;Elém&quot;));[.$C107]&amp;&quot; &quot;&amp;IF(MID([.$D107];3;1)=&quot;P&quot;;&quot;Prim&quot;;IF(MID([.$D107];3;1)=&quot;M&quot;;&quot;Mat&quot;;&quot;Elém&quot;))&amp;&quot; &quot;&amp;[.$E10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8]=&quot;Rien&quot;;[.$C108];IF([.$C108]=&quot;&quot;;&quot;&quot;;IF([.$E108]=&quot;&quot;;[.$C108]&amp;&quot; &quot;&amp;IF(MID([.$D108];3;1)=&quot;P&quot;;&quot;Prim&quot;;IF(MID([.$D108];3;1)=&quot;M&quot;;&quot;Mat&quot;;&quot;Elém&quot;));[.$C108]&amp;&quot; &quot;&amp;IF(MID([.$D108];3;1)=&quot;P&quot;;&quot;Prim&quot;;IF(MID([.$D108];3;1)=&quot;M&quot;;&quot;Mat&quot;;&quot;Elém&quot;))&amp;&quot; &quot;&amp;[.$E10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09]=&quot;Rien&quot;;[.$C109];IF([.$C109]=&quot;&quot;;&quot;&quot;;IF([.$E109]=&quot;&quot;;[.$C109]&amp;&quot; &quot;&amp;IF(MID([.$D109];3;1)=&quot;P&quot;;&quot;Prim&quot;;IF(MID([.$D109];3;1)=&quot;M&quot;;&quot;Mat&quot;;&quot;Elém&quot;));[.$C109]&amp;&quot; &quot;&amp;IF(MID([.$D109];3;1)=&quot;P&quot;;&quot;Prim&quot;;IF(MID([.$D109];3;1)=&quot;M&quot;;&quot;Mat&quot;;&quot;Elém&quot;))&amp;&quot; &quot;&amp;[.$E10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0]=&quot;Rien&quot;;[.$C110];IF([.$C110]=&quot;&quot;;&quot;&quot;;IF([.$E110]=&quot;&quot;;[.$C110]&amp;&quot; &quot;&amp;IF(MID([.$D110];3;1)=&quot;P&quot;;&quot;Prim&quot;;IF(MID([.$D110];3;1)=&quot;M&quot;;&quot;Mat&quot;;&quot;Elém&quot;));[.$C110]&amp;&quot; &quot;&amp;IF(MID([.$D110];3;1)=&quot;P&quot;;&quot;Prim&quot;;IF(MID([.$D110];3;1)=&quot;M&quot;;&quot;Mat&quot;;&quot;Elém&quot;))&amp;&quot; &quot;&amp;[.$E11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1]=&quot;Rien&quot;;[.$C111];IF([.$C111]=&quot;&quot;;&quot;&quot;;IF([.$E111]=&quot;&quot;;[.$C111]&amp;&quot; &quot;&amp;IF(MID([.$D111];3;1)=&quot;P&quot;;&quot;Prim&quot;;IF(MID([.$D111];3;1)=&quot;M&quot;;&quot;Mat&quot;;&quot;Elém&quot;));[.$C111]&amp;&quot; &quot;&amp;IF(MID([.$D111];3;1)=&quot;P&quot;;&quot;Prim&quot;;IF(MID([.$D111];3;1)=&quot;M&quot;;&quot;Mat&quot;;&quot;Elém&quot;))&amp;&quot; &quot;&amp;[.$E11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2]=&quot;Rien&quot;;[.$C112];IF([.$C112]=&quot;&quot;;&quot;&quot;;IF([.$E112]=&quot;&quot;;[.$C112]&amp;&quot; &quot;&amp;IF(MID([.$D112];3;1)=&quot;P&quot;;&quot;Prim&quot;;IF(MID([.$D112];3;1)=&quot;M&quot;;&quot;Mat&quot;;&quot;Elém&quot;));[.$C112]&amp;&quot; &quot;&amp;IF(MID([.$D112];3;1)=&quot;P&quot;;&quot;Prim&quot;;IF(MID([.$D112];3;1)=&quot;M&quot;;&quot;Mat&quot;;&quot;Elém&quot;))&amp;&quot; &quot;&amp;[.$E11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3]=&quot;Rien&quot;;[.$C113];IF([.$C113]=&quot;&quot;;&quot;&quot;;IF([.$E113]=&quot;&quot;;[.$C113]&amp;&quot; &quot;&amp;IF(MID([.$D113];3;1)=&quot;P&quot;;&quot;Prim&quot;;IF(MID([.$D113];3;1)=&quot;M&quot;;&quot;Mat&quot;;&quot;Elém&quot;));[.$C113]&amp;&quot; &quot;&amp;IF(MID([.$D113];3;1)=&quot;P&quot;;&quot;Prim&quot;;IF(MID([.$D113];3;1)=&quot;M&quot;;&quot;Mat&quot;;&quot;Elém&quot;))&amp;&quot; &quot;&amp;[.$E11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4]=&quot;Rien&quot;;[.$C114];IF([.$C114]=&quot;&quot;;&quot;&quot;;IF([.$E114]=&quot;&quot;;[.$C114]&amp;&quot; &quot;&amp;IF(MID([.$D114];3;1)=&quot;P&quot;;&quot;Prim&quot;;IF(MID([.$D114];3;1)=&quot;M&quot;;&quot;Mat&quot;;&quot;Elém&quot;));[.$C114]&amp;&quot; &quot;&amp;IF(MID([.$D114];3;1)=&quot;P&quot;;&quot;Prim&quot;;IF(MID([.$D114];3;1)=&quot;M&quot;;&quot;Mat&quot;;&quot;Elém&quot;))&amp;&quot; &quot;&amp;[.$E11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5]=&quot;Rien&quot;;[.$C115];IF([.$C115]=&quot;&quot;;&quot;&quot;;IF([.$E115]=&quot;&quot;;[.$C115]&amp;&quot; &quot;&amp;IF(MID([.$D115];3;1)=&quot;P&quot;;&quot;Prim&quot;;IF(MID([.$D115];3;1)=&quot;M&quot;;&quot;Mat&quot;;&quot;Elém&quot;));[.$C115]&amp;&quot; &quot;&amp;IF(MID([.$D115];3;1)=&quot;P&quot;;&quot;Prim&quot;;IF(MID([.$D115];3;1)=&quot;M&quot;;&quot;Mat&quot;;&quot;Elém&quot;))&amp;&quot; &quot;&amp;[.$E11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6]=&quot;Rien&quot;;[.$C116];IF([.$C116]=&quot;&quot;;&quot;&quot;;IF([.$E116]=&quot;&quot;;[.$C116]&amp;&quot; &quot;&amp;IF(MID([.$D116];3;1)=&quot;P&quot;;&quot;Prim&quot;;IF(MID([.$D116];3;1)=&quot;M&quot;;&quot;Mat&quot;;&quot;Elém&quot;));[.$C116]&amp;&quot; &quot;&amp;IF(MID([.$D116];3;1)=&quot;P&quot;;&quot;Prim&quot;;IF(MID([.$D116];3;1)=&quot;M&quot;;&quot;Mat&quot;;&quot;Elém&quot;))&amp;&quot; &quot;&amp;[.$E11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7]=&quot;Rien&quot;;[.$C117];IF([.$C117]=&quot;&quot;;&quot;&quot;;IF([.$E117]=&quot;&quot;;[.$C117]&amp;&quot; &quot;&amp;IF(MID([.$D117];3;1)=&quot;P&quot;;&quot;Prim&quot;;IF(MID([.$D117];3;1)=&quot;M&quot;;&quot;Mat&quot;;&quot;Elém&quot;));[.$C117]&amp;&quot; &quot;&amp;IF(MID([.$D117];3;1)=&quot;P&quot;;&quot;Prim&quot;;IF(MID([.$D117];3;1)=&quot;M&quot;;&quot;Mat&quot;;&quot;Elém&quot;))&amp;&quot; &quot;&amp;[.$E11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8]=&quot;Rien&quot;;[.$C118];IF([.$C118]=&quot;&quot;;&quot;&quot;;IF([.$E118]=&quot;&quot;;[.$C118]&amp;&quot; &quot;&amp;IF(MID([.$D118];3;1)=&quot;P&quot;;&quot;Prim&quot;;IF(MID([.$D118];3;1)=&quot;M&quot;;&quot;Mat&quot;;&quot;Elém&quot;));[.$C118]&amp;&quot; &quot;&amp;IF(MID([.$D118];3;1)=&quot;P&quot;;&quot;Prim&quot;;IF(MID([.$D118];3;1)=&quot;M&quot;;&quot;Mat&quot;;&quot;Elém&quot;))&amp;&quot; &quot;&amp;[.$E11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19]=&quot;Rien&quot;;[.$C119];IF([.$C119]=&quot;&quot;;&quot;&quot;;IF([.$E119]=&quot;&quot;;[.$C119]&amp;&quot; &quot;&amp;IF(MID([.$D119];3;1)=&quot;P&quot;;&quot;Prim&quot;;IF(MID([.$D119];3;1)=&quot;M&quot;;&quot;Mat&quot;;&quot;Elém&quot;));[.$C119]&amp;&quot; &quot;&amp;IF(MID([.$D119];3;1)=&quot;P&quot;;&quot;Prim&quot;;IF(MID([.$D119];3;1)=&quot;M&quot;;&quot;Mat&quot;;&quot;Elém&quot;))&amp;&quot; &quot;&amp;[.$E11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0]=&quot;Rien&quot;;[.$C120];IF([.$C120]=&quot;&quot;;&quot;&quot;;IF([.$E120]=&quot;&quot;;[.$C120]&amp;&quot; &quot;&amp;IF(MID([.$D120];3;1)=&quot;P&quot;;&quot;Prim&quot;;IF(MID([.$D120];3;1)=&quot;M&quot;;&quot;Mat&quot;;&quot;Elém&quot;));[.$C120]&amp;&quot; &quot;&amp;IF(MID([.$D120];3;1)=&quot;P&quot;;&quot;Prim&quot;;IF(MID([.$D120];3;1)=&quot;M&quot;;&quot;Mat&quot;;&quot;Elém&quot;))&amp;&quot; &quot;&amp;[.$E12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1]=&quot;Rien&quot;;[.$C121];IF([.$C121]=&quot;&quot;;&quot;&quot;;IF([.$E121]=&quot;&quot;;[.$C121]&amp;&quot; &quot;&amp;IF(MID([.$D121];3;1)=&quot;P&quot;;&quot;Prim&quot;;IF(MID([.$D121];3;1)=&quot;M&quot;;&quot;Mat&quot;;&quot;Elém&quot;));[.$C121]&amp;&quot; &quot;&amp;IF(MID([.$D121];3;1)=&quot;P&quot;;&quot;Prim&quot;;IF(MID([.$D121];3;1)=&quot;M&quot;;&quot;Mat&quot;;&quot;Elém&quot;))&amp;&quot; &quot;&amp;[.$E12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2]=&quot;Rien&quot;;[.$C122];IF([.$C122]=&quot;&quot;;&quot;&quot;;IF([.$E122]=&quot;&quot;;[.$C122]&amp;&quot; &quot;&amp;IF(MID([.$D122];3;1)=&quot;P&quot;;&quot;Prim&quot;;IF(MID([.$D122];3;1)=&quot;M&quot;;&quot;Mat&quot;;&quot;Elém&quot;));[.$C122]&amp;&quot; &quot;&amp;IF(MID([.$D122];3;1)=&quot;P&quot;;&quot;Prim&quot;;IF(MID([.$D122];3;1)=&quot;M&quot;;&quot;Mat&quot;;&quot;Elém&quot;))&amp;&quot; &quot;&amp;[.$E12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3]=&quot;Rien&quot;;[.$C123];IF([.$C123]=&quot;&quot;;&quot;&quot;;IF([.$E123]=&quot;&quot;;[.$C123]&amp;&quot; &quot;&amp;IF(MID([.$D123];3;1)=&quot;P&quot;;&quot;Prim&quot;;IF(MID([.$D123];3;1)=&quot;M&quot;;&quot;Mat&quot;;&quot;Elém&quot;));[.$C123]&amp;&quot; &quot;&amp;IF(MID([.$D123];3;1)=&quot;P&quot;;&quot;Prim&quot;;IF(MID([.$D123];3;1)=&quot;M&quot;;&quot;Mat&quot;;&quot;Elém&quot;))&amp;&quot; &quot;&amp;[.$E12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4]=&quot;Rien&quot;;[.$C124];IF([.$C124]=&quot;&quot;;&quot;&quot;;IF([.$E124]=&quot;&quot;;[.$C124]&amp;&quot; &quot;&amp;IF(MID([.$D124];3;1)=&quot;P&quot;;&quot;Prim&quot;;IF(MID([.$D124];3;1)=&quot;M&quot;;&quot;Mat&quot;;&quot;Elém&quot;));[.$C124]&amp;&quot; &quot;&amp;IF(MID([.$D124];3;1)=&quot;P&quot;;&quot;Prim&quot;;IF(MID([.$D124];3;1)=&quot;M&quot;;&quot;Mat&quot;;&quot;Elém&quot;))&amp;&quot; &quot;&amp;[.$E12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5]=&quot;Rien&quot;;[.$C125];IF([.$C125]=&quot;&quot;;&quot;&quot;;IF([.$E125]=&quot;&quot;;[.$C125]&amp;&quot; &quot;&amp;IF(MID([.$D125];3;1)=&quot;P&quot;;&quot;Prim&quot;;IF(MID([.$D125];3;1)=&quot;M&quot;;&quot;Mat&quot;;&quot;Elém&quot;));[.$C125]&amp;&quot; &quot;&amp;IF(MID([.$D125];3;1)=&quot;P&quot;;&quot;Prim&quot;;IF(MID([.$D125];3;1)=&quot;M&quot;;&quot;Mat&quot;;&quot;Elém&quot;))&amp;&quot; &quot;&amp;[.$E12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6]=&quot;Rien&quot;;[.$C126];IF([.$C126]=&quot;&quot;;&quot;&quot;;IF([.$E126]=&quot;&quot;;[.$C126]&amp;&quot; &quot;&amp;IF(MID([.$D126];3;1)=&quot;P&quot;;&quot;Prim&quot;;IF(MID([.$D126];3;1)=&quot;M&quot;;&quot;Mat&quot;;&quot;Elém&quot;));[.$C126]&amp;&quot; &quot;&amp;IF(MID([.$D126];3;1)=&quot;P&quot;;&quot;Prim&quot;;IF(MID([.$D126];3;1)=&quot;M&quot;;&quot;Mat&quot;;&quot;Elém&quot;))&amp;&quot; &quot;&amp;[.$E12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7]=&quot;Rien&quot;;[.$C127];IF([.$C127]=&quot;&quot;;&quot;&quot;;IF([.$E127]=&quot;&quot;;[.$C127]&amp;&quot; &quot;&amp;IF(MID([.$D127];3;1)=&quot;P&quot;;&quot;Prim&quot;;IF(MID([.$D127];3;1)=&quot;M&quot;;&quot;Mat&quot;;&quot;Elém&quot;));[.$C127]&amp;&quot; &quot;&amp;IF(MID([.$D127];3;1)=&quot;P&quot;;&quot;Prim&quot;;IF(MID([.$D127];3;1)=&quot;M&quot;;&quot;Mat&quot;;&quot;Elém&quot;))&amp;&quot; &quot;&amp;[.$E12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8]=&quot;Rien&quot;;[.$C128];IF([.$C128]=&quot;&quot;;&quot;&quot;;IF([.$E128]=&quot;&quot;;[.$C128]&amp;&quot; &quot;&amp;IF(MID([.$D128];3;1)=&quot;P&quot;;&quot;Prim&quot;;IF(MID([.$D128];3;1)=&quot;M&quot;;&quot;Mat&quot;;&quot;Elém&quot;));[.$C128]&amp;&quot; &quot;&amp;IF(MID([.$D128];3;1)=&quot;P&quot;;&quot;Prim&quot;;IF(MID([.$D128];3;1)=&quot;M&quot;;&quot;Mat&quot;;&quot;Elém&quot;))&amp;&quot; &quot;&amp;[.$E12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29]=&quot;Rien&quot;;[.$C129];IF([.$C129]=&quot;&quot;;&quot;&quot;;IF([.$E129]=&quot;&quot;;[.$C129]&amp;&quot; &quot;&amp;IF(MID([.$D129];3;1)=&quot;P&quot;;&quot;Prim&quot;;IF(MID([.$D129];3;1)=&quot;M&quot;;&quot;Mat&quot;;&quot;Elém&quot;));[.$C129]&amp;&quot; &quot;&amp;IF(MID([.$D129];3;1)=&quot;P&quot;;&quot;Prim&quot;;IF(MID([.$D129];3;1)=&quot;M&quot;;&quot;Mat&quot;;&quot;Elém&quot;))&amp;&quot; &quot;&amp;[.$E12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0]=&quot;Rien&quot;;[.$C130];IF([.$C130]=&quot;&quot;;&quot;&quot;;IF([.$E130]=&quot;&quot;;[.$C130]&amp;&quot; &quot;&amp;IF(MID([.$D130];3;1)=&quot;P&quot;;&quot;Prim&quot;;IF(MID([.$D130];3;1)=&quot;M&quot;;&quot;Mat&quot;;&quot;Elém&quot;));[.$C130]&amp;&quot; &quot;&amp;IF(MID([.$D130];3;1)=&quot;P&quot;;&quot;Prim&quot;;IF(MID([.$D130];3;1)=&quot;M&quot;;&quot;Mat&quot;;&quot;Elém&quot;))&amp;&quot; &quot;&amp;[.$E13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1]=&quot;Rien&quot;;[.$C131];IF([.$C131]=&quot;&quot;;&quot;&quot;;IF([.$E131]=&quot;&quot;;[.$C131]&amp;&quot; &quot;&amp;IF(MID([.$D131];3;1)=&quot;P&quot;;&quot;Prim&quot;;IF(MID([.$D131];3;1)=&quot;M&quot;;&quot;Mat&quot;;&quot;Elém&quot;));[.$C131]&amp;&quot; &quot;&amp;IF(MID([.$D131];3;1)=&quot;P&quot;;&quot;Prim&quot;;IF(MID([.$D131];3;1)=&quot;M&quot;;&quot;Mat&quot;;&quot;Elém&quot;))&amp;&quot; &quot;&amp;[.$E13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2]=&quot;Rien&quot;;[.$C132];IF([.$C132]=&quot;&quot;;&quot;&quot;;IF([.$E132]=&quot;&quot;;[.$C132]&amp;&quot; &quot;&amp;IF(MID([.$D132];3;1)=&quot;P&quot;;&quot;Prim&quot;;IF(MID([.$D132];3;1)=&quot;M&quot;;&quot;Mat&quot;;&quot;Elém&quot;));[.$C132]&amp;&quot; &quot;&amp;IF(MID([.$D132];3;1)=&quot;P&quot;;&quot;Prim&quot;;IF(MID([.$D132];3;1)=&quot;M&quot;;&quot;Mat&quot;;&quot;Elém&quot;))&amp;&quot; &quot;&amp;[.$E13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3]=&quot;Rien&quot;;[.$C133];IF([.$C133]=&quot;&quot;;&quot;&quot;;IF([.$E133]=&quot;&quot;;[.$C133]&amp;&quot; &quot;&amp;IF(MID([.$D133];3;1)=&quot;P&quot;;&quot;Prim&quot;;IF(MID([.$D133];3;1)=&quot;M&quot;;&quot;Mat&quot;;&quot;Elém&quot;));[.$C133]&amp;&quot; &quot;&amp;IF(MID([.$D133];3;1)=&quot;P&quot;;&quot;Prim&quot;;IF(MID([.$D133];3;1)=&quot;M&quot;;&quot;Mat&quot;;&quot;Elém&quot;))&amp;&quot; &quot;&amp;[.$E13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4]=&quot;Rien&quot;;[.$C134];IF([.$C134]=&quot;&quot;;&quot;&quot;;IF([.$E134]=&quot;&quot;;[.$C134]&amp;&quot; &quot;&amp;IF(MID([.$D134];3;1)=&quot;P&quot;;&quot;Prim&quot;;IF(MID([.$D134];3;1)=&quot;M&quot;;&quot;Mat&quot;;&quot;Elém&quot;));[.$C134]&amp;&quot; &quot;&amp;IF(MID([.$D134];3;1)=&quot;P&quot;;&quot;Prim&quot;;IF(MID([.$D134];3;1)=&quot;M&quot;;&quot;Mat&quot;;&quot;Elém&quot;))&amp;&quot; &quot;&amp;[.$E13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5]=&quot;Rien&quot;;[.$C135];IF([.$C135]=&quot;&quot;;&quot;&quot;;IF([.$E135]=&quot;&quot;;[.$C135]&amp;&quot; &quot;&amp;IF(MID([.$D135];3;1)=&quot;P&quot;;&quot;Prim&quot;;IF(MID([.$D135];3;1)=&quot;M&quot;;&quot;Mat&quot;;&quot;Elém&quot;));[.$C135]&amp;&quot; &quot;&amp;IF(MID([.$D135];3;1)=&quot;P&quot;;&quot;Prim&quot;;IF(MID([.$D135];3;1)=&quot;M&quot;;&quot;Mat&quot;;&quot;Elém&quot;))&amp;&quot; &quot;&amp;[.$E13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6]=&quot;Rien&quot;;[.$C136];IF([.$C136]=&quot;&quot;;&quot;&quot;;IF([.$E136]=&quot;&quot;;[.$C136]&amp;&quot; &quot;&amp;IF(MID([.$D136];3;1)=&quot;P&quot;;&quot;Prim&quot;;IF(MID([.$D136];3;1)=&quot;M&quot;;&quot;Mat&quot;;&quot;Elém&quot;));[.$C136]&amp;&quot; &quot;&amp;IF(MID([.$D136];3;1)=&quot;P&quot;;&quot;Prim&quot;;IF(MID([.$D136];3;1)=&quot;M&quot;;&quot;Mat&quot;;&quot;Elém&quot;))&amp;&quot; &quot;&amp;[.$E13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7]=&quot;Rien&quot;;[.$C137];IF([.$C137]=&quot;&quot;;&quot;&quot;;IF([.$E137]=&quot;&quot;;[.$C137]&amp;&quot; &quot;&amp;IF(MID([.$D137];3;1)=&quot;P&quot;;&quot;Prim&quot;;IF(MID([.$D137];3;1)=&quot;M&quot;;&quot;Mat&quot;;&quot;Elém&quot;));[.$C137]&amp;&quot; &quot;&amp;IF(MID([.$D137];3;1)=&quot;P&quot;;&quot;Prim&quot;;IF(MID([.$D137];3;1)=&quot;M&quot;;&quot;Mat&quot;;&quot;Elém&quot;))&amp;&quot; &quot;&amp;[.$E13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8]=&quot;Rien&quot;;[.$C138];IF([.$C138]=&quot;&quot;;&quot;&quot;;IF([.$E138]=&quot;&quot;;[.$C138]&amp;&quot; &quot;&amp;IF(MID([.$D138];3;1)=&quot;P&quot;;&quot;Prim&quot;;IF(MID([.$D138];3;1)=&quot;M&quot;;&quot;Mat&quot;;&quot;Elém&quot;));[.$C138]&amp;&quot; &quot;&amp;IF(MID([.$D138];3;1)=&quot;P&quot;;&quot;Prim&quot;;IF(MID([.$D138];3;1)=&quot;M&quot;;&quot;Mat&quot;;&quot;Elém&quot;))&amp;&quot; &quot;&amp;[.$E13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39]=&quot;Rien&quot;;[.$C139];IF([.$C139]=&quot;&quot;;&quot;&quot;;IF([.$E139]=&quot;&quot;;[.$C139]&amp;&quot; &quot;&amp;IF(MID([.$D139];3;1)=&quot;P&quot;;&quot;Prim&quot;;IF(MID([.$D139];3;1)=&quot;M&quot;;&quot;Mat&quot;;&quot;Elém&quot;));[.$C139]&amp;&quot; &quot;&amp;IF(MID([.$D139];3;1)=&quot;P&quot;;&quot;Prim&quot;;IF(MID([.$D139];3;1)=&quot;M&quot;;&quot;Mat&quot;;&quot;Elém&quot;))&amp;&quot; &quot;&amp;[.$E13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0]=&quot;Rien&quot;;[.$C140];IF([.$C140]=&quot;&quot;;&quot;&quot;;IF([.$E140]=&quot;&quot;;[.$C140]&amp;&quot; &quot;&amp;IF(MID([.$D140];3;1)=&quot;P&quot;;&quot;Prim&quot;;IF(MID([.$D140];3;1)=&quot;M&quot;;&quot;Mat&quot;;&quot;Elém&quot;));[.$C140]&amp;&quot; &quot;&amp;IF(MID([.$D140];3;1)=&quot;P&quot;;&quot;Prim&quot;;IF(MID([.$D140];3;1)=&quot;M&quot;;&quot;Mat&quot;;&quot;Elém&quot;))&amp;&quot; &quot;&amp;[.$E14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1]=&quot;Rien&quot;;[.$C141];IF([.$C141]=&quot;&quot;;&quot;&quot;;IF([.$E141]=&quot;&quot;;[.$C141]&amp;&quot; &quot;&amp;IF(MID([.$D141];3;1)=&quot;P&quot;;&quot;Prim&quot;;IF(MID([.$D141];3;1)=&quot;M&quot;;&quot;Mat&quot;;&quot;Elém&quot;));[.$C141]&amp;&quot; &quot;&amp;IF(MID([.$D141];3;1)=&quot;P&quot;;&quot;Prim&quot;;IF(MID([.$D141];3;1)=&quot;M&quot;;&quot;Mat&quot;;&quot;Elém&quot;))&amp;&quot; &quot;&amp;[.$E14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2]=&quot;Rien&quot;;[.$C142];IF([.$C142]=&quot;&quot;;&quot;&quot;;IF([.$E142]=&quot;&quot;;[.$C142]&amp;&quot; &quot;&amp;IF(MID([.$D142];3;1)=&quot;P&quot;;&quot;Prim&quot;;IF(MID([.$D142];3;1)=&quot;M&quot;;&quot;Mat&quot;;&quot;Elém&quot;));[.$C142]&amp;&quot; &quot;&amp;IF(MID([.$D142];3;1)=&quot;P&quot;;&quot;Prim&quot;;IF(MID([.$D142];3;1)=&quot;M&quot;;&quot;Mat&quot;;&quot;Elém&quot;))&amp;&quot; &quot;&amp;[.$E14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3]=&quot;Rien&quot;;[.$C143];IF([.$C143]=&quot;&quot;;&quot;&quot;;IF([.$E143]=&quot;&quot;;[.$C143]&amp;&quot; &quot;&amp;IF(MID([.$D143];3;1)=&quot;P&quot;;&quot;Prim&quot;;IF(MID([.$D143];3;1)=&quot;M&quot;;&quot;Mat&quot;;&quot;Elém&quot;));[.$C143]&amp;&quot; &quot;&amp;IF(MID([.$D143];3;1)=&quot;P&quot;;&quot;Prim&quot;;IF(MID([.$D143];3;1)=&quot;M&quot;;&quot;Mat&quot;;&quot;Elém&quot;))&amp;&quot; &quot;&amp;[.$E14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4]=&quot;Rien&quot;;[.$C144];IF([.$C144]=&quot;&quot;;&quot;&quot;;IF([.$E144]=&quot;&quot;;[.$C144]&amp;&quot; &quot;&amp;IF(MID([.$D144];3;1)=&quot;P&quot;;&quot;Prim&quot;;IF(MID([.$D144];3;1)=&quot;M&quot;;&quot;Mat&quot;;&quot;Elém&quot;));[.$C144]&amp;&quot; &quot;&amp;IF(MID([.$D144];3;1)=&quot;P&quot;;&quot;Prim&quot;;IF(MID([.$D144];3;1)=&quot;M&quot;;&quot;Mat&quot;;&quot;Elém&quot;))&amp;&quot; &quot;&amp;[.$E14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5]=&quot;Rien&quot;;[.$C145];IF([.$C145]=&quot;&quot;;&quot;&quot;;IF([.$E145]=&quot;&quot;;[.$C145]&amp;&quot; &quot;&amp;IF(MID([.$D145];3;1)=&quot;P&quot;;&quot;Prim&quot;;IF(MID([.$D145];3;1)=&quot;M&quot;;&quot;Mat&quot;;&quot;Elém&quot;));[.$C145]&amp;&quot; &quot;&amp;IF(MID([.$D145];3;1)=&quot;P&quot;;&quot;Prim&quot;;IF(MID([.$D145];3;1)=&quot;M&quot;;&quot;Mat&quot;;&quot;Elém&quot;))&amp;&quot; &quot;&amp;[.$E14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6]=&quot;Rien&quot;;[.$C146];IF([.$C146]=&quot;&quot;;&quot;&quot;;IF([.$E146]=&quot;&quot;;[.$C146]&amp;&quot; &quot;&amp;IF(MID([.$D146];3;1)=&quot;P&quot;;&quot;Prim&quot;;IF(MID([.$D146];3;1)=&quot;M&quot;;&quot;Mat&quot;;&quot;Elém&quot;));[.$C146]&amp;&quot; &quot;&amp;IF(MID([.$D146];3;1)=&quot;P&quot;;&quot;Prim&quot;;IF(MID([.$D146];3;1)=&quot;M&quot;;&quot;Mat&quot;;&quot;Elém&quot;))&amp;&quot; &quot;&amp;[.$E14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7]=&quot;Rien&quot;;[.$C147];IF([.$C147]=&quot;&quot;;&quot;&quot;;IF([.$E147]=&quot;&quot;;[.$C147]&amp;&quot; &quot;&amp;IF(MID([.$D147];3;1)=&quot;P&quot;;&quot;Prim&quot;;IF(MID([.$D147];3;1)=&quot;M&quot;;&quot;Mat&quot;;&quot;Elém&quot;));[.$C147]&amp;&quot; &quot;&amp;IF(MID([.$D147];3;1)=&quot;P&quot;;&quot;Prim&quot;;IF(MID([.$D147];3;1)=&quot;M&quot;;&quot;Mat&quot;;&quot;Elém&quot;))&amp;&quot; &quot;&amp;[.$E14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8]=&quot;Rien&quot;;[.$C148];IF([.$C148]=&quot;&quot;;&quot;&quot;;IF([.$E148]=&quot;&quot;;[.$C148]&amp;&quot; &quot;&amp;IF(MID([.$D148];3;1)=&quot;P&quot;;&quot;Prim&quot;;IF(MID([.$D148];3;1)=&quot;M&quot;;&quot;Mat&quot;;&quot;Elém&quot;));[.$C148]&amp;&quot; &quot;&amp;IF(MID([.$D148];3;1)=&quot;P&quot;;&quot;Prim&quot;;IF(MID([.$D148];3;1)=&quot;M&quot;;&quot;Mat&quot;;&quot;Elém&quot;))&amp;&quot; &quot;&amp;[.$E14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49]=&quot;Rien&quot;;[.$C149];IF([.$C149]=&quot;&quot;;&quot;&quot;;IF([.$E149]=&quot;&quot;;[.$C149]&amp;&quot; &quot;&amp;IF(MID([.$D149];3;1)=&quot;P&quot;;&quot;Prim&quot;;IF(MID([.$D149];3;1)=&quot;M&quot;;&quot;Mat&quot;;&quot;Elém&quot;));[.$C149]&amp;&quot; &quot;&amp;IF(MID([.$D149];3;1)=&quot;P&quot;;&quot;Prim&quot;;IF(MID([.$D149];3;1)=&quot;M&quot;;&quot;Mat&quot;;&quot;Elém&quot;))&amp;&quot; &quot;&amp;[.$E14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0]=&quot;Rien&quot;;[.$C150];IF([.$C150]=&quot;&quot;;&quot;&quot;;IF([.$E150]=&quot;&quot;;[.$C150]&amp;&quot; &quot;&amp;IF(MID([.$D150];3;1)=&quot;P&quot;;&quot;Prim&quot;;IF(MID([.$D150];3;1)=&quot;M&quot;;&quot;Mat&quot;;&quot;Elém&quot;));[.$C150]&amp;&quot; &quot;&amp;IF(MID([.$D150];3;1)=&quot;P&quot;;&quot;Prim&quot;;IF(MID([.$D150];3;1)=&quot;M&quot;;&quot;Mat&quot;;&quot;Elém&quot;))&amp;&quot; &quot;&amp;[.$E15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1]=&quot;Rien&quot;;[.$C151];IF([.$C151]=&quot;&quot;;&quot;&quot;;IF([.$E151]=&quot;&quot;;[.$C151]&amp;&quot; &quot;&amp;IF(MID([.$D151];3;1)=&quot;P&quot;;&quot;Prim&quot;;IF(MID([.$D151];3;1)=&quot;M&quot;;&quot;Mat&quot;;&quot;Elém&quot;));[.$C151]&amp;&quot; &quot;&amp;IF(MID([.$D151];3;1)=&quot;P&quot;;&quot;Prim&quot;;IF(MID([.$D151];3;1)=&quot;M&quot;;&quot;Mat&quot;;&quot;Elém&quot;))&amp;&quot; &quot;&amp;[.$E15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2]=&quot;Rien&quot;;[.$C152];IF([.$C152]=&quot;&quot;;&quot;&quot;;IF([.$E152]=&quot;&quot;;[.$C152]&amp;&quot; &quot;&amp;IF(MID([.$D152];3;1)=&quot;P&quot;;&quot;Prim&quot;;IF(MID([.$D152];3;1)=&quot;M&quot;;&quot;Mat&quot;;&quot;Elém&quot;));[.$C152]&amp;&quot; &quot;&amp;IF(MID([.$D152];3;1)=&quot;P&quot;;&quot;Prim&quot;;IF(MID([.$D152];3;1)=&quot;M&quot;;&quot;Mat&quot;;&quot;Elém&quot;))&amp;&quot; &quot;&amp;[.$E15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3]=&quot;Rien&quot;;[.$C153];IF([.$C153]=&quot;&quot;;&quot;&quot;;IF([.$E153]=&quot;&quot;;[.$C153]&amp;&quot; &quot;&amp;IF(MID([.$D153];3;1)=&quot;P&quot;;&quot;Prim&quot;;IF(MID([.$D153];3;1)=&quot;M&quot;;&quot;Mat&quot;;&quot;Elém&quot;));[.$C153]&amp;&quot; &quot;&amp;IF(MID([.$D153];3;1)=&quot;P&quot;;&quot;Prim&quot;;IF(MID([.$D153];3;1)=&quot;M&quot;;&quot;Mat&quot;;&quot;Elém&quot;))&amp;&quot; &quot;&amp;[.$E15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4]=&quot;Rien&quot;;[.$C154];IF([.$C154]=&quot;&quot;;&quot;&quot;;IF([.$E154]=&quot;&quot;;[.$C154]&amp;&quot; &quot;&amp;IF(MID([.$D154];3;1)=&quot;P&quot;;&quot;Prim&quot;;IF(MID([.$D154];3;1)=&quot;M&quot;;&quot;Mat&quot;;&quot;Elém&quot;));[.$C154]&amp;&quot; &quot;&amp;IF(MID([.$D154];3;1)=&quot;P&quot;;&quot;Prim&quot;;IF(MID([.$D154];3;1)=&quot;M&quot;;&quot;Mat&quot;;&quot;Elém&quot;))&amp;&quot; &quot;&amp;[.$E15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5]=&quot;Rien&quot;;[.$C155];IF([.$C155]=&quot;&quot;;&quot;&quot;;IF([.$E155]=&quot;&quot;;[.$C155]&amp;&quot; &quot;&amp;IF(MID([.$D155];3;1)=&quot;P&quot;;&quot;Prim&quot;;IF(MID([.$D155];3;1)=&quot;M&quot;;&quot;Mat&quot;;&quot;Elém&quot;));[.$C155]&amp;&quot; &quot;&amp;IF(MID([.$D155];3;1)=&quot;P&quot;;&quot;Prim&quot;;IF(MID([.$D155];3;1)=&quot;M&quot;;&quot;Mat&quot;;&quot;Elém&quot;))&amp;&quot; &quot;&amp;[.$E15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6]=&quot;Rien&quot;;[.$C156];IF([.$C156]=&quot;&quot;;&quot;&quot;;IF([.$E156]=&quot;&quot;;[.$C156]&amp;&quot; &quot;&amp;IF(MID([.$D156];3;1)=&quot;P&quot;;&quot;Prim&quot;;IF(MID([.$D156];3;1)=&quot;M&quot;;&quot;Mat&quot;;&quot;Elém&quot;));[.$C156]&amp;&quot; &quot;&amp;IF(MID([.$D156];3;1)=&quot;P&quot;;&quot;Prim&quot;;IF(MID([.$D156];3;1)=&quot;M&quot;;&quot;Mat&quot;;&quot;Elém&quot;))&amp;&quot; &quot;&amp;[.$E15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7]=&quot;Rien&quot;;[.$C157];IF([.$C157]=&quot;&quot;;&quot;&quot;;IF([.$E157]=&quot;&quot;;[.$C157]&amp;&quot; &quot;&amp;IF(MID([.$D157];3;1)=&quot;P&quot;;&quot;Prim&quot;;IF(MID([.$D157];3;1)=&quot;M&quot;;&quot;Mat&quot;;&quot;Elém&quot;));[.$C157]&amp;&quot; &quot;&amp;IF(MID([.$D157];3;1)=&quot;P&quot;;&quot;Prim&quot;;IF(MID([.$D157];3;1)=&quot;M&quot;;&quot;Mat&quot;;&quot;Elém&quot;))&amp;&quot; &quot;&amp;[.$E15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8]=&quot;Rien&quot;;[.$C158];IF([.$C158]=&quot;&quot;;&quot;&quot;;IF([.$E158]=&quot;&quot;;[.$C158]&amp;&quot; &quot;&amp;IF(MID([.$D158];3;1)=&quot;P&quot;;&quot;Prim&quot;;IF(MID([.$D158];3;1)=&quot;M&quot;;&quot;Mat&quot;;&quot;Elém&quot;));[.$C158]&amp;&quot; &quot;&amp;IF(MID([.$D158];3;1)=&quot;P&quot;;&quot;Prim&quot;;IF(MID([.$D158];3;1)=&quot;M&quot;;&quot;Mat&quot;;&quot;Elém&quot;))&amp;&quot; &quot;&amp;[.$E15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59]=&quot;Rien&quot;;[.$C159];IF([.$C159]=&quot;&quot;;&quot;&quot;;IF([.$E159]=&quot;&quot;;[.$C159]&amp;&quot; &quot;&amp;IF(MID([.$D159];3;1)=&quot;P&quot;;&quot;Prim&quot;;IF(MID([.$D159];3;1)=&quot;M&quot;;&quot;Mat&quot;;&quot;Elém&quot;));[.$C159]&amp;&quot; &quot;&amp;IF(MID([.$D159];3;1)=&quot;P&quot;;&quot;Prim&quot;;IF(MID([.$D159];3;1)=&quot;M&quot;;&quot;Mat&quot;;&quot;Elém&quot;))&amp;&quot; &quot;&amp;[.$E15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0]=&quot;Rien&quot;;[.$C160];IF([.$C160]=&quot;&quot;;&quot;&quot;;IF([.$E160]=&quot;&quot;;[.$C160]&amp;&quot; &quot;&amp;IF(MID([.$D160];3;1)=&quot;P&quot;;&quot;Prim&quot;;IF(MID([.$D160];3;1)=&quot;M&quot;;&quot;Mat&quot;;&quot;Elém&quot;));[.$C160]&amp;&quot; &quot;&amp;IF(MID([.$D160];3;1)=&quot;P&quot;;&quot;Prim&quot;;IF(MID([.$D160];3;1)=&quot;M&quot;;&quot;Mat&quot;;&quot;Elém&quot;))&amp;&quot; &quot;&amp;[.$E16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1]=&quot;Rien&quot;;[.$C161];IF([.$C161]=&quot;&quot;;&quot;&quot;;IF([.$E161]=&quot;&quot;;[.$C161]&amp;&quot; &quot;&amp;IF(MID([.$D161];3;1)=&quot;P&quot;;&quot;Prim&quot;;IF(MID([.$D161];3;1)=&quot;M&quot;;&quot;Mat&quot;;&quot;Elém&quot;));[.$C161]&amp;&quot; &quot;&amp;IF(MID([.$D161];3;1)=&quot;P&quot;;&quot;Prim&quot;;IF(MID([.$D161];3;1)=&quot;M&quot;;&quot;Mat&quot;;&quot;Elém&quot;))&amp;&quot; &quot;&amp;[.$E16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2]=&quot;Rien&quot;;[.$C162];IF([.$C162]=&quot;&quot;;&quot;&quot;;IF([.$E162]=&quot;&quot;;[.$C162]&amp;&quot; &quot;&amp;IF(MID([.$D162];3;1)=&quot;P&quot;;&quot;Prim&quot;;IF(MID([.$D162];3;1)=&quot;M&quot;;&quot;Mat&quot;;&quot;Elém&quot;));[.$C162]&amp;&quot; &quot;&amp;IF(MID([.$D162];3;1)=&quot;P&quot;;&quot;Prim&quot;;IF(MID([.$D162];3;1)=&quot;M&quot;;&quot;Mat&quot;;&quot;Elém&quot;))&amp;&quot; &quot;&amp;[.$E16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3]=&quot;Rien&quot;;[.$C163];IF([.$C163]=&quot;&quot;;&quot;&quot;;IF([.$E163]=&quot;&quot;;[.$C163]&amp;&quot; &quot;&amp;IF(MID([.$D163];3;1)=&quot;P&quot;;&quot;Prim&quot;;IF(MID([.$D163];3;1)=&quot;M&quot;;&quot;Mat&quot;;&quot;Elém&quot;));[.$C163]&amp;&quot; &quot;&amp;IF(MID([.$D163];3;1)=&quot;P&quot;;&quot;Prim&quot;;IF(MID([.$D163];3;1)=&quot;M&quot;;&quot;Mat&quot;;&quot;Elém&quot;))&amp;&quot; &quot;&amp;[.$E16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4]=&quot;Rien&quot;;[.$C164];IF([.$C164]=&quot;&quot;;&quot;&quot;;IF([.$E164]=&quot;&quot;;[.$C164]&amp;&quot; &quot;&amp;IF(MID([.$D164];3;1)=&quot;P&quot;;&quot;Prim&quot;;IF(MID([.$D164];3;1)=&quot;M&quot;;&quot;Mat&quot;;&quot;Elém&quot;));[.$C164]&amp;&quot; &quot;&amp;IF(MID([.$D164];3;1)=&quot;P&quot;;&quot;Prim&quot;;IF(MID([.$D164];3;1)=&quot;M&quot;;&quot;Mat&quot;;&quot;Elém&quot;))&amp;&quot; &quot;&amp;[.$E16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5]=&quot;Rien&quot;;[.$C165];IF([.$C165]=&quot;&quot;;&quot;&quot;;IF([.$E165]=&quot;&quot;;[.$C165]&amp;&quot; &quot;&amp;IF(MID([.$D165];3;1)=&quot;P&quot;;&quot;Prim&quot;;IF(MID([.$D165];3;1)=&quot;M&quot;;&quot;Mat&quot;;&quot;Elém&quot;));[.$C165]&amp;&quot; &quot;&amp;IF(MID([.$D165];3;1)=&quot;P&quot;;&quot;Prim&quot;;IF(MID([.$D165];3;1)=&quot;M&quot;;&quot;Mat&quot;;&quot;Elém&quot;))&amp;&quot; &quot;&amp;[.$E16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6]=&quot;Rien&quot;;[.$C166];IF([.$C166]=&quot;&quot;;&quot;&quot;;IF([.$E166]=&quot;&quot;;[.$C166]&amp;&quot; &quot;&amp;IF(MID([.$D166];3;1)=&quot;P&quot;;&quot;Prim&quot;;IF(MID([.$D166];3;1)=&quot;M&quot;;&quot;Mat&quot;;&quot;Elém&quot;));[.$C166]&amp;&quot; &quot;&amp;IF(MID([.$D166];3;1)=&quot;P&quot;;&quot;Prim&quot;;IF(MID([.$D166];3;1)=&quot;M&quot;;&quot;Mat&quot;;&quot;Elém&quot;))&amp;&quot; &quot;&amp;[.$E16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7]=&quot;Rien&quot;;[.$C167];IF([.$C167]=&quot;&quot;;&quot;&quot;;IF([.$E167]=&quot;&quot;;[.$C167]&amp;&quot; &quot;&amp;IF(MID([.$D167];3;1)=&quot;P&quot;;&quot;Prim&quot;;IF(MID([.$D167];3;1)=&quot;M&quot;;&quot;Mat&quot;;&quot;Elém&quot;));[.$C167]&amp;&quot; &quot;&amp;IF(MID([.$D167];3;1)=&quot;P&quot;;&quot;Prim&quot;;IF(MID([.$D167];3;1)=&quot;M&quot;;&quot;Mat&quot;;&quot;Elém&quot;))&amp;&quot; &quot;&amp;[.$E16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8]=&quot;Rien&quot;;[.$C168];IF([.$C168]=&quot;&quot;;&quot;&quot;;IF([.$E168]=&quot;&quot;;[.$C168]&amp;&quot; &quot;&amp;IF(MID([.$D168];3;1)=&quot;P&quot;;&quot;Prim&quot;;IF(MID([.$D168];3;1)=&quot;M&quot;;&quot;Mat&quot;;&quot;Elém&quot;));[.$C168]&amp;&quot; &quot;&amp;IF(MID([.$D168];3;1)=&quot;P&quot;;&quot;Prim&quot;;IF(MID([.$D168];3;1)=&quot;M&quot;;&quot;Mat&quot;;&quot;Elém&quot;))&amp;&quot; &quot;&amp;[.$E16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69]=&quot;Rien&quot;;[.$C169];IF([.$C169]=&quot;&quot;;&quot;&quot;;IF([.$E169]=&quot;&quot;;[.$C169]&amp;&quot; &quot;&amp;IF(MID([.$D169];3;1)=&quot;P&quot;;&quot;Prim&quot;;IF(MID([.$D169];3;1)=&quot;M&quot;;&quot;Mat&quot;;&quot;Elém&quot;));[.$C169]&amp;&quot; &quot;&amp;IF(MID([.$D169];3;1)=&quot;P&quot;;&quot;Prim&quot;;IF(MID([.$D169];3;1)=&quot;M&quot;;&quot;Mat&quot;;&quot;Elém&quot;))&amp;&quot; &quot;&amp;[.$E16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0]=&quot;Rien&quot;;[.$C170];IF([.$C170]=&quot;&quot;;&quot;&quot;;IF([.$E170]=&quot;&quot;;[.$C170]&amp;&quot; &quot;&amp;IF(MID([.$D170];3;1)=&quot;P&quot;;&quot;Prim&quot;;IF(MID([.$D170];3;1)=&quot;M&quot;;&quot;Mat&quot;;&quot;Elém&quot;));[.$C170]&amp;&quot; &quot;&amp;IF(MID([.$D170];3;1)=&quot;P&quot;;&quot;Prim&quot;;IF(MID([.$D170];3;1)=&quot;M&quot;;&quot;Mat&quot;;&quot;Elém&quot;))&amp;&quot; &quot;&amp;[.$E17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1]=&quot;Rien&quot;;[.$C171];IF([.$C171]=&quot;&quot;;&quot;&quot;;IF([.$E171]=&quot;&quot;;[.$C171]&amp;&quot; &quot;&amp;IF(MID([.$D171];3;1)=&quot;P&quot;;&quot;Prim&quot;;IF(MID([.$D171];3;1)=&quot;M&quot;;&quot;Mat&quot;;&quot;Elém&quot;));[.$C171]&amp;&quot; &quot;&amp;IF(MID([.$D171];3;1)=&quot;P&quot;;&quot;Prim&quot;;IF(MID([.$D171];3;1)=&quot;M&quot;;&quot;Mat&quot;;&quot;Elém&quot;))&amp;&quot; &quot;&amp;[.$E17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2]=&quot;Rien&quot;;[.$C172];IF([.$C172]=&quot;&quot;;&quot;&quot;;IF([.$E172]=&quot;&quot;;[.$C172]&amp;&quot; &quot;&amp;IF(MID([.$D172];3;1)=&quot;P&quot;;&quot;Prim&quot;;IF(MID([.$D172];3;1)=&quot;M&quot;;&quot;Mat&quot;;&quot;Elém&quot;));[.$C172]&amp;&quot; &quot;&amp;IF(MID([.$D172];3;1)=&quot;P&quot;;&quot;Prim&quot;;IF(MID([.$D172];3;1)=&quot;M&quot;;&quot;Mat&quot;;&quot;Elém&quot;))&amp;&quot; &quot;&amp;[.$E17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3]=&quot;Rien&quot;;[.$C173];IF([.$C173]=&quot;&quot;;&quot;&quot;;IF([.$E173]=&quot;&quot;;[.$C173]&amp;&quot; &quot;&amp;IF(MID([.$D173];3;1)=&quot;P&quot;;&quot;Prim&quot;;IF(MID([.$D173];3;1)=&quot;M&quot;;&quot;Mat&quot;;&quot;Elém&quot;));[.$C173]&amp;&quot; &quot;&amp;IF(MID([.$D173];3;1)=&quot;P&quot;;&quot;Prim&quot;;IF(MID([.$D173];3;1)=&quot;M&quot;;&quot;Mat&quot;;&quot;Elém&quot;))&amp;&quot; &quot;&amp;[.$E17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4]=&quot;Rien&quot;;[.$C174];IF([.$C174]=&quot;&quot;;&quot;&quot;;IF([.$E174]=&quot;&quot;;[.$C174]&amp;&quot; &quot;&amp;IF(MID([.$D174];3;1)=&quot;P&quot;;&quot;Prim&quot;;IF(MID([.$D174];3;1)=&quot;M&quot;;&quot;Mat&quot;;&quot;Elém&quot;));[.$C174]&amp;&quot; &quot;&amp;IF(MID([.$D174];3;1)=&quot;P&quot;;&quot;Prim&quot;;IF(MID([.$D174];3;1)=&quot;M&quot;;&quot;Mat&quot;;&quot;Elém&quot;))&amp;&quot; &quot;&amp;[.$E17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5]=&quot;Rien&quot;;[.$C175];IF([.$C175]=&quot;&quot;;&quot;&quot;;IF([.$E175]=&quot;&quot;;[.$C175]&amp;&quot; &quot;&amp;IF(MID([.$D175];3;1)=&quot;P&quot;;&quot;Prim&quot;;IF(MID([.$D175];3;1)=&quot;M&quot;;&quot;Mat&quot;;&quot;Elém&quot;));[.$C175]&amp;&quot; &quot;&amp;IF(MID([.$D175];3;1)=&quot;P&quot;;&quot;Prim&quot;;IF(MID([.$D175];3;1)=&quot;M&quot;;&quot;Mat&quot;;&quot;Elém&quot;))&amp;&quot; &quot;&amp;[.$E17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6]=&quot;Rien&quot;;[.$C176];IF([.$C176]=&quot;&quot;;&quot;&quot;;IF([.$E176]=&quot;&quot;;[.$C176]&amp;&quot; &quot;&amp;IF(MID([.$D176];3;1)=&quot;P&quot;;&quot;Prim&quot;;IF(MID([.$D176];3;1)=&quot;M&quot;;&quot;Mat&quot;;&quot;Elém&quot;));[.$C176]&amp;&quot; &quot;&amp;IF(MID([.$D176];3;1)=&quot;P&quot;;&quot;Prim&quot;;IF(MID([.$D176];3;1)=&quot;M&quot;;&quot;Mat&quot;;&quot;Elém&quot;))&amp;&quot; &quot;&amp;[.$E17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7]=&quot;Rien&quot;;[.$C177];IF([.$C177]=&quot;&quot;;&quot;&quot;;IF([.$E177]=&quot;&quot;;[.$C177]&amp;&quot; &quot;&amp;IF(MID([.$D177];3;1)=&quot;P&quot;;&quot;Prim&quot;;IF(MID([.$D177];3;1)=&quot;M&quot;;&quot;Mat&quot;;&quot;Elém&quot;));[.$C177]&amp;&quot; &quot;&amp;IF(MID([.$D177];3;1)=&quot;P&quot;;&quot;Prim&quot;;IF(MID([.$D177];3;1)=&quot;M&quot;;&quot;Mat&quot;;&quot;Elém&quot;))&amp;&quot; &quot;&amp;[.$E17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8]=&quot;Rien&quot;;[.$C178];IF([.$C178]=&quot;&quot;;&quot;&quot;;IF([.$E178]=&quot;&quot;;[.$C178]&amp;&quot; &quot;&amp;IF(MID([.$D178];3;1)=&quot;P&quot;;&quot;Prim&quot;;IF(MID([.$D178];3;1)=&quot;M&quot;;&quot;Mat&quot;;&quot;Elém&quot;));[.$C178]&amp;&quot; &quot;&amp;IF(MID([.$D178];3;1)=&quot;P&quot;;&quot;Prim&quot;;IF(MID([.$D178];3;1)=&quot;M&quot;;&quot;Mat&quot;;&quot;Elém&quot;))&amp;&quot; &quot;&amp;[.$E17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79]=&quot;Rien&quot;;[.$C179];IF([.$C179]=&quot;&quot;;&quot;&quot;;IF([.$E179]=&quot;&quot;;[.$C179]&amp;&quot; &quot;&amp;IF(MID([.$D179];3;1)=&quot;P&quot;;&quot;Prim&quot;;IF(MID([.$D179];3;1)=&quot;M&quot;;&quot;Mat&quot;;&quot;Elém&quot;));[.$C179]&amp;&quot; &quot;&amp;IF(MID([.$D179];3;1)=&quot;P&quot;;&quot;Prim&quot;;IF(MID([.$D179];3;1)=&quot;M&quot;;&quot;Mat&quot;;&quot;Elém&quot;))&amp;&quot; &quot;&amp;[.$E17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0]=&quot;Rien&quot;;[.$C180];IF([.$C180]=&quot;&quot;;&quot;&quot;;IF([.$E180]=&quot;&quot;;[.$C180]&amp;&quot; &quot;&amp;IF(MID([.$D180];3;1)=&quot;P&quot;;&quot;Prim&quot;;IF(MID([.$D180];3;1)=&quot;M&quot;;&quot;Mat&quot;;&quot;Elém&quot;));[.$C180]&amp;&quot; &quot;&amp;IF(MID([.$D180];3;1)=&quot;P&quot;;&quot;Prim&quot;;IF(MID([.$D180];3;1)=&quot;M&quot;;&quot;Mat&quot;;&quot;Elém&quot;))&amp;&quot; &quot;&amp;[.$E18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1]=&quot;Rien&quot;;[.$C181];IF([.$C181]=&quot;&quot;;&quot;&quot;;IF([.$E181]=&quot;&quot;;[.$C181]&amp;&quot; &quot;&amp;IF(MID([.$D181];3;1)=&quot;P&quot;;&quot;Prim&quot;;IF(MID([.$D181];3;1)=&quot;M&quot;;&quot;Mat&quot;;&quot;Elém&quot;));[.$C181]&amp;&quot; &quot;&amp;IF(MID([.$D181];3;1)=&quot;P&quot;;&quot;Prim&quot;;IF(MID([.$D181];3;1)=&quot;M&quot;;&quot;Mat&quot;;&quot;Elém&quot;))&amp;&quot; &quot;&amp;[.$E18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2]=&quot;Rien&quot;;[.$C182];IF([.$C182]=&quot;&quot;;&quot;&quot;;IF([.$E182]=&quot;&quot;;[.$C182]&amp;&quot; &quot;&amp;IF(MID([.$D182];3;1)=&quot;P&quot;;&quot;Prim&quot;;IF(MID([.$D182];3;1)=&quot;M&quot;;&quot;Mat&quot;;&quot;Elém&quot;));[.$C182]&amp;&quot; &quot;&amp;IF(MID([.$D182];3;1)=&quot;P&quot;;&quot;Prim&quot;;IF(MID([.$D182];3;1)=&quot;M&quot;;&quot;Mat&quot;;&quot;Elém&quot;))&amp;&quot; &quot;&amp;[.$E18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3]=&quot;Rien&quot;;[.$C183];IF([.$C183]=&quot;&quot;;&quot;&quot;;IF([.$E183]=&quot;&quot;;[.$C183]&amp;&quot; &quot;&amp;IF(MID([.$D183];3;1)=&quot;P&quot;;&quot;Prim&quot;;IF(MID([.$D183];3;1)=&quot;M&quot;;&quot;Mat&quot;;&quot;Elém&quot;));[.$C183]&amp;&quot; &quot;&amp;IF(MID([.$D183];3;1)=&quot;P&quot;;&quot;Prim&quot;;IF(MID([.$D183];3;1)=&quot;M&quot;;&quot;Mat&quot;;&quot;Elém&quot;))&amp;&quot; &quot;&amp;[.$E18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4]=&quot;Rien&quot;;[.$C184];IF([.$C184]=&quot;&quot;;&quot;&quot;;IF([.$E184]=&quot;&quot;;[.$C184]&amp;&quot; &quot;&amp;IF(MID([.$D184];3;1)=&quot;P&quot;;&quot;Prim&quot;;IF(MID([.$D184];3;1)=&quot;M&quot;;&quot;Mat&quot;;&quot;Elém&quot;));[.$C184]&amp;&quot; &quot;&amp;IF(MID([.$D184];3;1)=&quot;P&quot;;&quot;Prim&quot;;IF(MID([.$D184];3;1)=&quot;M&quot;;&quot;Mat&quot;;&quot;Elém&quot;))&amp;&quot; &quot;&amp;[.$E18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5]=&quot;Rien&quot;;[.$C185];IF([.$C185]=&quot;&quot;;&quot;&quot;;IF([.$E185]=&quot;&quot;;[.$C185]&amp;&quot; &quot;&amp;IF(MID([.$D185];3;1)=&quot;P&quot;;&quot;Prim&quot;;IF(MID([.$D185];3;1)=&quot;M&quot;;&quot;Mat&quot;;&quot;Elém&quot;));[.$C185]&amp;&quot; &quot;&amp;IF(MID([.$D185];3;1)=&quot;P&quot;;&quot;Prim&quot;;IF(MID([.$D185];3;1)=&quot;M&quot;;&quot;Mat&quot;;&quot;Elém&quot;))&amp;&quot; &quot;&amp;[.$E18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6]=&quot;Rien&quot;;[.$C186];IF([.$C186]=&quot;&quot;;&quot;&quot;;IF([.$E186]=&quot;&quot;;[.$C186]&amp;&quot; &quot;&amp;IF(MID([.$D186];3;1)=&quot;P&quot;;&quot;Prim&quot;;IF(MID([.$D186];3;1)=&quot;M&quot;;&quot;Mat&quot;;&quot;Elém&quot;));[.$C186]&amp;&quot; &quot;&amp;IF(MID([.$D186];3;1)=&quot;P&quot;;&quot;Prim&quot;;IF(MID([.$D186];3;1)=&quot;M&quot;;&quot;Mat&quot;;&quot;Elém&quot;))&amp;&quot; &quot;&amp;[.$E18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7]=&quot;Rien&quot;;[.$C187];IF([.$C187]=&quot;&quot;;&quot;&quot;;IF([.$E187]=&quot;&quot;;[.$C187]&amp;&quot; &quot;&amp;IF(MID([.$D187];3;1)=&quot;P&quot;;&quot;Prim&quot;;IF(MID([.$D187];3;1)=&quot;M&quot;;&quot;Mat&quot;;&quot;Elém&quot;));[.$C187]&amp;&quot; &quot;&amp;IF(MID([.$D187];3;1)=&quot;P&quot;;&quot;Prim&quot;;IF(MID([.$D187];3;1)=&quot;M&quot;;&quot;Mat&quot;;&quot;Elém&quot;))&amp;&quot; &quot;&amp;[.$E18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8]=&quot;Rien&quot;;[.$C188];IF([.$C188]=&quot;&quot;;&quot;&quot;;IF([.$E188]=&quot;&quot;;[.$C188]&amp;&quot; &quot;&amp;IF(MID([.$D188];3;1)=&quot;P&quot;;&quot;Prim&quot;;IF(MID([.$D188];3;1)=&quot;M&quot;;&quot;Mat&quot;;&quot;Elém&quot;));[.$C188]&amp;&quot; &quot;&amp;IF(MID([.$D188];3;1)=&quot;P&quot;;&quot;Prim&quot;;IF(MID([.$D188];3;1)=&quot;M&quot;;&quot;Mat&quot;;&quot;Elém&quot;))&amp;&quot; &quot;&amp;[.$E18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89]=&quot;Rien&quot;;[.$C189];IF([.$C189]=&quot;&quot;;&quot;&quot;;IF([.$E189]=&quot;&quot;;[.$C189]&amp;&quot; &quot;&amp;IF(MID([.$D189];3;1)=&quot;P&quot;;&quot;Prim&quot;;IF(MID([.$D189];3;1)=&quot;M&quot;;&quot;Mat&quot;;&quot;Elém&quot;));[.$C189]&amp;&quot; &quot;&amp;IF(MID([.$D189];3;1)=&quot;P&quot;;&quot;Prim&quot;;IF(MID([.$D189];3;1)=&quot;M&quot;;&quot;Mat&quot;;&quot;Elém&quot;))&amp;&quot; &quot;&amp;[.$E18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0]=&quot;Rien&quot;;[.$C190];IF([.$C190]=&quot;&quot;;&quot;&quot;;IF([.$E190]=&quot;&quot;;[.$C190]&amp;&quot; &quot;&amp;IF(MID([.$D190];3;1)=&quot;P&quot;;&quot;Prim&quot;;IF(MID([.$D190];3;1)=&quot;M&quot;;&quot;Mat&quot;;&quot;Elém&quot;));[.$C190]&amp;&quot; &quot;&amp;IF(MID([.$D190];3;1)=&quot;P&quot;;&quot;Prim&quot;;IF(MID([.$D190];3;1)=&quot;M&quot;;&quot;Mat&quot;;&quot;Elém&quot;))&amp;&quot; &quot;&amp;[.$E19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1]=&quot;Rien&quot;;[.$C191];IF([.$C191]=&quot;&quot;;&quot;&quot;;IF([.$E191]=&quot;&quot;;[.$C191]&amp;&quot; &quot;&amp;IF(MID([.$D191];3;1)=&quot;P&quot;;&quot;Prim&quot;;IF(MID([.$D191];3;1)=&quot;M&quot;;&quot;Mat&quot;;&quot;Elém&quot;));[.$C191]&amp;&quot; &quot;&amp;IF(MID([.$D191];3;1)=&quot;P&quot;;&quot;Prim&quot;;IF(MID([.$D191];3;1)=&quot;M&quot;;&quot;Mat&quot;;&quot;Elém&quot;))&amp;&quot; &quot;&amp;[.$E19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2]=&quot;Rien&quot;;[.$C192];IF([.$C192]=&quot;&quot;;&quot;&quot;;IF([.$E192]=&quot;&quot;;[.$C192]&amp;&quot; &quot;&amp;IF(MID([.$D192];3;1)=&quot;P&quot;;&quot;Prim&quot;;IF(MID([.$D192];3;1)=&quot;M&quot;;&quot;Mat&quot;;&quot;Elém&quot;));[.$C192]&amp;&quot; &quot;&amp;IF(MID([.$D192];3;1)=&quot;P&quot;;&quot;Prim&quot;;IF(MID([.$D192];3;1)=&quot;M&quot;;&quot;Mat&quot;;&quot;Elém&quot;))&amp;&quot; &quot;&amp;[.$E19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3]=&quot;Rien&quot;;[.$C193];IF([.$C193]=&quot;&quot;;&quot;&quot;;IF([.$E193]=&quot;&quot;;[.$C193]&amp;&quot; &quot;&amp;IF(MID([.$D193];3;1)=&quot;P&quot;;&quot;Prim&quot;;IF(MID([.$D193];3;1)=&quot;M&quot;;&quot;Mat&quot;;&quot;Elém&quot;));[.$C193]&amp;&quot; &quot;&amp;IF(MID([.$D193];3;1)=&quot;P&quot;;&quot;Prim&quot;;IF(MID([.$D193];3;1)=&quot;M&quot;;&quot;Mat&quot;;&quot;Elém&quot;))&amp;&quot; &quot;&amp;[.$E19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4]=&quot;Rien&quot;;[.$C194];IF([.$C194]=&quot;&quot;;&quot;&quot;;IF([.$E194]=&quot;&quot;;[.$C194]&amp;&quot; &quot;&amp;IF(MID([.$D194];3;1)=&quot;P&quot;;&quot;Prim&quot;;IF(MID([.$D194];3;1)=&quot;M&quot;;&quot;Mat&quot;;&quot;Elém&quot;));[.$C194]&amp;&quot; &quot;&amp;IF(MID([.$D194];3;1)=&quot;P&quot;;&quot;Prim&quot;;IF(MID([.$D194];3;1)=&quot;M&quot;;&quot;Mat&quot;;&quot;Elém&quot;))&amp;&quot; &quot;&amp;[.$E19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5]=&quot;Rien&quot;;[.$C195];IF([.$C195]=&quot;&quot;;&quot;&quot;;IF([.$E195]=&quot;&quot;;[.$C195]&amp;&quot; &quot;&amp;IF(MID([.$D195];3;1)=&quot;P&quot;;&quot;Prim&quot;;IF(MID([.$D195];3;1)=&quot;M&quot;;&quot;Mat&quot;;&quot;Elém&quot;));[.$C195]&amp;&quot; &quot;&amp;IF(MID([.$D195];3;1)=&quot;P&quot;;&quot;Prim&quot;;IF(MID([.$D195];3;1)=&quot;M&quot;;&quot;Mat&quot;;&quot;Elém&quot;))&amp;&quot; &quot;&amp;[.$E19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6]=&quot;Rien&quot;;[.$C196];IF([.$C196]=&quot;&quot;;&quot;&quot;;IF([.$E196]=&quot;&quot;;[.$C196]&amp;&quot; &quot;&amp;IF(MID([.$D196];3;1)=&quot;P&quot;;&quot;Prim&quot;;IF(MID([.$D196];3;1)=&quot;M&quot;;&quot;Mat&quot;;&quot;Elém&quot;));[.$C196]&amp;&quot; &quot;&amp;IF(MID([.$D196];3;1)=&quot;P&quot;;&quot;Prim&quot;;IF(MID([.$D196];3;1)=&quot;M&quot;;&quot;Mat&quot;;&quot;Elém&quot;))&amp;&quot; &quot;&amp;[.$E19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7]=&quot;Rien&quot;;[.$C197];IF([.$C197]=&quot;&quot;;&quot;&quot;;IF([.$E197]=&quot;&quot;;[.$C197]&amp;&quot; &quot;&amp;IF(MID([.$D197];3;1)=&quot;P&quot;;&quot;Prim&quot;;IF(MID([.$D197];3;1)=&quot;M&quot;;&quot;Mat&quot;;&quot;Elém&quot;));[.$C197]&amp;&quot; &quot;&amp;IF(MID([.$D197];3;1)=&quot;P&quot;;&quot;Prim&quot;;IF(MID([.$D197];3;1)=&quot;M&quot;;&quot;Mat&quot;;&quot;Elém&quot;))&amp;&quot; &quot;&amp;[.$E19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8]=&quot;Rien&quot;;[.$C198];IF([.$C198]=&quot;&quot;;&quot;&quot;;IF([.$E198]=&quot;&quot;;[.$C198]&amp;&quot; &quot;&amp;IF(MID([.$D198];3;1)=&quot;P&quot;;&quot;Prim&quot;;IF(MID([.$D198];3;1)=&quot;M&quot;;&quot;Mat&quot;;&quot;Elém&quot;));[.$C198]&amp;&quot; &quot;&amp;IF(MID([.$D198];3;1)=&quot;P&quot;;&quot;Prim&quot;;IF(MID([.$D198];3;1)=&quot;M&quot;;&quot;Mat&quot;;&quot;Elém&quot;))&amp;&quot; &quot;&amp;[.$E19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199]=&quot;Rien&quot;;[.$C199];IF([.$C199]=&quot;&quot;;&quot;&quot;;IF([.$E199]=&quot;&quot;;[.$C199]&amp;&quot; &quot;&amp;IF(MID([.$D199];3;1)=&quot;P&quot;;&quot;Prim&quot;;IF(MID([.$D199];3;1)=&quot;M&quot;;&quot;Mat&quot;;&quot;Elém&quot;));[.$C199]&amp;&quot; &quot;&amp;IF(MID([.$D199];3;1)=&quot;P&quot;;&quot;Prim&quot;;IF(MID([.$D199];3;1)=&quot;M&quot;;&quot;Mat&quot;;&quot;Elém&quot;))&amp;&quot; &quot;&amp;[.$E19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0]=&quot;Rien&quot;;[.$C200];IF([.$C200]=&quot;&quot;;&quot;&quot;;IF([.$E200]=&quot;&quot;;[.$C200]&amp;&quot; &quot;&amp;IF(MID([.$D200];3;1)=&quot;P&quot;;&quot;Prim&quot;;IF(MID([.$D200];3;1)=&quot;M&quot;;&quot;Mat&quot;;&quot;Elém&quot;));[.$C200]&amp;&quot; &quot;&amp;IF(MID([.$D200];3;1)=&quot;P&quot;;&quot;Prim&quot;;IF(MID([.$D200];3;1)=&quot;M&quot;;&quot;Mat&quot;;&quot;Elém&quot;))&amp;&quot; &quot;&amp;[.$E20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1]=&quot;Rien&quot;;[.$C201];IF([.$C201]=&quot;&quot;;&quot;&quot;;IF([.$E201]=&quot;&quot;;[.$C201]&amp;&quot; &quot;&amp;IF(MID([.$D201];3;1)=&quot;P&quot;;&quot;Prim&quot;;IF(MID([.$D201];3;1)=&quot;M&quot;;&quot;Mat&quot;;&quot;Elém&quot;));[.$C201]&amp;&quot; &quot;&amp;IF(MID([.$D201];3;1)=&quot;P&quot;;&quot;Prim&quot;;IF(MID([.$D201];3;1)=&quot;M&quot;;&quot;Mat&quot;;&quot;Elém&quot;))&amp;&quot; &quot;&amp;[.$E20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2]=&quot;Rien&quot;;[.$C202];IF([.$C202]=&quot;&quot;;&quot;&quot;;IF([.$E202]=&quot;&quot;;[.$C202]&amp;&quot; &quot;&amp;IF(MID([.$D202];3;1)=&quot;P&quot;;&quot;Prim&quot;;IF(MID([.$D202];3;1)=&quot;M&quot;;&quot;Mat&quot;;&quot;Elém&quot;));[.$C202]&amp;&quot; &quot;&amp;IF(MID([.$D202];3;1)=&quot;P&quot;;&quot;Prim&quot;;IF(MID([.$D202];3;1)=&quot;M&quot;;&quot;Mat&quot;;&quot;Elém&quot;))&amp;&quot; &quot;&amp;[.$E20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3]=&quot;Rien&quot;;[.$C203];IF([.$C203]=&quot;&quot;;&quot;&quot;;IF([.$E203]=&quot;&quot;;[.$C203]&amp;&quot; &quot;&amp;IF(MID([.$D203];3;1)=&quot;P&quot;;&quot;Prim&quot;;IF(MID([.$D203];3;1)=&quot;M&quot;;&quot;Mat&quot;;&quot;Elém&quot;));[.$C203]&amp;&quot; &quot;&amp;IF(MID([.$D203];3;1)=&quot;P&quot;;&quot;Prim&quot;;IF(MID([.$D203];3;1)=&quot;M&quot;;&quot;Mat&quot;;&quot;Elém&quot;))&amp;&quot; &quot;&amp;[.$E20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4]=&quot;Rien&quot;;[.$C204];IF([.$C204]=&quot;&quot;;&quot;&quot;;IF([.$E204]=&quot;&quot;;[.$C204]&amp;&quot; &quot;&amp;IF(MID([.$D204];3;1)=&quot;P&quot;;&quot;Prim&quot;;IF(MID([.$D204];3;1)=&quot;M&quot;;&quot;Mat&quot;;&quot;Elém&quot;));[.$C204]&amp;&quot; &quot;&amp;IF(MID([.$D204];3;1)=&quot;P&quot;;&quot;Prim&quot;;IF(MID([.$D204];3;1)=&quot;M&quot;;&quot;Mat&quot;;&quot;Elém&quot;))&amp;&quot; &quot;&amp;[.$E20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5]=&quot;Rien&quot;;[.$C205];IF([.$C205]=&quot;&quot;;&quot;&quot;;IF([.$E205]=&quot;&quot;;[.$C205]&amp;&quot; &quot;&amp;IF(MID([.$D205];3;1)=&quot;P&quot;;&quot;Prim&quot;;IF(MID([.$D205];3;1)=&quot;M&quot;;&quot;Mat&quot;;&quot;Elém&quot;));[.$C205]&amp;&quot; &quot;&amp;IF(MID([.$D205];3;1)=&quot;P&quot;;&quot;Prim&quot;;IF(MID([.$D205];3;1)=&quot;M&quot;;&quot;Mat&quot;;&quot;Elém&quot;))&amp;&quot; &quot;&amp;[.$E20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6]=&quot;Rien&quot;;[.$C206];IF([.$C206]=&quot;&quot;;&quot;&quot;;IF([.$E206]=&quot;&quot;;[.$C206]&amp;&quot; &quot;&amp;IF(MID([.$D206];3;1)=&quot;P&quot;;&quot;Prim&quot;;IF(MID([.$D206];3;1)=&quot;M&quot;;&quot;Mat&quot;;&quot;Elém&quot;));[.$C206]&amp;&quot; &quot;&amp;IF(MID([.$D206];3;1)=&quot;P&quot;;&quot;Prim&quot;;IF(MID([.$D206];3;1)=&quot;M&quot;;&quot;Mat&quot;;&quot;Elém&quot;))&amp;&quot; &quot;&amp;[.$E20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7]=&quot;Rien&quot;;[.$C207];IF([.$C207]=&quot;&quot;;&quot;&quot;;IF([.$E207]=&quot;&quot;;[.$C207]&amp;&quot; &quot;&amp;IF(MID([.$D207];3;1)=&quot;P&quot;;&quot;Prim&quot;;IF(MID([.$D207];3;1)=&quot;M&quot;;&quot;Mat&quot;;&quot;Elém&quot;));[.$C207]&amp;&quot; &quot;&amp;IF(MID([.$D207];3;1)=&quot;P&quot;;&quot;Prim&quot;;IF(MID([.$D207];3;1)=&quot;M&quot;;&quot;Mat&quot;;&quot;Elém&quot;))&amp;&quot; &quot;&amp;[.$E20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8]=&quot;Rien&quot;;[.$C208];IF([.$C208]=&quot;&quot;;&quot;&quot;;IF([.$E208]=&quot;&quot;;[.$C208]&amp;&quot; &quot;&amp;IF(MID([.$D208];3;1)=&quot;P&quot;;&quot;Prim&quot;;IF(MID([.$D208];3;1)=&quot;M&quot;;&quot;Mat&quot;;&quot;Elém&quot;));[.$C208]&amp;&quot; &quot;&amp;IF(MID([.$D208];3;1)=&quot;P&quot;;&quot;Prim&quot;;IF(MID([.$D208];3;1)=&quot;M&quot;;&quot;Mat&quot;;&quot;Elém&quot;))&amp;&quot; &quot;&amp;[.$E20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09]=&quot;Rien&quot;;[.$C209];IF([.$C209]=&quot;&quot;;&quot;&quot;;IF([.$E209]=&quot;&quot;;[.$C209]&amp;&quot; &quot;&amp;IF(MID([.$D209];3;1)=&quot;P&quot;;&quot;Prim&quot;;IF(MID([.$D209];3;1)=&quot;M&quot;;&quot;Mat&quot;;&quot;Elém&quot;));[.$C209]&amp;&quot; &quot;&amp;IF(MID([.$D209];3;1)=&quot;P&quot;;&quot;Prim&quot;;IF(MID([.$D209];3;1)=&quot;M&quot;;&quot;Mat&quot;;&quot;Elém&quot;))&amp;&quot; &quot;&amp;[.$E20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0]=&quot;Rien&quot;;[.$C210];IF([.$C210]=&quot;&quot;;&quot;&quot;;IF([.$E210]=&quot;&quot;;[.$C210]&amp;&quot; &quot;&amp;IF(MID([.$D210];3;1)=&quot;P&quot;;&quot;Prim&quot;;IF(MID([.$D210];3;1)=&quot;M&quot;;&quot;Mat&quot;;&quot;Elém&quot;));[.$C210]&amp;&quot; &quot;&amp;IF(MID([.$D210];3;1)=&quot;P&quot;;&quot;Prim&quot;;IF(MID([.$D210];3;1)=&quot;M&quot;;&quot;Mat&quot;;&quot;Elém&quot;))&amp;&quot; &quot;&amp;[.$E21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1]=&quot;Rien&quot;;[.$C211];IF([.$C211]=&quot;&quot;;&quot;&quot;;IF([.$E211]=&quot;&quot;;[.$C211]&amp;&quot; &quot;&amp;IF(MID([.$D211];3;1)=&quot;P&quot;;&quot;Prim&quot;;IF(MID([.$D211];3;1)=&quot;M&quot;;&quot;Mat&quot;;&quot;Elém&quot;));[.$C211]&amp;&quot; &quot;&amp;IF(MID([.$D211];3;1)=&quot;P&quot;;&quot;Prim&quot;;IF(MID([.$D211];3;1)=&quot;M&quot;;&quot;Mat&quot;;&quot;Elém&quot;))&amp;&quot; &quot;&amp;[.$E21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2]=&quot;Rien&quot;;[.$C212];IF([.$C212]=&quot;&quot;;&quot;&quot;;IF([.$E212]=&quot;&quot;;[.$C212]&amp;&quot; &quot;&amp;IF(MID([.$D212];3;1)=&quot;P&quot;;&quot;Prim&quot;;IF(MID([.$D212];3;1)=&quot;M&quot;;&quot;Mat&quot;;&quot;Elém&quot;));[.$C212]&amp;&quot; &quot;&amp;IF(MID([.$D212];3;1)=&quot;P&quot;;&quot;Prim&quot;;IF(MID([.$D212];3;1)=&quot;M&quot;;&quot;Mat&quot;;&quot;Elém&quot;))&amp;&quot; &quot;&amp;[.$E21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3]=&quot;Rien&quot;;[.$C213];IF([.$C213]=&quot;&quot;;&quot;&quot;;IF([.$E213]=&quot;&quot;;[.$C213]&amp;&quot; &quot;&amp;IF(MID([.$D213];3;1)=&quot;P&quot;;&quot;Prim&quot;;IF(MID([.$D213];3;1)=&quot;M&quot;;&quot;Mat&quot;;&quot;Elém&quot;));[.$C213]&amp;&quot; &quot;&amp;IF(MID([.$D213];3;1)=&quot;P&quot;;&quot;Prim&quot;;IF(MID([.$D213];3;1)=&quot;M&quot;;&quot;Mat&quot;;&quot;Elém&quot;))&amp;&quot; &quot;&amp;[.$E21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4]=&quot;Rien&quot;;[.$C214];IF([.$C214]=&quot;&quot;;&quot;&quot;;IF([.$E214]=&quot;&quot;;[.$C214]&amp;&quot; &quot;&amp;IF(MID([.$D214];3;1)=&quot;P&quot;;&quot;Prim&quot;;IF(MID([.$D214];3;1)=&quot;M&quot;;&quot;Mat&quot;;&quot;Elém&quot;));[.$C214]&amp;&quot; &quot;&amp;IF(MID([.$D214];3;1)=&quot;P&quot;;&quot;Prim&quot;;IF(MID([.$D214];3;1)=&quot;M&quot;;&quot;Mat&quot;;&quot;Elém&quot;))&amp;&quot; &quot;&amp;[.$E21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5]=&quot;Rien&quot;;[.$C215];IF([.$C215]=&quot;&quot;;&quot;&quot;;IF([.$E215]=&quot;&quot;;[.$C215]&amp;&quot; &quot;&amp;IF(MID([.$D215];3;1)=&quot;P&quot;;&quot;Prim&quot;;IF(MID([.$D215];3;1)=&quot;M&quot;;&quot;Mat&quot;;&quot;Elém&quot;));[.$C215]&amp;&quot; &quot;&amp;IF(MID([.$D215];3;1)=&quot;P&quot;;&quot;Prim&quot;;IF(MID([.$D215];3;1)=&quot;M&quot;;&quot;Mat&quot;;&quot;Elém&quot;))&amp;&quot; &quot;&amp;[.$E21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6]=&quot;Rien&quot;;[.$C216];IF([.$C216]=&quot;&quot;;&quot;&quot;;IF([.$E216]=&quot;&quot;;[.$C216]&amp;&quot; &quot;&amp;IF(MID([.$D216];3;1)=&quot;P&quot;;&quot;Prim&quot;;IF(MID([.$D216];3;1)=&quot;M&quot;;&quot;Mat&quot;;&quot;Elém&quot;));[.$C216]&amp;&quot; &quot;&amp;IF(MID([.$D216];3;1)=&quot;P&quot;;&quot;Prim&quot;;IF(MID([.$D216];3;1)=&quot;M&quot;;&quot;Mat&quot;;&quot;Elém&quot;))&amp;&quot; &quot;&amp;[.$E21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7]=&quot;Rien&quot;;[.$C217];IF([.$C217]=&quot;&quot;;&quot;&quot;;IF([.$E217]=&quot;&quot;;[.$C217]&amp;&quot; &quot;&amp;IF(MID([.$D217];3;1)=&quot;P&quot;;&quot;Prim&quot;;IF(MID([.$D217];3;1)=&quot;M&quot;;&quot;Mat&quot;;&quot;Elém&quot;));[.$C217]&amp;&quot; &quot;&amp;IF(MID([.$D217];3;1)=&quot;P&quot;;&quot;Prim&quot;;IF(MID([.$D217];3;1)=&quot;M&quot;;&quot;Mat&quot;;&quot;Elém&quot;))&amp;&quot; &quot;&amp;[.$E21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8]=&quot;Rien&quot;;[.$C218];IF([.$C218]=&quot;&quot;;&quot;&quot;;IF([.$E218]=&quot;&quot;;[.$C218]&amp;&quot; &quot;&amp;IF(MID([.$D218];3;1)=&quot;P&quot;;&quot;Prim&quot;;IF(MID([.$D218];3;1)=&quot;M&quot;;&quot;Mat&quot;;&quot;Elém&quot;));[.$C218]&amp;&quot; &quot;&amp;IF(MID([.$D218];3;1)=&quot;P&quot;;&quot;Prim&quot;;IF(MID([.$D218];3;1)=&quot;M&quot;;&quot;Mat&quot;;&quot;Elém&quot;))&amp;&quot; &quot;&amp;[.$E21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19]=&quot;Rien&quot;;[.$C219];IF([.$C219]=&quot;&quot;;&quot;&quot;;IF([.$E219]=&quot;&quot;;[.$C219]&amp;&quot; &quot;&amp;IF(MID([.$D219];3;1)=&quot;P&quot;;&quot;Prim&quot;;IF(MID([.$D219];3;1)=&quot;M&quot;;&quot;Mat&quot;;&quot;Elém&quot;));[.$C219]&amp;&quot; &quot;&amp;IF(MID([.$D219];3;1)=&quot;P&quot;;&quot;Prim&quot;;IF(MID([.$D219];3;1)=&quot;M&quot;;&quot;Mat&quot;;&quot;Elém&quot;))&amp;&quot; &quot;&amp;[.$E21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0]=&quot;Rien&quot;;[.$C220];IF([.$C220]=&quot;&quot;;&quot;&quot;;IF([.$E220]=&quot;&quot;;[.$C220]&amp;&quot; &quot;&amp;IF(MID([.$D220];3;1)=&quot;P&quot;;&quot;Prim&quot;;IF(MID([.$D220];3;1)=&quot;M&quot;;&quot;Mat&quot;;&quot;Elém&quot;));[.$C220]&amp;&quot; &quot;&amp;IF(MID([.$D220];3;1)=&quot;P&quot;;&quot;Prim&quot;;IF(MID([.$D220];3;1)=&quot;M&quot;;&quot;Mat&quot;;&quot;Elém&quot;))&amp;&quot; &quot;&amp;[.$E22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1]=&quot;Rien&quot;;[.$C221];IF([.$C221]=&quot;&quot;;&quot;&quot;;IF([.$E221]=&quot;&quot;;[.$C221]&amp;&quot; &quot;&amp;IF(MID([.$D221];3;1)=&quot;P&quot;;&quot;Prim&quot;;IF(MID([.$D221];3;1)=&quot;M&quot;;&quot;Mat&quot;;&quot;Elém&quot;));[.$C221]&amp;&quot; &quot;&amp;IF(MID([.$D221];3;1)=&quot;P&quot;;&quot;Prim&quot;;IF(MID([.$D221];3;1)=&quot;M&quot;;&quot;Mat&quot;;&quot;Elém&quot;))&amp;&quot; &quot;&amp;[.$E22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2]=&quot;Rien&quot;;[.$C222];IF([.$C222]=&quot;&quot;;&quot;&quot;;IF([.$E222]=&quot;&quot;;[.$C222]&amp;&quot; &quot;&amp;IF(MID([.$D222];3;1)=&quot;P&quot;;&quot;Prim&quot;;IF(MID([.$D222];3;1)=&quot;M&quot;;&quot;Mat&quot;;&quot;Elém&quot;));[.$C222]&amp;&quot; &quot;&amp;IF(MID([.$D222];3;1)=&quot;P&quot;;&quot;Prim&quot;;IF(MID([.$D222];3;1)=&quot;M&quot;;&quot;Mat&quot;;&quot;Elém&quot;))&amp;&quot; &quot;&amp;[.$E22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3]=&quot;Rien&quot;;[.$C223];IF([.$C223]=&quot;&quot;;&quot;&quot;;IF([.$E223]=&quot;&quot;;[.$C223]&amp;&quot; &quot;&amp;IF(MID([.$D223];3;1)=&quot;P&quot;;&quot;Prim&quot;;IF(MID([.$D223];3;1)=&quot;M&quot;;&quot;Mat&quot;;&quot;Elém&quot;));[.$C223]&amp;&quot; &quot;&amp;IF(MID([.$D223];3;1)=&quot;P&quot;;&quot;Prim&quot;;IF(MID([.$D223];3;1)=&quot;M&quot;;&quot;Mat&quot;;&quot;Elém&quot;))&amp;&quot; &quot;&amp;[.$E22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4]=&quot;Rien&quot;;[.$C224];IF([.$C224]=&quot;&quot;;&quot;&quot;;IF([.$E224]=&quot;&quot;;[.$C224]&amp;&quot; &quot;&amp;IF(MID([.$D224];3;1)=&quot;P&quot;;&quot;Prim&quot;;IF(MID([.$D224];3;1)=&quot;M&quot;;&quot;Mat&quot;;&quot;Elém&quot;));[.$C224]&amp;&quot; &quot;&amp;IF(MID([.$D224];3;1)=&quot;P&quot;;&quot;Prim&quot;;IF(MID([.$D224];3;1)=&quot;M&quot;;&quot;Mat&quot;;&quot;Elém&quot;))&amp;&quot; &quot;&amp;[.$E22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5]=&quot;Rien&quot;;[.$C225];IF([.$C225]=&quot;&quot;;&quot;&quot;;IF([.$E225]=&quot;&quot;;[.$C225]&amp;&quot; &quot;&amp;IF(MID([.$D225];3;1)=&quot;P&quot;;&quot;Prim&quot;;IF(MID([.$D225];3;1)=&quot;M&quot;;&quot;Mat&quot;;&quot;Elém&quot;));[.$C225]&amp;&quot; &quot;&amp;IF(MID([.$D225];3;1)=&quot;P&quot;;&quot;Prim&quot;;IF(MID([.$D225];3;1)=&quot;M&quot;;&quot;Mat&quot;;&quot;Elém&quot;))&amp;&quot; &quot;&amp;[.$E22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6]=&quot;Rien&quot;;[.$C226];IF([.$C226]=&quot;&quot;;&quot;&quot;;IF([.$E226]=&quot;&quot;;[.$C226]&amp;&quot; &quot;&amp;IF(MID([.$D226];3;1)=&quot;P&quot;;&quot;Prim&quot;;IF(MID([.$D226];3;1)=&quot;M&quot;;&quot;Mat&quot;;&quot;Elém&quot;));[.$C226]&amp;&quot; &quot;&amp;IF(MID([.$D226];3;1)=&quot;P&quot;;&quot;Prim&quot;;IF(MID([.$D226];3;1)=&quot;M&quot;;&quot;Mat&quot;;&quot;Elém&quot;))&amp;&quot; &quot;&amp;[.$E22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7]=&quot;Rien&quot;;[.$C227];IF([.$C227]=&quot;&quot;;&quot;&quot;;IF([.$E227]=&quot;&quot;;[.$C227]&amp;&quot; &quot;&amp;IF(MID([.$D227];3;1)=&quot;P&quot;;&quot;Prim&quot;;IF(MID([.$D227];3;1)=&quot;M&quot;;&quot;Mat&quot;;&quot;Elém&quot;));[.$C227]&amp;&quot; &quot;&amp;IF(MID([.$D227];3;1)=&quot;P&quot;;&quot;Prim&quot;;IF(MID([.$D227];3;1)=&quot;M&quot;;&quot;Mat&quot;;&quot;Elém&quot;))&amp;&quot; &quot;&amp;[.$E22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8]=&quot;Rien&quot;;[.$C228];IF([.$C228]=&quot;&quot;;&quot;&quot;;IF([.$E228]=&quot;&quot;;[.$C228]&amp;&quot; &quot;&amp;IF(MID([.$D228];3;1)=&quot;P&quot;;&quot;Prim&quot;;IF(MID([.$D228];3;1)=&quot;M&quot;;&quot;Mat&quot;;&quot;Elém&quot;));[.$C228]&amp;&quot; &quot;&amp;IF(MID([.$D228];3;1)=&quot;P&quot;;&quot;Prim&quot;;IF(MID([.$D228];3;1)=&quot;M&quot;;&quot;Mat&quot;;&quot;Elém&quot;))&amp;&quot; &quot;&amp;[.$E22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29]=&quot;Rien&quot;;[.$C229];IF([.$C229]=&quot;&quot;;&quot;&quot;;IF([.$E229]=&quot;&quot;;[.$C229]&amp;&quot; &quot;&amp;IF(MID([.$D229];3;1)=&quot;P&quot;;&quot;Prim&quot;;IF(MID([.$D229];3;1)=&quot;M&quot;;&quot;Mat&quot;;&quot;Elém&quot;));[.$C229]&amp;&quot; &quot;&amp;IF(MID([.$D229];3;1)=&quot;P&quot;;&quot;Prim&quot;;IF(MID([.$D229];3;1)=&quot;M&quot;;&quot;Mat&quot;;&quot;Elém&quot;))&amp;&quot; &quot;&amp;[.$E22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0]=&quot;Rien&quot;;[.$C230];IF([.$C230]=&quot;&quot;;&quot;&quot;;IF([.$E230]=&quot;&quot;;[.$C230]&amp;&quot; &quot;&amp;IF(MID([.$D230];3;1)=&quot;P&quot;;&quot;Prim&quot;;IF(MID([.$D230];3;1)=&quot;M&quot;;&quot;Mat&quot;;&quot;Elém&quot;));[.$C230]&amp;&quot; &quot;&amp;IF(MID([.$D230];3;1)=&quot;P&quot;;&quot;Prim&quot;;IF(MID([.$D230];3;1)=&quot;M&quot;;&quot;Mat&quot;;&quot;Elém&quot;))&amp;&quot; &quot;&amp;[.$E23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1]=&quot;Rien&quot;;[.$C231];IF([.$C231]=&quot;&quot;;&quot;&quot;;IF([.$E231]=&quot;&quot;;[.$C231]&amp;&quot; &quot;&amp;IF(MID([.$D231];3;1)=&quot;P&quot;;&quot;Prim&quot;;IF(MID([.$D231];3;1)=&quot;M&quot;;&quot;Mat&quot;;&quot;Elém&quot;));[.$C231]&amp;&quot; &quot;&amp;IF(MID([.$D231];3;1)=&quot;P&quot;;&quot;Prim&quot;;IF(MID([.$D231];3;1)=&quot;M&quot;;&quot;Mat&quot;;&quot;Elém&quot;))&amp;&quot; &quot;&amp;[.$E23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2]=&quot;Rien&quot;;[.$C232];IF([.$C232]=&quot;&quot;;&quot;&quot;;IF([.$E232]=&quot;&quot;;[.$C232]&amp;&quot; &quot;&amp;IF(MID([.$D232];3;1)=&quot;P&quot;;&quot;Prim&quot;;IF(MID([.$D232];3;1)=&quot;M&quot;;&quot;Mat&quot;;&quot;Elém&quot;));[.$C232]&amp;&quot; &quot;&amp;IF(MID([.$D232];3;1)=&quot;P&quot;;&quot;Prim&quot;;IF(MID([.$D232];3;1)=&quot;M&quot;;&quot;Mat&quot;;&quot;Elém&quot;))&amp;&quot; &quot;&amp;[.$E23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3]=&quot;Rien&quot;;[.$C233];IF([.$C233]=&quot;&quot;;&quot;&quot;;IF([.$E233]=&quot;&quot;;[.$C233]&amp;&quot; &quot;&amp;IF(MID([.$D233];3;1)=&quot;P&quot;;&quot;Prim&quot;;IF(MID([.$D233];3;1)=&quot;M&quot;;&quot;Mat&quot;;&quot;Elém&quot;));[.$C233]&amp;&quot; &quot;&amp;IF(MID([.$D233];3;1)=&quot;P&quot;;&quot;Prim&quot;;IF(MID([.$D233];3;1)=&quot;M&quot;;&quot;Mat&quot;;&quot;Elém&quot;))&amp;&quot; &quot;&amp;[.$E23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4]=&quot;Rien&quot;;[.$C234];IF([.$C234]=&quot;&quot;;&quot;&quot;;IF([.$E234]=&quot;&quot;;[.$C234]&amp;&quot; &quot;&amp;IF(MID([.$D234];3;1)=&quot;P&quot;;&quot;Prim&quot;;IF(MID([.$D234];3;1)=&quot;M&quot;;&quot;Mat&quot;;&quot;Elém&quot;));[.$C234]&amp;&quot; &quot;&amp;IF(MID([.$D234];3;1)=&quot;P&quot;;&quot;Prim&quot;;IF(MID([.$D234];3;1)=&quot;M&quot;;&quot;Mat&quot;;&quot;Elém&quot;))&amp;&quot; &quot;&amp;[.$E23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5]=&quot;Rien&quot;;[.$C235];IF([.$C235]=&quot;&quot;;&quot;&quot;;IF([.$E235]=&quot;&quot;;[.$C235]&amp;&quot; &quot;&amp;IF(MID([.$D235];3;1)=&quot;P&quot;;&quot;Prim&quot;;IF(MID([.$D235];3;1)=&quot;M&quot;;&quot;Mat&quot;;&quot;Elém&quot;));[.$C235]&amp;&quot; &quot;&amp;IF(MID([.$D235];3;1)=&quot;P&quot;;&quot;Prim&quot;;IF(MID([.$D235];3;1)=&quot;M&quot;;&quot;Mat&quot;;&quot;Elém&quot;))&amp;&quot; &quot;&amp;[.$E23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6]=&quot;Rien&quot;;[.$C236];IF([.$C236]=&quot;&quot;;&quot;&quot;;IF([.$E236]=&quot;&quot;;[.$C236]&amp;&quot; &quot;&amp;IF(MID([.$D236];3;1)=&quot;P&quot;;&quot;Prim&quot;;IF(MID([.$D236];3;1)=&quot;M&quot;;&quot;Mat&quot;;&quot;Elém&quot;));[.$C236]&amp;&quot; &quot;&amp;IF(MID([.$D236];3;1)=&quot;P&quot;;&quot;Prim&quot;;IF(MID([.$D236];3;1)=&quot;M&quot;;&quot;Mat&quot;;&quot;Elém&quot;))&amp;&quot; &quot;&amp;[.$E23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7]=&quot;Rien&quot;;[.$C237];IF([.$C237]=&quot;&quot;;&quot;&quot;;IF([.$E237]=&quot;&quot;;[.$C237]&amp;&quot; &quot;&amp;IF(MID([.$D237];3;1)=&quot;P&quot;;&quot;Prim&quot;;IF(MID([.$D237];3;1)=&quot;M&quot;;&quot;Mat&quot;;&quot;Elém&quot;));[.$C237]&amp;&quot; &quot;&amp;IF(MID([.$D237];3;1)=&quot;P&quot;;&quot;Prim&quot;;IF(MID([.$D237];3;1)=&quot;M&quot;;&quot;Mat&quot;;&quot;Elém&quot;))&amp;&quot; &quot;&amp;[.$E23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8]=&quot;Rien&quot;;[.$C238];IF([.$C238]=&quot;&quot;;&quot;&quot;;IF([.$E238]=&quot;&quot;;[.$C238]&amp;&quot; &quot;&amp;IF(MID([.$D238];3;1)=&quot;P&quot;;&quot;Prim&quot;;IF(MID([.$D238];3;1)=&quot;M&quot;;&quot;Mat&quot;;&quot;Elém&quot;));[.$C238]&amp;&quot; &quot;&amp;IF(MID([.$D238];3;1)=&quot;P&quot;;&quot;Prim&quot;;IF(MID([.$D238];3;1)=&quot;M&quot;;&quot;Mat&quot;;&quot;Elém&quot;))&amp;&quot; &quot;&amp;[.$E23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39]=&quot;Rien&quot;;[.$C239];IF([.$C239]=&quot;&quot;;&quot;&quot;;IF([.$E239]=&quot;&quot;;[.$C239]&amp;&quot; &quot;&amp;IF(MID([.$D239];3;1)=&quot;P&quot;;&quot;Prim&quot;;IF(MID([.$D239];3;1)=&quot;M&quot;;&quot;Mat&quot;;&quot;Elém&quot;));[.$C239]&amp;&quot; &quot;&amp;IF(MID([.$D239];3;1)=&quot;P&quot;;&quot;Prim&quot;;IF(MID([.$D239];3;1)=&quot;M&quot;;&quot;Mat&quot;;&quot;Elém&quot;))&amp;&quot; &quot;&amp;[.$E23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0]=&quot;Rien&quot;;[.$C240];IF([.$C240]=&quot;&quot;;&quot;&quot;;IF([.$E240]=&quot;&quot;;[.$C240]&amp;&quot; &quot;&amp;IF(MID([.$D240];3;1)=&quot;P&quot;;&quot;Prim&quot;;IF(MID([.$D240];3;1)=&quot;M&quot;;&quot;Mat&quot;;&quot;Elém&quot;));[.$C240]&amp;&quot; &quot;&amp;IF(MID([.$D240];3;1)=&quot;P&quot;;&quot;Prim&quot;;IF(MID([.$D240];3;1)=&quot;M&quot;;&quot;Mat&quot;;&quot;Elém&quot;))&amp;&quot; &quot;&amp;[.$E24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1]=&quot;Rien&quot;;[.$C241];IF([.$C241]=&quot;&quot;;&quot;&quot;;IF([.$E241]=&quot;&quot;;[.$C241]&amp;&quot; &quot;&amp;IF(MID([.$D241];3;1)=&quot;P&quot;;&quot;Prim&quot;;IF(MID([.$D241];3;1)=&quot;M&quot;;&quot;Mat&quot;;&quot;Elém&quot;));[.$C241]&amp;&quot; &quot;&amp;IF(MID([.$D241];3;1)=&quot;P&quot;;&quot;Prim&quot;;IF(MID([.$D241];3;1)=&quot;M&quot;;&quot;Mat&quot;;&quot;Elém&quot;))&amp;&quot; &quot;&amp;[.$E24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2]=&quot;Rien&quot;;[.$C242];IF([.$C242]=&quot;&quot;;&quot;&quot;;IF([.$E242]=&quot;&quot;;[.$C242]&amp;&quot; &quot;&amp;IF(MID([.$D242];3;1)=&quot;P&quot;;&quot;Prim&quot;;IF(MID([.$D242];3;1)=&quot;M&quot;;&quot;Mat&quot;;&quot;Elém&quot;));[.$C242]&amp;&quot; &quot;&amp;IF(MID([.$D242];3;1)=&quot;P&quot;;&quot;Prim&quot;;IF(MID([.$D242];3;1)=&quot;M&quot;;&quot;Mat&quot;;&quot;Elém&quot;))&amp;&quot; &quot;&amp;[.$E24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3]=&quot;Rien&quot;;[.$C243];IF([.$C243]=&quot;&quot;;&quot;&quot;;IF([.$E243]=&quot;&quot;;[.$C243]&amp;&quot; &quot;&amp;IF(MID([.$D243];3;1)=&quot;P&quot;;&quot;Prim&quot;;IF(MID([.$D243];3;1)=&quot;M&quot;;&quot;Mat&quot;;&quot;Elém&quot;));[.$C243]&amp;&quot; &quot;&amp;IF(MID([.$D243];3;1)=&quot;P&quot;;&quot;Prim&quot;;IF(MID([.$D243];3;1)=&quot;M&quot;;&quot;Mat&quot;;&quot;Elém&quot;))&amp;&quot; &quot;&amp;[.$E24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4]=&quot;Rien&quot;;[.$C244];IF([.$C244]=&quot;&quot;;&quot;&quot;;IF([.$E244]=&quot;&quot;;[.$C244]&amp;&quot; &quot;&amp;IF(MID([.$D244];3;1)=&quot;P&quot;;&quot;Prim&quot;;IF(MID([.$D244];3;1)=&quot;M&quot;;&quot;Mat&quot;;&quot;Elém&quot;));[.$C244]&amp;&quot; &quot;&amp;IF(MID([.$D244];3;1)=&quot;P&quot;;&quot;Prim&quot;;IF(MID([.$D244];3;1)=&quot;M&quot;;&quot;Mat&quot;;&quot;Elém&quot;))&amp;&quot; &quot;&amp;[.$E24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5]=&quot;Rien&quot;;[.$C245];IF([.$C245]=&quot;&quot;;&quot;&quot;;IF([.$E245]=&quot;&quot;;[.$C245]&amp;&quot; &quot;&amp;IF(MID([.$D245];3;1)=&quot;P&quot;;&quot;Prim&quot;;IF(MID([.$D245];3;1)=&quot;M&quot;;&quot;Mat&quot;;&quot;Elém&quot;));[.$C245]&amp;&quot; &quot;&amp;IF(MID([.$D245];3;1)=&quot;P&quot;;&quot;Prim&quot;;IF(MID([.$D245];3;1)=&quot;M&quot;;&quot;Mat&quot;;&quot;Elém&quot;))&amp;&quot; &quot;&amp;[.$E24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6]=&quot;Rien&quot;;[.$C246];IF([.$C246]=&quot;&quot;;&quot;&quot;;IF([.$E246]=&quot;&quot;;[.$C246]&amp;&quot; &quot;&amp;IF(MID([.$D246];3;1)=&quot;P&quot;;&quot;Prim&quot;;IF(MID([.$D246];3;1)=&quot;M&quot;;&quot;Mat&quot;;&quot;Elém&quot;));[.$C246]&amp;&quot; &quot;&amp;IF(MID([.$D246];3;1)=&quot;P&quot;;&quot;Prim&quot;;IF(MID([.$D246];3;1)=&quot;M&quot;;&quot;Mat&quot;;&quot;Elém&quot;))&amp;&quot; &quot;&amp;[.$E24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7]=&quot;Rien&quot;;[.$C247];IF([.$C247]=&quot;&quot;;&quot;&quot;;IF([.$E247]=&quot;&quot;;[.$C247]&amp;&quot; &quot;&amp;IF(MID([.$D247];3;1)=&quot;P&quot;;&quot;Prim&quot;;IF(MID([.$D247];3;1)=&quot;M&quot;;&quot;Mat&quot;;&quot;Elém&quot;));[.$C247]&amp;&quot; &quot;&amp;IF(MID([.$D247];3;1)=&quot;P&quot;;&quot;Prim&quot;;IF(MID([.$D247];3;1)=&quot;M&quot;;&quot;Mat&quot;;&quot;Elém&quot;))&amp;&quot; &quot;&amp;[.$E24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8]=&quot;Rien&quot;;[.$C248];IF([.$C248]=&quot;&quot;;&quot;&quot;;IF([.$E248]=&quot;&quot;;[.$C248]&amp;&quot; &quot;&amp;IF(MID([.$D248];3;1)=&quot;P&quot;;&quot;Prim&quot;;IF(MID([.$D248];3;1)=&quot;M&quot;;&quot;Mat&quot;;&quot;Elém&quot;));[.$C248]&amp;&quot; &quot;&amp;IF(MID([.$D248];3;1)=&quot;P&quot;;&quot;Prim&quot;;IF(MID([.$D248];3;1)=&quot;M&quot;;&quot;Mat&quot;;&quot;Elém&quot;))&amp;&quot; &quot;&amp;[.$E24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49]=&quot;Rien&quot;;[.$C249];IF([.$C249]=&quot;&quot;;&quot;&quot;;IF([.$E249]=&quot;&quot;;[.$C249]&amp;&quot; &quot;&amp;IF(MID([.$D249];3;1)=&quot;P&quot;;&quot;Prim&quot;;IF(MID([.$D249];3;1)=&quot;M&quot;;&quot;Mat&quot;;&quot;Elém&quot;));[.$C249]&amp;&quot; &quot;&amp;IF(MID([.$D249];3;1)=&quot;P&quot;;&quot;Prim&quot;;IF(MID([.$D249];3;1)=&quot;M&quot;;&quot;Mat&quot;;&quot;Elém&quot;))&amp;&quot; &quot;&amp;[.$E24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0]=&quot;Rien&quot;;[.$C250];IF([.$C250]=&quot;&quot;;&quot;&quot;;IF([.$E250]=&quot;&quot;;[.$C250]&amp;&quot; &quot;&amp;IF(MID([.$D250];3;1)=&quot;P&quot;;&quot;Prim&quot;;IF(MID([.$D250];3;1)=&quot;M&quot;;&quot;Mat&quot;;&quot;Elém&quot;));[.$C250]&amp;&quot; &quot;&amp;IF(MID([.$D250];3;1)=&quot;P&quot;;&quot;Prim&quot;;IF(MID([.$D250];3;1)=&quot;M&quot;;&quot;Mat&quot;;&quot;Elém&quot;))&amp;&quot; &quot;&amp;[.$E25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1]=&quot;Rien&quot;;[.$C251];IF([.$C251]=&quot;&quot;;&quot;&quot;;IF([.$E251]=&quot;&quot;;[.$C251]&amp;&quot; &quot;&amp;IF(MID([.$D251];3;1)=&quot;P&quot;;&quot;Prim&quot;;IF(MID([.$D251];3;1)=&quot;M&quot;;&quot;Mat&quot;;&quot;Elém&quot;));[.$C251]&amp;&quot; &quot;&amp;IF(MID([.$D251];3;1)=&quot;P&quot;;&quot;Prim&quot;;IF(MID([.$D251];3;1)=&quot;M&quot;;&quot;Mat&quot;;&quot;Elém&quot;))&amp;&quot; &quot;&amp;[.$E25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2]=&quot;Rien&quot;;[.$C252];IF([.$C252]=&quot;&quot;;&quot;&quot;;IF([.$E252]=&quot;&quot;;[.$C252]&amp;&quot; &quot;&amp;IF(MID([.$D252];3;1)=&quot;P&quot;;&quot;Prim&quot;;IF(MID([.$D252];3;1)=&quot;M&quot;;&quot;Mat&quot;;&quot;Elém&quot;));[.$C252]&amp;&quot; &quot;&amp;IF(MID([.$D252];3;1)=&quot;P&quot;;&quot;Prim&quot;;IF(MID([.$D252];3;1)=&quot;M&quot;;&quot;Mat&quot;;&quot;Elém&quot;))&amp;&quot; &quot;&amp;[.$E25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3]=&quot;Rien&quot;;[.$C253];IF([.$C253]=&quot;&quot;;&quot;&quot;;IF([.$E253]=&quot;&quot;;[.$C253]&amp;&quot; &quot;&amp;IF(MID([.$D253];3;1)=&quot;P&quot;;&quot;Prim&quot;;IF(MID([.$D253];3;1)=&quot;M&quot;;&quot;Mat&quot;;&quot;Elém&quot;));[.$C253]&amp;&quot; &quot;&amp;IF(MID([.$D253];3;1)=&quot;P&quot;;&quot;Prim&quot;;IF(MID([.$D253];3;1)=&quot;M&quot;;&quot;Mat&quot;;&quot;Elém&quot;))&amp;&quot; &quot;&amp;[.$E25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4]=&quot;Rien&quot;;[.$C254];IF([.$C254]=&quot;&quot;;&quot;&quot;;IF([.$E254]=&quot;&quot;;[.$C254]&amp;&quot; &quot;&amp;IF(MID([.$D254];3;1)=&quot;P&quot;;&quot;Prim&quot;;IF(MID([.$D254];3;1)=&quot;M&quot;;&quot;Mat&quot;;&quot;Elém&quot;));[.$C254]&amp;&quot; &quot;&amp;IF(MID([.$D254];3;1)=&quot;P&quot;;&quot;Prim&quot;;IF(MID([.$D254];3;1)=&quot;M&quot;;&quot;Mat&quot;;&quot;Elém&quot;))&amp;&quot; &quot;&amp;[.$E25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5]=&quot;Rien&quot;;[.$C255];IF([.$C255]=&quot;&quot;;&quot;&quot;;IF([.$E255]=&quot;&quot;;[.$C255]&amp;&quot; &quot;&amp;IF(MID([.$D255];3;1)=&quot;P&quot;;&quot;Prim&quot;;IF(MID([.$D255];3;1)=&quot;M&quot;;&quot;Mat&quot;;&quot;Elém&quot;));[.$C255]&amp;&quot; &quot;&amp;IF(MID([.$D255];3;1)=&quot;P&quot;;&quot;Prim&quot;;IF(MID([.$D255];3;1)=&quot;M&quot;;&quot;Mat&quot;;&quot;Elém&quot;))&amp;&quot; &quot;&amp;[.$E25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6]=&quot;Rien&quot;;[.$C256];IF([.$C256]=&quot;&quot;;&quot;&quot;;IF([.$E256]=&quot;&quot;;[.$C256]&amp;&quot; &quot;&amp;IF(MID([.$D256];3;1)=&quot;P&quot;;&quot;Prim&quot;;IF(MID([.$D256];3;1)=&quot;M&quot;;&quot;Mat&quot;;&quot;Elém&quot;));[.$C256]&amp;&quot; &quot;&amp;IF(MID([.$D256];3;1)=&quot;P&quot;;&quot;Prim&quot;;IF(MID([.$D256];3;1)=&quot;M&quot;;&quot;Mat&quot;;&quot;Elém&quot;))&amp;&quot; &quot;&amp;[.$E25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7]=&quot;Rien&quot;;[.$C257];IF([.$C257]=&quot;&quot;;&quot;&quot;;IF([.$E257]=&quot;&quot;;[.$C257]&amp;&quot; &quot;&amp;IF(MID([.$D257];3;1)=&quot;P&quot;;&quot;Prim&quot;;IF(MID([.$D257];3;1)=&quot;M&quot;;&quot;Mat&quot;;&quot;Elém&quot;));[.$C257]&amp;&quot; &quot;&amp;IF(MID([.$D257];3;1)=&quot;P&quot;;&quot;Prim&quot;;IF(MID([.$D257];3;1)=&quot;M&quot;;&quot;Mat&quot;;&quot;Elém&quot;))&amp;&quot; &quot;&amp;[.$E25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8]=&quot;Rien&quot;;[.$C258];IF([.$C258]=&quot;&quot;;&quot;&quot;;IF([.$E258]=&quot;&quot;;[.$C258]&amp;&quot; &quot;&amp;IF(MID([.$D258];3;1)=&quot;P&quot;;&quot;Prim&quot;;IF(MID([.$D258];3;1)=&quot;M&quot;;&quot;Mat&quot;;&quot;Elém&quot;));[.$C258]&amp;&quot; &quot;&amp;IF(MID([.$D258];3;1)=&quot;P&quot;;&quot;Prim&quot;;IF(MID([.$D258];3;1)=&quot;M&quot;;&quot;Mat&quot;;&quot;Elém&quot;))&amp;&quot; &quot;&amp;[.$E25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59]=&quot;Rien&quot;;[.$C259];IF([.$C259]=&quot;&quot;;&quot;&quot;;IF([.$E259]=&quot;&quot;;[.$C259]&amp;&quot; &quot;&amp;IF(MID([.$D259];3;1)=&quot;P&quot;;&quot;Prim&quot;;IF(MID([.$D259];3;1)=&quot;M&quot;;&quot;Mat&quot;;&quot;Elém&quot;));[.$C259]&amp;&quot; &quot;&amp;IF(MID([.$D259];3;1)=&quot;P&quot;;&quot;Prim&quot;;IF(MID([.$D259];3;1)=&quot;M&quot;;&quot;Mat&quot;;&quot;Elém&quot;))&amp;&quot; &quot;&amp;[.$E25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0]=&quot;Rien&quot;;[.$C260];IF([.$C260]=&quot;&quot;;&quot;&quot;;IF([.$E260]=&quot;&quot;;[.$C260]&amp;&quot; &quot;&amp;IF(MID([.$D260];3;1)=&quot;P&quot;;&quot;Prim&quot;;IF(MID([.$D260];3;1)=&quot;M&quot;;&quot;Mat&quot;;&quot;Elém&quot;));[.$C260]&amp;&quot; &quot;&amp;IF(MID([.$D260];3;1)=&quot;P&quot;;&quot;Prim&quot;;IF(MID([.$D260];3;1)=&quot;M&quot;;&quot;Mat&quot;;&quot;Elém&quot;))&amp;&quot; &quot;&amp;[.$E26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1]=&quot;Rien&quot;;[.$C261];IF([.$C261]=&quot;&quot;;&quot;&quot;;IF([.$E261]=&quot;&quot;;[.$C261]&amp;&quot; &quot;&amp;IF(MID([.$D261];3;1)=&quot;P&quot;;&quot;Prim&quot;;IF(MID([.$D261];3;1)=&quot;M&quot;;&quot;Mat&quot;;&quot;Elém&quot;));[.$C261]&amp;&quot; &quot;&amp;IF(MID([.$D261];3;1)=&quot;P&quot;;&quot;Prim&quot;;IF(MID([.$D261];3;1)=&quot;M&quot;;&quot;Mat&quot;;&quot;Elém&quot;))&amp;&quot; &quot;&amp;[.$E26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2]=&quot;Rien&quot;;[.$C262];IF([.$C262]=&quot;&quot;;&quot;&quot;;IF([.$E262]=&quot;&quot;;[.$C262]&amp;&quot; &quot;&amp;IF(MID([.$D262];3;1)=&quot;P&quot;;&quot;Prim&quot;;IF(MID([.$D262];3;1)=&quot;M&quot;;&quot;Mat&quot;;&quot;Elém&quot;));[.$C262]&amp;&quot; &quot;&amp;IF(MID([.$D262];3;1)=&quot;P&quot;;&quot;Prim&quot;;IF(MID([.$D262];3;1)=&quot;M&quot;;&quot;Mat&quot;;&quot;Elém&quot;))&amp;&quot; &quot;&amp;[.$E26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3]=&quot;Rien&quot;;[.$C263];IF([.$C263]=&quot;&quot;;&quot;&quot;;IF([.$E263]=&quot;&quot;;[.$C263]&amp;&quot; &quot;&amp;IF(MID([.$D263];3;1)=&quot;P&quot;;&quot;Prim&quot;;IF(MID([.$D263];3;1)=&quot;M&quot;;&quot;Mat&quot;;&quot;Elém&quot;));[.$C263]&amp;&quot; &quot;&amp;IF(MID([.$D263];3;1)=&quot;P&quot;;&quot;Prim&quot;;IF(MID([.$D263];3;1)=&quot;M&quot;;&quot;Mat&quot;;&quot;Elém&quot;))&amp;&quot; &quot;&amp;[.$E26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4]=&quot;Rien&quot;;[.$C264];IF([.$C264]=&quot;&quot;;&quot;&quot;;IF([.$E264]=&quot;&quot;;[.$C264]&amp;&quot; &quot;&amp;IF(MID([.$D264];3;1)=&quot;P&quot;;&quot;Prim&quot;;IF(MID([.$D264];3;1)=&quot;M&quot;;&quot;Mat&quot;;&quot;Elém&quot;));[.$C264]&amp;&quot; &quot;&amp;IF(MID([.$D264];3;1)=&quot;P&quot;;&quot;Prim&quot;;IF(MID([.$D264];3;1)=&quot;M&quot;;&quot;Mat&quot;;&quot;Elém&quot;))&amp;&quot; &quot;&amp;[.$E26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5]=&quot;Rien&quot;;[.$C265];IF([.$C265]=&quot;&quot;;&quot;&quot;;IF([.$E265]=&quot;&quot;;[.$C265]&amp;&quot; &quot;&amp;IF(MID([.$D265];3;1)=&quot;P&quot;;&quot;Prim&quot;;IF(MID([.$D265];3;1)=&quot;M&quot;;&quot;Mat&quot;;&quot;Elém&quot;));[.$C265]&amp;&quot; &quot;&amp;IF(MID([.$D265];3;1)=&quot;P&quot;;&quot;Prim&quot;;IF(MID([.$D265];3;1)=&quot;M&quot;;&quot;Mat&quot;;&quot;Elém&quot;))&amp;&quot; &quot;&amp;[.$E26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6]=&quot;Rien&quot;;[.$C266];IF([.$C266]=&quot;&quot;;&quot;&quot;;IF([.$E266]=&quot;&quot;;[.$C266]&amp;&quot; &quot;&amp;IF(MID([.$D266];3;1)=&quot;P&quot;;&quot;Prim&quot;;IF(MID([.$D266];3;1)=&quot;M&quot;;&quot;Mat&quot;;&quot;Elém&quot;));[.$C266]&amp;&quot; &quot;&amp;IF(MID([.$D266];3;1)=&quot;P&quot;;&quot;Prim&quot;;IF(MID([.$D266];3;1)=&quot;M&quot;;&quot;Mat&quot;;&quot;Elém&quot;))&amp;&quot; &quot;&amp;[.$E26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7]=&quot;Rien&quot;;[.$C267];IF([.$C267]=&quot;&quot;;&quot;&quot;;IF([.$E267]=&quot;&quot;;[.$C267]&amp;&quot; &quot;&amp;IF(MID([.$D267];3;1)=&quot;P&quot;;&quot;Prim&quot;;IF(MID([.$D267];3;1)=&quot;M&quot;;&quot;Mat&quot;;&quot;Elém&quot;));[.$C267]&amp;&quot; &quot;&amp;IF(MID([.$D267];3;1)=&quot;P&quot;;&quot;Prim&quot;;IF(MID([.$D267];3;1)=&quot;M&quot;;&quot;Mat&quot;;&quot;Elém&quot;))&amp;&quot; &quot;&amp;[.$E26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8]=&quot;Rien&quot;;[.$C268];IF([.$C268]=&quot;&quot;;&quot;&quot;;IF([.$E268]=&quot;&quot;;[.$C268]&amp;&quot; &quot;&amp;IF(MID([.$D268];3;1)=&quot;P&quot;;&quot;Prim&quot;;IF(MID([.$D268];3;1)=&quot;M&quot;;&quot;Mat&quot;;&quot;Elém&quot;));[.$C268]&amp;&quot; &quot;&amp;IF(MID([.$D268];3;1)=&quot;P&quot;;&quot;Prim&quot;;IF(MID([.$D268];3;1)=&quot;M&quot;;&quot;Mat&quot;;&quot;Elém&quot;))&amp;&quot; &quot;&amp;[.$E26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69]=&quot;Rien&quot;;[.$C269];IF([.$C269]=&quot;&quot;;&quot;&quot;;IF([.$E269]=&quot;&quot;;[.$C269]&amp;&quot; &quot;&amp;IF(MID([.$D269];3;1)=&quot;P&quot;;&quot;Prim&quot;;IF(MID([.$D269];3;1)=&quot;M&quot;;&quot;Mat&quot;;&quot;Elém&quot;));[.$C269]&amp;&quot; &quot;&amp;IF(MID([.$D269];3;1)=&quot;P&quot;;&quot;Prim&quot;;IF(MID([.$D269];3;1)=&quot;M&quot;;&quot;Mat&quot;;&quot;Elém&quot;))&amp;&quot; &quot;&amp;[.$E26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0]=&quot;Rien&quot;;[.$C270];IF([.$C270]=&quot;&quot;;&quot;&quot;;IF([.$E270]=&quot;&quot;;[.$C270]&amp;&quot; &quot;&amp;IF(MID([.$D270];3;1)=&quot;P&quot;;&quot;Prim&quot;;IF(MID([.$D270];3;1)=&quot;M&quot;;&quot;Mat&quot;;&quot;Elém&quot;));[.$C270]&amp;&quot; &quot;&amp;IF(MID([.$D270];3;1)=&quot;P&quot;;&quot;Prim&quot;;IF(MID([.$D270];3;1)=&quot;M&quot;;&quot;Mat&quot;;&quot;Elém&quot;))&amp;&quot; &quot;&amp;[.$E27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1]=&quot;Rien&quot;;[.$C271];IF([.$C271]=&quot;&quot;;&quot;&quot;;IF([.$E271]=&quot;&quot;;[.$C271]&amp;&quot; &quot;&amp;IF(MID([.$D271];3;1)=&quot;P&quot;;&quot;Prim&quot;;IF(MID([.$D271];3;1)=&quot;M&quot;;&quot;Mat&quot;;&quot;Elém&quot;));[.$C271]&amp;&quot; &quot;&amp;IF(MID([.$D271];3;1)=&quot;P&quot;;&quot;Prim&quot;;IF(MID([.$D271];3;1)=&quot;M&quot;;&quot;Mat&quot;;&quot;Elém&quot;))&amp;&quot; &quot;&amp;[.$E27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2]=&quot;Rien&quot;;[.$C272];IF([.$C272]=&quot;&quot;;&quot;&quot;;IF([.$E272]=&quot;&quot;;[.$C272]&amp;&quot; &quot;&amp;IF(MID([.$D272];3;1)=&quot;P&quot;;&quot;Prim&quot;;IF(MID([.$D272];3;1)=&quot;M&quot;;&quot;Mat&quot;;&quot;Elém&quot;));[.$C272]&amp;&quot; &quot;&amp;IF(MID([.$D272];3;1)=&quot;P&quot;;&quot;Prim&quot;;IF(MID([.$D272];3;1)=&quot;M&quot;;&quot;Mat&quot;;&quot;Elém&quot;))&amp;&quot; &quot;&amp;[.$E27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3]=&quot;Rien&quot;;[.$C273];IF([.$C273]=&quot;&quot;;&quot;&quot;;IF([.$E273]=&quot;&quot;;[.$C273]&amp;&quot; &quot;&amp;IF(MID([.$D273];3;1)=&quot;P&quot;;&quot;Prim&quot;;IF(MID([.$D273];3;1)=&quot;M&quot;;&quot;Mat&quot;;&quot;Elém&quot;));[.$C273]&amp;&quot; &quot;&amp;IF(MID([.$D273];3;1)=&quot;P&quot;;&quot;Prim&quot;;IF(MID([.$D273];3;1)=&quot;M&quot;;&quot;Mat&quot;;&quot;Elém&quot;))&amp;&quot; &quot;&amp;[.$E27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4]=&quot;Rien&quot;;[.$C274];IF([.$C274]=&quot;&quot;;&quot;&quot;;IF([.$E274]=&quot;&quot;;[.$C274]&amp;&quot; &quot;&amp;IF(MID([.$D274];3;1)=&quot;P&quot;;&quot;Prim&quot;;IF(MID([.$D274];3;1)=&quot;M&quot;;&quot;Mat&quot;;&quot;Elém&quot;));[.$C274]&amp;&quot; &quot;&amp;IF(MID([.$D274];3;1)=&quot;P&quot;;&quot;Prim&quot;;IF(MID([.$D274];3;1)=&quot;M&quot;;&quot;Mat&quot;;&quot;Elém&quot;))&amp;&quot; &quot;&amp;[.$E27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5]=&quot;Rien&quot;;[.$C275];IF([.$C275]=&quot;&quot;;&quot;&quot;;IF([.$E275]=&quot;&quot;;[.$C275]&amp;&quot; &quot;&amp;IF(MID([.$D275];3;1)=&quot;P&quot;;&quot;Prim&quot;;IF(MID([.$D275];3;1)=&quot;M&quot;;&quot;Mat&quot;;&quot;Elém&quot;));[.$C275]&amp;&quot; &quot;&amp;IF(MID([.$D275];3;1)=&quot;P&quot;;&quot;Prim&quot;;IF(MID([.$D275];3;1)=&quot;M&quot;;&quot;Mat&quot;;&quot;Elém&quot;))&amp;&quot; &quot;&amp;[.$E27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6]=&quot;Rien&quot;;[.$C276];IF([.$C276]=&quot;&quot;;&quot;&quot;;IF([.$E276]=&quot;&quot;;[.$C276]&amp;&quot; &quot;&amp;IF(MID([.$D276];3;1)=&quot;P&quot;;&quot;Prim&quot;;IF(MID([.$D276];3;1)=&quot;M&quot;;&quot;Mat&quot;;&quot;Elém&quot;));[.$C276]&amp;&quot; &quot;&amp;IF(MID([.$D276];3;1)=&quot;P&quot;;&quot;Prim&quot;;IF(MID([.$D276];3;1)=&quot;M&quot;;&quot;Mat&quot;;&quot;Elém&quot;))&amp;&quot; &quot;&amp;[.$E27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7]=&quot;Rien&quot;;[.$C277];IF([.$C277]=&quot;&quot;;&quot;&quot;;IF([.$E277]=&quot;&quot;;[.$C277]&amp;&quot; &quot;&amp;IF(MID([.$D277];3;1)=&quot;P&quot;;&quot;Prim&quot;;IF(MID([.$D277];3;1)=&quot;M&quot;;&quot;Mat&quot;;&quot;Elém&quot;));[.$C277]&amp;&quot; &quot;&amp;IF(MID([.$D277];3;1)=&quot;P&quot;;&quot;Prim&quot;;IF(MID([.$D277];3;1)=&quot;M&quot;;&quot;Mat&quot;;&quot;Elém&quot;))&amp;&quot; &quot;&amp;[.$E27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8]=&quot;Rien&quot;;[.$C278];IF([.$C278]=&quot;&quot;;&quot;&quot;;IF([.$E278]=&quot;&quot;;[.$C278]&amp;&quot; &quot;&amp;IF(MID([.$D278];3;1)=&quot;P&quot;;&quot;Prim&quot;;IF(MID([.$D278];3;1)=&quot;M&quot;;&quot;Mat&quot;;&quot;Elém&quot;));[.$C278]&amp;&quot; &quot;&amp;IF(MID([.$D278];3;1)=&quot;P&quot;;&quot;Prim&quot;;IF(MID([.$D278];3;1)=&quot;M&quot;;&quot;Mat&quot;;&quot;Elém&quot;))&amp;&quot; &quot;&amp;[.$E27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79]=&quot;Rien&quot;;[.$C279];IF([.$C279]=&quot;&quot;;&quot;&quot;;IF([.$E279]=&quot;&quot;;[.$C279]&amp;&quot; &quot;&amp;IF(MID([.$D279];3;1)=&quot;P&quot;;&quot;Prim&quot;;IF(MID([.$D279];3;1)=&quot;M&quot;;&quot;Mat&quot;;&quot;Elém&quot;));[.$C279]&amp;&quot; &quot;&amp;IF(MID([.$D279];3;1)=&quot;P&quot;;&quot;Prim&quot;;IF(MID([.$D279];3;1)=&quot;M&quot;;&quot;Mat&quot;;&quot;Elém&quot;))&amp;&quot; &quot;&amp;[.$E27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0]=&quot;Rien&quot;;[.$C280];IF([.$C280]=&quot;&quot;;&quot;&quot;;IF([.$E280]=&quot;&quot;;[.$C280]&amp;&quot; &quot;&amp;IF(MID([.$D280];3;1)=&quot;P&quot;;&quot;Prim&quot;;IF(MID([.$D280];3;1)=&quot;M&quot;;&quot;Mat&quot;;&quot;Elém&quot;));[.$C280]&amp;&quot; &quot;&amp;IF(MID([.$D280];3;1)=&quot;P&quot;;&quot;Prim&quot;;IF(MID([.$D280];3;1)=&quot;M&quot;;&quot;Mat&quot;;&quot;Elém&quot;))&amp;&quot; &quot;&amp;[.$E28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1]=&quot;Rien&quot;;[.$C281];IF([.$C281]=&quot;&quot;;&quot;&quot;;IF([.$E281]=&quot;&quot;;[.$C281]&amp;&quot; &quot;&amp;IF(MID([.$D281];3;1)=&quot;P&quot;;&quot;Prim&quot;;IF(MID([.$D281];3;1)=&quot;M&quot;;&quot;Mat&quot;;&quot;Elém&quot;));[.$C281]&amp;&quot; &quot;&amp;IF(MID([.$D281];3;1)=&quot;P&quot;;&quot;Prim&quot;;IF(MID([.$D281];3;1)=&quot;M&quot;;&quot;Mat&quot;;&quot;Elém&quot;))&amp;&quot; &quot;&amp;[.$E28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2]=&quot;Rien&quot;;[.$C282];IF([.$C282]=&quot;&quot;;&quot;&quot;;IF([.$E282]=&quot;&quot;;[.$C282]&amp;&quot; &quot;&amp;IF(MID([.$D282];3;1)=&quot;P&quot;;&quot;Prim&quot;;IF(MID([.$D282];3;1)=&quot;M&quot;;&quot;Mat&quot;;&quot;Elém&quot;));[.$C282]&amp;&quot; &quot;&amp;IF(MID([.$D282];3;1)=&quot;P&quot;;&quot;Prim&quot;;IF(MID([.$D282];3;1)=&quot;M&quot;;&quot;Mat&quot;;&quot;Elém&quot;))&amp;&quot; &quot;&amp;[.$E28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3]=&quot;Rien&quot;;[.$C283];IF([.$C283]=&quot;&quot;;&quot;&quot;;IF([.$E283]=&quot;&quot;;[.$C283]&amp;&quot; &quot;&amp;IF(MID([.$D283];3;1)=&quot;P&quot;;&quot;Prim&quot;;IF(MID([.$D283];3;1)=&quot;M&quot;;&quot;Mat&quot;;&quot;Elém&quot;));[.$C283]&amp;&quot; &quot;&amp;IF(MID([.$D283];3;1)=&quot;P&quot;;&quot;Prim&quot;;IF(MID([.$D283];3;1)=&quot;M&quot;;&quot;Mat&quot;;&quot;Elém&quot;))&amp;&quot; &quot;&amp;[.$E28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4]=&quot;Rien&quot;;[.$C284];IF([.$C284]=&quot;&quot;;&quot;&quot;;IF([.$E284]=&quot;&quot;;[.$C284]&amp;&quot; &quot;&amp;IF(MID([.$D284];3;1)=&quot;P&quot;;&quot;Prim&quot;;IF(MID([.$D284];3;1)=&quot;M&quot;;&quot;Mat&quot;;&quot;Elém&quot;));[.$C284]&amp;&quot; &quot;&amp;IF(MID([.$D284];3;1)=&quot;P&quot;;&quot;Prim&quot;;IF(MID([.$D284];3;1)=&quot;M&quot;;&quot;Mat&quot;;&quot;Elém&quot;))&amp;&quot; &quot;&amp;[.$E28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5]=&quot;Rien&quot;;[.$C285];IF([.$C285]=&quot;&quot;;&quot;&quot;;IF([.$E285]=&quot;&quot;;[.$C285]&amp;&quot; &quot;&amp;IF(MID([.$D285];3;1)=&quot;P&quot;;&quot;Prim&quot;;IF(MID([.$D285];3;1)=&quot;M&quot;;&quot;Mat&quot;;&quot;Elém&quot;));[.$C285]&amp;&quot; &quot;&amp;IF(MID([.$D285];3;1)=&quot;P&quot;;&quot;Prim&quot;;IF(MID([.$D285];3;1)=&quot;M&quot;;&quot;Mat&quot;;&quot;Elém&quot;))&amp;&quot; &quot;&amp;[.$E28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6]=&quot;Rien&quot;;[.$C286];IF([.$C286]=&quot;&quot;;&quot;&quot;;IF([.$E286]=&quot;&quot;;[.$C286]&amp;&quot; &quot;&amp;IF(MID([.$D286];3;1)=&quot;P&quot;;&quot;Prim&quot;;IF(MID([.$D286];3;1)=&quot;M&quot;;&quot;Mat&quot;;&quot;Elém&quot;));[.$C286]&amp;&quot; &quot;&amp;IF(MID([.$D286];3;1)=&quot;P&quot;;&quot;Prim&quot;;IF(MID([.$D286];3;1)=&quot;M&quot;;&quot;Mat&quot;;&quot;Elém&quot;))&amp;&quot; &quot;&amp;[.$E28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7]=&quot;Rien&quot;;[.$C287];IF([.$C287]=&quot;&quot;;&quot;&quot;;IF([.$E287]=&quot;&quot;;[.$C287]&amp;&quot; &quot;&amp;IF(MID([.$D287];3;1)=&quot;P&quot;;&quot;Prim&quot;;IF(MID([.$D287];3;1)=&quot;M&quot;;&quot;Mat&quot;;&quot;Elém&quot;));[.$C287]&amp;&quot; &quot;&amp;IF(MID([.$D287];3;1)=&quot;P&quot;;&quot;Prim&quot;;IF(MID([.$D287];3;1)=&quot;M&quot;;&quot;Mat&quot;;&quot;Elém&quot;))&amp;&quot; &quot;&amp;[.$E28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8]=&quot;Rien&quot;;[.$C288];IF([.$C288]=&quot;&quot;;&quot;&quot;;IF([.$E288]=&quot;&quot;;[.$C288]&amp;&quot; &quot;&amp;IF(MID([.$D288];3;1)=&quot;P&quot;;&quot;Prim&quot;;IF(MID([.$D288];3;1)=&quot;M&quot;;&quot;Mat&quot;;&quot;Elém&quot;));[.$C288]&amp;&quot; &quot;&amp;IF(MID([.$D288];3;1)=&quot;P&quot;;&quot;Prim&quot;;IF(MID([.$D288];3;1)=&quot;M&quot;;&quot;Mat&quot;;&quot;Elém&quot;))&amp;&quot; &quot;&amp;[.$E28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89]=&quot;Rien&quot;;[.$C289];IF([.$C289]=&quot;&quot;;&quot;&quot;;IF([.$E289]=&quot;&quot;;[.$C289]&amp;&quot; &quot;&amp;IF(MID([.$D289];3;1)=&quot;P&quot;;&quot;Prim&quot;;IF(MID([.$D289];3;1)=&quot;M&quot;;&quot;Mat&quot;;&quot;Elém&quot;));[.$C289]&amp;&quot; &quot;&amp;IF(MID([.$D289];3;1)=&quot;P&quot;;&quot;Prim&quot;;IF(MID([.$D289];3;1)=&quot;M&quot;;&quot;Mat&quot;;&quot;Elém&quot;))&amp;&quot; &quot;&amp;[.$E28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0]=&quot;Rien&quot;;[.$C290];IF([.$C290]=&quot;&quot;;&quot;&quot;;IF([.$E290]=&quot;&quot;;[.$C290]&amp;&quot; &quot;&amp;IF(MID([.$D290];3;1)=&quot;P&quot;;&quot;Prim&quot;;IF(MID([.$D290];3;1)=&quot;M&quot;;&quot;Mat&quot;;&quot;Elém&quot;));[.$C290]&amp;&quot; &quot;&amp;IF(MID([.$D290];3;1)=&quot;P&quot;;&quot;Prim&quot;;IF(MID([.$D290];3;1)=&quot;M&quot;;&quot;Mat&quot;;&quot;Elém&quot;))&amp;&quot; &quot;&amp;[.$E29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1]=&quot;Rien&quot;;[.$C291];IF([.$C291]=&quot;&quot;;&quot;&quot;;IF([.$E291]=&quot;&quot;;[.$C291]&amp;&quot; &quot;&amp;IF(MID([.$D291];3;1)=&quot;P&quot;;&quot;Prim&quot;;IF(MID([.$D291];3;1)=&quot;M&quot;;&quot;Mat&quot;;&quot;Elém&quot;));[.$C291]&amp;&quot; &quot;&amp;IF(MID([.$D291];3;1)=&quot;P&quot;;&quot;Prim&quot;;IF(MID([.$D291];3;1)=&quot;M&quot;;&quot;Mat&quot;;&quot;Elém&quot;))&amp;&quot; &quot;&amp;[.$E29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2]=&quot;Rien&quot;;[.$C292];IF([.$C292]=&quot;&quot;;&quot;&quot;;IF([.$E292]=&quot;&quot;;[.$C292]&amp;&quot; &quot;&amp;IF(MID([.$D292];3;1)=&quot;P&quot;;&quot;Prim&quot;;IF(MID([.$D292];3;1)=&quot;M&quot;;&quot;Mat&quot;;&quot;Elém&quot;));[.$C292]&amp;&quot; &quot;&amp;IF(MID([.$D292];3;1)=&quot;P&quot;;&quot;Prim&quot;;IF(MID([.$D292];3;1)=&quot;M&quot;;&quot;Mat&quot;;&quot;Elém&quot;))&amp;&quot; &quot;&amp;[.$E29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3]=&quot;Rien&quot;;[.$C293];IF([.$C293]=&quot;&quot;;&quot;&quot;;IF([.$E293]=&quot;&quot;;[.$C293]&amp;&quot; &quot;&amp;IF(MID([.$D293];3;1)=&quot;P&quot;;&quot;Prim&quot;;IF(MID([.$D293];3;1)=&quot;M&quot;;&quot;Mat&quot;;&quot;Elém&quot;));[.$C293]&amp;&quot; &quot;&amp;IF(MID([.$D293];3;1)=&quot;P&quot;;&quot;Prim&quot;;IF(MID([.$D293];3;1)=&quot;M&quot;;&quot;Mat&quot;;&quot;Elém&quot;))&amp;&quot; &quot;&amp;[.$E29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4]=&quot;Rien&quot;;[.$C294];IF([.$C294]=&quot;&quot;;&quot;&quot;;IF([.$E294]=&quot;&quot;;[.$C294]&amp;&quot; &quot;&amp;IF(MID([.$D294];3;1)=&quot;P&quot;;&quot;Prim&quot;;IF(MID([.$D294];3;1)=&quot;M&quot;;&quot;Mat&quot;;&quot;Elém&quot;));[.$C294]&amp;&quot; &quot;&amp;IF(MID([.$D294];3;1)=&quot;P&quot;;&quot;Prim&quot;;IF(MID([.$D294];3;1)=&quot;M&quot;;&quot;Mat&quot;;&quot;Elém&quot;))&amp;&quot; &quot;&amp;[.$E29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5]=&quot;Rien&quot;;[.$C295];IF([.$C295]=&quot;&quot;;&quot;&quot;;IF([.$E295]=&quot;&quot;;[.$C295]&amp;&quot; &quot;&amp;IF(MID([.$D295];3;1)=&quot;P&quot;;&quot;Prim&quot;;IF(MID([.$D295];3;1)=&quot;M&quot;;&quot;Mat&quot;;&quot;Elém&quot;));[.$C295]&amp;&quot; &quot;&amp;IF(MID([.$D295];3;1)=&quot;P&quot;;&quot;Prim&quot;;IF(MID([.$D295];3;1)=&quot;M&quot;;&quot;Mat&quot;;&quot;Elém&quot;))&amp;&quot; &quot;&amp;[.$E29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6]=&quot;Rien&quot;;[.$C296];IF([.$C296]=&quot;&quot;;&quot;&quot;;IF([.$E296]=&quot;&quot;;[.$C296]&amp;&quot; &quot;&amp;IF(MID([.$D296];3;1)=&quot;P&quot;;&quot;Prim&quot;;IF(MID([.$D296];3;1)=&quot;M&quot;;&quot;Mat&quot;;&quot;Elém&quot;));[.$C296]&amp;&quot; &quot;&amp;IF(MID([.$D296];3;1)=&quot;P&quot;;&quot;Prim&quot;;IF(MID([.$D296];3;1)=&quot;M&quot;;&quot;Mat&quot;;&quot;Elém&quot;))&amp;&quot; &quot;&amp;[.$E29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7]=&quot;Rien&quot;;[.$C297];IF([.$C297]=&quot;&quot;;&quot;&quot;;IF([.$E297]=&quot;&quot;;[.$C297]&amp;&quot; &quot;&amp;IF(MID([.$D297];3;1)=&quot;P&quot;;&quot;Prim&quot;;IF(MID([.$D297];3;1)=&quot;M&quot;;&quot;Mat&quot;;&quot;Elém&quot;));[.$C297]&amp;&quot; &quot;&amp;IF(MID([.$D297];3;1)=&quot;P&quot;;&quot;Prim&quot;;IF(MID([.$D297];3;1)=&quot;M&quot;;&quot;Mat&quot;;&quot;Elém&quot;))&amp;&quot; &quot;&amp;[.$E29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8]=&quot;Rien&quot;;[.$C298];IF([.$C298]=&quot;&quot;;&quot;&quot;;IF([.$E298]=&quot;&quot;;[.$C298]&amp;&quot; &quot;&amp;IF(MID([.$D298];3;1)=&quot;P&quot;;&quot;Prim&quot;;IF(MID([.$D298];3;1)=&quot;M&quot;;&quot;Mat&quot;;&quot;Elém&quot;));[.$C298]&amp;&quot; &quot;&amp;IF(MID([.$D298];3;1)=&quot;P&quot;;&quot;Prim&quot;;IF(MID([.$D298];3;1)=&quot;M&quot;;&quot;Mat&quot;;&quot;Elém&quot;))&amp;&quot; &quot;&amp;[.$E29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299]=&quot;Rien&quot;;[.$C299];IF([.$C299]=&quot;&quot;;&quot;&quot;;IF([.$E299]=&quot;&quot;;[.$C299]&amp;&quot; &quot;&amp;IF(MID([.$D299];3;1)=&quot;P&quot;;&quot;Prim&quot;;IF(MID([.$D299];3;1)=&quot;M&quot;;&quot;Mat&quot;;&quot;Elém&quot;));[.$C299]&amp;&quot; &quot;&amp;IF(MID([.$D299];3;1)=&quot;P&quot;;&quot;Prim&quot;;IF(MID([.$D299];3;1)=&quot;M&quot;;&quot;Mat&quot;;&quot;Elém&quot;))&amp;&quot; &quot;&amp;[.$E29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0]=&quot;Rien&quot;;[.$C300];IF([.$C300]=&quot;&quot;;&quot;&quot;;IF([.$E300]=&quot;&quot;;[.$C300]&amp;&quot; &quot;&amp;IF(MID([.$D300];3;1)=&quot;P&quot;;&quot;Prim&quot;;IF(MID([.$D300];3;1)=&quot;M&quot;;&quot;Mat&quot;;&quot;Elém&quot;));[.$C300]&amp;&quot; &quot;&amp;IF(MID([.$D300];3;1)=&quot;P&quot;;&quot;Prim&quot;;IF(MID([.$D300];3;1)=&quot;M&quot;;&quot;Mat&quot;;&quot;Elém&quot;))&amp;&quot; &quot;&amp;[.$E30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1]=&quot;Rien&quot;;[.$C301];IF([.$C301]=&quot;&quot;;&quot;&quot;;IF([.$E301]=&quot;&quot;;[.$C301]&amp;&quot; &quot;&amp;IF(MID([.$D301];3;1)=&quot;P&quot;;&quot;Prim&quot;;IF(MID([.$D301];3;1)=&quot;M&quot;;&quot;Mat&quot;;&quot;Elém&quot;));[.$C301]&amp;&quot; &quot;&amp;IF(MID([.$D301];3;1)=&quot;P&quot;;&quot;Prim&quot;;IF(MID([.$D301];3;1)=&quot;M&quot;;&quot;Mat&quot;;&quot;Elém&quot;))&amp;&quot; &quot;&amp;[.$E30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2]=&quot;Rien&quot;;[.$C302];IF([.$C302]=&quot;&quot;;&quot;&quot;;IF([.$E302]=&quot;&quot;;[.$C302]&amp;&quot; &quot;&amp;IF(MID([.$D302];3;1)=&quot;P&quot;;&quot;Prim&quot;;IF(MID([.$D302];3;1)=&quot;M&quot;;&quot;Mat&quot;;&quot;Elém&quot;));[.$C302]&amp;&quot; &quot;&amp;IF(MID([.$D302];3;1)=&quot;P&quot;;&quot;Prim&quot;;IF(MID([.$D302];3;1)=&quot;M&quot;;&quot;Mat&quot;;&quot;Elém&quot;))&amp;&quot; &quot;&amp;[.$E30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3]=&quot;Rien&quot;;[.$C303];IF([.$C303]=&quot;&quot;;&quot;&quot;;IF([.$E303]=&quot;&quot;;[.$C303]&amp;&quot; &quot;&amp;IF(MID([.$D303];3;1)=&quot;P&quot;;&quot;Prim&quot;;IF(MID([.$D303];3;1)=&quot;M&quot;;&quot;Mat&quot;;&quot;Elém&quot;));[.$C303]&amp;&quot; &quot;&amp;IF(MID([.$D303];3;1)=&quot;P&quot;;&quot;Prim&quot;;IF(MID([.$D303];3;1)=&quot;M&quot;;&quot;Mat&quot;;&quot;Elém&quot;))&amp;&quot; &quot;&amp;[.$E30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4]=&quot;Rien&quot;;[.$C304];IF([.$C304]=&quot;&quot;;&quot;&quot;;IF([.$E304]=&quot;&quot;;[.$C304]&amp;&quot; &quot;&amp;IF(MID([.$D304];3;1)=&quot;P&quot;;&quot;Prim&quot;;IF(MID([.$D304];3;1)=&quot;M&quot;;&quot;Mat&quot;;&quot;Elém&quot;));[.$C304]&amp;&quot; &quot;&amp;IF(MID([.$D304];3;1)=&quot;P&quot;;&quot;Prim&quot;;IF(MID([.$D304];3;1)=&quot;M&quot;;&quot;Mat&quot;;&quot;Elém&quot;))&amp;&quot; &quot;&amp;[.$E30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5]=&quot;Rien&quot;;[.$C305];IF([.$C305]=&quot;&quot;;&quot;&quot;;IF([.$E305]=&quot;&quot;;[.$C305]&amp;&quot; &quot;&amp;IF(MID([.$D305];3;1)=&quot;P&quot;;&quot;Prim&quot;;IF(MID([.$D305];3;1)=&quot;M&quot;;&quot;Mat&quot;;&quot;Elém&quot;));[.$C305]&amp;&quot; &quot;&amp;IF(MID([.$D305];3;1)=&quot;P&quot;;&quot;Prim&quot;;IF(MID([.$D305];3;1)=&quot;M&quot;;&quot;Mat&quot;;&quot;Elém&quot;))&amp;&quot; &quot;&amp;[.$E30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6]=&quot;Rien&quot;;[.$C306];IF([.$C306]=&quot;&quot;;&quot;&quot;;IF([.$E306]=&quot;&quot;;[.$C306]&amp;&quot; &quot;&amp;IF(MID([.$D306];3;1)=&quot;P&quot;;&quot;Prim&quot;;IF(MID([.$D306];3;1)=&quot;M&quot;;&quot;Mat&quot;;&quot;Elém&quot;));[.$C306]&amp;&quot; &quot;&amp;IF(MID([.$D306];3;1)=&quot;P&quot;;&quot;Prim&quot;;IF(MID([.$D306];3;1)=&quot;M&quot;;&quot;Mat&quot;;&quot;Elém&quot;))&amp;&quot; &quot;&amp;[.$E30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7]=&quot;Rien&quot;;[.$C307];IF([.$C307]=&quot;&quot;;&quot;&quot;;IF([.$E307]=&quot;&quot;;[.$C307]&amp;&quot; &quot;&amp;IF(MID([.$D307];3;1)=&quot;P&quot;;&quot;Prim&quot;;IF(MID([.$D307];3;1)=&quot;M&quot;;&quot;Mat&quot;;&quot;Elém&quot;));[.$C307]&amp;&quot; &quot;&amp;IF(MID([.$D307];3;1)=&quot;P&quot;;&quot;Prim&quot;;IF(MID([.$D307];3;1)=&quot;M&quot;;&quot;Mat&quot;;&quot;Elém&quot;))&amp;&quot; &quot;&amp;[.$E30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8]=&quot;Rien&quot;;[.$C308];IF([.$C308]=&quot;&quot;;&quot;&quot;;IF([.$E308]=&quot;&quot;;[.$C308]&amp;&quot; &quot;&amp;IF(MID([.$D308];3;1)=&quot;P&quot;;&quot;Prim&quot;;IF(MID([.$D308];3;1)=&quot;M&quot;;&quot;Mat&quot;;&quot;Elém&quot;));[.$C308]&amp;&quot; &quot;&amp;IF(MID([.$D308];3;1)=&quot;P&quot;;&quot;Prim&quot;;IF(MID([.$D308];3;1)=&quot;M&quot;;&quot;Mat&quot;;&quot;Elém&quot;))&amp;&quot; &quot;&amp;[.$E30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09]=&quot;Rien&quot;;[.$C309];IF([.$C309]=&quot;&quot;;&quot;&quot;;IF([.$E309]=&quot;&quot;;[.$C309]&amp;&quot; &quot;&amp;IF(MID([.$D309];3;1)=&quot;P&quot;;&quot;Prim&quot;;IF(MID([.$D309];3;1)=&quot;M&quot;;&quot;Mat&quot;;&quot;Elém&quot;));[.$C309]&amp;&quot; &quot;&amp;IF(MID([.$D309];3;1)=&quot;P&quot;;&quot;Prim&quot;;IF(MID([.$D309];3;1)=&quot;M&quot;;&quot;Mat&quot;;&quot;Elém&quot;))&amp;&quot; &quot;&amp;[.$E30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0]=&quot;Rien&quot;;[.$C310];IF([.$C310]=&quot;&quot;;&quot;&quot;;IF([.$E310]=&quot;&quot;;[.$C310]&amp;&quot; &quot;&amp;IF(MID([.$D310];3;1)=&quot;P&quot;;&quot;Prim&quot;;IF(MID([.$D310];3;1)=&quot;M&quot;;&quot;Mat&quot;;&quot;Elém&quot;));[.$C310]&amp;&quot; &quot;&amp;IF(MID([.$D310];3;1)=&quot;P&quot;;&quot;Prim&quot;;IF(MID([.$D310];3;1)=&quot;M&quot;;&quot;Mat&quot;;&quot;Elém&quot;))&amp;&quot; &quot;&amp;[.$E31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1]=&quot;Rien&quot;;[.$C311];IF([.$C311]=&quot;&quot;;&quot;&quot;;IF([.$E311]=&quot;&quot;;[.$C311]&amp;&quot; &quot;&amp;IF(MID([.$D311];3;1)=&quot;P&quot;;&quot;Prim&quot;;IF(MID([.$D311];3;1)=&quot;M&quot;;&quot;Mat&quot;;&quot;Elém&quot;));[.$C311]&amp;&quot; &quot;&amp;IF(MID([.$D311];3;1)=&quot;P&quot;;&quot;Prim&quot;;IF(MID([.$D311];3;1)=&quot;M&quot;;&quot;Mat&quot;;&quot;Elém&quot;))&amp;&quot; &quot;&amp;[.$E31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2]=&quot;Rien&quot;;[.$C312];IF([.$C312]=&quot;&quot;;&quot;&quot;;IF([.$E312]=&quot;&quot;;[.$C312]&amp;&quot; &quot;&amp;IF(MID([.$D312];3;1)=&quot;P&quot;;&quot;Prim&quot;;IF(MID([.$D312];3;1)=&quot;M&quot;;&quot;Mat&quot;;&quot;Elém&quot;));[.$C312]&amp;&quot; &quot;&amp;IF(MID([.$D312];3;1)=&quot;P&quot;;&quot;Prim&quot;;IF(MID([.$D312];3;1)=&quot;M&quot;;&quot;Mat&quot;;&quot;Elém&quot;))&amp;&quot; &quot;&amp;[.$E31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3]=&quot;Rien&quot;;[.$C313];IF([.$C313]=&quot;&quot;;&quot;&quot;;IF([.$E313]=&quot;&quot;;[.$C313]&amp;&quot; &quot;&amp;IF(MID([.$D313];3;1)=&quot;P&quot;;&quot;Prim&quot;;IF(MID([.$D313];3;1)=&quot;M&quot;;&quot;Mat&quot;;&quot;Elém&quot;));[.$C313]&amp;&quot; &quot;&amp;IF(MID([.$D313];3;1)=&quot;P&quot;;&quot;Prim&quot;;IF(MID([.$D313];3;1)=&quot;M&quot;;&quot;Mat&quot;;&quot;Elém&quot;))&amp;&quot; &quot;&amp;[.$E31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4]=&quot;Rien&quot;;[.$C314];IF([.$C314]=&quot;&quot;;&quot;&quot;;IF([.$E314]=&quot;&quot;;[.$C314]&amp;&quot; &quot;&amp;IF(MID([.$D314];3;1)=&quot;P&quot;;&quot;Prim&quot;;IF(MID([.$D314];3;1)=&quot;M&quot;;&quot;Mat&quot;;&quot;Elém&quot;));[.$C314]&amp;&quot; &quot;&amp;IF(MID([.$D314];3;1)=&quot;P&quot;;&quot;Prim&quot;;IF(MID([.$D314];3;1)=&quot;M&quot;;&quot;Mat&quot;;&quot;Elém&quot;))&amp;&quot; &quot;&amp;[.$E31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5]=&quot;Rien&quot;;[.$C315];IF([.$C315]=&quot;&quot;;&quot;&quot;;IF([.$E315]=&quot;&quot;;[.$C315]&amp;&quot; &quot;&amp;IF(MID([.$D315];3;1)=&quot;P&quot;;&quot;Prim&quot;;IF(MID([.$D315];3;1)=&quot;M&quot;;&quot;Mat&quot;;&quot;Elém&quot;));[.$C315]&amp;&quot; &quot;&amp;IF(MID([.$D315];3;1)=&quot;P&quot;;&quot;Prim&quot;;IF(MID([.$D315];3;1)=&quot;M&quot;;&quot;Mat&quot;;&quot;Elém&quot;))&amp;&quot; &quot;&amp;[.$E31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6]=&quot;Rien&quot;;[.$C316];IF([.$C316]=&quot;&quot;;&quot;&quot;;IF([.$E316]=&quot;&quot;;[.$C316]&amp;&quot; &quot;&amp;IF(MID([.$D316];3;1)=&quot;P&quot;;&quot;Prim&quot;;IF(MID([.$D316];3;1)=&quot;M&quot;;&quot;Mat&quot;;&quot;Elém&quot;));[.$C316]&amp;&quot; &quot;&amp;IF(MID([.$D316];3;1)=&quot;P&quot;;&quot;Prim&quot;;IF(MID([.$D316];3;1)=&quot;M&quot;;&quot;Mat&quot;;&quot;Elém&quot;))&amp;&quot; &quot;&amp;[.$E31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7]=&quot;Rien&quot;;[.$C317];IF([.$C317]=&quot;&quot;;&quot;&quot;;IF([.$E317]=&quot;&quot;;[.$C317]&amp;&quot; &quot;&amp;IF(MID([.$D317];3;1)=&quot;P&quot;;&quot;Prim&quot;;IF(MID([.$D317];3;1)=&quot;M&quot;;&quot;Mat&quot;;&quot;Elém&quot;));[.$C317]&amp;&quot; &quot;&amp;IF(MID([.$D317];3;1)=&quot;P&quot;;&quot;Prim&quot;;IF(MID([.$D317];3;1)=&quot;M&quot;;&quot;Mat&quot;;&quot;Elém&quot;))&amp;&quot; &quot;&amp;[.$E31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8]=&quot;Rien&quot;;[.$C318];IF([.$C318]=&quot;&quot;;&quot;&quot;;IF([.$E318]=&quot;&quot;;[.$C318]&amp;&quot; &quot;&amp;IF(MID([.$D318];3;1)=&quot;P&quot;;&quot;Prim&quot;;IF(MID([.$D318];3;1)=&quot;M&quot;;&quot;Mat&quot;;&quot;Elém&quot;));[.$C318]&amp;&quot; &quot;&amp;IF(MID([.$D318];3;1)=&quot;P&quot;;&quot;Prim&quot;;IF(MID([.$D318];3;1)=&quot;M&quot;;&quot;Mat&quot;;&quot;Elém&quot;))&amp;&quot; &quot;&amp;[.$E31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19]=&quot;Rien&quot;;[.$C319];IF([.$C319]=&quot;&quot;;&quot;&quot;;IF([.$E319]=&quot;&quot;;[.$C319]&amp;&quot; &quot;&amp;IF(MID([.$D319];3;1)=&quot;P&quot;;&quot;Prim&quot;;IF(MID([.$D319];3;1)=&quot;M&quot;;&quot;Mat&quot;;&quot;Elém&quot;));[.$C319]&amp;&quot; &quot;&amp;IF(MID([.$D319];3;1)=&quot;P&quot;;&quot;Prim&quot;;IF(MID([.$D319];3;1)=&quot;M&quot;;&quot;Mat&quot;;&quot;Elém&quot;))&amp;&quot; &quot;&amp;[.$E31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0]=&quot;Rien&quot;;[.$C320];IF([.$C320]=&quot;&quot;;&quot;&quot;;IF([.$E320]=&quot;&quot;;[.$C320]&amp;&quot; &quot;&amp;IF(MID([.$D320];3;1)=&quot;P&quot;;&quot;Prim&quot;;IF(MID([.$D320];3;1)=&quot;M&quot;;&quot;Mat&quot;;&quot;Elém&quot;));[.$C320]&amp;&quot; &quot;&amp;IF(MID([.$D320];3;1)=&quot;P&quot;;&quot;Prim&quot;;IF(MID([.$D320];3;1)=&quot;M&quot;;&quot;Mat&quot;;&quot;Elém&quot;))&amp;&quot; &quot;&amp;[.$E32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1]=&quot;Rien&quot;;[.$C321];IF([.$C321]=&quot;&quot;;&quot;&quot;;IF([.$E321]=&quot;&quot;;[.$C321]&amp;&quot; &quot;&amp;IF(MID([.$D321];3;1)=&quot;P&quot;;&quot;Prim&quot;;IF(MID([.$D321];3;1)=&quot;M&quot;;&quot;Mat&quot;;&quot;Elém&quot;));[.$C321]&amp;&quot; &quot;&amp;IF(MID([.$D321];3;1)=&quot;P&quot;;&quot;Prim&quot;;IF(MID([.$D321];3;1)=&quot;M&quot;;&quot;Mat&quot;;&quot;Elém&quot;))&amp;&quot; &quot;&amp;[.$E32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2]=&quot;Rien&quot;;[.$C322];IF([.$C322]=&quot;&quot;;&quot;&quot;;IF([.$E322]=&quot;&quot;;[.$C322]&amp;&quot; &quot;&amp;IF(MID([.$D322];3;1)=&quot;P&quot;;&quot;Prim&quot;;IF(MID([.$D322];3;1)=&quot;M&quot;;&quot;Mat&quot;;&quot;Elém&quot;));[.$C322]&amp;&quot; &quot;&amp;IF(MID([.$D322];3;1)=&quot;P&quot;;&quot;Prim&quot;;IF(MID([.$D322];3;1)=&quot;M&quot;;&quot;Mat&quot;;&quot;Elém&quot;))&amp;&quot; &quot;&amp;[.$E32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3]=&quot;Rien&quot;;[.$C323];IF([.$C323]=&quot;&quot;;&quot;&quot;;IF([.$E323]=&quot;&quot;;[.$C323]&amp;&quot; &quot;&amp;IF(MID([.$D323];3;1)=&quot;P&quot;;&quot;Prim&quot;;IF(MID([.$D323];3;1)=&quot;M&quot;;&quot;Mat&quot;;&quot;Elém&quot;));[.$C323]&amp;&quot; &quot;&amp;IF(MID([.$D323];3;1)=&quot;P&quot;;&quot;Prim&quot;;IF(MID([.$D323];3;1)=&quot;M&quot;;&quot;Mat&quot;;&quot;Elém&quot;))&amp;&quot; &quot;&amp;[.$E32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4]=&quot;Rien&quot;;[.$C324];IF([.$C324]=&quot;&quot;;&quot;&quot;;IF([.$E324]=&quot;&quot;;[.$C324]&amp;&quot; &quot;&amp;IF(MID([.$D324];3;1)=&quot;P&quot;;&quot;Prim&quot;;IF(MID([.$D324];3;1)=&quot;M&quot;;&quot;Mat&quot;;&quot;Elém&quot;));[.$C324]&amp;&quot; &quot;&amp;IF(MID([.$D324];3;1)=&quot;P&quot;;&quot;Prim&quot;;IF(MID([.$D324];3;1)=&quot;M&quot;;&quot;Mat&quot;;&quot;Elém&quot;))&amp;&quot; &quot;&amp;[.$E32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5]=&quot;Rien&quot;;[.$C325];IF([.$C325]=&quot;&quot;;&quot;&quot;;IF([.$E325]=&quot;&quot;;[.$C325]&amp;&quot; &quot;&amp;IF(MID([.$D325];3;1)=&quot;P&quot;;&quot;Prim&quot;;IF(MID([.$D325];3;1)=&quot;M&quot;;&quot;Mat&quot;;&quot;Elém&quot;));[.$C325]&amp;&quot; &quot;&amp;IF(MID([.$D325];3;1)=&quot;P&quot;;&quot;Prim&quot;;IF(MID([.$D325];3;1)=&quot;M&quot;;&quot;Mat&quot;;&quot;Elém&quot;))&amp;&quot; &quot;&amp;[.$E32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6]=&quot;Rien&quot;;[.$C326];IF([.$C326]=&quot;&quot;;&quot;&quot;;IF([.$E326]=&quot;&quot;;[.$C326]&amp;&quot; &quot;&amp;IF(MID([.$D326];3;1)=&quot;P&quot;;&quot;Prim&quot;;IF(MID([.$D326];3;1)=&quot;M&quot;;&quot;Mat&quot;;&quot;Elém&quot;));[.$C326]&amp;&quot; &quot;&amp;IF(MID([.$D326];3;1)=&quot;P&quot;;&quot;Prim&quot;;IF(MID([.$D326];3;1)=&quot;M&quot;;&quot;Mat&quot;;&quot;Elém&quot;))&amp;&quot; &quot;&amp;[.$E32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7]=&quot;Rien&quot;;[.$C327];IF([.$C327]=&quot;&quot;;&quot;&quot;;IF([.$E327]=&quot;&quot;;[.$C327]&amp;&quot; &quot;&amp;IF(MID([.$D327];3;1)=&quot;P&quot;;&quot;Prim&quot;;IF(MID([.$D327];3;1)=&quot;M&quot;;&quot;Mat&quot;;&quot;Elém&quot;));[.$C327]&amp;&quot; &quot;&amp;IF(MID([.$D327];3;1)=&quot;P&quot;;&quot;Prim&quot;;IF(MID([.$D327];3;1)=&quot;M&quot;;&quot;Mat&quot;;&quot;Elém&quot;))&amp;&quot; &quot;&amp;[.$E32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8]=&quot;Rien&quot;;[.$C328];IF([.$C328]=&quot;&quot;;&quot;&quot;;IF([.$E328]=&quot;&quot;;[.$C328]&amp;&quot; &quot;&amp;IF(MID([.$D328];3;1)=&quot;P&quot;;&quot;Prim&quot;;IF(MID([.$D328];3;1)=&quot;M&quot;;&quot;Mat&quot;;&quot;Elém&quot;));[.$C328]&amp;&quot; &quot;&amp;IF(MID([.$D328];3;1)=&quot;P&quot;;&quot;Prim&quot;;IF(MID([.$D328];3;1)=&quot;M&quot;;&quot;Mat&quot;;&quot;Elém&quot;))&amp;&quot; &quot;&amp;[.$E32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29]=&quot;Rien&quot;;[.$C329];IF([.$C329]=&quot;&quot;;&quot;&quot;;IF([.$E329]=&quot;&quot;;[.$C329]&amp;&quot; &quot;&amp;IF(MID([.$D329];3;1)=&quot;P&quot;;&quot;Prim&quot;;IF(MID([.$D329];3;1)=&quot;M&quot;;&quot;Mat&quot;;&quot;Elém&quot;));[.$C329]&amp;&quot; &quot;&amp;IF(MID([.$D329];3;1)=&quot;P&quot;;&quot;Prim&quot;;IF(MID([.$D329];3;1)=&quot;M&quot;;&quot;Mat&quot;;&quot;Elém&quot;))&amp;&quot; &quot;&amp;[.$E32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0]=&quot;Rien&quot;;[.$C330];IF([.$C330]=&quot;&quot;;&quot;&quot;;IF([.$E330]=&quot;&quot;;[.$C330]&amp;&quot; &quot;&amp;IF(MID([.$D330];3;1)=&quot;P&quot;;&quot;Prim&quot;;IF(MID([.$D330];3;1)=&quot;M&quot;;&quot;Mat&quot;;&quot;Elém&quot;));[.$C330]&amp;&quot; &quot;&amp;IF(MID([.$D330];3;1)=&quot;P&quot;;&quot;Prim&quot;;IF(MID([.$D330];3;1)=&quot;M&quot;;&quot;Mat&quot;;&quot;Elém&quot;))&amp;&quot; &quot;&amp;[.$E33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1]=&quot;Rien&quot;;[.$C331];IF([.$C331]=&quot;&quot;;&quot;&quot;;IF([.$E331]=&quot;&quot;;[.$C331]&amp;&quot; &quot;&amp;IF(MID([.$D331];3;1)=&quot;P&quot;;&quot;Prim&quot;;IF(MID([.$D331];3;1)=&quot;M&quot;;&quot;Mat&quot;;&quot;Elém&quot;));[.$C331]&amp;&quot; &quot;&amp;IF(MID([.$D331];3;1)=&quot;P&quot;;&quot;Prim&quot;;IF(MID([.$D331];3;1)=&quot;M&quot;;&quot;Mat&quot;;&quot;Elém&quot;))&amp;&quot; &quot;&amp;[.$E33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2]=&quot;Rien&quot;;[.$C332];IF([.$C332]=&quot;&quot;;&quot;&quot;;IF([.$E332]=&quot;&quot;;[.$C332]&amp;&quot; &quot;&amp;IF(MID([.$D332];3;1)=&quot;P&quot;;&quot;Prim&quot;;IF(MID([.$D332];3;1)=&quot;M&quot;;&quot;Mat&quot;;&quot;Elém&quot;));[.$C332]&amp;&quot; &quot;&amp;IF(MID([.$D332];3;1)=&quot;P&quot;;&quot;Prim&quot;;IF(MID([.$D332];3;1)=&quot;M&quot;;&quot;Mat&quot;;&quot;Elém&quot;))&amp;&quot; &quot;&amp;[.$E33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3]=&quot;Rien&quot;;[.$C333];IF([.$C333]=&quot;&quot;;&quot;&quot;;IF([.$E333]=&quot;&quot;;[.$C333]&amp;&quot; &quot;&amp;IF(MID([.$D333];3;1)=&quot;P&quot;;&quot;Prim&quot;;IF(MID([.$D333];3;1)=&quot;M&quot;;&quot;Mat&quot;;&quot;Elém&quot;));[.$C333]&amp;&quot; &quot;&amp;IF(MID([.$D333];3;1)=&quot;P&quot;;&quot;Prim&quot;;IF(MID([.$D333];3;1)=&quot;M&quot;;&quot;Mat&quot;;&quot;Elém&quot;))&amp;&quot; &quot;&amp;[.$E33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4]=&quot;Rien&quot;;[.$C334];IF([.$C334]=&quot;&quot;;&quot;&quot;;IF([.$E334]=&quot;&quot;;[.$C334]&amp;&quot; &quot;&amp;IF(MID([.$D334];3;1)=&quot;P&quot;;&quot;Prim&quot;;IF(MID([.$D334];3;1)=&quot;M&quot;;&quot;Mat&quot;;&quot;Elém&quot;));[.$C334]&amp;&quot; &quot;&amp;IF(MID([.$D334];3;1)=&quot;P&quot;;&quot;Prim&quot;;IF(MID([.$D334];3;1)=&quot;M&quot;;&quot;Mat&quot;;&quot;Elém&quot;))&amp;&quot; &quot;&amp;[.$E33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5]=&quot;Rien&quot;;[.$C335];IF([.$C335]=&quot;&quot;;&quot;&quot;;IF([.$E335]=&quot;&quot;;[.$C335]&amp;&quot; &quot;&amp;IF(MID([.$D335];3;1)=&quot;P&quot;;&quot;Prim&quot;;IF(MID([.$D335];3;1)=&quot;M&quot;;&quot;Mat&quot;;&quot;Elém&quot;));[.$C335]&amp;&quot; &quot;&amp;IF(MID([.$D335];3;1)=&quot;P&quot;;&quot;Prim&quot;;IF(MID([.$D335];3;1)=&quot;M&quot;;&quot;Mat&quot;;&quot;Elém&quot;))&amp;&quot; &quot;&amp;[.$E33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6]=&quot;Rien&quot;;[.$C336];IF([.$C336]=&quot;&quot;;&quot;&quot;;IF([.$E336]=&quot;&quot;;[.$C336]&amp;&quot; &quot;&amp;IF(MID([.$D336];3;1)=&quot;P&quot;;&quot;Prim&quot;;IF(MID([.$D336];3;1)=&quot;M&quot;;&quot;Mat&quot;;&quot;Elém&quot;));[.$C336]&amp;&quot; &quot;&amp;IF(MID([.$D336];3;1)=&quot;P&quot;;&quot;Prim&quot;;IF(MID([.$D336];3;1)=&quot;M&quot;;&quot;Mat&quot;;&quot;Elém&quot;))&amp;&quot; &quot;&amp;[.$E33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7]=&quot;Rien&quot;;[.$C337];IF([.$C337]=&quot;&quot;;&quot;&quot;;IF([.$E337]=&quot;&quot;;[.$C337]&amp;&quot; &quot;&amp;IF(MID([.$D337];3;1)=&quot;P&quot;;&quot;Prim&quot;;IF(MID([.$D337];3;1)=&quot;M&quot;;&quot;Mat&quot;;&quot;Elém&quot;));[.$C337]&amp;&quot; &quot;&amp;IF(MID([.$D337];3;1)=&quot;P&quot;;&quot;Prim&quot;;IF(MID([.$D337];3;1)=&quot;M&quot;;&quot;Mat&quot;;&quot;Elém&quot;))&amp;&quot; &quot;&amp;[.$E33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8]=&quot;Rien&quot;;[.$C338];IF([.$C338]=&quot;&quot;;&quot;&quot;;IF([.$E338]=&quot;&quot;;[.$C338]&amp;&quot; &quot;&amp;IF(MID([.$D338];3;1)=&quot;P&quot;;&quot;Prim&quot;;IF(MID([.$D338];3;1)=&quot;M&quot;;&quot;Mat&quot;;&quot;Elém&quot;));[.$C338]&amp;&quot; &quot;&amp;IF(MID([.$D338];3;1)=&quot;P&quot;;&quot;Prim&quot;;IF(MID([.$D338];3;1)=&quot;M&quot;;&quot;Mat&quot;;&quot;Elém&quot;))&amp;&quot; &quot;&amp;[.$E33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39]=&quot;Rien&quot;;[.$C339];IF([.$C339]=&quot;&quot;;&quot;&quot;;IF([.$E339]=&quot;&quot;;[.$C339]&amp;&quot; &quot;&amp;IF(MID([.$D339];3;1)=&quot;P&quot;;&quot;Prim&quot;;IF(MID([.$D339];3;1)=&quot;M&quot;;&quot;Mat&quot;;&quot;Elém&quot;));[.$C339]&amp;&quot; &quot;&amp;IF(MID([.$D339];3;1)=&quot;P&quot;;&quot;Prim&quot;;IF(MID([.$D339];3;1)=&quot;M&quot;;&quot;Mat&quot;;&quot;Elém&quot;))&amp;&quot; &quot;&amp;[.$E33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0]=&quot;Rien&quot;;[.$C340];IF([.$C340]=&quot;&quot;;&quot;&quot;;IF([.$E340]=&quot;&quot;;[.$C340]&amp;&quot; &quot;&amp;IF(MID([.$D340];3;1)=&quot;P&quot;;&quot;Prim&quot;;IF(MID([.$D340];3;1)=&quot;M&quot;;&quot;Mat&quot;;&quot;Elém&quot;));[.$C340]&amp;&quot; &quot;&amp;IF(MID([.$D340];3;1)=&quot;P&quot;;&quot;Prim&quot;;IF(MID([.$D340];3;1)=&quot;M&quot;;&quot;Mat&quot;;&quot;Elém&quot;))&amp;&quot; &quot;&amp;[.$E34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1]=&quot;Rien&quot;;[.$C341];IF([.$C341]=&quot;&quot;;&quot;&quot;;IF([.$E341]=&quot;&quot;;[.$C341]&amp;&quot; &quot;&amp;IF(MID([.$D341];3;1)=&quot;P&quot;;&quot;Prim&quot;;IF(MID([.$D341];3;1)=&quot;M&quot;;&quot;Mat&quot;;&quot;Elém&quot;));[.$C341]&amp;&quot; &quot;&amp;IF(MID([.$D341];3;1)=&quot;P&quot;;&quot;Prim&quot;;IF(MID([.$D341];3;1)=&quot;M&quot;;&quot;Mat&quot;;&quot;Elém&quot;))&amp;&quot; &quot;&amp;[.$E34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2]=&quot;Rien&quot;;[.$C342];IF([.$C342]=&quot;&quot;;&quot;&quot;;IF([.$E342]=&quot;&quot;;[.$C342]&amp;&quot; &quot;&amp;IF(MID([.$D342];3;1)=&quot;P&quot;;&quot;Prim&quot;;IF(MID([.$D342];3;1)=&quot;M&quot;;&quot;Mat&quot;;&quot;Elém&quot;));[.$C342]&amp;&quot; &quot;&amp;IF(MID([.$D342];3;1)=&quot;P&quot;;&quot;Prim&quot;;IF(MID([.$D342];3;1)=&quot;M&quot;;&quot;Mat&quot;;&quot;Elém&quot;))&amp;&quot; &quot;&amp;[.$E34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3]=&quot;Rien&quot;;[.$C343];IF([.$C343]=&quot;&quot;;&quot;&quot;;IF([.$E343]=&quot;&quot;;[.$C343]&amp;&quot; &quot;&amp;IF(MID([.$D343];3;1)=&quot;P&quot;;&quot;Prim&quot;;IF(MID([.$D343];3;1)=&quot;M&quot;;&quot;Mat&quot;;&quot;Elém&quot;));[.$C343]&amp;&quot; &quot;&amp;IF(MID([.$D343];3;1)=&quot;P&quot;;&quot;Prim&quot;;IF(MID([.$D343];3;1)=&quot;M&quot;;&quot;Mat&quot;;&quot;Elém&quot;))&amp;&quot; &quot;&amp;[.$E34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4]=&quot;Rien&quot;;[.$C344];IF([.$C344]=&quot;&quot;;&quot;&quot;;IF([.$E344]=&quot;&quot;;[.$C344]&amp;&quot; &quot;&amp;IF(MID([.$D344];3;1)=&quot;P&quot;;&quot;Prim&quot;;IF(MID([.$D344];3;1)=&quot;M&quot;;&quot;Mat&quot;;&quot;Elém&quot;));[.$C344]&amp;&quot; &quot;&amp;IF(MID([.$D344];3;1)=&quot;P&quot;;&quot;Prim&quot;;IF(MID([.$D344];3;1)=&quot;M&quot;;&quot;Mat&quot;;&quot;Elém&quot;))&amp;&quot; &quot;&amp;[.$E34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5]=&quot;Rien&quot;;[.$C345];IF([.$C345]=&quot;&quot;;&quot;&quot;;IF([.$E345]=&quot;&quot;;[.$C345]&amp;&quot; &quot;&amp;IF(MID([.$D345];3;1)=&quot;P&quot;;&quot;Prim&quot;;IF(MID([.$D345];3;1)=&quot;M&quot;;&quot;Mat&quot;;&quot;Elém&quot;));[.$C345]&amp;&quot; &quot;&amp;IF(MID([.$D345];3;1)=&quot;P&quot;;&quot;Prim&quot;;IF(MID([.$D345];3;1)=&quot;M&quot;;&quot;Mat&quot;;&quot;Elém&quot;))&amp;&quot; &quot;&amp;[.$E34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6]=&quot;Rien&quot;;[.$C346];IF([.$C346]=&quot;&quot;;&quot;&quot;;IF([.$E346]=&quot;&quot;;[.$C346]&amp;&quot; &quot;&amp;IF(MID([.$D346];3;1)=&quot;P&quot;;&quot;Prim&quot;;IF(MID([.$D346];3;1)=&quot;M&quot;;&quot;Mat&quot;;&quot;Elém&quot;));[.$C346]&amp;&quot; &quot;&amp;IF(MID([.$D346];3;1)=&quot;P&quot;;&quot;Prim&quot;;IF(MID([.$D346];3;1)=&quot;M&quot;;&quot;Mat&quot;;&quot;Elém&quot;))&amp;&quot; &quot;&amp;[.$E34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7]=&quot;Rien&quot;;[.$C347];IF([.$C347]=&quot;&quot;;&quot;&quot;;IF([.$E347]=&quot;&quot;;[.$C347]&amp;&quot; &quot;&amp;IF(MID([.$D347];3;1)=&quot;P&quot;;&quot;Prim&quot;;IF(MID([.$D347];3;1)=&quot;M&quot;;&quot;Mat&quot;;&quot;Elém&quot;));[.$C347]&amp;&quot; &quot;&amp;IF(MID([.$D347];3;1)=&quot;P&quot;;&quot;Prim&quot;;IF(MID([.$D347];3;1)=&quot;M&quot;;&quot;Mat&quot;;&quot;Elém&quot;))&amp;&quot; &quot;&amp;[.$E34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8]=&quot;Rien&quot;;[.$C348];IF([.$C348]=&quot;&quot;;&quot;&quot;;IF([.$E348]=&quot;&quot;;[.$C348]&amp;&quot; &quot;&amp;IF(MID([.$D348];3;1)=&quot;P&quot;;&quot;Prim&quot;;IF(MID([.$D348];3;1)=&quot;M&quot;;&quot;Mat&quot;;&quot;Elém&quot;));[.$C348]&amp;&quot; &quot;&amp;IF(MID([.$D348];3;1)=&quot;P&quot;;&quot;Prim&quot;;IF(MID([.$D348];3;1)=&quot;M&quot;;&quot;Mat&quot;;&quot;Elém&quot;))&amp;&quot; &quot;&amp;[.$E34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49]=&quot;Rien&quot;;[.$C349];IF([.$C349]=&quot;&quot;;&quot;&quot;;IF([.$E349]=&quot;&quot;;[.$C349]&amp;&quot; &quot;&amp;IF(MID([.$D349];3;1)=&quot;P&quot;;&quot;Prim&quot;;IF(MID([.$D349];3;1)=&quot;M&quot;;&quot;Mat&quot;;&quot;Elém&quot;));[.$C349]&amp;&quot; &quot;&amp;IF(MID([.$D349];3;1)=&quot;P&quot;;&quot;Prim&quot;;IF(MID([.$D349];3;1)=&quot;M&quot;;&quot;Mat&quot;;&quot;Elém&quot;))&amp;&quot; &quot;&amp;[.$E34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0]=&quot;Rien&quot;;[.$C350];IF([.$C350]=&quot;&quot;;&quot;&quot;;IF([.$E350]=&quot;&quot;;[.$C350]&amp;&quot; &quot;&amp;IF(MID([.$D350];3;1)=&quot;P&quot;;&quot;Prim&quot;;IF(MID([.$D350];3;1)=&quot;M&quot;;&quot;Mat&quot;;&quot;Elém&quot;));[.$C350]&amp;&quot; &quot;&amp;IF(MID([.$D350];3;1)=&quot;P&quot;;&quot;Prim&quot;;IF(MID([.$D350];3;1)=&quot;M&quot;;&quot;Mat&quot;;&quot;Elém&quot;))&amp;&quot; &quot;&amp;[.$E35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1]=&quot;Rien&quot;;[.$C351];IF([.$C351]=&quot;&quot;;&quot;&quot;;IF([.$E351]=&quot;&quot;;[.$C351]&amp;&quot; &quot;&amp;IF(MID([.$D351];3;1)=&quot;P&quot;;&quot;Prim&quot;;IF(MID([.$D351];3;1)=&quot;M&quot;;&quot;Mat&quot;;&quot;Elém&quot;));[.$C351]&amp;&quot; &quot;&amp;IF(MID([.$D351];3;1)=&quot;P&quot;;&quot;Prim&quot;;IF(MID([.$D351];3;1)=&quot;M&quot;;&quot;Mat&quot;;&quot;Elém&quot;))&amp;&quot; &quot;&amp;[.$E35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2]=&quot;Rien&quot;;[.$C352];IF([.$C352]=&quot;&quot;;&quot;&quot;;IF([.$E352]=&quot;&quot;;[.$C352]&amp;&quot; &quot;&amp;IF(MID([.$D352];3;1)=&quot;P&quot;;&quot;Prim&quot;;IF(MID([.$D352];3;1)=&quot;M&quot;;&quot;Mat&quot;;&quot;Elém&quot;));[.$C352]&amp;&quot; &quot;&amp;IF(MID([.$D352];3;1)=&quot;P&quot;;&quot;Prim&quot;;IF(MID([.$D352];3;1)=&quot;M&quot;;&quot;Mat&quot;;&quot;Elém&quot;))&amp;&quot; &quot;&amp;[.$E35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3]=&quot;Rien&quot;;[.$C353];IF([.$C353]=&quot;&quot;;&quot;&quot;;IF([.$E353]=&quot;&quot;;[.$C353]&amp;&quot; &quot;&amp;IF(MID([.$D353];3;1)=&quot;P&quot;;&quot;Prim&quot;;IF(MID([.$D353];3;1)=&quot;M&quot;;&quot;Mat&quot;;&quot;Elém&quot;));[.$C353]&amp;&quot; &quot;&amp;IF(MID([.$D353];3;1)=&quot;P&quot;;&quot;Prim&quot;;IF(MID([.$D353];3;1)=&quot;M&quot;;&quot;Mat&quot;;&quot;Elém&quot;))&amp;&quot; &quot;&amp;[.$E35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4]=&quot;Rien&quot;;[.$C354];IF([.$C354]=&quot;&quot;;&quot;&quot;;IF([.$E354]=&quot;&quot;;[.$C354]&amp;&quot; &quot;&amp;IF(MID([.$D354];3;1)=&quot;P&quot;;&quot;Prim&quot;;IF(MID([.$D354];3;1)=&quot;M&quot;;&quot;Mat&quot;;&quot;Elém&quot;));[.$C354]&amp;&quot; &quot;&amp;IF(MID([.$D354];3;1)=&quot;P&quot;;&quot;Prim&quot;;IF(MID([.$D354];3;1)=&quot;M&quot;;&quot;Mat&quot;;&quot;Elém&quot;))&amp;&quot; &quot;&amp;[.$E35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5]=&quot;Rien&quot;;[.$C355];IF([.$C355]=&quot;&quot;;&quot;&quot;;IF([.$E355]=&quot;&quot;;[.$C355]&amp;&quot; &quot;&amp;IF(MID([.$D355];3;1)=&quot;P&quot;;&quot;Prim&quot;;IF(MID([.$D355];3;1)=&quot;M&quot;;&quot;Mat&quot;;&quot;Elém&quot;));[.$C355]&amp;&quot; &quot;&amp;IF(MID([.$D355];3;1)=&quot;P&quot;;&quot;Prim&quot;;IF(MID([.$D355];3;1)=&quot;M&quot;;&quot;Mat&quot;;&quot;Elém&quot;))&amp;&quot; &quot;&amp;[.$E35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6]=&quot;Rien&quot;;[.$C356];IF([.$C356]=&quot;&quot;;&quot;&quot;;IF([.$E356]=&quot;&quot;;[.$C356]&amp;&quot; &quot;&amp;IF(MID([.$D356];3;1)=&quot;P&quot;;&quot;Prim&quot;;IF(MID([.$D356];3;1)=&quot;M&quot;;&quot;Mat&quot;;&quot;Elém&quot;));[.$C356]&amp;&quot; &quot;&amp;IF(MID([.$D356];3;1)=&quot;P&quot;;&quot;Prim&quot;;IF(MID([.$D356];3;1)=&quot;M&quot;;&quot;Mat&quot;;&quot;Elém&quot;))&amp;&quot; &quot;&amp;[.$E35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7]=&quot;Rien&quot;;[.$C357];IF([.$C357]=&quot;&quot;;&quot;&quot;;IF([.$E357]=&quot;&quot;;[.$C357]&amp;&quot; &quot;&amp;IF(MID([.$D357];3;1)=&quot;P&quot;;&quot;Prim&quot;;IF(MID([.$D357];3;1)=&quot;M&quot;;&quot;Mat&quot;;&quot;Elém&quot;));[.$C357]&amp;&quot; &quot;&amp;IF(MID([.$D357];3;1)=&quot;P&quot;;&quot;Prim&quot;;IF(MID([.$D357];3;1)=&quot;M&quot;;&quot;Mat&quot;;&quot;Elém&quot;))&amp;&quot; &quot;&amp;[.$E35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8]=&quot;Rien&quot;;[.$C358];IF([.$C358]=&quot;&quot;;&quot;&quot;;IF([.$E358]=&quot;&quot;;[.$C358]&amp;&quot; &quot;&amp;IF(MID([.$D358];3;1)=&quot;P&quot;;&quot;Prim&quot;;IF(MID([.$D358];3;1)=&quot;M&quot;;&quot;Mat&quot;;&quot;Elém&quot;));[.$C358]&amp;&quot; &quot;&amp;IF(MID([.$D358];3;1)=&quot;P&quot;;&quot;Prim&quot;;IF(MID([.$D358];3;1)=&quot;M&quot;;&quot;Mat&quot;;&quot;Elém&quot;))&amp;&quot; &quot;&amp;[.$E35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59]=&quot;Rien&quot;;[.$C359];IF([.$C359]=&quot;&quot;;&quot;&quot;;IF([.$E359]=&quot;&quot;;[.$C359]&amp;&quot; &quot;&amp;IF(MID([.$D359];3;1)=&quot;P&quot;;&quot;Prim&quot;;IF(MID([.$D359];3;1)=&quot;M&quot;;&quot;Mat&quot;;&quot;Elém&quot;));[.$C359]&amp;&quot; &quot;&amp;IF(MID([.$D359];3;1)=&quot;P&quot;;&quot;Prim&quot;;IF(MID([.$D359];3;1)=&quot;M&quot;;&quot;Mat&quot;;&quot;Elém&quot;))&amp;&quot; &quot;&amp;[.$E35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0]=&quot;Rien&quot;;[.$C360];IF([.$C360]=&quot;&quot;;&quot;&quot;;IF([.$E360]=&quot;&quot;;[.$C360]&amp;&quot; &quot;&amp;IF(MID([.$D360];3;1)=&quot;P&quot;;&quot;Prim&quot;;IF(MID([.$D360];3;1)=&quot;M&quot;;&quot;Mat&quot;;&quot;Elém&quot;));[.$C360]&amp;&quot; &quot;&amp;IF(MID([.$D360];3;1)=&quot;P&quot;;&quot;Prim&quot;;IF(MID([.$D360];3;1)=&quot;M&quot;;&quot;Mat&quot;;&quot;Elém&quot;))&amp;&quot; &quot;&amp;[.$E36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1]=&quot;Rien&quot;;[.$C361];IF([.$C361]=&quot;&quot;;&quot;&quot;;IF([.$E361]=&quot;&quot;;[.$C361]&amp;&quot; &quot;&amp;IF(MID([.$D361];3;1)=&quot;P&quot;;&quot;Prim&quot;;IF(MID([.$D361];3;1)=&quot;M&quot;;&quot;Mat&quot;;&quot;Elém&quot;));[.$C361]&amp;&quot; &quot;&amp;IF(MID([.$D361];3;1)=&quot;P&quot;;&quot;Prim&quot;;IF(MID([.$D361];3;1)=&quot;M&quot;;&quot;Mat&quot;;&quot;Elém&quot;))&amp;&quot; &quot;&amp;[.$E36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2]=&quot;Rien&quot;;[.$C362];IF([.$C362]=&quot;&quot;;&quot;&quot;;IF([.$E362]=&quot;&quot;;[.$C362]&amp;&quot; &quot;&amp;IF(MID([.$D362];3;1)=&quot;P&quot;;&quot;Prim&quot;;IF(MID([.$D362];3;1)=&quot;M&quot;;&quot;Mat&quot;;&quot;Elém&quot;));[.$C362]&amp;&quot; &quot;&amp;IF(MID([.$D362];3;1)=&quot;P&quot;;&quot;Prim&quot;;IF(MID([.$D362];3;1)=&quot;M&quot;;&quot;Mat&quot;;&quot;Elém&quot;))&amp;&quot; &quot;&amp;[.$E36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3]=&quot;Rien&quot;;[.$C363];IF([.$C363]=&quot;&quot;;&quot;&quot;;IF([.$E363]=&quot;&quot;;[.$C363]&amp;&quot; &quot;&amp;IF(MID([.$D363];3;1)=&quot;P&quot;;&quot;Prim&quot;;IF(MID([.$D363];3;1)=&quot;M&quot;;&quot;Mat&quot;;&quot;Elém&quot;));[.$C363]&amp;&quot; &quot;&amp;IF(MID([.$D363];3;1)=&quot;P&quot;;&quot;Prim&quot;;IF(MID([.$D363];3;1)=&quot;M&quot;;&quot;Mat&quot;;&quot;Elém&quot;))&amp;&quot; &quot;&amp;[.$E36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4]=&quot;Rien&quot;;[.$C364];IF([.$C364]=&quot;&quot;;&quot;&quot;;IF([.$E364]=&quot;&quot;;[.$C364]&amp;&quot; &quot;&amp;IF(MID([.$D364];3;1)=&quot;P&quot;;&quot;Prim&quot;;IF(MID([.$D364];3;1)=&quot;M&quot;;&quot;Mat&quot;;&quot;Elém&quot;));[.$C364]&amp;&quot; &quot;&amp;IF(MID([.$D364];3;1)=&quot;P&quot;;&quot;Prim&quot;;IF(MID([.$D364];3;1)=&quot;M&quot;;&quot;Mat&quot;;&quot;Elém&quot;))&amp;&quot; &quot;&amp;[.$E36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5]=&quot;Rien&quot;;[.$C365];IF([.$C365]=&quot;&quot;;&quot;&quot;;IF([.$E365]=&quot;&quot;;[.$C365]&amp;&quot; &quot;&amp;IF(MID([.$D365];3;1)=&quot;P&quot;;&quot;Prim&quot;;IF(MID([.$D365];3;1)=&quot;M&quot;;&quot;Mat&quot;;&quot;Elém&quot;));[.$C365]&amp;&quot; &quot;&amp;IF(MID([.$D365];3;1)=&quot;P&quot;;&quot;Prim&quot;;IF(MID([.$D365];3;1)=&quot;M&quot;;&quot;Mat&quot;;&quot;Elém&quot;))&amp;&quot; &quot;&amp;[.$E36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6]=&quot;Rien&quot;;[.$C366];IF([.$C366]=&quot;&quot;;&quot;&quot;;IF([.$E366]=&quot;&quot;;[.$C366]&amp;&quot; &quot;&amp;IF(MID([.$D366];3;1)=&quot;P&quot;;&quot;Prim&quot;;IF(MID([.$D366];3;1)=&quot;M&quot;;&quot;Mat&quot;;&quot;Elém&quot;));[.$C366]&amp;&quot; &quot;&amp;IF(MID([.$D366];3;1)=&quot;P&quot;;&quot;Prim&quot;;IF(MID([.$D366];3;1)=&quot;M&quot;;&quot;Mat&quot;;&quot;Elém&quot;))&amp;&quot; &quot;&amp;[.$E36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7]=&quot;Rien&quot;;[.$C367];IF([.$C367]=&quot;&quot;;&quot;&quot;;IF([.$E367]=&quot;&quot;;[.$C367]&amp;&quot; &quot;&amp;IF(MID([.$D367];3;1)=&quot;P&quot;;&quot;Prim&quot;;IF(MID([.$D367];3;1)=&quot;M&quot;;&quot;Mat&quot;;&quot;Elém&quot;));[.$C367]&amp;&quot; &quot;&amp;IF(MID([.$D367];3;1)=&quot;P&quot;;&quot;Prim&quot;;IF(MID([.$D367];3;1)=&quot;M&quot;;&quot;Mat&quot;;&quot;Elém&quot;))&amp;&quot; &quot;&amp;[.$E36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8]=&quot;Rien&quot;;[.$C368];IF([.$C368]=&quot;&quot;;&quot;&quot;;IF([.$E368]=&quot;&quot;;[.$C368]&amp;&quot; &quot;&amp;IF(MID([.$D368];3;1)=&quot;P&quot;;&quot;Prim&quot;;IF(MID([.$D368];3;1)=&quot;M&quot;;&quot;Mat&quot;;&quot;Elém&quot;));[.$C368]&amp;&quot; &quot;&amp;IF(MID([.$D368];3;1)=&quot;P&quot;;&quot;Prim&quot;;IF(MID([.$D368];3;1)=&quot;M&quot;;&quot;Mat&quot;;&quot;Elém&quot;))&amp;&quot; &quot;&amp;[.$E368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69]=&quot;Rien&quot;;[.$C369];IF([.$C369]=&quot;&quot;;&quot;&quot;;IF([.$E369]=&quot;&quot;;[.$C369]&amp;&quot; &quot;&amp;IF(MID([.$D369];3;1)=&quot;P&quot;;&quot;Prim&quot;;IF(MID([.$D369];3;1)=&quot;M&quot;;&quot;Mat&quot;;&quot;Elém&quot;));[.$C369]&amp;&quot; &quot;&amp;IF(MID([.$D369];3;1)=&quot;P&quot;;&quot;Prim&quot;;IF(MID([.$D369];3;1)=&quot;M&quot;;&quot;Mat&quot;;&quot;Elém&quot;))&amp;&quot; &quot;&amp;[.$E369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0]=&quot;Rien&quot;;[.$C370];IF([.$C370]=&quot;&quot;;&quot;&quot;;IF([.$E370]=&quot;&quot;;[.$C370]&amp;&quot; &quot;&amp;IF(MID([.$D370];3;1)=&quot;P&quot;;&quot;Prim&quot;;IF(MID([.$D370];3;1)=&quot;M&quot;;&quot;Mat&quot;;&quot;Elém&quot;));[.$C370]&amp;&quot; &quot;&amp;IF(MID([.$D370];3;1)=&quot;P&quot;;&quot;Prim&quot;;IF(MID([.$D370];3;1)=&quot;M&quot;;&quot;Mat&quot;;&quot;Elém&quot;))&amp;&quot; &quot;&amp;[.$E370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1]=&quot;Rien&quot;;[.$C371];IF([.$C371]=&quot;&quot;;&quot;&quot;;IF([.$E371]=&quot;&quot;;[.$C371]&amp;&quot; &quot;&amp;IF(MID([.$D371];3;1)=&quot;P&quot;;&quot;Prim&quot;;IF(MID([.$D371];3;1)=&quot;M&quot;;&quot;Mat&quot;;&quot;Elém&quot;));[.$C371]&amp;&quot; &quot;&amp;IF(MID([.$D371];3;1)=&quot;P&quot;;&quot;Prim&quot;;IF(MID([.$D371];3;1)=&quot;M&quot;;&quot;Mat&quot;;&quot;Elém&quot;))&amp;&quot; &quot;&amp;[.$E371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2]=&quot;Rien&quot;;[.$C372];IF([.$C372]=&quot;&quot;;&quot;&quot;;IF([.$E372]=&quot;&quot;;[.$C372]&amp;&quot; &quot;&amp;IF(MID([.$D372];3;1)=&quot;P&quot;;&quot;Prim&quot;;IF(MID([.$D372];3;1)=&quot;M&quot;;&quot;Mat&quot;;&quot;Elém&quot;));[.$C372]&amp;&quot; &quot;&amp;IF(MID([.$D372];3;1)=&quot;P&quot;;&quot;Prim&quot;;IF(MID([.$D372];3;1)=&quot;M&quot;;&quot;Mat&quot;;&quot;Elém&quot;))&amp;&quot; &quot;&amp;[.$E372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3]=&quot;Rien&quot;;[.$C373];IF([.$C373]=&quot;&quot;;&quot;&quot;;IF([.$E373]=&quot;&quot;;[.$C373]&amp;&quot; &quot;&amp;IF(MID([.$D373];3;1)=&quot;P&quot;;&quot;Prim&quot;;IF(MID([.$D373];3;1)=&quot;M&quot;;&quot;Mat&quot;;&quot;Elém&quot;));[.$C373]&amp;&quot; &quot;&amp;IF(MID([.$D373];3;1)=&quot;P&quot;;&quot;Prim&quot;;IF(MID([.$D373];3;1)=&quot;M&quot;;&quot;Mat&quot;;&quot;Elém&quot;))&amp;&quot; &quot;&amp;[.$E373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4]=&quot;Rien&quot;;[.$C374];IF([.$C374]=&quot;&quot;;&quot;&quot;;IF([.$E374]=&quot;&quot;;[.$C374]&amp;&quot; &quot;&amp;IF(MID([.$D374];3;1)=&quot;P&quot;;&quot;Prim&quot;;IF(MID([.$D374];3;1)=&quot;M&quot;;&quot;Mat&quot;;&quot;Elém&quot;));[.$C374]&amp;&quot; &quot;&amp;IF(MID([.$D374];3;1)=&quot;P&quot;;&quot;Prim&quot;;IF(MID([.$D374];3;1)=&quot;M&quot;;&quot;Mat&quot;;&quot;Elém&quot;))&amp;&quot; &quot;&amp;[.$E374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5]=&quot;Rien&quot;;[.$C375];IF([.$C375]=&quot;&quot;;&quot;&quot;;IF([.$E375]=&quot;&quot;;[.$C375]&amp;&quot; &quot;&amp;IF(MID([.$D375];3;1)=&quot;P&quot;;&quot;Prim&quot;;IF(MID([.$D375];3;1)=&quot;M&quot;;&quot;Mat&quot;;&quot;Elém&quot;));[.$C375]&amp;&quot; &quot;&amp;IF(MID([.$D375];3;1)=&quot;P&quot;;&quot;Prim&quot;;IF(MID([.$D375];3;1)=&quot;M&quot;;&quot;Mat&quot;;&quot;Elém&quot;))&amp;&quot; &quot;&amp;[.$E375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6]=&quot;Rien&quot;;[.$C376];IF([.$C376]=&quot;&quot;;&quot;&quot;;IF([.$E376]=&quot;&quot;;[.$C376]&amp;&quot; &quot;&amp;IF(MID([.$D376];3;1)=&quot;P&quot;;&quot;Prim&quot;;IF(MID([.$D376];3;1)=&quot;M&quot;;&quot;Mat&quot;;&quot;Elém&quot;));[.$C376]&amp;&quot; &quot;&amp;IF(MID([.$D376];3;1)=&quot;P&quot;;&quot;Prim&quot;;IF(MID([.$D376];3;1)=&quot;M&quot;;&quot;Mat&quot;;&quot;Elém&quot;))&amp;&quot; &quot;&amp;[.$E376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7]=&quot;Rien&quot;;[.$C377];IF([.$C377]=&quot;&quot;;&quot;&quot;;IF([.$E377]=&quot;&quot;;[.$C377]&amp;&quot; &quot;&amp;IF(MID([.$D377];3;1)=&quot;P&quot;;&quot;Prim&quot;;IF(MID([.$D377];3;1)=&quot;M&quot;;&quot;Mat&quot;;&quot;Elém&quot;));[.$C377]&amp;&quot; &quot;&amp;IF(MID([.$D377];3;1)=&quot;P&quot;;&quot;Prim&quot;;IF(MID([.$D377];3;1)=&quot;M&quot;;&quot;Mat&quot;;&quot;Elém&quot;))&amp;&quot; &quot;&amp;[.$E377])))">
            <text:p/>
          </table:table-cell>
          <table:table-cell table:style-name="ce303"/>
          <table:table-cell table:style-name="ce310"/>
          <table:table-cell table:style-name="ce315"/>
          <table:table-cell table:style-name="ce309"/>
          <table:table-cell table:style-name="ce318" table:number-columns-repeated="5"/>
          <table:table-cell table:style-name="ce323" table:number-columns-repeated="3"/>
          <table:table-cell table:style-name="ce318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8]=&quot;Rien&quot;;[.$C378];IF([.$C378]=&quot;&quot;;&quot;&quot;;IF([.$E378]=&quot;&quot;;[.$C378]&amp;&quot; &quot;&amp;IF(MID([.$D378];3;1)=&quot;P&quot;;&quot;Prim&quot;;IF(MID([.$D378];3;1)=&quot;M&quot;;&quot;Mat&quot;;&quot;Elém&quot;));[.$C378]&amp;&quot; &quot;&amp;IF(MID([.$D378];3;1)=&quot;P&quot;;&quot;Prim&quot;;IF(MID([.$D378];3;1)=&quot;M&quot;;&quot;Mat&quot;;&quot;Elém&quot;))&amp;&quot; &quot;&amp;[.$E378])))">
            <text:p/>
          </table:table-cell>
          <table:table-cell table:style-name="ce304"/>
          <table:table-cell table:style-name="ce311"/>
          <table:table-cell table:style-name="ce304"/>
          <table:table-cell table:style-name="ce311"/>
          <table:table-cell table:style-name="ce319" table:number-columns-repeated="5"/>
          <table:table-cell table:style-name="ce324" table:number-columns-repeated="3"/>
          <table:table-cell table:style-name="ce31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79]=&quot;Rien&quot;;[.$C379];IF([.$C379]=&quot;&quot;;&quot;&quot;;IF([.$E379]=&quot;&quot;;[.$C379]&amp;&quot; &quot;&amp;IF(MID([.$D379];3;1)=&quot;P&quot;;&quot;Prim&quot;;IF(MID([.$D379];3;1)=&quot;M&quot;;&quot;Mat&quot;;&quot;Elém&quot;));[.$C379]&amp;&quot; &quot;&amp;IF(MID([.$D379];3;1)=&quot;P&quot;;&quot;Prim&quot;;IF(MID([.$D379];3;1)=&quot;M&quot;;&quot;Mat&quot;;&quot;Elém&quot;))&amp;&quot; &quot;&amp;[.$E3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0]=&quot;Rien&quot;;[.$C380];IF([.$C380]=&quot;&quot;;&quot;&quot;;IF([.$E380]=&quot;&quot;;[.$C380]&amp;&quot; &quot;&amp;IF(MID([.$D380];3;1)=&quot;P&quot;;&quot;Prim&quot;;IF(MID([.$D380];3;1)=&quot;M&quot;;&quot;Mat&quot;;&quot;Elém&quot;));[.$C380]&amp;&quot; &quot;&amp;IF(MID([.$D380];3;1)=&quot;P&quot;;&quot;Prim&quot;;IF(MID([.$D380];3;1)=&quot;M&quot;;&quot;Mat&quot;;&quot;Elém&quot;))&amp;&quot; &quot;&amp;[.$E3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1]=&quot;Rien&quot;;[.$C381];IF([.$C381]=&quot;&quot;;&quot;&quot;;IF([.$E381]=&quot;&quot;;[.$C381]&amp;&quot; &quot;&amp;IF(MID([.$D381];3;1)=&quot;P&quot;;&quot;Prim&quot;;IF(MID([.$D381];3;1)=&quot;M&quot;;&quot;Mat&quot;;&quot;Elém&quot;));[.$C381]&amp;&quot; &quot;&amp;IF(MID([.$D381];3;1)=&quot;P&quot;;&quot;Prim&quot;;IF(MID([.$D381];3;1)=&quot;M&quot;;&quot;Mat&quot;;&quot;Elém&quot;))&amp;&quot; &quot;&amp;[.$E3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2]=&quot;Rien&quot;;[.$C382];IF([.$C382]=&quot;&quot;;&quot;&quot;;IF([.$E382]=&quot;&quot;;[.$C382]&amp;&quot; &quot;&amp;IF(MID([.$D382];3;1)=&quot;P&quot;;&quot;Prim&quot;;IF(MID([.$D382];3;1)=&quot;M&quot;;&quot;Mat&quot;;&quot;Elém&quot;));[.$C382]&amp;&quot; &quot;&amp;IF(MID([.$D382];3;1)=&quot;P&quot;;&quot;Prim&quot;;IF(MID([.$D382];3;1)=&quot;M&quot;;&quot;Mat&quot;;&quot;Elém&quot;))&amp;&quot; &quot;&amp;[.$E3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3]=&quot;Rien&quot;;[.$C383];IF([.$C383]=&quot;&quot;;&quot;&quot;;IF([.$E383]=&quot;&quot;;[.$C383]&amp;&quot; &quot;&amp;IF(MID([.$D383];3;1)=&quot;P&quot;;&quot;Prim&quot;;IF(MID([.$D383];3;1)=&quot;M&quot;;&quot;Mat&quot;;&quot;Elém&quot;));[.$C383]&amp;&quot; &quot;&amp;IF(MID([.$D383];3;1)=&quot;P&quot;;&quot;Prim&quot;;IF(MID([.$D383];3;1)=&quot;M&quot;;&quot;Mat&quot;;&quot;Elém&quot;))&amp;&quot; &quot;&amp;[.$E3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4]=&quot;Rien&quot;;[.$C384];IF([.$C384]=&quot;&quot;;&quot;&quot;;IF([.$E384]=&quot;&quot;;[.$C384]&amp;&quot; &quot;&amp;IF(MID([.$D384];3;1)=&quot;P&quot;;&quot;Prim&quot;;IF(MID([.$D384];3;1)=&quot;M&quot;;&quot;Mat&quot;;&quot;Elém&quot;));[.$C384]&amp;&quot; &quot;&amp;IF(MID([.$D384];3;1)=&quot;P&quot;;&quot;Prim&quot;;IF(MID([.$D384];3;1)=&quot;M&quot;;&quot;Mat&quot;;&quot;Elém&quot;))&amp;&quot; &quot;&amp;[.$E3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5]=&quot;Rien&quot;;[.$C385];IF([.$C385]=&quot;&quot;;&quot;&quot;;IF([.$E385]=&quot;&quot;;[.$C385]&amp;&quot; &quot;&amp;IF(MID([.$D385];3;1)=&quot;P&quot;;&quot;Prim&quot;;IF(MID([.$D385];3;1)=&quot;M&quot;;&quot;Mat&quot;;&quot;Elém&quot;));[.$C385]&amp;&quot; &quot;&amp;IF(MID([.$D385];3;1)=&quot;P&quot;;&quot;Prim&quot;;IF(MID([.$D385];3;1)=&quot;M&quot;;&quot;Mat&quot;;&quot;Elém&quot;))&amp;&quot; &quot;&amp;[.$E3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6]=&quot;Rien&quot;;[.$C386];IF([.$C386]=&quot;&quot;;&quot;&quot;;IF([.$E386]=&quot;&quot;;[.$C386]&amp;&quot; &quot;&amp;IF(MID([.$D386];3;1)=&quot;P&quot;;&quot;Prim&quot;;IF(MID([.$D386];3;1)=&quot;M&quot;;&quot;Mat&quot;;&quot;Elém&quot;));[.$C386]&amp;&quot; &quot;&amp;IF(MID([.$D386];3;1)=&quot;P&quot;;&quot;Prim&quot;;IF(MID([.$D386];3;1)=&quot;M&quot;;&quot;Mat&quot;;&quot;Elém&quot;))&amp;&quot; &quot;&amp;[.$E3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7]=&quot;Rien&quot;;[.$C387];IF([.$C387]=&quot;&quot;;&quot;&quot;;IF([.$E387]=&quot;&quot;;[.$C387]&amp;&quot; &quot;&amp;IF(MID([.$D387];3;1)=&quot;P&quot;;&quot;Prim&quot;;IF(MID([.$D387];3;1)=&quot;M&quot;;&quot;Mat&quot;;&quot;Elém&quot;));[.$C387]&amp;&quot; &quot;&amp;IF(MID([.$D387];3;1)=&quot;P&quot;;&quot;Prim&quot;;IF(MID([.$D387];3;1)=&quot;M&quot;;&quot;Mat&quot;;&quot;Elém&quot;))&amp;&quot; &quot;&amp;[.$E38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8]=&quot;Rien&quot;;[.$C388];IF([.$C388]=&quot;&quot;;&quot;&quot;;IF([.$E388]=&quot;&quot;;[.$C388]&amp;&quot; &quot;&amp;IF(MID([.$D388];3;1)=&quot;P&quot;;&quot;Prim&quot;;IF(MID([.$D388];3;1)=&quot;M&quot;;&quot;Mat&quot;;&quot;Elém&quot;));[.$C388]&amp;&quot; &quot;&amp;IF(MID([.$D388];3;1)=&quot;P&quot;;&quot;Prim&quot;;IF(MID([.$D388];3;1)=&quot;M&quot;;&quot;Mat&quot;;&quot;Elém&quot;))&amp;&quot; &quot;&amp;[.$E38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89]=&quot;Rien&quot;;[.$C389];IF([.$C389]=&quot;&quot;;&quot;&quot;;IF([.$E389]=&quot;&quot;;[.$C389]&amp;&quot; &quot;&amp;IF(MID([.$D389];3;1)=&quot;P&quot;;&quot;Prim&quot;;IF(MID([.$D389];3;1)=&quot;M&quot;;&quot;Mat&quot;;&quot;Elém&quot;));[.$C389]&amp;&quot; &quot;&amp;IF(MID([.$D389];3;1)=&quot;P&quot;;&quot;Prim&quot;;IF(MID([.$D389];3;1)=&quot;M&quot;;&quot;Mat&quot;;&quot;Elém&quot;))&amp;&quot; &quot;&amp;[.$E38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0]=&quot;Rien&quot;;[.$C390];IF([.$C390]=&quot;&quot;;&quot;&quot;;IF([.$E390]=&quot;&quot;;[.$C390]&amp;&quot; &quot;&amp;IF(MID([.$D390];3;1)=&quot;P&quot;;&quot;Prim&quot;;IF(MID([.$D390];3;1)=&quot;M&quot;;&quot;Mat&quot;;&quot;Elém&quot;));[.$C390]&amp;&quot; &quot;&amp;IF(MID([.$D390];3;1)=&quot;P&quot;;&quot;Prim&quot;;IF(MID([.$D390];3;1)=&quot;M&quot;;&quot;Mat&quot;;&quot;Elém&quot;))&amp;&quot; &quot;&amp;[.$E39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1]=&quot;Rien&quot;;[.$C391];IF([.$C391]=&quot;&quot;;&quot;&quot;;IF([.$E391]=&quot;&quot;;[.$C391]&amp;&quot; &quot;&amp;IF(MID([.$D391];3;1)=&quot;P&quot;;&quot;Prim&quot;;IF(MID([.$D391];3;1)=&quot;M&quot;;&quot;Mat&quot;;&quot;Elém&quot;));[.$C391]&amp;&quot; &quot;&amp;IF(MID([.$D391];3;1)=&quot;P&quot;;&quot;Prim&quot;;IF(MID([.$D391];3;1)=&quot;M&quot;;&quot;Mat&quot;;&quot;Elém&quot;))&amp;&quot; &quot;&amp;[.$E39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2]=&quot;Rien&quot;;[.$C392];IF([.$C392]=&quot;&quot;;&quot;&quot;;IF([.$E392]=&quot;&quot;;[.$C392]&amp;&quot; &quot;&amp;IF(MID([.$D392];3;1)=&quot;P&quot;;&quot;Prim&quot;;IF(MID([.$D392];3;1)=&quot;M&quot;;&quot;Mat&quot;;&quot;Elém&quot;));[.$C392]&amp;&quot; &quot;&amp;IF(MID([.$D392];3;1)=&quot;P&quot;;&quot;Prim&quot;;IF(MID([.$D392];3;1)=&quot;M&quot;;&quot;Mat&quot;;&quot;Elém&quot;))&amp;&quot; &quot;&amp;[.$E39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3]=&quot;Rien&quot;;[.$C393];IF([.$C393]=&quot;&quot;;&quot;&quot;;IF([.$E393]=&quot;&quot;;[.$C393]&amp;&quot; &quot;&amp;IF(MID([.$D393];3;1)=&quot;P&quot;;&quot;Prim&quot;;IF(MID([.$D393];3;1)=&quot;M&quot;;&quot;Mat&quot;;&quot;Elém&quot;));[.$C393]&amp;&quot; &quot;&amp;IF(MID([.$D393];3;1)=&quot;P&quot;;&quot;Prim&quot;;IF(MID([.$D393];3;1)=&quot;M&quot;;&quot;Mat&quot;;&quot;Elém&quot;))&amp;&quot; &quot;&amp;[.$E39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4]=&quot;Rien&quot;;[.$C394];IF([.$C394]=&quot;&quot;;&quot;&quot;;IF([.$E394]=&quot;&quot;;[.$C394]&amp;&quot; &quot;&amp;IF(MID([.$D394];3;1)=&quot;P&quot;;&quot;Prim&quot;;IF(MID([.$D394];3;1)=&quot;M&quot;;&quot;Mat&quot;;&quot;Elém&quot;));[.$C394]&amp;&quot; &quot;&amp;IF(MID([.$D394];3;1)=&quot;P&quot;;&quot;Prim&quot;;IF(MID([.$D394];3;1)=&quot;M&quot;;&quot;Mat&quot;;&quot;Elém&quot;))&amp;&quot; &quot;&amp;[.$E39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5]=&quot;Rien&quot;;[.$C395];IF([.$C395]=&quot;&quot;;&quot;&quot;;IF([.$E395]=&quot;&quot;;[.$C395]&amp;&quot; &quot;&amp;IF(MID([.$D395];3;1)=&quot;P&quot;;&quot;Prim&quot;;IF(MID([.$D395];3;1)=&quot;M&quot;;&quot;Mat&quot;;&quot;Elém&quot;));[.$C395]&amp;&quot; &quot;&amp;IF(MID([.$D395];3;1)=&quot;P&quot;;&quot;Prim&quot;;IF(MID([.$D395];3;1)=&quot;M&quot;;&quot;Mat&quot;;&quot;Elém&quot;))&amp;&quot; &quot;&amp;[.$E39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6]=&quot;Rien&quot;;[.$C396];IF([.$C396]=&quot;&quot;;&quot;&quot;;IF([.$E396]=&quot;&quot;;[.$C396]&amp;&quot; &quot;&amp;IF(MID([.$D396];3;1)=&quot;P&quot;;&quot;Prim&quot;;IF(MID([.$D396];3;1)=&quot;M&quot;;&quot;Mat&quot;;&quot;Elém&quot;));[.$C396]&amp;&quot; &quot;&amp;IF(MID([.$D396];3;1)=&quot;P&quot;;&quot;Prim&quot;;IF(MID([.$D396];3;1)=&quot;M&quot;;&quot;Mat&quot;;&quot;Elém&quot;))&amp;&quot; &quot;&amp;[.$E39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7]=&quot;Rien&quot;;[.$C397];IF([.$C397]=&quot;&quot;;&quot;&quot;;IF([.$E397]=&quot;&quot;;[.$C397]&amp;&quot; &quot;&amp;IF(MID([.$D397];3;1)=&quot;P&quot;;&quot;Prim&quot;;IF(MID([.$D397];3;1)=&quot;M&quot;;&quot;Mat&quot;;&quot;Elém&quot;));[.$C397]&amp;&quot; &quot;&amp;IF(MID([.$D397];3;1)=&quot;P&quot;;&quot;Prim&quot;;IF(MID([.$D397];3;1)=&quot;M&quot;;&quot;Mat&quot;;&quot;Elém&quot;))&amp;&quot; &quot;&amp;[.$E39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8]=&quot;Rien&quot;;[.$C398];IF([.$C398]=&quot;&quot;;&quot;&quot;;IF([.$E398]=&quot;&quot;;[.$C398]&amp;&quot; &quot;&amp;IF(MID([.$D398];3;1)=&quot;P&quot;;&quot;Prim&quot;;IF(MID([.$D398];3;1)=&quot;M&quot;;&quot;Mat&quot;;&quot;Elém&quot;));[.$C398]&amp;&quot; &quot;&amp;IF(MID([.$D398];3;1)=&quot;P&quot;;&quot;Prim&quot;;IF(MID([.$D398];3;1)=&quot;M&quot;;&quot;Mat&quot;;&quot;Elém&quot;))&amp;&quot; &quot;&amp;[.$E39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399]=&quot;Rien&quot;;[.$C399];IF([.$C399]=&quot;&quot;;&quot;&quot;;IF([.$E399]=&quot;&quot;;[.$C399]&amp;&quot; &quot;&amp;IF(MID([.$D399];3;1)=&quot;P&quot;;&quot;Prim&quot;;IF(MID([.$D399];3;1)=&quot;M&quot;;&quot;Mat&quot;;&quot;Elém&quot;));[.$C399]&amp;&quot; &quot;&amp;IF(MID([.$D399];3;1)=&quot;P&quot;;&quot;Prim&quot;;IF(MID([.$D399];3;1)=&quot;M&quot;;&quot;Mat&quot;;&quot;Elém&quot;))&amp;&quot; &quot;&amp;[.$E39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0]=&quot;Rien&quot;;[.$C400];IF([.$C400]=&quot;&quot;;&quot;&quot;;IF([.$E400]=&quot;&quot;;[.$C400]&amp;&quot; &quot;&amp;IF(MID([.$D400];3;1)=&quot;P&quot;;&quot;Prim&quot;;IF(MID([.$D400];3;1)=&quot;M&quot;;&quot;Mat&quot;;&quot;Elém&quot;));[.$C400]&amp;&quot; &quot;&amp;IF(MID([.$D400];3;1)=&quot;P&quot;;&quot;Prim&quot;;IF(MID([.$D400];3;1)=&quot;M&quot;;&quot;Mat&quot;;&quot;Elém&quot;))&amp;&quot; &quot;&amp;[.$E40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1]=&quot;Rien&quot;;[.$C401];IF([.$C401]=&quot;&quot;;&quot;&quot;;IF([.$E401]=&quot;&quot;;[.$C401]&amp;&quot; &quot;&amp;IF(MID([.$D401];3;1)=&quot;P&quot;;&quot;Prim&quot;;IF(MID([.$D401];3;1)=&quot;M&quot;;&quot;Mat&quot;;&quot;Elém&quot;));[.$C401]&amp;&quot; &quot;&amp;IF(MID([.$D401];3;1)=&quot;P&quot;;&quot;Prim&quot;;IF(MID([.$D401];3;1)=&quot;M&quot;;&quot;Mat&quot;;&quot;Elém&quot;))&amp;&quot; &quot;&amp;[.$E40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2]=&quot;Rien&quot;;[.$C402];IF([.$C402]=&quot;&quot;;&quot;&quot;;IF([.$E402]=&quot;&quot;;[.$C402]&amp;&quot; &quot;&amp;IF(MID([.$D402];3;1)=&quot;P&quot;;&quot;Prim&quot;;IF(MID([.$D402];3;1)=&quot;M&quot;;&quot;Mat&quot;;&quot;Elém&quot;));[.$C402]&amp;&quot; &quot;&amp;IF(MID([.$D402];3;1)=&quot;P&quot;;&quot;Prim&quot;;IF(MID([.$D402];3;1)=&quot;M&quot;;&quot;Mat&quot;;&quot;Elém&quot;))&amp;&quot; &quot;&amp;[.$E40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3]=&quot;Rien&quot;;[.$C403];IF([.$C403]=&quot;&quot;;&quot;&quot;;IF([.$E403]=&quot;&quot;;[.$C403]&amp;&quot; &quot;&amp;IF(MID([.$D403];3;1)=&quot;P&quot;;&quot;Prim&quot;;IF(MID([.$D403];3;1)=&quot;M&quot;;&quot;Mat&quot;;&quot;Elém&quot;));[.$C403]&amp;&quot; &quot;&amp;IF(MID([.$D403];3;1)=&quot;P&quot;;&quot;Prim&quot;;IF(MID([.$D403];3;1)=&quot;M&quot;;&quot;Mat&quot;;&quot;Elém&quot;))&amp;&quot; &quot;&amp;[.$E40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4]=&quot;Rien&quot;;[.$C404];IF([.$C404]=&quot;&quot;;&quot;&quot;;IF([.$E404]=&quot;&quot;;[.$C404]&amp;&quot; &quot;&amp;IF(MID([.$D404];3;1)=&quot;P&quot;;&quot;Prim&quot;;IF(MID([.$D404];3;1)=&quot;M&quot;;&quot;Mat&quot;;&quot;Elém&quot;));[.$C404]&amp;&quot; &quot;&amp;IF(MID([.$D404];3;1)=&quot;P&quot;;&quot;Prim&quot;;IF(MID([.$D404];3;1)=&quot;M&quot;;&quot;Mat&quot;;&quot;Elém&quot;))&amp;&quot; &quot;&amp;[.$E40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5]=&quot;Rien&quot;;[.$C405];IF([.$C405]=&quot;&quot;;&quot;&quot;;IF([.$E405]=&quot;&quot;;[.$C405]&amp;&quot; &quot;&amp;IF(MID([.$D405];3;1)=&quot;P&quot;;&quot;Prim&quot;;IF(MID([.$D405];3;1)=&quot;M&quot;;&quot;Mat&quot;;&quot;Elém&quot;));[.$C405]&amp;&quot; &quot;&amp;IF(MID([.$D405];3;1)=&quot;P&quot;;&quot;Prim&quot;;IF(MID([.$D405];3;1)=&quot;M&quot;;&quot;Mat&quot;;&quot;Elém&quot;))&amp;&quot; &quot;&amp;[.$E40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6]=&quot;Rien&quot;;[.$C406];IF([.$C406]=&quot;&quot;;&quot;&quot;;IF([.$E406]=&quot;&quot;;[.$C406]&amp;&quot; &quot;&amp;IF(MID([.$D406];3;1)=&quot;P&quot;;&quot;Prim&quot;;IF(MID([.$D406];3;1)=&quot;M&quot;;&quot;Mat&quot;;&quot;Elém&quot;));[.$C406]&amp;&quot; &quot;&amp;IF(MID([.$D406];3;1)=&quot;P&quot;;&quot;Prim&quot;;IF(MID([.$D406];3;1)=&quot;M&quot;;&quot;Mat&quot;;&quot;Elém&quot;))&amp;&quot; &quot;&amp;[.$E40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7]=&quot;Rien&quot;;[.$C407];IF([.$C407]=&quot;&quot;;&quot;&quot;;IF([.$E407]=&quot;&quot;;[.$C407]&amp;&quot; &quot;&amp;IF(MID([.$D407];3;1)=&quot;P&quot;;&quot;Prim&quot;;IF(MID([.$D407];3;1)=&quot;M&quot;;&quot;Mat&quot;;&quot;Elém&quot;));[.$C407]&amp;&quot; &quot;&amp;IF(MID([.$D407];3;1)=&quot;P&quot;;&quot;Prim&quot;;IF(MID([.$D407];3;1)=&quot;M&quot;;&quot;Mat&quot;;&quot;Elém&quot;))&amp;&quot; &quot;&amp;[.$E40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8]=&quot;Rien&quot;;[.$C408];IF([.$C408]=&quot;&quot;;&quot;&quot;;IF([.$E408]=&quot;&quot;;[.$C408]&amp;&quot; &quot;&amp;IF(MID([.$D408];3;1)=&quot;P&quot;;&quot;Prim&quot;;IF(MID([.$D408];3;1)=&quot;M&quot;;&quot;Mat&quot;;&quot;Elém&quot;));[.$C408]&amp;&quot; &quot;&amp;IF(MID([.$D408];3;1)=&quot;P&quot;;&quot;Prim&quot;;IF(MID([.$D408];3;1)=&quot;M&quot;;&quot;Mat&quot;;&quot;Elém&quot;))&amp;&quot; &quot;&amp;[.$E40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09]=&quot;Rien&quot;;[.$C409];IF([.$C409]=&quot;&quot;;&quot;&quot;;IF([.$E409]=&quot;&quot;;[.$C409]&amp;&quot; &quot;&amp;IF(MID([.$D409];3;1)=&quot;P&quot;;&quot;Prim&quot;;IF(MID([.$D409];3;1)=&quot;M&quot;;&quot;Mat&quot;;&quot;Elém&quot;));[.$C409]&amp;&quot; &quot;&amp;IF(MID([.$D409];3;1)=&quot;P&quot;;&quot;Prim&quot;;IF(MID([.$D409];3;1)=&quot;M&quot;;&quot;Mat&quot;;&quot;Elém&quot;))&amp;&quot; &quot;&amp;[.$E40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0]=&quot;Rien&quot;;[.$C410];IF([.$C410]=&quot;&quot;;&quot;&quot;;IF([.$E410]=&quot;&quot;;[.$C410]&amp;&quot; &quot;&amp;IF(MID([.$D410];3;1)=&quot;P&quot;;&quot;Prim&quot;;IF(MID([.$D410];3;1)=&quot;M&quot;;&quot;Mat&quot;;&quot;Elém&quot;));[.$C410]&amp;&quot; &quot;&amp;IF(MID([.$D410];3;1)=&quot;P&quot;;&quot;Prim&quot;;IF(MID([.$D410];3;1)=&quot;M&quot;;&quot;Mat&quot;;&quot;Elém&quot;))&amp;&quot; &quot;&amp;[.$E4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1]=&quot;Rien&quot;;[.$C411];IF([.$C411]=&quot;&quot;;&quot;&quot;;IF([.$E411]=&quot;&quot;;[.$C411]&amp;&quot; &quot;&amp;IF(MID([.$D411];3;1)=&quot;P&quot;;&quot;Prim&quot;;IF(MID([.$D411];3;1)=&quot;M&quot;;&quot;Mat&quot;;&quot;Elém&quot;));[.$C411]&amp;&quot; &quot;&amp;IF(MID([.$D411];3;1)=&quot;P&quot;;&quot;Prim&quot;;IF(MID([.$D411];3;1)=&quot;M&quot;;&quot;Mat&quot;;&quot;Elém&quot;))&amp;&quot; &quot;&amp;[.$E4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2]=&quot;Rien&quot;;[.$C412];IF([.$C412]=&quot;&quot;;&quot;&quot;;IF([.$E412]=&quot;&quot;;[.$C412]&amp;&quot; &quot;&amp;IF(MID([.$D412];3;1)=&quot;P&quot;;&quot;Prim&quot;;IF(MID([.$D412];3;1)=&quot;M&quot;;&quot;Mat&quot;;&quot;Elém&quot;));[.$C412]&amp;&quot; &quot;&amp;IF(MID([.$D412];3;1)=&quot;P&quot;;&quot;Prim&quot;;IF(MID([.$D412];3;1)=&quot;M&quot;;&quot;Mat&quot;;&quot;Elém&quot;))&amp;&quot; &quot;&amp;[.$E41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3]=&quot;Rien&quot;;[.$C413];IF([.$C413]=&quot;&quot;;&quot;&quot;;IF([.$E413]=&quot;&quot;;[.$C413]&amp;&quot; &quot;&amp;IF(MID([.$D413];3;1)=&quot;P&quot;;&quot;Prim&quot;;IF(MID([.$D413];3;1)=&quot;M&quot;;&quot;Mat&quot;;&quot;Elém&quot;));[.$C413]&amp;&quot; &quot;&amp;IF(MID([.$D413];3;1)=&quot;P&quot;;&quot;Prim&quot;;IF(MID([.$D413];3;1)=&quot;M&quot;;&quot;Mat&quot;;&quot;Elém&quot;))&amp;&quot; &quot;&amp;[.$E41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4]=&quot;Rien&quot;;[.$C414];IF([.$C414]=&quot;&quot;;&quot;&quot;;IF([.$E414]=&quot;&quot;;[.$C414]&amp;&quot; &quot;&amp;IF(MID([.$D414];3;1)=&quot;P&quot;;&quot;Prim&quot;;IF(MID([.$D414];3;1)=&quot;M&quot;;&quot;Mat&quot;;&quot;Elém&quot;));[.$C414]&amp;&quot; &quot;&amp;IF(MID([.$D414];3;1)=&quot;P&quot;;&quot;Prim&quot;;IF(MID([.$D414];3;1)=&quot;M&quot;;&quot;Mat&quot;;&quot;Elém&quot;))&amp;&quot; &quot;&amp;[.$E41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5]=&quot;Rien&quot;;[.$C415];IF([.$C415]=&quot;&quot;;&quot;&quot;;IF([.$E415]=&quot;&quot;;[.$C415]&amp;&quot; &quot;&amp;IF(MID([.$D415];3;1)=&quot;P&quot;;&quot;Prim&quot;;IF(MID([.$D415];3;1)=&quot;M&quot;;&quot;Mat&quot;;&quot;Elém&quot;));[.$C415]&amp;&quot; &quot;&amp;IF(MID([.$D415];3;1)=&quot;P&quot;;&quot;Prim&quot;;IF(MID([.$D415];3;1)=&quot;M&quot;;&quot;Mat&quot;;&quot;Elém&quot;))&amp;&quot; &quot;&amp;[.$E415])))">
            <text:p/>
          </table:table-cell>
          <table:table-cell table:style-name="ce303"/>
          <table:table-cell table:style-name="ce310"/>
          <table:table-cell table:style-name="ce315"/>
          <table:table-cell table:style-name="ce310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6]=&quot;Rien&quot;;[.$C416];IF([.$C416]=&quot;&quot;;&quot;&quot;;IF([.$E416]=&quot;&quot;;[.$C416]&amp;&quot; &quot;&amp;IF(MID([.$D416];3;1)=&quot;P&quot;;&quot;Prim&quot;;IF(MID([.$D416];3;1)=&quot;M&quot;;&quot;Mat&quot;;&quot;Elém&quot;));[.$C416]&amp;&quot; &quot;&amp;IF(MID([.$D416];3;1)=&quot;P&quot;;&quot;Prim&quot;;IF(MID([.$D416];3;1)=&quot;M&quot;;&quot;Mat&quot;;&quot;Elém&quot;))&amp;&quot; &quot;&amp;[.$E41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7]=&quot;Rien&quot;;[.$C417];IF([.$C417]=&quot;&quot;;&quot;&quot;;IF([.$E417]=&quot;&quot;;[.$C417]&amp;&quot; &quot;&amp;IF(MID([.$D417];3;1)=&quot;P&quot;;&quot;Prim&quot;;IF(MID([.$D417];3;1)=&quot;M&quot;;&quot;Mat&quot;;&quot;Elém&quot;));[.$C417]&amp;&quot; &quot;&amp;IF(MID([.$D417];3;1)=&quot;P&quot;;&quot;Prim&quot;;IF(MID([.$D417];3;1)=&quot;M&quot;;&quot;Mat&quot;;&quot;Elém&quot;))&amp;&quot; &quot;&amp;[.$E41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8]=&quot;Rien&quot;;[.$C418];IF([.$C418]=&quot;&quot;;&quot;&quot;;IF([.$E418]=&quot;&quot;;[.$C418]&amp;&quot; &quot;&amp;IF(MID([.$D418];3;1)=&quot;P&quot;;&quot;Prim&quot;;IF(MID([.$D418];3;1)=&quot;M&quot;;&quot;Mat&quot;;&quot;Elém&quot;));[.$C418]&amp;&quot; &quot;&amp;IF(MID([.$D418];3;1)=&quot;P&quot;;&quot;Prim&quot;;IF(MID([.$D418];3;1)=&quot;M&quot;;&quot;Mat&quot;;&quot;Elém&quot;))&amp;&quot; &quot;&amp;[.$E41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19]=&quot;Rien&quot;;[.$C419];IF([.$C419]=&quot;&quot;;&quot;&quot;;IF([.$E419]=&quot;&quot;;[.$C419]&amp;&quot; &quot;&amp;IF(MID([.$D419];3;1)=&quot;P&quot;;&quot;Prim&quot;;IF(MID([.$D419];3;1)=&quot;M&quot;;&quot;Mat&quot;;&quot;Elém&quot;));[.$C419]&amp;&quot; &quot;&amp;IF(MID([.$D419];3;1)=&quot;P&quot;;&quot;Prim&quot;;IF(MID([.$D419];3;1)=&quot;M&quot;;&quot;Mat&quot;;&quot;Elém&quot;))&amp;&quot; &quot;&amp;[.$E41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0]=&quot;Rien&quot;;[.$C420];IF([.$C420]=&quot;&quot;;&quot;&quot;;IF([.$E420]=&quot;&quot;;[.$C420]&amp;&quot; &quot;&amp;IF(MID([.$D420];3;1)=&quot;P&quot;;&quot;Prim&quot;;IF(MID([.$D420];3;1)=&quot;M&quot;;&quot;Mat&quot;;&quot;Elém&quot;));[.$C420]&amp;&quot; &quot;&amp;IF(MID([.$D420];3;1)=&quot;P&quot;;&quot;Prim&quot;;IF(MID([.$D420];3;1)=&quot;M&quot;;&quot;Mat&quot;;&quot;Elém&quot;))&amp;&quot; &quot;&amp;[.$E42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1]=&quot;Rien&quot;;[.$C421];IF([.$C421]=&quot;&quot;;&quot;&quot;;IF([.$E421]=&quot;&quot;;[.$C421]&amp;&quot; &quot;&amp;IF(MID([.$D421];3;1)=&quot;P&quot;;&quot;Prim&quot;;IF(MID([.$D421];3;1)=&quot;M&quot;;&quot;Mat&quot;;&quot;Elém&quot;));[.$C421]&amp;&quot; &quot;&amp;IF(MID([.$D421];3;1)=&quot;P&quot;;&quot;Prim&quot;;IF(MID([.$D421];3;1)=&quot;M&quot;;&quot;Mat&quot;;&quot;Elém&quot;))&amp;&quot; &quot;&amp;[.$E42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2]=&quot;Rien&quot;;[.$C422];IF([.$C422]=&quot;&quot;;&quot;&quot;;IF([.$E422]=&quot;&quot;;[.$C422]&amp;&quot; &quot;&amp;IF(MID([.$D422];3;1)=&quot;P&quot;;&quot;Prim&quot;;IF(MID([.$D422];3;1)=&quot;M&quot;;&quot;Mat&quot;;&quot;Elém&quot;));[.$C422]&amp;&quot; &quot;&amp;IF(MID([.$D422];3;1)=&quot;P&quot;;&quot;Prim&quot;;IF(MID([.$D422];3;1)=&quot;M&quot;;&quot;Mat&quot;;&quot;Elém&quot;))&amp;&quot; &quot;&amp;[.$E42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3]=&quot;Rien&quot;;[.$C423];IF([.$C423]=&quot;&quot;;&quot;&quot;;IF([.$E423]=&quot;&quot;;[.$C423]&amp;&quot; &quot;&amp;IF(MID([.$D423];3;1)=&quot;P&quot;;&quot;Prim&quot;;IF(MID([.$D423];3;1)=&quot;M&quot;;&quot;Mat&quot;;&quot;Elém&quot;));[.$C423]&amp;&quot; &quot;&amp;IF(MID([.$D423];3;1)=&quot;P&quot;;&quot;Prim&quot;;IF(MID([.$D423];3;1)=&quot;M&quot;;&quot;Mat&quot;;&quot;Elém&quot;))&amp;&quot; &quot;&amp;[.$E42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4]=&quot;Rien&quot;;[.$C424];IF([.$C424]=&quot;&quot;;&quot;&quot;;IF([.$E424]=&quot;&quot;;[.$C424]&amp;&quot; &quot;&amp;IF(MID([.$D424];3;1)=&quot;P&quot;;&quot;Prim&quot;;IF(MID([.$D424];3;1)=&quot;M&quot;;&quot;Mat&quot;;&quot;Elém&quot;));[.$C424]&amp;&quot; &quot;&amp;IF(MID([.$D424];3;1)=&quot;P&quot;;&quot;Prim&quot;;IF(MID([.$D424];3;1)=&quot;M&quot;;&quot;Mat&quot;;&quot;Elém&quot;))&amp;&quot; &quot;&amp;[.$E42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5]=&quot;Rien&quot;;[.$C425];IF([.$C425]=&quot;&quot;;&quot;&quot;;IF([.$E425]=&quot;&quot;;[.$C425]&amp;&quot; &quot;&amp;IF(MID([.$D425];3;1)=&quot;P&quot;;&quot;Prim&quot;;IF(MID([.$D425];3;1)=&quot;M&quot;;&quot;Mat&quot;;&quot;Elém&quot;));[.$C425]&amp;&quot; &quot;&amp;IF(MID([.$D425];3;1)=&quot;P&quot;;&quot;Prim&quot;;IF(MID([.$D425];3;1)=&quot;M&quot;;&quot;Mat&quot;;&quot;Elém&quot;))&amp;&quot; &quot;&amp;[.$E42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6]=&quot;Rien&quot;;[.$C426];IF([.$C426]=&quot;&quot;;&quot;&quot;;IF([.$E426]=&quot;&quot;;[.$C426]&amp;&quot; &quot;&amp;IF(MID([.$D426];3;1)=&quot;P&quot;;&quot;Prim&quot;;IF(MID([.$D426];3;1)=&quot;M&quot;;&quot;Mat&quot;;&quot;Elém&quot;));[.$C426]&amp;&quot; &quot;&amp;IF(MID([.$D426];3;1)=&quot;P&quot;;&quot;Prim&quot;;IF(MID([.$D426];3;1)=&quot;M&quot;;&quot;Mat&quot;;&quot;Elém&quot;))&amp;&quot; &quot;&amp;[.$E42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7]=&quot;Rien&quot;;[.$C427];IF([.$C427]=&quot;&quot;;&quot;&quot;;IF([.$E427]=&quot;&quot;;[.$C427]&amp;&quot; &quot;&amp;IF(MID([.$D427];3;1)=&quot;P&quot;;&quot;Prim&quot;;IF(MID([.$D427];3;1)=&quot;M&quot;;&quot;Mat&quot;;&quot;Elém&quot;));[.$C427]&amp;&quot; &quot;&amp;IF(MID([.$D427];3;1)=&quot;P&quot;;&quot;Prim&quot;;IF(MID([.$D427];3;1)=&quot;M&quot;;&quot;Mat&quot;;&quot;Elém&quot;))&amp;&quot; &quot;&amp;[.$E42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8]=&quot;Rien&quot;;[.$C428];IF([.$C428]=&quot;&quot;;&quot;&quot;;IF([.$E428]=&quot;&quot;;[.$C428]&amp;&quot; &quot;&amp;IF(MID([.$D428];3;1)=&quot;P&quot;;&quot;Prim&quot;;IF(MID([.$D428];3;1)=&quot;M&quot;;&quot;Mat&quot;;&quot;Elém&quot;));[.$C428]&amp;&quot; &quot;&amp;IF(MID([.$D428];3;1)=&quot;P&quot;;&quot;Prim&quot;;IF(MID([.$D428];3;1)=&quot;M&quot;;&quot;Mat&quot;;&quot;Elém&quot;))&amp;&quot; &quot;&amp;[.$E42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29]=&quot;Rien&quot;;[.$C429];IF([.$C429]=&quot;&quot;;&quot;&quot;;IF([.$E429]=&quot;&quot;;[.$C429]&amp;&quot; &quot;&amp;IF(MID([.$D429];3;1)=&quot;P&quot;;&quot;Prim&quot;;IF(MID([.$D429];3;1)=&quot;M&quot;;&quot;Mat&quot;;&quot;Elém&quot;));[.$C429]&amp;&quot; &quot;&amp;IF(MID([.$D429];3;1)=&quot;P&quot;;&quot;Prim&quot;;IF(MID([.$D429];3;1)=&quot;M&quot;;&quot;Mat&quot;;&quot;Elém&quot;))&amp;&quot; &quot;&amp;[.$E42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0]=&quot;Rien&quot;;[.$C430];IF([.$C430]=&quot;&quot;;&quot;&quot;;IF([.$E430]=&quot;&quot;;[.$C430]&amp;&quot; &quot;&amp;IF(MID([.$D430];3;1)=&quot;P&quot;;&quot;Prim&quot;;IF(MID([.$D430];3;1)=&quot;M&quot;;&quot;Mat&quot;;&quot;Elém&quot;));[.$C430]&amp;&quot; &quot;&amp;IF(MID([.$D430];3;1)=&quot;P&quot;;&quot;Prim&quot;;IF(MID([.$D430];3;1)=&quot;M&quot;;&quot;Mat&quot;;&quot;Elém&quot;))&amp;&quot; &quot;&amp;[.$E43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1]=&quot;Rien&quot;;[.$C431];IF([.$C431]=&quot;&quot;;&quot;&quot;;IF([.$E431]=&quot;&quot;;[.$C431]&amp;&quot; &quot;&amp;IF(MID([.$D431];3;1)=&quot;P&quot;;&quot;Prim&quot;;IF(MID([.$D431];3;1)=&quot;M&quot;;&quot;Mat&quot;;&quot;Elém&quot;));[.$C431]&amp;&quot; &quot;&amp;IF(MID([.$D431];3;1)=&quot;P&quot;;&quot;Prim&quot;;IF(MID([.$D431];3;1)=&quot;M&quot;;&quot;Mat&quot;;&quot;Elém&quot;))&amp;&quot; &quot;&amp;[.$E43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2]=&quot;Rien&quot;;[.$C432];IF([.$C432]=&quot;&quot;;&quot;&quot;;IF([.$E432]=&quot;&quot;;[.$C432]&amp;&quot; &quot;&amp;IF(MID([.$D432];3;1)=&quot;P&quot;;&quot;Prim&quot;;IF(MID([.$D432];3;1)=&quot;M&quot;;&quot;Mat&quot;;&quot;Elém&quot;));[.$C432]&amp;&quot; &quot;&amp;IF(MID([.$D432];3;1)=&quot;P&quot;;&quot;Prim&quot;;IF(MID([.$D432];3;1)=&quot;M&quot;;&quot;Mat&quot;;&quot;Elém&quot;))&amp;&quot; &quot;&amp;[.$E43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3]=&quot;Rien&quot;;[.$C433];IF([.$C433]=&quot;&quot;;&quot;&quot;;IF([.$E433]=&quot;&quot;;[.$C433]&amp;&quot; &quot;&amp;IF(MID([.$D433];3;1)=&quot;P&quot;;&quot;Prim&quot;;IF(MID([.$D433];3;1)=&quot;M&quot;;&quot;Mat&quot;;&quot;Elém&quot;));[.$C433]&amp;&quot; &quot;&amp;IF(MID([.$D433];3;1)=&quot;P&quot;;&quot;Prim&quot;;IF(MID([.$D433];3;1)=&quot;M&quot;;&quot;Mat&quot;;&quot;Elém&quot;))&amp;&quot; &quot;&amp;[.$E43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4]=&quot;Rien&quot;;[.$C434];IF([.$C434]=&quot;&quot;;&quot;&quot;;IF([.$E434]=&quot;&quot;;[.$C434]&amp;&quot; &quot;&amp;IF(MID([.$D434];3;1)=&quot;P&quot;;&quot;Prim&quot;;IF(MID([.$D434];3;1)=&quot;M&quot;;&quot;Mat&quot;;&quot;Elém&quot;));[.$C434]&amp;&quot; &quot;&amp;IF(MID([.$D434];3;1)=&quot;P&quot;;&quot;Prim&quot;;IF(MID([.$D434];3;1)=&quot;M&quot;;&quot;Mat&quot;;&quot;Elém&quot;))&amp;&quot; &quot;&amp;[.$E43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5]=&quot;Rien&quot;;[.$C435];IF([.$C435]=&quot;&quot;;&quot;&quot;;IF([.$E435]=&quot;&quot;;[.$C435]&amp;&quot; &quot;&amp;IF(MID([.$D435];3;1)=&quot;P&quot;;&quot;Prim&quot;;IF(MID([.$D435];3;1)=&quot;M&quot;;&quot;Mat&quot;;&quot;Elém&quot;));[.$C435]&amp;&quot; &quot;&amp;IF(MID([.$D435];3;1)=&quot;P&quot;;&quot;Prim&quot;;IF(MID([.$D435];3;1)=&quot;M&quot;;&quot;Mat&quot;;&quot;Elém&quot;))&amp;&quot; &quot;&amp;[.$E43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6]=&quot;Rien&quot;;[.$C436];IF([.$C436]=&quot;&quot;;&quot;&quot;;IF([.$E436]=&quot;&quot;;[.$C436]&amp;&quot; &quot;&amp;IF(MID([.$D436];3;1)=&quot;P&quot;;&quot;Prim&quot;;IF(MID([.$D436];3;1)=&quot;M&quot;;&quot;Mat&quot;;&quot;Elém&quot;));[.$C436]&amp;&quot; &quot;&amp;IF(MID([.$D436];3;1)=&quot;P&quot;;&quot;Prim&quot;;IF(MID([.$D436];3;1)=&quot;M&quot;;&quot;Mat&quot;;&quot;Elém&quot;))&amp;&quot; &quot;&amp;[.$E43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7]=&quot;Rien&quot;;[.$C437];IF([.$C437]=&quot;&quot;;&quot;&quot;;IF([.$E437]=&quot;&quot;;[.$C437]&amp;&quot; &quot;&amp;IF(MID([.$D437];3;1)=&quot;P&quot;;&quot;Prim&quot;;IF(MID([.$D437];3;1)=&quot;M&quot;;&quot;Mat&quot;;&quot;Elém&quot;));[.$C437]&amp;&quot; &quot;&amp;IF(MID([.$D437];3;1)=&quot;P&quot;;&quot;Prim&quot;;IF(MID([.$D437];3;1)=&quot;M&quot;;&quot;Mat&quot;;&quot;Elém&quot;))&amp;&quot; &quot;&amp;[.$E43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8]=&quot;Rien&quot;;[.$C438];IF([.$C438]=&quot;&quot;;&quot;&quot;;IF([.$E438]=&quot;&quot;;[.$C438]&amp;&quot; &quot;&amp;IF(MID([.$D438];3;1)=&quot;P&quot;;&quot;Prim&quot;;IF(MID([.$D438];3;1)=&quot;M&quot;;&quot;Mat&quot;;&quot;Elém&quot;));[.$C438]&amp;&quot; &quot;&amp;IF(MID([.$D438];3;1)=&quot;P&quot;;&quot;Prim&quot;;IF(MID([.$D438];3;1)=&quot;M&quot;;&quot;Mat&quot;;&quot;Elém&quot;))&amp;&quot; &quot;&amp;[.$E43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39]=&quot;Rien&quot;;[.$C439];IF([.$C439]=&quot;&quot;;&quot;&quot;;IF([.$E439]=&quot;&quot;;[.$C439]&amp;&quot; &quot;&amp;IF(MID([.$D439];3;1)=&quot;P&quot;;&quot;Prim&quot;;IF(MID([.$D439];3;1)=&quot;M&quot;;&quot;Mat&quot;;&quot;Elém&quot;));[.$C439]&amp;&quot; &quot;&amp;IF(MID([.$D439];3;1)=&quot;P&quot;;&quot;Prim&quot;;IF(MID([.$D439];3;1)=&quot;M&quot;;&quot;Mat&quot;;&quot;Elém&quot;))&amp;&quot; &quot;&amp;[.$E43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0]=&quot;Rien&quot;;[.$C440];IF([.$C440]=&quot;&quot;;&quot;&quot;;IF([.$E440]=&quot;&quot;;[.$C440]&amp;&quot; &quot;&amp;IF(MID([.$D440];3;1)=&quot;P&quot;;&quot;Prim&quot;;IF(MID([.$D440];3;1)=&quot;M&quot;;&quot;Mat&quot;;&quot;Elém&quot;));[.$C440]&amp;&quot; &quot;&amp;IF(MID([.$D440];3;1)=&quot;P&quot;;&quot;Prim&quot;;IF(MID([.$D440];3;1)=&quot;M&quot;;&quot;Mat&quot;;&quot;Elém&quot;))&amp;&quot; &quot;&amp;[.$E44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1]=&quot;Rien&quot;;[.$C441];IF([.$C441]=&quot;&quot;;&quot;&quot;;IF([.$E441]=&quot;&quot;;[.$C441]&amp;&quot; &quot;&amp;IF(MID([.$D441];3;1)=&quot;P&quot;;&quot;Prim&quot;;IF(MID([.$D441];3;1)=&quot;M&quot;;&quot;Mat&quot;;&quot;Elém&quot;));[.$C441]&amp;&quot; &quot;&amp;IF(MID([.$D441];3;1)=&quot;P&quot;;&quot;Prim&quot;;IF(MID([.$D441];3;1)=&quot;M&quot;;&quot;Mat&quot;;&quot;Elém&quot;))&amp;&quot; &quot;&amp;[.$E44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2]=&quot;Rien&quot;;[.$C442];IF([.$C442]=&quot;&quot;;&quot;&quot;;IF([.$E442]=&quot;&quot;;[.$C442]&amp;&quot; &quot;&amp;IF(MID([.$D442];3;1)=&quot;P&quot;;&quot;Prim&quot;;IF(MID([.$D442];3;1)=&quot;M&quot;;&quot;Mat&quot;;&quot;Elém&quot;));[.$C442]&amp;&quot; &quot;&amp;IF(MID([.$D442];3;1)=&quot;P&quot;;&quot;Prim&quot;;IF(MID([.$D442];3;1)=&quot;M&quot;;&quot;Mat&quot;;&quot;Elém&quot;))&amp;&quot; &quot;&amp;[.$E44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3]=&quot;Rien&quot;;[.$C443];IF([.$C443]=&quot;&quot;;&quot;&quot;;IF([.$E443]=&quot;&quot;;[.$C443]&amp;&quot; &quot;&amp;IF(MID([.$D443];3;1)=&quot;P&quot;;&quot;Prim&quot;;IF(MID([.$D443];3;1)=&quot;M&quot;;&quot;Mat&quot;;&quot;Elém&quot;));[.$C443]&amp;&quot; &quot;&amp;IF(MID([.$D443];3;1)=&quot;P&quot;;&quot;Prim&quot;;IF(MID([.$D443];3;1)=&quot;M&quot;;&quot;Mat&quot;;&quot;Elém&quot;))&amp;&quot; &quot;&amp;[.$E44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4]=&quot;Rien&quot;;[.$C444];IF([.$C444]=&quot;&quot;;&quot;&quot;;IF([.$E444]=&quot;&quot;;[.$C444]&amp;&quot; &quot;&amp;IF(MID([.$D444];3;1)=&quot;P&quot;;&quot;Prim&quot;;IF(MID([.$D444];3;1)=&quot;M&quot;;&quot;Mat&quot;;&quot;Elém&quot;));[.$C444]&amp;&quot; &quot;&amp;IF(MID([.$D444];3;1)=&quot;P&quot;;&quot;Prim&quot;;IF(MID([.$D444];3;1)=&quot;M&quot;;&quot;Mat&quot;;&quot;Elém&quot;))&amp;&quot; &quot;&amp;[.$E44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5]=&quot;Rien&quot;;[.$C445];IF([.$C445]=&quot;&quot;;&quot;&quot;;IF([.$E445]=&quot;&quot;;[.$C445]&amp;&quot; &quot;&amp;IF(MID([.$D445];3;1)=&quot;P&quot;;&quot;Prim&quot;;IF(MID([.$D445];3;1)=&quot;M&quot;;&quot;Mat&quot;;&quot;Elém&quot;));[.$C445]&amp;&quot; &quot;&amp;IF(MID([.$D445];3;1)=&quot;P&quot;;&quot;Prim&quot;;IF(MID([.$D445];3;1)=&quot;M&quot;;&quot;Mat&quot;;&quot;Elém&quot;))&amp;&quot; &quot;&amp;[.$E44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6]=&quot;Rien&quot;;[.$C446];IF([.$C446]=&quot;&quot;;&quot;&quot;;IF([.$E446]=&quot;&quot;;[.$C446]&amp;&quot; &quot;&amp;IF(MID([.$D446];3;1)=&quot;P&quot;;&quot;Prim&quot;;IF(MID([.$D446];3;1)=&quot;M&quot;;&quot;Mat&quot;;&quot;Elém&quot;));[.$C446]&amp;&quot; &quot;&amp;IF(MID([.$D446];3;1)=&quot;P&quot;;&quot;Prim&quot;;IF(MID([.$D446];3;1)=&quot;M&quot;;&quot;Mat&quot;;&quot;Elém&quot;))&amp;&quot; &quot;&amp;[.$E44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7]=&quot;Rien&quot;;[.$C447];IF([.$C447]=&quot;&quot;;&quot;&quot;;IF([.$E447]=&quot;&quot;;[.$C447]&amp;&quot; &quot;&amp;IF(MID([.$D447];3;1)=&quot;P&quot;;&quot;Prim&quot;;IF(MID([.$D447];3;1)=&quot;M&quot;;&quot;Mat&quot;;&quot;Elém&quot;));[.$C447]&amp;&quot; &quot;&amp;IF(MID([.$D447];3;1)=&quot;P&quot;;&quot;Prim&quot;;IF(MID([.$D447];3;1)=&quot;M&quot;;&quot;Mat&quot;;&quot;Elém&quot;))&amp;&quot; &quot;&amp;[.$E44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8]=&quot;Rien&quot;;[.$C448];IF([.$C448]=&quot;&quot;;&quot;&quot;;IF([.$E448]=&quot;&quot;;[.$C448]&amp;&quot; &quot;&amp;IF(MID([.$D448];3;1)=&quot;P&quot;;&quot;Prim&quot;;IF(MID([.$D448];3;1)=&quot;M&quot;;&quot;Mat&quot;;&quot;Elém&quot;));[.$C448]&amp;&quot; &quot;&amp;IF(MID([.$D448];3;1)=&quot;P&quot;;&quot;Prim&quot;;IF(MID([.$D448];3;1)=&quot;M&quot;;&quot;Mat&quot;;&quot;Elém&quot;))&amp;&quot; &quot;&amp;[.$E44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49]=&quot;Rien&quot;;[.$C449];IF([.$C449]=&quot;&quot;;&quot;&quot;;IF([.$E449]=&quot;&quot;;[.$C449]&amp;&quot; &quot;&amp;IF(MID([.$D449];3;1)=&quot;P&quot;;&quot;Prim&quot;;IF(MID([.$D449];3;1)=&quot;M&quot;;&quot;Mat&quot;;&quot;Elém&quot;));[.$C449]&amp;&quot; &quot;&amp;IF(MID([.$D449];3;1)=&quot;P&quot;;&quot;Prim&quot;;IF(MID([.$D449];3;1)=&quot;M&quot;;&quot;Mat&quot;;&quot;Elém&quot;))&amp;&quot; &quot;&amp;[.$E44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0]=&quot;Rien&quot;;[.$C450];IF([.$C450]=&quot;&quot;;&quot;&quot;;IF([.$E450]=&quot;&quot;;[.$C450]&amp;&quot; &quot;&amp;IF(MID([.$D450];3;1)=&quot;P&quot;;&quot;Prim&quot;;IF(MID([.$D450];3;1)=&quot;M&quot;;&quot;Mat&quot;;&quot;Elém&quot;));[.$C450]&amp;&quot; &quot;&amp;IF(MID([.$D450];3;1)=&quot;P&quot;;&quot;Prim&quot;;IF(MID([.$D450];3;1)=&quot;M&quot;;&quot;Mat&quot;;&quot;Elém&quot;))&amp;&quot; &quot;&amp;[.$E45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1]=&quot;Rien&quot;;[.$C451];IF([.$C451]=&quot;&quot;;&quot;&quot;;IF([.$E451]=&quot;&quot;;[.$C451]&amp;&quot; &quot;&amp;IF(MID([.$D451];3;1)=&quot;P&quot;;&quot;Prim&quot;;IF(MID([.$D451];3;1)=&quot;M&quot;;&quot;Mat&quot;;&quot;Elém&quot;));[.$C451]&amp;&quot; &quot;&amp;IF(MID([.$D451];3;1)=&quot;P&quot;;&quot;Prim&quot;;IF(MID([.$D451];3;1)=&quot;M&quot;;&quot;Mat&quot;;&quot;Elém&quot;))&amp;&quot; &quot;&amp;[.$E45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2]=&quot;Rien&quot;;[.$C452];IF([.$C452]=&quot;&quot;;&quot;&quot;;IF([.$E452]=&quot;&quot;;[.$C452]&amp;&quot; &quot;&amp;IF(MID([.$D452];3;1)=&quot;P&quot;;&quot;Prim&quot;;IF(MID([.$D452];3;1)=&quot;M&quot;;&quot;Mat&quot;;&quot;Elém&quot;));[.$C452]&amp;&quot; &quot;&amp;IF(MID([.$D452];3;1)=&quot;P&quot;;&quot;Prim&quot;;IF(MID([.$D452];3;1)=&quot;M&quot;;&quot;Mat&quot;;&quot;Elém&quot;))&amp;&quot; &quot;&amp;[.$E45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3]=&quot;Rien&quot;;[.$C453];IF([.$C453]=&quot;&quot;;&quot;&quot;;IF([.$E453]=&quot;&quot;;[.$C453]&amp;&quot; &quot;&amp;IF(MID([.$D453];3;1)=&quot;P&quot;;&quot;Prim&quot;;IF(MID([.$D453];3;1)=&quot;M&quot;;&quot;Mat&quot;;&quot;Elém&quot;));[.$C453]&amp;&quot; &quot;&amp;IF(MID([.$D453];3;1)=&quot;P&quot;;&quot;Prim&quot;;IF(MID([.$D453];3;1)=&quot;M&quot;;&quot;Mat&quot;;&quot;Elém&quot;))&amp;&quot; &quot;&amp;[.$E45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4]=&quot;Rien&quot;;[.$C454];IF([.$C454]=&quot;&quot;;&quot;&quot;;IF([.$E454]=&quot;&quot;;[.$C454]&amp;&quot; &quot;&amp;IF(MID([.$D454];3;1)=&quot;P&quot;;&quot;Prim&quot;;IF(MID([.$D454];3;1)=&quot;M&quot;;&quot;Mat&quot;;&quot;Elém&quot;));[.$C454]&amp;&quot; &quot;&amp;IF(MID([.$D454];3;1)=&quot;P&quot;;&quot;Prim&quot;;IF(MID([.$D454];3;1)=&quot;M&quot;;&quot;Mat&quot;;&quot;Elém&quot;))&amp;&quot; &quot;&amp;[.$E45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5]=&quot;Rien&quot;;[.$C455];IF([.$C455]=&quot;&quot;;&quot;&quot;;IF([.$E455]=&quot;&quot;;[.$C455]&amp;&quot; &quot;&amp;IF(MID([.$D455];3;1)=&quot;P&quot;;&quot;Prim&quot;;IF(MID([.$D455];3;1)=&quot;M&quot;;&quot;Mat&quot;;&quot;Elém&quot;));[.$C455]&amp;&quot; &quot;&amp;IF(MID([.$D455];3;1)=&quot;P&quot;;&quot;Prim&quot;;IF(MID([.$D455];3;1)=&quot;M&quot;;&quot;Mat&quot;;&quot;Elém&quot;))&amp;&quot; &quot;&amp;[.$E45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6]=&quot;Rien&quot;;[.$C456];IF([.$C456]=&quot;&quot;;&quot;&quot;;IF([.$E456]=&quot;&quot;;[.$C456]&amp;&quot; &quot;&amp;IF(MID([.$D456];3;1)=&quot;P&quot;;&quot;Prim&quot;;IF(MID([.$D456];3;1)=&quot;M&quot;;&quot;Mat&quot;;&quot;Elém&quot;));[.$C456]&amp;&quot; &quot;&amp;IF(MID([.$D456];3;1)=&quot;P&quot;;&quot;Prim&quot;;IF(MID([.$D456];3;1)=&quot;M&quot;;&quot;Mat&quot;;&quot;Elém&quot;))&amp;&quot; &quot;&amp;[.$E45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7]=&quot;Rien&quot;;[.$C457];IF([.$C457]=&quot;&quot;;&quot;&quot;;IF([.$E457]=&quot;&quot;;[.$C457]&amp;&quot; &quot;&amp;IF(MID([.$D457];3;1)=&quot;P&quot;;&quot;Prim&quot;;IF(MID([.$D457];3;1)=&quot;M&quot;;&quot;Mat&quot;;&quot;Elém&quot;));[.$C457]&amp;&quot; &quot;&amp;IF(MID([.$D457];3;1)=&quot;P&quot;;&quot;Prim&quot;;IF(MID([.$D457];3;1)=&quot;M&quot;;&quot;Mat&quot;;&quot;Elém&quot;))&amp;&quot; &quot;&amp;[.$E45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8]=&quot;Rien&quot;;[.$C458];IF([.$C458]=&quot;&quot;;&quot;&quot;;IF([.$E458]=&quot;&quot;;[.$C458]&amp;&quot; &quot;&amp;IF(MID([.$D458];3;1)=&quot;P&quot;;&quot;Prim&quot;;IF(MID([.$D458];3;1)=&quot;M&quot;;&quot;Mat&quot;;&quot;Elém&quot;));[.$C458]&amp;&quot; &quot;&amp;IF(MID([.$D458];3;1)=&quot;P&quot;;&quot;Prim&quot;;IF(MID([.$D458];3;1)=&quot;M&quot;;&quot;Mat&quot;;&quot;Elém&quot;))&amp;&quot; &quot;&amp;[.$E45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59]=&quot;Rien&quot;;[.$C459];IF([.$C459]=&quot;&quot;;&quot;&quot;;IF([.$E459]=&quot;&quot;;[.$C459]&amp;&quot; &quot;&amp;IF(MID([.$D459];3;1)=&quot;P&quot;;&quot;Prim&quot;;IF(MID([.$D459];3;1)=&quot;M&quot;;&quot;Mat&quot;;&quot;Elém&quot;));[.$C459]&amp;&quot; &quot;&amp;IF(MID([.$D459];3;1)=&quot;P&quot;;&quot;Prim&quot;;IF(MID([.$D459];3;1)=&quot;M&quot;;&quot;Mat&quot;;&quot;Elém&quot;))&amp;&quot; &quot;&amp;[.$E45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0]=&quot;Rien&quot;;[.$C460];IF([.$C460]=&quot;&quot;;&quot;&quot;;IF([.$E460]=&quot;&quot;;[.$C460]&amp;&quot; &quot;&amp;IF(MID([.$D460];3;1)=&quot;P&quot;;&quot;Prim&quot;;IF(MID([.$D460];3;1)=&quot;M&quot;;&quot;Mat&quot;;&quot;Elém&quot;));[.$C460]&amp;&quot; &quot;&amp;IF(MID([.$D460];3;1)=&quot;P&quot;;&quot;Prim&quot;;IF(MID([.$D460];3;1)=&quot;M&quot;;&quot;Mat&quot;;&quot;Elém&quot;))&amp;&quot; &quot;&amp;[.$E46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1]=&quot;Rien&quot;;[.$C461];IF([.$C461]=&quot;&quot;;&quot;&quot;;IF([.$E461]=&quot;&quot;;[.$C461]&amp;&quot; &quot;&amp;IF(MID([.$D461];3;1)=&quot;P&quot;;&quot;Prim&quot;;IF(MID([.$D461];3;1)=&quot;M&quot;;&quot;Mat&quot;;&quot;Elém&quot;));[.$C461]&amp;&quot; &quot;&amp;IF(MID([.$D461];3;1)=&quot;P&quot;;&quot;Prim&quot;;IF(MID([.$D461];3;1)=&quot;M&quot;;&quot;Mat&quot;;&quot;Elém&quot;))&amp;&quot; &quot;&amp;[.$E46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2]=&quot;Rien&quot;;[.$C462];IF([.$C462]=&quot;&quot;;&quot;&quot;;IF([.$E462]=&quot;&quot;;[.$C462]&amp;&quot; &quot;&amp;IF(MID([.$D462];3;1)=&quot;P&quot;;&quot;Prim&quot;;IF(MID([.$D462];3;1)=&quot;M&quot;;&quot;Mat&quot;;&quot;Elém&quot;));[.$C462]&amp;&quot; &quot;&amp;IF(MID([.$D462];3;1)=&quot;P&quot;;&quot;Prim&quot;;IF(MID([.$D462];3;1)=&quot;M&quot;;&quot;Mat&quot;;&quot;Elém&quot;))&amp;&quot; &quot;&amp;[.$E46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3]=&quot;Rien&quot;;[.$C463];IF([.$C463]=&quot;&quot;;&quot;&quot;;IF([.$E463]=&quot;&quot;;[.$C463]&amp;&quot; &quot;&amp;IF(MID([.$D463];3;1)=&quot;P&quot;;&quot;Prim&quot;;IF(MID([.$D463];3;1)=&quot;M&quot;;&quot;Mat&quot;;&quot;Elém&quot;));[.$C463]&amp;&quot; &quot;&amp;IF(MID([.$D463];3;1)=&quot;P&quot;;&quot;Prim&quot;;IF(MID([.$D463];3;1)=&quot;M&quot;;&quot;Mat&quot;;&quot;Elém&quot;))&amp;&quot; &quot;&amp;[.$E46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4]=&quot;Rien&quot;;[.$C464];IF([.$C464]=&quot;&quot;;&quot;&quot;;IF([.$E464]=&quot;&quot;;[.$C464]&amp;&quot; &quot;&amp;IF(MID([.$D464];3;1)=&quot;P&quot;;&quot;Prim&quot;;IF(MID([.$D464];3;1)=&quot;M&quot;;&quot;Mat&quot;;&quot;Elém&quot;));[.$C464]&amp;&quot; &quot;&amp;IF(MID([.$D464];3;1)=&quot;P&quot;;&quot;Prim&quot;;IF(MID([.$D464];3;1)=&quot;M&quot;;&quot;Mat&quot;;&quot;Elém&quot;))&amp;&quot; &quot;&amp;[.$E46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5]=&quot;Rien&quot;;[.$C465];IF([.$C465]=&quot;&quot;;&quot;&quot;;IF([.$E465]=&quot;&quot;;[.$C465]&amp;&quot; &quot;&amp;IF(MID([.$D465];3;1)=&quot;P&quot;;&quot;Prim&quot;;IF(MID([.$D465];3;1)=&quot;M&quot;;&quot;Mat&quot;;&quot;Elém&quot;));[.$C465]&amp;&quot; &quot;&amp;IF(MID([.$D465];3;1)=&quot;P&quot;;&quot;Prim&quot;;IF(MID([.$D465];3;1)=&quot;M&quot;;&quot;Mat&quot;;&quot;Elém&quot;))&amp;&quot; &quot;&amp;[.$E46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6]=&quot;Rien&quot;;[.$C466];IF([.$C466]=&quot;&quot;;&quot;&quot;;IF([.$E466]=&quot;&quot;;[.$C466]&amp;&quot; &quot;&amp;IF(MID([.$D466];3;1)=&quot;P&quot;;&quot;Prim&quot;;IF(MID([.$D466];3;1)=&quot;M&quot;;&quot;Mat&quot;;&quot;Elém&quot;));[.$C466]&amp;&quot; &quot;&amp;IF(MID([.$D466];3;1)=&quot;P&quot;;&quot;Prim&quot;;IF(MID([.$D466];3;1)=&quot;M&quot;;&quot;Mat&quot;;&quot;Elém&quot;))&amp;&quot; &quot;&amp;[.$E46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7]=&quot;Rien&quot;;[.$C467];IF([.$C467]=&quot;&quot;;&quot;&quot;;IF([.$E467]=&quot;&quot;;[.$C467]&amp;&quot; &quot;&amp;IF(MID([.$D467];3;1)=&quot;P&quot;;&quot;Prim&quot;;IF(MID([.$D467];3;1)=&quot;M&quot;;&quot;Mat&quot;;&quot;Elém&quot;));[.$C467]&amp;&quot; &quot;&amp;IF(MID([.$D467];3;1)=&quot;P&quot;;&quot;Prim&quot;;IF(MID([.$D467];3;1)=&quot;M&quot;;&quot;Mat&quot;;&quot;Elém&quot;))&amp;&quot; &quot;&amp;[.$E46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8]=&quot;Rien&quot;;[.$C468];IF([.$C468]=&quot;&quot;;&quot;&quot;;IF([.$E468]=&quot;&quot;;[.$C468]&amp;&quot; &quot;&amp;IF(MID([.$D468];3;1)=&quot;P&quot;;&quot;Prim&quot;;IF(MID([.$D468];3;1)=&quot;M&quot;;&quot;Mat&quot;;&quot;Elém&quot;));[.$C468]&amp;&quot; &quot;&amp;IF(MID([.$D468];3;1)=&quot;P&quot;;&quot;Prim&quot;;IF(MID([.$D468];3;1)=&quot;M&quot;;&quot;Mat&quot;;&quot;Elém&quot;))&amp;&quot; &quot;&amp;[.$E46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69]=&quot;Rien&quot;;[.$C469];IF([.$C469]=&quot;&quot;;&quot;&quot;;IF([.$E469]=&quot;&quot;;[.$C469]&amp;&quot; &quot;&amp;IF(MID([.$D469];3;1)=&quot;P&quot;;&quot;Prim&quot;;IF(MID([.$D469];3;1)=&quot;M&quot;;&quot;Mat&quot;;&quot;Elém&quot;));[.$C469]&amp;&quot; &quot;&amp;IF(MID([.$D469];3;1)=&quot;P&quot;;&quot;Prim&quot;;IF(MID([.$D469];3;1)=&quot;M&quot;;&quot;Mat&quot;;&quot;Elém&quot;))&amp;&quot; &quot;&amp;[.$E46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0]=&quot;Rien&quot;;[.$C470];IF([.$C470]=&quot;&quot;;&quot;&quot;;IF([.$E470]=&quot;&quot;;[.$C470]&amp;&quot; &quot;&amp;IF(MID([.$D470];3;1)=&quot;P&quot;;&quot;Prim&quot;;IF(MID([.$D470];3;1)=&quot;M&quot;;&quot;Mat&quot;;&quot;Elém&quot;));[.$C470]&amp;&quot; &quot;&amp;IF(MID([.$D470];3;1)=&quot;P&quot;;&quot;Prim&quot;;IF(MID([.$D470];3;1)=&quot;M&quot;;&quot;Mat&quot;;&quot;Elém&quot;))&amp;&quot; &quot;&amp;[.$E47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1]=&quot;Rien&quot;;[.$C471];IF([.$C471]=&quot;&quot;;&quot;&quot;;IF([.$E471]=&quot;&quot;;[.$C471]&amp;&quot; &quot;&amp;IF(MID([.$D471];3;1)=&quot;P&quot;;&quot;Prim&quot;;IF(MID([.$D471];3;1)=&quot;M&quot;;&quot;Mat&quot;;&quot;Elém&quot;));[.$C471]&amp;&quot; &quot;&amp;IF(MID([.$D471];3;1)=&quot;P&quot;;&quot;Prim&quot;;IF(MID([.$D471];3;1)=&quot;M&quot;;&quot;Mat&quot;;&quot;Elém&quot;))&amp;&quot; &quot;&amp;[.$E47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2]=&quot;Rien&quot;;[.$C472];IF([.$C472]=&quot;&quot;;&quot;&quot;;IF([.$E472]=&quot;&quot;;[.$C472]&amp;&quot; &quot;&amp;IF(MID([.$D472];3;1)=&quot;P&quot;;&quot;Prim&quot;;IF(MID([.$D472];3;1)=&quot;M&quot;;&quot;Mat&quot;;&quot;Elém&quot;));[.$C472]&amp;&quot; &quot;&amp;IF(MID([.$D472];3;1)=&quot;P&quot;;&quot;Prim&quot;;IF(MID([.$D472];3;1)=&quot;M&quot;;&quot;Mat&quot;;&quot;Elém&quot;))&amp;&quot; &quot;&amp;[.$E47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3]=&quot;Rien&quot;;[.$C473];IF([.$C473]=&quot;&quot;;&quot;&quot;;IF([.$E473]=&quot;&quot;;[.$C473]&amp;&quot; &quot;&amp;IF(MID([.$D473];3;1)=&quot;P&quot;;&quot;Prim&quot;;IF(MID([.$D473];3;1)=&quot;M&quot;;&quot;Mat&quot;;&quot;Elém&quot;));[.$C473]&amp;&quot; &quot;&amp;IF(MID([.$D473];3;1)=&quot;P&quot;;&quot;Prim&quot;;IF(MID([.$D473];3;1)=&quot;M&quot;;&quot;Mat&quot;;&quot;Elém&quot;))&amp;&quot; &quot;&amp;[.$E47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4]=&quot;Rien&quot;;[.$C474];IF([.$C474]=&quot;&quot;;&quot;&quot;;IF([.$E474]=&quot;&quot;;[.$C474]&amp;&quot; &quot;&amp;IF(MID([.$D474];3;1)=&quot;P&quot;;&quot;Prim&quot;;IF(MID([.$D474];3;1)=&quot;M&quot;;&quot;Mat&quot;;&quot;Elém&quot;));[.$C474]&amp;&quot; &quot;&amp;IF(MID([.$D474];3;1)=&quot;P&quot;;&quot;Prim&quot;;IF(MID([.$D474];3;1)=&quot;M&quot;;&quot;Mat&quot;;&quot;Elém&quot;))&amp;&quot; &quot;&amp;[.$E47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5]=&quot;Rien&quot;;[.$C475];IF([.$C475]=&quot;&quot;;&quot;&quot;;IF([.$E475]=&quot;&quot;;[.$C475]&amp;&quot; &quot;&amp;IF(MID([.$D475];3;1)=&quot;P&quot;;&quot;Prim&quot;;IF(MID([.$D475];3;1)=&quot;M&quot;;&quot;Mat&quot;;&quot;Elém&quot;));[.$C475]&amp;&quot; &quot;&amp;IF(MID([.$D475];3;1)=&quot;P&quot;;&quot;Prim&quot;;IF(MID([.$D475];3;1)=&quot;M&quot;;&quot;Mat&quot;;&quot;Elém&quot;))&amp;&quot; &quot;&amp;[.$E47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6]=&quot;Rien&quot;;[.$C476];IF([.$C476]=&quot;&quot;;&quot;&quot;;IF([.$E476]=&quot;&quot;;[.$C476]&amp;&quot; &quot;&amp;IF(MID([.$D476];3;1)=&quot;P&quot;;&quot;Prim&quot;;IF(MID([.$D476];3;1)=&quot;M&quot;;&quot;Mat&quot;;&quot;Elém&quot;));[.$C476]&amp;&quot; &quot;&amp;IF(MID([.$D476];3;1)=&quot;P&quot;;&quot;Prim&quot;;IF(MID([.$D476];3;1)=&quot;M&quot;;&quot;Mat&quot;;&quot;Elém&quot;))&amp;&quot; &quot;&amp;[.$E47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7]=&quot;Rien&quot;;[.$C477];IF([.$C477]=&quot;&quot;;&quot;&quot;;IF([.$E477]=&quot;&quot;;[.$C477]&amp;&quot; &quot;&amp;IF(MID([.$D477];3;1)=&quot;P&quot;;&quot;Prim&quot;;IF(MID([.$D477];3;1)=&quot;M&quot;;&quot;Mat&quot;;&quot;Elém&quot;));[.$C477]&amp;&quot; &quot;&amp;IF(MID([.$D477];3;1)=&quot;P&quot;;&quot;Prim&quot;;IF(MID([.$D477];3;1)=&quot;M&quot;;&quot;Mat&quot;;&quot;Elém&quot;))&amp;&quot; &quot;&amp;[.$E47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8]=&quot;Rien&quot;;[.$C478];IF([.$C478]=&quot;&quot;;&quot;&quot;;IF([.$E478]=&quot;&quot;;[.$C478]&amp;&quot; &quot;&amp;IF(MID([.$D478];3;1)=&quot;P&quot;;&quot;Prim&quot;;IF(MID([.$D478];3;1)=&quot;M&quot;;&quot;Mat&quot;;&quot;Elém&quot;));[.$C478]&amp;&quot; &quot;&amp;IF(MID([.$D478];3;1)=&quot;P&quot;;&quot;Prim&quot;;IF(MID([.$D478];3;1)=&quot;M&quot;;&quot;Mat&quot;;&quot;Elém&quot;))&amp;&quot; &quot;&amp;[.$E47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79]=&quot;Rien&quot;;[.$C479];IF([.$C479]=&quot;&quot;;&quot;&quot;;IF([.$E479]=&quot;&quot;;[.$C479]&amp;&quot; &quot;&amp;IF(MID([.$D479];3;1)=&quot;P&quot;;&quot;Prim&quot;;IF(MID([.$D479];3;1)=&quot;M&quot;;&quot;Mat&quot;;&quot;Elém&quot;));[.$C479]&amp;&quot; &quot;&amp;IF(MID([.$D479];3;1)=&quot;P&quot;;&quot;Prim&quot;;IF(MID([.$D479];3;1)=&quot;M&quot;;&quot;Mat&quot;;&quot;Elém&quot;))&amp;&quot; &quot;&amp;[.$E4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0]=&quot;Rien&quot;;[.$C480];IF([.$C480]=&quot;&quot;;&quot;&quot;;IF([.$E480]=&quot;&quot;;[.$C480]&amp;&quot; &quot;&amp;IF(MID([.$D480];3;1)=&quot;P&quot;;&quot;Prim&quot;;IF(MID([.$D480];3;1)=&quot;M&quot;;&quot;Mat&quot;;&quot;Elém&quot;));[.$C480]&amp;&quot; &quot;&amp;IF(MID([.$D480];3;1)=&quot;P&quot;;&quot;Prim&quot;;IF(MID([.$D480];3;1)=&quot;M&quot;;&quot;Mat&quot;;&quot;Elém&quot;))&amp;&quot; &quot;&amp;[.$E4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1]=&quot;Rien&quot;;[.$C481];IF([.$C481]=&quot;&quot;;&quot;&quot;;IF([.$E481]=&quot;&quot;;[.$C481]&amp;&quot; &quot;&amp;IF(MID([.$D481];3;1)=&quot;P&quot;;&quot;Prim&quot;;IF(MID([.$D481];3;1)=&quot;M&quot;;&quot;Mat&quot;;&quot;Elém&quot;));[.$C481]&amp;&quot; &quot;&amp;IF(MID([.$D481];3;1)=&quot;P&quot;;&quot;Prim&quot;;IF(MID([.$D481];3;1)=&quot;M&quot;;&quot;Mat&quot;;&quot;Elém&quot;))&amp;&quot; &quot;&amp;[.$E4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2]=&quot;Rien&quot;;[.$C482];IF([.$C482]=&quot;&quot;;&quot;&quot;;IF([.$E482]=&quot;&quot;;[.$C482]&amp;&quot; &quot;&amp;IF(MID([.$D482];3;1)=&quot;P&quot;;&quot;Prim&quot;;IF(MID([.$D482];3;1)=&quot;M&quot;;&quot;Mat&quot;;&quot;Elém&quot;));[.$C482]&amp;&quot; &quot;&amp;IF(MID([.$D482];3;1)=&quot;P&quot;;&quot;Prim&quot;;IF(MID([.$D482];3;1)=&quot;M&quot;;&quot;Mat&quot;;&quot;Elém&quot;))&amp;&quot; &quot;&amp;[.$E4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3]=&quot;Rien&quot;;[.$C483];IF([.$C483]=&quot;&quot;;&quot;&quot;;IF([.$E483]=&quot;&quot;;[.$C483]&amp;&quot; &quot;&amp;IF(MID([.$D483];3;1)=&quot;P&quot;;&quot;Prim&quot;;IF(MID([.$D483];3;1)=&quot;M&quot;;&quot;Mat&quot;;&quot;Elém&quot;));[.$C483]&amp;&quot; &quot;&amp;IF(MID([.$D483];3;1)=&quot;P&quot;;&quot;Prim&quot;;IF(MID([.$D483];3;1)=&quot;M&quot;;&quot;Mat&quot;;&quot;Elém&quot;))&amp;&quot; &quot;&amp;[.$E4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4]=&quot;Rien&quot;;[.$C484];IF([.$C484]=&quot;&quot;;&quot;&quot;;IF([.$E484]=&quot;&quot;;[.$C484]&amp;&quot; &quot;&amp;IF(MID([.$D484];3;1)=&quot;P&quot;;&quot;Prim&quot;;IF(MID([.$D484];3;1)=&quot;M&quot;;&quot;Mat&quot;;&quot;Elém&quot;));[.$C484]&amp;&quot; &quot;&amp;IF(MID([.$D484];3;1)=&quot;P&quot;;&quot;Prim&quot;;IF(MID([.$D484];3;1)=&quot;M&quot;;&quot;Mat&quot;;&quot;Elém&quot;))&amp;&quot; &quot;&amp;[.$E4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5]=&quot;Rien&quot;;[.$C485];IF([.$C485]=&quot;&quot;;&quot;&quot;;IF([.$E485]=&quot;&quot;;[.$C485]&amp;&quot; &quot;&amp;IF(MID([.$D485];3;1)=&quot;P&quot;;&quot;Prim&quot;;IF(MID([.$D485];3;1)=&quot;M&quot;;&quot;Mat&quot;;&quot;Elém&quot;));[.$C485]&amp;&quot; &quot;&amp;IF(MID([.$D485];3;1)=&quot;P&quot;;&quot;Prim&quot;;IF(MID([.$D485];3;1)=&quot;M&quot;;&quot;Mat&quot;;&quot;Elém&quot;))&amp;&quot; &quot;&amp;[.$E4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6]=&quot;Rien&quot;;[.$C486];IF([.$C486]=&quot;&quot;;&quot;&quot;;IF([.$E486]=&quot;&quot;;[.$C486]&amp;&quot; &quot;&amp;IF(MID([.$D486];3;1)=&quot;P&quot;;&quot;Prim&quot;;IF(MID([.$D486];3;1)=&quot;M&quot;;&quot;Mat&quot;;&quot;Elém&quot;));[.$C486]&amp;&quot; &quot;&amp;IF(MID([.$D486];3;1)=&quot;P&quot;;&quot;Prim&quot;;IF(MID([.$D486];3;1)=&quot;M&quot;;&quot;Mat&quot;;&quot;Elém&quot;))&amp;&quot; &quot;&amp;[.$E4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7]=&quot;Rien&quot;;[.$C487];IF([.$C487]=&quot;&quot;;&quot;&quot;;IF([.$E487]=&quot;&quot;;[.$C487]&amp;&quot; &quot;&amp;IF(MID([.$D487];3;1)=&quot;P&quot;;&quot;Prim&quot;;IF(MID([.$D487];3;1)=&quot;M&quot;;&quot;Mat&quot;;&quot;Elém&quot;));[.$C487]&amp;&quot; &quot;&amp;IF(MID([.$D487];3;1)=&quot;P&quot;;&quot;Prim&quot;;IF(MID([.$D487];3;1)=&quot;M&quot;;&quot;Mat&quot;;&quot;Elém&quot;))&amp;&quot; &quot;&amp;[.$E48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8]=&quot;Rien&quot;;[.$C488];IF([.$C488]=&quot;&quot;;&quot;&quot;;IF([.$E488]=&quot;&quot;;[.$C488]&amp;&quot; &quot;&amp;IF(MID([.$D488];3;1)=&quot;P&quot;;&quot;Prim&quot;;IF(MID([.$D488];3;1)=&quot;M&quot;;&quot;Mat&quot;;&quot;Elém&quot;));[.$C488]&amp;&quot; &quot;&amp;IF(MID([.$D488];3;1)=&quot;P&quot;;&quot;Prim&quot;;IF(MID([.$D488];3;1)=&quot;M&quot;;&quot;Mat&quot;;&quot;Elém&quot;))&amp;&quot; &quot;&amp;[.$E48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89]=&quot;Rien&quot;;[.$C489];IF([.$C489]=&quot;&quot;;&quot;&quot;;IF([.$E489]=&quot;&quot;;[.$C489]&amp;&quot; &quot;&amp;IF(MID([.$D489];3;1)=&quot;P&quot;;&quot;Prim&quot;;IF(MID([.$D489];3;1)=&quot;M&quot;;&quot;Mat&quot;;&quot;Elém&quot;));[.$C489]&amp;&quot; &quot;&amp;IF(MID([.$D489];3;1)=&quot;P&quot;;&quot;Prim&quot;;IF(MID([.$D489];3;1)=&quot;M&quot;;&quot;Mat&quot;;&quot;Elém&quot;))&amp;&quot; &quot;&amp;[.$E48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0]=&quot;Rien&quot;;[.$C490];IF([.$C490]=&quot;&quot;;&quot;&quot;;IF([.$E490]=&quot;&quot;;[.$C490]&amp;&quot; &quot;&amp;IF(MID([.$D490];3;1)=&quot;P&quot;;&quot;Prim&quot;;IF(MID([.$D490];3;1)=&quot;M&quot;;&quot;Mat&quot;;&quot;Elém&quot;));[.$C490]&amp;&quot; &quot;&amp;IF(MID([.$D490];3;1)=&quot;P&quot;;&quot;Prim&quot;;IF(MID([.$D490];3;1)=&quot;M&quot;;&quot;Mat&quot;;&quot;Elém&quot;))&amp;&quot; &quot;&amp;[.$E49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1]=&quot;Rien&quot;;[.$C491];IF([.$C491]=&quot;&quot;;&quot;&quot;;IF([.$E491]=&quot;&quot;;[.$C491]&amp;&quot; &quot;&amp;IF(MID([.$D491];3;1)=&quot;P&quot;;&quot;Prim&quot;;IF(MID([.$D491];3;1)=&quot;M&quot;;&quot;Mat&quot;;&quot;Elém&quot;));[.$C491]&amp;&quot; &quot;&amp;IF(MID([.$D491];3;1)=&quot;P&quot;;&quot;Prim&quot;;IF(MID([.$D491];3;1)=&quot;M&quot;;&quot;Mat&quot;;&quot;Elém&quot;))&amp;&quot; &quot;&amp;[.$E49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2]=&quot;Rien&quot;;[.$C492];IF([.$C492]=&quot;&quot;;&quot;&quot;;IF([.$E492]=&quot;&quot;;[.$C492]&amp;&quot; &quot;&amp;IF(MID([.$D492];3;1)=&quot;P&quot;;&quot;Prim&quot;;IF(MID([.$D492];3;1)=&quot;M&quot;;&quot;Mat&quot;;&quot;Elém&quot;));[.$C492]&amp;&quot; &quot;&amp;IF(MID([.$D492];3;1)=&quot;P&quot;;&quot;Prim&quot;;IF(MID([.$D492];3;1)=&quot;M&quot;;&quot;Mat&quot;;&quot;Elém&quot;))&amp;&quot; &quot;&amp;[.$E49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3]=&quot;Rien&quot;;[.$C493];IF([.$C493]=&quot;&quot;;&quot;&quot;;IF([.$E493]=&quot;&quot;;[.$C493]&amp;&quot; &quot;&amp;IF(MID([.$D493];3;1)=&quot;P&quot;;&quot;Prim&quot;;IF(MID([.$D493];3;1)=&quot;M&quot;;&quot;Mat&quot;;&quot;Elém&quot;));[.$C493]&amp;&quot; &quot;&amp;IF(MID([.$D493];3;1)=&quot;P&quot;;&quot;Prim&quot;;IF(MID([.$D493];3;1)=&quot;M&quot;;&quot;Mat&quot;;&quot;Elém&quot;))&amp;&quot; &quot;&amp;[.$E49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4]=&quot;Rien&quot;;[.$C494];IF([.$C494]=&quot;&quot;;&quot;&quot;;IF([.$E494]=&quot;&quot;;[.$C494]&amp;&quot; &quot;&amp;IF(MID([.$D494];3;1)=&quot;P&quot;;&quot;Prim&quot;;IF(MID([.$D494];3;1)=&quot;M&quot;;&quot;Mat&quot;;&quot;Elém&quot;));[.$C494]&amp;&quot; &quot;&amp;IF(MID([.$D494];3;1)=&quot;P&quot;;&quot;Prim&quot;;IF(MID([.$D494];3;1)=&quot;M&quot;;&quot;Mat&quot;;&quot;Elém&quot;))&amp;&quot; &quot;&amp;[.$E49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5]=&quot;Rien&quot;;[.$C495];IF([.$C495]=&quot;&quot;;&quot;&quot;;IF([.$E495]=&quot;&quot;;[.$C495]&amp;&quot; &quot;&amp;IF(MID([.$D495];3;1)=&quot;P&quot;;&quot;Prim&quot;;IF(MID([.$D495];3;1)=&quot;M&quot;;&quot;Mat&quot;;&quot;Elém&quot;));[.$C495]&amp;&quot; &quot;&amp;IF(MID([.$D495];3;1)=&quot;P&quot;;&quot;Prim&quot;;IF(MID([.$D495];3;1)=&quot;M&quot;;&quot;Mat&quot;;&quot;Elém&quot;))&amp;&quot; &quot;&amp;[.$E49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6]=&quot;Rien&quot;;[.$C496];IF([.$C496]=&quot;&quot;;&quot;&quot;;IF([.$E496]=&quot;&quot;;[.$C496]&amp;&quot; &quot;&amp;IF(MID([.$D496];3;1)=&quot;P&quot;;&quot;Prim&quot;;IF(MID([.$D496];3;1)=&quot;M&quot;;&quot;Mat&quot;;&quot;Elém&quot;));[.$C496]&amp;&quot; &quot;&amp;IF(MID([.$D496];3;1)=&quot;P&quot;;&quot;Prim&quot;;IF(MID([.$D496];3;1)=&quot;M&quot;;&quot;Mat&quot;;&quot;Elém&quot;))&amp;&quot; &quot;&amp;[.$E49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7]=&quot;Rien&quot;;[.$C497];IF([.$C497]=&quot;&quot;;&quot;&quot;;IF([.$E497]=&quot;&quot;;[.$C497]&amp;&quot; &quot;&amp;IF(MID([.$D497];3;1)=&quot;P&quot;;&quot;Prim&quot;;IF(MID([.$D497];3;1)=&quot;M&quot;;&quot;Mat&quot;;&quot;Elém&quot;));[.$C497]&amp;&quot; &quot;&amp;IF(MID([.$D497];3;1)=&quot;P&quot;;&quot;Prim&quot;;IF(MID([.$D497];3;1)=&quot;M&quot;;&quot;Mat&quot;;&quot;Elém&quot;))&amp;&quot; &quot;&amp;[.$E49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8]=&quot;Rien&quot;;[.$C498];IF([.$C498]=&quot;&quot;;&quot;&quot;;IF([.$E498]=&quot;&quot;;[.$C498]&amp;&quot; &quot;&amp;IF(MID([.$D498];3;1)=&quot;P&quot;;&quot;Prim&quot;;IF(MID([.$D498];3;1)=&quot;M&quot;;&quot;Mat&quot;;&quot;Elém&quot;));[.$C498]&amp;&quot; &quot;&amp;IF(MID([.$D498];3;1)=&quot;P&quot;;&quot;Prim&quot;;IF(MID([.$D498];3;1)=&quot;M&quot;;&quot;Mat&quot;;&quot;Elém&quot;))&amp;&quot; &quot;&amp;[.$E49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499]=&quot;Rien&quot;;[.$C499];IF([.$C499]=&quot;&quot;;&quot;&quot;;IF([.$E499]=&quot;&quot;;[.$C499]&amp;&quot; &quot;&amp;IF(MID([.$D499];3;1)=&quot;P&quot;;&quot;Prim&quot;;IF(MID([.$D499];3;1)=&quot;M&quot;;&quot;Mat&quot;;&quot;Elém&quot;));[.$C499]&amp;&quot; &quot;&amp;IF(MID([.$D499];3;1)=&quot;P&quot;;&quot;Prim&quot;;IF(MID([.$D499];3;1)=&quot;M&quot;;&quot;Mat&quot;;&quot;Elém&quot;))&amp;&quot; &quot;&amp;[.$E49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0]=&quot;Rien&quot;;[.$C500];IF([.$C500]=&quot;&quot;;&quot;&quot;;IF([.$E500]=&quot;&quot;;[.$C500]&amp;&quot; &quot;&amp;IF(MID([.$D500];3;1)=&quot;P&quot;;&quot;Prim&quot;;IF(MID([.$D500];3;1)=&quot;M&quot;;&quot;Mat&quot;;&quot;Elém&quot;));[.$C500]&amp;&quot; &quot;&amp;IF(MID([.$D500];3;1)=&quot;P&quot;;&quot;Prim&quot;;IF(MID([.$D500];3;1)=&quot;M&quot;;&quot;Mat&quot;;&quot;Elém&quot;))&amp;&quot; &quot;&amp;[.$E50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1]=&quot;Rien&quot;;[.$C501];IF([.$C501]=&quot;&quot;;&quot;&quot;;IF([.$E501]=&quot;&quot;;[.$C501]&amp;&quot; &quot;&amp;IF(MID([.$D501];3;1)=&quot;P&quot;;&quot;Prim&quot;;IF(MID([.$D501];3;1)=&quot;M&quot;;&quot;Mat&quot;;&quot;Elém&quot;));[.$C501]&amp;&quot; &quot;&amp;IF(MID([.$D501];3;1)=&quot;P&quot;;&quot;Prim&quot;;IF(MID([.$D501];3;1)=&quot;M&quot;;&quot;Mat&quot;;&quot;Elém&quot;))&amp;&quot; &quot;&amp;[.$E50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2]=&quot;Rien&quot;;[.$C502];IF([.$C502]=&quot;&quot;;&quot;&quot;;IF([.$E502]=&quot;&quot;;[.$C502]&amp;&quot; &quot;&amp;IF(MID([.$D502];3;1)=&quot;P&quot;;&quot;Prim&quot;;IF(MID([.$D502];3;1)=&quot;M&quot;;&quot;Mat&quot;;&quot;Elém&quot;));[.$C502]&amp;&quot; &quot;&amp;IF(MID([.$D502];3;1)=&quot;P&quot;;&quot;Prim&quot;;IF(MID([.$D502];3;1)=&quot;M&quot;;&quot;Mat&quot;;&quot;Elém&quot;))&amp;&quot; &quot;&amp;[.$E50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3]=&quot;Rien&quot;;[.$C503];IF([.$C503]=&quot;&quot;;&quot;&quot;;IF([.$E503]=&quot;&quot;;[.$C503]&amp;&quot; &quot;&amp;IF(MID([.$D503];3;1)=&quot;P&quot;;&quot;Prim&quot;;IF(MID([.$D503];3;1)=&quot;M&quot;;&quot;Mat&quot;;&quot;Elém&quot;));[.$C503]&amp;&quot; &quot;&amp;IF(MID([.$D503];3;1)=&quot;P&quot;;&quot;Prim&quot;;IF(MID([.$D503];3;1)=&quot;M&quot;;&quot;Mat&quot;;&quot;Elém&quot;))&amp;&quot; &quot;&amp;[.$E503])))">
            <text:p/>
          </table:table-cell>
          <table:table-cell table:style-name="ce303"/>
          <table:table-cell table:style-name="ce310"/>
          <table:table-cell table:style-name="ce315"/>
          <table:table-cell table:style-name="ce310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4]=&quot;Rien&quot;;[.$C504];IF([.$C504]=&quot;&quot;;&quot;&quot;;IF([.$E504]=&quot;&quot;;[.$C504]&amp;&quot; &quot;&amp;IF(MID([.$D504];3;1)=&quot;P&quot;;&quot;Prim&quot;;IF(MID([.$D504];3;1)=&quot;M&quot;;&quot;Mat&quot;;&quot;Elém&quot;));[.$C504]&amp;&quot; &quot;&amp;IF(MID([.$D504];3;1)=&quot;P&quot;;&quot;Prim&quot;;IF(MID([.$D504];3;1)=&quot;M&quot;;&quot;Mat&quot;;&quot;Elém&quot;))&amp;&quot; &quot;&amp;[.$E50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5]=&quot;Rien&quot;;[.$C505];IF([.$C505]=&quot;&quot;;&quot;&quot;;IF([.$E505]=&quot;&quot;;[.$C505]&amp;&quot; &quot;&amp;IF(MID([.$D505];3;1)=&quot;P&quot;;&quot;Prim&quot;;IF(MID([.$D505];3;1)=&quot;M&quot;;&quot;Mat&quot;;&quot;Elém&quot;));[.$C505]&amp;&quot; &quot;&amp;IF(MID([.$D505];3;1)=&quot;P&quot;;&quot;Prim&quot;;IF(MID([.$D505];3;1)=&quot;M&quot;;&quot;Mat&quot;;&quot;Elém&quot;))&amp;&quot; &quot;&amp;[.$E50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6]=&quot;Rien&quot;;[.$C506];IF([.$C506]=&quot;&quot;;&quot;&quot;;IF([.$E506]=&quot;&quot;;[.$C506]&amp;&quot; &quot;&amp;IF(MID([.$D506];3;1)=&quot;P&quot;;&quot;Prim&quot;;IF(MID([.$D506];3;1)=&quot;M&quot;;&quot;Mat&quot;;&quot;Elém&quot;));[.$C506]&amp;&quot; &quot;&amp;IF(MID([.$D506];3;1)=&quot;P&quot;;&quot;Prim&quot;;IF(MID([.$D506];3;1)=&quot;M&quot;;&quot;Mat&quot;;&quot;Elém&quot;))&amp;&quot; &quot;&amp;[.$E50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7]=&quot;Rien&quot;;[.$C507];IF([.$C507]=&quot;&quot;;&quot;&quot;;IF([.$E507]=&quot;&quot;;[.$C507]&amp;&quot; &quot;&amp;IF(MID([.$D507];3;1)=&quot;P&quot;;&quot;Prim&quot;;IF(MID([.$D507];3;1)=&quot;M&quot;;&quot;Mat&quot;;&quot;Elém&quot;));[.$C507]&amp;&quot; &quot;&amp;IF(MID([.$D507];3;1)=&quot;P&quot;;&quot;Prim&quot;;IF(MID([.$D507];3;1)=&quot;M&quot;;&quot;Mat&quot;;&quot;Elém&quot;))&amp;&quot; &quot;&amp;[.$E50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8]=&quot;Rien&quot;;[.$C508];IF([.$C508]=&quot;&quot;;&quot;&quot;;IF([.$E508]=&quot;&quot;;[.$C508]&amp;&quot; &quot;&amp;IF(MID([.$D508];3;1)=&quot;P&quot;;&quot;Prim&quot;;IF(MID([.$D508];3;1)=&quot;M&quot;;&quot;Mat&quot;;&quot;Elém&quot;));[.$C508]&amp;&quot; &quot;&amp;IF(MID([.$D508];3;1)=&quot;P&quot;;&quot;Prim&quot;;IF(MID([.$D508];3;1)=&quot;M&quot;;&quot;Mat&quot;;&quot;Elém&quot;))&amp;&quot; &quot;&amp;[.$E50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09]=&quot;Rien&quot;;[.$C509];IF([.$C509]=&quot;&quot;;&quot;&quot;;IF([.$E509]=&quot;&quot;;[.$C509]&amp;&quot; &quot;&amp;IF(MID([.$D509];3;1)=&quot;P&quot;;&quot;Prim&quot;;IF(MID([.$D509];3;1)=&quot;M&quot;;&quot;Mat&quot;;&quot;Elém&quot;));[.$C509]&amp;&quot; &quot;&amp;IF(MID([.$D509];3;1)=&quot;P&quot;;&quot;Prim&quot;;IF(MID([.$D509];3;1)=&quot;M&quot;;&quot;Mat&quot;;&quot;Elém&quot;))&amp;&quot; &quot;&amp;[.$E50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0]=&quot;Rien&quot;;[.$C510];IF([.$C510]=&quot;&quot;;&quot;&quot;;IF([.$E510]=&quot;&quot;;[.$C510]&amp;&quot; &quot;&amp;IF(MID([.$D510];3;1)=&quot;P&quot;;&quot;Prim&quot;;IF(MID([.$D510];3;1)=&quot;M&quot;;&quot;Mat&quot;;&quot;Elém&quot;));[.$C510]&amp;&quot; &quot;&amp;IF(MID([.$D510];3;1)=&quot;P&quot;;&quot;Prim&quot;;IF(MID([.$D510];3;1)=&quot;M&quot;;&quot;Mat&quot;;&quot;Elém&quot;))&amp;&quot; &quot;&amp;[.$E5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1]=&quot;Rien&quot;;[.$C511];IF([.$C511]=&quot;&quot;;&quot;&quot;;IF([.$E511]=&quot;&quot;;[.$C511]&amp;&quot; &quot;&amp;IF(MID([.$D511];3;1)=&quot;P&quot;;&quot;Prim&quot;;IF(MID([.$D511];3;1)=&quot;M&quot;;&quot;Mat&quot;;&quot;Elém&quot;));[.$C511]&amp;&quot; &quot;&amp;IF(MID([.$D511];3;1)=&quot;P&quot;;&quot;Prim&quot;;IF(MID([.$D511];3;1)=&quot;M&quot;;&quot;Mat&quot;;&quot;Elém&quot;))&amp;&quot; &quot;&amp;[.$E5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2]=&quot;Rien&quot;;[.$C512];IF([.$C512]=&quot;&quot;;&quot;&quot;;IF([.$E512]=&quot;&quot;;[.$C512]&amp;&quot; &quot;&amp;IF(MID([.$D512];3;1)=&quot;P&quot;;&quot;Prim&quot;;IF(MID([.$D512];3;1)=&quot;M&quot;;&quot;Mat&quot;;&quot;Elém&quot;));[.$C512]&amp;&quot; &quot;&amp;IF(MID([.$D512];3;1)=&quot;P&quot;;&quot;Prim&quot;;IF(MID([.$D512];3;1)=&quot;M&quot;;&quot;Mat&quot;;&quot;Elém&quot;))&amp;&quot; &quot;&amp;[.$E51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3]=&quot;Rien&quot;;[.$C513];IF([.$C513]=&quot;&quot;;&quot;&quot;;IF([.$E513]=&quot;&quot;;[.$C513]&amp;&quot; &quot;&amp;IF(MID([.$D513];3;1)=&quot;P&quot;;&quot;Prim&quot;;IF(MID([.$D513];3;1)=&quot;M&quot;;&quot;Mat&quot;;&quot;Elém&quot;));[.$C513]&amp;&quot; &quot;&amp;IF(MID([.$D513];3;1)=&quot;P&quot;;&quot;Prim&quot;;IF(MID([.$D513];3;1)=&quot;M&quot;;&quot;Mat&quot;;&quot;Elém&quot;))&amp;&quot; &quot;&amp;[.$E51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4]=&quot;Rien&quot;;[.$C514];IF([.$C514]=&quot;&quot;;&quot;&quot;;IF([.$E514]=&quot;&quot;;[.$C514]&amp;&quot; &quot;&amp;IF(MID([.$D514];3;1)=&quot;P&quot;;&quot;Prim&quot;;IF(MID([.$D514];3;1)=&quot;M&quot;;&quot;Mat&quot;;&quot;Elém&quot;));[.$C514]&amp;&quot; &quot;&amp;IF(MID([.$D514];3;1)=&quot;P&quot;;&quot;Prim&quot;;IF(MID([.$D514];3;1)=&quot;M&quot;;&quot;Mat&quot;;&quot;Elém&quot;))&amp;&quot; &quot;&amp;[.$E51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5]=&quot;Rien&quot;;[.$C515];IF([.$C515]=&quot;&quot;;&quot;&quot;;IF([.$E515]=&quot;&quot;;[.$C515]&amp;&quot; &quot;&amp;IF(MID([.$D515];3;1)=&quot;P&quot;;&quot;Prim&quot;;IF(MID([.$D515];3;1)=&quot;M&quot;;&quot;Mat&quot;;&quot;Elém&quot;));[.$C515]&amp;&quot; &quot;&amp;IF(MID([.$D515];3;1)=&quot;P&quot;;&quot;Prim&quot;;IF(MID([.$D515];3;1)=&quot;M&quot;;&quot;Mat&quot;;&quot;Elém&quot;))&amp;&quot; &quot;&amp;[.$E51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6]=&quot;Rien&quot;;[.$C516];IF([.$C516]=&quot;&quot;;&quot;&quot;;IF([.$E516]=&quot;&quot;;[.$C516]&amp;&quot; &quot;&amp;IF(MID([.$D516];3;1)=&quot;P&quot;;&quot;Prim&quot;;IF(MID([.$D516];3;1)=&quot;M&quot;;&quot;Mat&quot;;&quot;Elém&quot;));[.$C516]&amp;&quot; &quot;&amp;IF(MID([.$D516];3;1)=&quot;P&quot;;&quot;Prim&quot;;IF(MID([.$D516];3;1)=&quot;M&quot;;&quot;Mat&quot;;&quot;Elém&quot;))&amp;&quot; &quot;&amp;[.$E51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7]=&quot;Rien&quot;;[.$C517];IF([.$C517]=&quot;&quot;;&quot;&quot;;IF([.$E517]=&quot;&quot;;[.$C517]&amp;&quot; &quot;&amp;IF(MID([.$D517];3;1)=&quot;P&quot;;&quot;Prim&quot;;IF(MID([.$D517];3;1)=&quot;M&quot;;&quot;Mat&quot;;&quot;Elém&quot;));[.$C517]&amp;&quot; &quot;&amp;IF(MID([.$D517];3;1)=&quot;P&quot;;&quot;Prim&quot;;IF(MID([.$D517];3;1)=&quot;M&quot;;&quot;Mat&quot;;&quot;Elém&quot;))&amp;&quot; &quot;&amp;[.$E51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8]=&quot;Rien&quot;;[.$C518];IF([.$C518]=&quot;&quot;;&quot;&quot;;IF([.$E518]=&quot;&quot;;[.$C518]&amp;&quot; &quot;&amp;IF(MID([.$D518];3;1)=&quot;P&quot;;&quot;Prim&quot;;IF(MID([.$D518];3;1)=&quot;M&quot;;&quot;Mat&quot;;&quot;Elém&quot;));[.$C518]&amp;&quot; &quot;&amp;IF(MID([.$D518];3;1)=&quot;P&quot;;&quot;Prim&quot;;IF(MID([.$D518];3;1)=&quot;M&quot;;&quot;Mat&quot;;&quot;Elém&quot;))&amp;&quot; &quot;&amp;[.$E51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19]=&quot;Rien&quot;;[.$C519];IF([.$C519]=&quot;&quot;;&quot;&quot;;IF([.$E519]=&quot;&quot;;[.$C519]&amp;&quot; &quot;&amp;IF(MID([.$D519];3;1)=&quot;P&quot;;&quot;Prim&quot;;IF(MID([.$D519];3;1)=&quot;M&quot;;&quot;Mat&quot;;&quot;Elém&quot;));[.$C519]&amp;&quot; &quot;&amp;IF(MID([.$D519];3;1)=&quot;P&quot;;&quot;Prim&quot;;IF(MID([.$D519];3;1)=&quot;M&quot;;&quot;Mat&quot;;&quot;Elém&quot;))&amp;&quot; &quot;&amp;[.$E51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0]=&quot;Rien&quot;;[.$C520];IF([.$C520]=&quot;&quot;;&quot;&quot;;IF([.$E520]=&quot;&quot;;[.$C520]&amp;&quot; &quot;&amp;IF(MID([.$D520];3;1)=&quot;P&quot;;&quot;Prim&quot;;IF(MID([.$D520];3;1)=&quot;M&quot;;&quot;Mat&quot;;&quot;Elém&quot;));[.$C520]&amp;&quot; &quot;&amp;IF(MID([.$D520];3;1)=&quot;P&quot;;&quot;Prim&quot;;IF(MID([.$D520];3;1)=&quot;M&quot;;&quot;Mat&quot;;&quot;Elém&quot;))&amp;&quot; &quot;&amp;[.$E52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1]=&quot;Rien&quot;;[.$C521];IF([.$C521]=&quot;&quot;;&quot;&quot;;IF([.$E521]=&quot;&quot;;[.$C521]&amp;&quot; &quot;&amp;IF(MID([.$D521];3;1)=&quot;P&quot;;&quot;Prim&quot;;IF(MID([.$D521];3;1)=&quot;M&quot;;&quot;Mat&quot;;&quot;Elém&quot;));[.$C521]&amp;&quot; &quot;&amp;IF(MID([.$D521];3;1)=&quot;P&quot;;&quot;Prim&quot;;IF(MID([.$D521];3;1)=&quot;M&quot;;&quot;Mat&quot;;&quot;Elém&quot;))&amp;&quot; &quot;&amp;[.$E52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2]=&quot;Rien&quot;;[.$C522];IF([.$C522]=&quot;&quot;;&quot;&quot;;IF([.$E522]=&quot;&quot;;[.$C522]&amp;&quot; &quot;&amp;IF(MID([.$D522];3;1)=&quot;P&quot;;&quot;Prim&quot;;IF(MID([.$D522];3;1)=&quot;M&quot;;&quot;Mat&quot;;&quot;Elém&quot;));[.$C522]&amp;&quot; &quot;&amp;IF(MID([.$D522];3;1)=&quot;P&quot;;&quot;Prim&quot;;IF(MID([.$D522];3;1)=&quot;M&quot;;&quot;Mat&quot;;&quot;Elém&quot;))&amp;&quot; &quot;&amp;[.$E52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3]=&quot;Rien&quot;;[.$C523];IF([.$C523]=&quot;&quot;;&quot;&quot;;IF([.$E523]=&quot;&quot;;[.$C523]&amp;&quot; &quot;&amp;IF(MID([.$D523];3;1)=&quot;P&quot;;&quot;Prim&quot;;IF(MID([.$D523];3;1)=&quot;M&quot;;&quot;Mat&quot;;&quot;Elém&quot;));[.$C523]&amp;&quot; &quot;&amp;IF(MID([.$D523];3;1)=&quot;P&quot;;&quot;Prim&quot;;IF(MID([.$D523];3;1)=&quot;M&quot;;&quot;Mat&quot;;&quot;Elém&quot;))&amp;&quot; &quot;&amp;[.$E52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4]=&quot;Rien&quot;;[.$C524];IF([.$C524]=&quot;&quot;;&quot;&quot;;IF([.$E524]=&quot;&quot;;[.$C524]&amp;&quot; &quot;&amp;IF(MID([.$D524];3;1)=&quot;P&quot;;&quot;Prim&quot;;IF(MID([.$D524];3;1)=&quot;M&quot;;&quot;Mat&quot;;&quot;Elém&quot;));[.$C524]&amp;&quot; &quot;&amp;IF(MID([.$D524];3;1)=&quot;P&quot;;&quot;Prim&quot;;IF(MID([.$D524];3;1)=&quot;M&quot;;&quot;Mat&quot;;&quot;Elém&quot;))&amp;&quot; &quot;&amp;[.$E52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5]=&quot;Rien&quot;;[.$C525];IF([.$C525]=&quot;&quot;;&quot;&quot;;IF([.$E525]=&quot;&quot;;[.$C525]&amp;&quot; &quot;&amp;IF(MID([.$D525];3;1)=&quot;P&quot;;&quot;Prim&quot;;IF(MID([.$D525];3;1)=&quot;M&quot;;&quot;Mat&quot;;&quot;Elém&quot;));[.$C525]&amp;&quot; &quot;&amp;IF(MID([.$D525];3;1)=&quot;P&quot;;&quot;Prim&quot;;IF(MID([.$D525];3;1)=&quot;M&quot;;&quot;Mat&quot;;&quot;Elém&quot;))&amp;&quot; &quot;&amp;[.$E52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6]=&quot;Rien&quot;;[.$C526];IF([.$C526]=&quot;&quot;;&quot;&quot;;IF([.$E526]=&quot;&quot;;[.$C526]&amp;&quot; &quot;&amp;IF(MID([.$D526];3;1)=&quot;P&quot;;&quot;Prim&quot;;IF(MID([.$D526];3;1)=&quot;M&quot;;&quot;Mat&quot;;&quot;Elém&quot;));[.$C526]&amp;&quot; &quot;&amp;IF(MID([.$D526];3;1)=&quot;P&quot;;&quot;Prim&quot;;IF(MID([.$D526];3;1)=&quot;M&quot;;&quot;Mat&quot;;&quot;Elém&quot;))&amp;&quot; &quot;&amp;[.$E52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7]=&quot;Rien&quot;;[.$C527];IF([.$C527]=&quot;&quot;;&quot;&quot;;IF([.$E527]=&quot;&quot;;[.$C527]&amp;&quot; &quot;&amp;IF(MID([.$D527];3;1)=&quot;P&quot;;&quot;Prim&quot;;IF(MID([.$D527];3;1)=&quot;M&quot;;&quot;Mat&quot;;&quot;Elém&quot;));[.$C527]&amp;&quot; &quot;&amp;IF(MID([.$D527];3;1)=&quot;P&quot;;&quot;Prim&quot;;IF(MID([.$D527];3;1)=&quot;M&quot;;&quot;Mat&quot;;&quot;Elém&quot;))&amp;&quot; &quot;&amp;[.$E52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8]=&quot;Rien&quot;;[.$C528];IF([.$C528]=&quot;&quot;;&quot;&quot;;IF([.$E528]=&quot;&quot;;[.$C528]&amp;&quot; &quot;&amp;IF(MID([.$D528];3;1)=&quot;P&quot;;&quot;Prim&quot;;IF(MID([.$D528];3;1)=&quot;M&quot;;&quot;Mat&quot;;&quot;Elém&quot;));[.$C528]&amp;&quot; &quot;&amp;IF(MID([.$D528];3;1)=&quot;P&quot;;&quot;Prim&quot;;IF(MID([.$D528];3;1)=&quot;M&quot;;&quot;Mat&quot;;&quot;Elém&quot;))&amp;&quot; &quot;&amp;[.$E52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29]=&quot;Rien&quot;;[.$C529];IF([.$C529]=&quot;&quot;;&quot;&quot;;IF([.$E529]=&quot;&quot;;[.$C529]&amp;&quot; &quot;&amp;IF(MID([.$D529];3;1)=&quot;P&quot;;&quot;Prim&quot;;IF(MID([.$D529];3;1)=&quot;M&quot;;&quot;Mat&quot;;&quot;Elém&quot;));[.$C529]&amp;&quot; &quot;&amp;IF(MID([.$D529];3;1)=&quot;P&quot;;&quot;Prim&quot;;IF(MID([.$D529];3;1)=&quot;M&quot;;&quot;Mat&quot;;&quot;Elém&quot;))&amp;&quot; &quot;&amp;[.$E52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0]=&quot;Rien&quot;;[.$C530];IF([.$C530]=&quot;&quot;;&quot;&quot;;IF([.$E530]=&quot;&quot;;[.$C530]&amp;&quot; &quot;&amp;IF(MID([.$D530];3;1)=&quot;P&quot;;&quot;Prim&quot;;IF(MID([.$D530];3;1)=&quot;M&quot;;&quot;Mat&quot;;&quot;Elém&quot;));[.$C530]&amp;&quot; &quot;&amp;IF(MID([.$D530];3;1)=&quot;P&quot;;&quot;Prim&quot;;IF(MID([.$D530];3;1)=&quot;M&quot;;&quot;Mat&quot;;&quot;Elém&quot;))&amp;&quot; &quot;&amp;[.$E53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1]=&quot;Rien&quot;;[.$C531];IF([.$C531]=&quot;&quot;;&quot;&quot;;IF([.$E531]=&quot;&quot;;[.$C531]&amp;&quot; &quot;&amp;IF(MID([.$D531];3;1)=&quot;P&quot;;&quot;Prim&quot;;IF(MID([.$D531];3;1)=&quot;M&quot;;&quot;Mat&quot;;&quot;Elém&quot;));[.$C531]&amp;&quot; &quot;&amp;IF(MID([.$D531];3;1)=&quot;P&quot;;&quot;Prim&quot;;IF(MID([.$D531];3;1)=&quot;M&quot;;&quot;Mat&quot;;&quot;Elém&quot;))&amp;&quot; &quot;&amp;[.$E53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2]=&quot;Rien&quot;;[.$C532];IF([.$C532]=&quot;&quot;;&quot;&quot;;IF([.$E532]=&quot;&quot;;[.$C532]&amp;&quot; &quot;&amp;IF(MID([.$D532];3;1)=&quot;P&quot;;&quot;Prim&quot;;IF(MID([.$D532];3;1)=&quot;M&quot;;&quot;Mat&quot;;&quot;Elém&quot;));[.$C532]&amp;&quot; &quot;&amp;IF(MID([.$D532];3;1)=&quot;P&quot;;&quot;Prim&quot;;IF(MID([.$D532];3;1)=&quot;M&quot;;&quot;Mat&quot;;&quot;Elém&quot;))&amp;&quot; &quot;&amp;[.$E53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3]=&quot;Rien&quot;;[.$C533];IF([.$C533]=&quot;&quot;;&quot;&quot;;IF([.$E533]=&quot;&quot;;[.$C533]&amp;&quot; &quot;&amp;IF(MID([.$D533];3;1)=&quot;P&quot;;&quot;Prim&quot;;IF(MID([.$D533];3;1)=&quot;M&quot;;&quot;Mat&quot;;&quot;Elém&quot;));[.$C533]&amp;&quot; &quot;&amp;IF(MID([.$D533];3;1)=&quot;P&quot;;&quot;Prim&quot;;IF(MID([.$D533];3;1)=&quot;M&quot;;&quot;Mat&quot;;&quot;Elém&quot;))&amp;&quot; &quot;&amp;[.$E53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4]=&quot;Rien&quot;;[.$C534];IF([.$C534]=&quot;&quot;;&quot;&quot;;IF([.$E534]=&quot;&quot;;[.$C534]&amp;&quot; &quot;&amp;IF(MID([.$D534];3;1)=&quot;P&quot;;&quot;Prim&quot;;IF(MID([.$D534];3;1)=&quot;M&quot;;&quot;Mat&quot;;&quot;Elém&quot;));[.$C534]&amp;&quot; &quot;&amp;IF(MID([.$D534];3;1)=&quot;P&quot;;&quot;Prim&quot;;IF(MID([.$D534];3;1)=&quot;M&quot;;&quot;Mat&quot;;&quot;Elém&quot;))&amp;&quot; &quot;&amp;[.$E53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5]=&quot;Rien&quot;;[.$C535];IF([.$C535]=&quot;&quot;;&quot;&quot;;IF([.$E535]=&quot;&quot;;[.$C535]&amp;&quot; &quot;&amp;IF(MID([.$D535];3;1)=&quot;P&quot;;&quot;Prim&quot;;IF(MID([.$D535];3;1)=&quot;M&quot;;&quot;Mat&quot;;&quot;Elém&quot;));[.$C535]&amp;&quot; &quot;&amp;IF(MID([.$D535];3;1)=&quot;P&quot;;&quot;Prim&quot;;IF(MID([.$D535];3;1)=&quot;M&quot;;&quot;Mat&quot;;&quot;Elém&quot;))&amp;&quot; &quot;&amp;[.$E53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6]=&quot;Rien&quot;;[.$C536];IF([.$C536]=&quot;&quot;;&quot;&quot;;IF([.$E536]=&quot;&quot;;[.$C536]&amp;&quot; &quot;&amp;IF(MID([.$D536];3;1)=&quot;P&quot;;&quot;Prim&quot;;IF(MID([.$D536];3;1)=&quot;M&quot;;&quot;Mat&quot;;&quot;Elém&quot;));[.$C536]&amp;&quot; &quot;&amp;IF(MID([.$D536];3;1)=&quot;P&quot;;&quot;Prim&quot;;IF(MID([.$D536];3;1)=&quot;M&quot;;&quot;Mat&quot;;&quot;Elém&quot;))&amp;&quot; &quot;&amp;[.$E53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7]=&quot;Rien&quot;;[.$C537];IF([.$C537]=&quot;&quot;;&quot;&quot;;IF([.$E537]=&quot;&quot;;[.$C537]&amp;&quot; &quot;&amp;IF(MID([.$D537];3;1)=&quot;P&quot;;&quot;Prim&quot;;IF(MID([.$D537];3;1)=&quot;M&quot;;&quot;Mat&quot;;&quot;Elém&quot;));[.$C537]&amp;&quot; &quot;&amp;IF(MID([.$D537];3;1)=&quot;P&quot;;&quot;Prim&quot;;IF(MID([.$D537];3;1)=&quot;M&quot;;&quot;Mat&quot;;&quot;Elém&quot;))&amp;&quot; &quot;&amp;[.$E53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8]=&quot;Rien&quot;;[.$C538];IF([.$C538]=&quot;&quot;;&quot;&quot;;IF([.$E538]=&quot;&quot;;[.$C538]&amp;&quot; &quot;&amp;IF(MID([.$D538];3;1)=&quot;P&quot;;&quot;Prim&quot;;IF(MID([.$D538];3;1)=&quot;M&quot;;&quot;Mat&quot;;&quot;Elém&quot;));[.$C538]&amp;&quot; &quot;&amp;IF(MID([.$D538];3;1)=&quot;P&quot;;&quot;Prim&quot;;IF(MID([.$D538];3;1)=&quot;M&quot;;&quot;Mat&quot;;&quot;Elém&quot;))&amp;&quot; &quot;&amp;[.$E53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39]=&quot;Rien&quot;;[.$C539];IF([.$C539]=&quot;&quot;;&quot;&quot;;IF([.$E539]=&quot;&quot;;[.$C539]&amp;&quot; &quot;&amp;IF(MID([.$D539];3;1)=&quot;P&quot;;&quot;Prim&quot;;IF(MID([.$D539];3;1)=&quot;M&quot;;&quot;Mat&quot;;&quot;Elém&quot;));[.$C539]&amp;&quot; &quot;&amp;IF(MID([.$D539];3;1)=&quot;P&quot;;&quot;Prim&quot;;IF(MID([.$D539];3;1)=&quot;M&quot;;&quot;Mat&quot;;&quot;Elém&quot;))&amp;&quot; &quot;&amp;[.$E53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0]=&quot;Rien&quot;;[.$C540];IF([.$C540]=&quot;&quot;;&quot;&quot;;IF([.$E540]=&quot;&quot;;[.$C540]&amp;&quot; &quot;&amp;IF(MID([.$D540];3;1)=&quot;P&quot;;&quot;Prim&quot;;IF(MID([.$D540];3;1)=&quot;M&quot;;&quot;Mat&quot;;&quot;Elém&quot;));[.$C540]&amp;&quot; &quot;&amp;IF(MID([.$D540];3;1)=&quot;P&quot;;&quot;Prim&quot;;IF(MID([.$D540];3;1)=&quot;M&quot;;&quot;Mat&quot;;&quot;Elém&quot;))&amp;&quot; &quot;&amp;[.$E54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1]=&quot;Rien&quot;;[.$C541];IF([.$C541]=&quot;&quot;;&quot;&quot;;IF([.$E541]=&quot;&quot;;[.$C541]&amp;&quot; &quot;&amp;IF(MID([.$D541];3;1)=&quot;P&quot;;&quot;Prim&quot;;IF(MID([.$D541];3;1)=&quot;M&quot;;&quot;Mat&quot;;&quot;Elém&quot;));[.$C541]&amp;&quot; &quot;&amp;IF(MID([.$D541];3;1)=&quot;P&quot;;&quot;Prim&quot;;IF(MID([.$D541];3;1)=&quot;M&quot;;&quot;Mat&quot;;&quot;Elém&quot;))&amp;&quot; &quot;&amp;[.$E54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2]=&quot;Rien&quot;;[.$C542];IF([.$C542]=&quot;&quot;;&quot;&quot;;IF([.$E542]=&quot;&quot;;[.$C542]&amp;&quot; &quot;&amp;IF(MID([.$D542];3;1)=&quot;P&quot;;&quot;Prim&quot;;IF(MID([.$D542];3;1)=&quot;M&quot;;&quot;Mat&quot;;&quot;Elém&quot;));[.$C542]&amp;&quot; &quot;&amp;IF(MID([.$D542];3;1)=&quot;P&quot;;&quot;Prim&quot;;IF(MID([.$D542];3;1)=&quot;M&quot;;&quot;Mat&quot;;&quot;Elém&quot;))&amp;&quot; &quot;&amp;[.$E54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3]=&quot;Rien&quot;;[.$C543];IF([.$C543]=&quot;&quot;;&quot;&quot;;IF([.$E543]=&quot;&quot;;[.$C543]&amp;&quot; &quot;&amp;IF(MID([.$D543];3;1)=&quot;P&quot;;&quot;Prim&quot;;IF(MID([.$D543];3;1)=&quot;M&quot;;&quot;Mat&quot;;&quot;Elém&quot;));[.$C543]&amp;&quot; &quot;&amp;IF(MID([.$D543];3;1)=&quot;P&quot;;&quot;Prim&quot;;IF(MID([.$D543];3;1)=&quot;M&quot;;&quot;Mat&quot;;&quot;Elém&quot;))&amp;&quot; &quot;&amp;[.$E54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4]=&quot;Rien&quot;;[.$C544];IF([.$C544]=&quot;&quot;;&quot;&quot;;IF([.$E544]=&quot;&quot;;[.$C544]&amp;&quot; &quot;&amp;IF(MID([.$D544];3;1)=&quot;P&quot;;&quot;Prim&quot;;IF(MID([.$D544];3;1)=&quot;M&quot;;&quot;Mat&quot;;&quot;Elém&quot;));[.$C544]&amp;&quot; &quot;&amp;IF(MID([.$D544];3;1)=&quot;P&quot;;&quot;Prim&quot;;IF(MID([.$D544];3;1)=&quot;M&quot;;&quot;Mat&quot;;&quot;Elém&quot;))&amp;&quot; &quot;&amp;[.$E54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5]=&quot;Rien&quot;;[.$C545];IF([.$C545]=&quot;&quot;;&quot;&quot;;IF([.$E545]=&quot;&quot;;[.$C545]&amp;&quot; &quot;&amp;IF(MID([.$D545];3;1)=&quot;P&quot;;&quot;Prim&quot;;IF(MID([.$D545];3;1)=&quot;M&quot;;&quot;Mat&quot;;&quot;Elém&quot;));[.$C545]&amp;&quot; &quot;&amp;IF(MID([.$D545];3;1)=&quot;P&quot;;&quot;Prim&quot;;IF(MID([.$D545];3;1)=&quot;M&quot;;&quot;Mat&quot;;&quot;Elém&quot;))&amp;&quot; &quot;&amp;[.$E54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6]=&quot;Rien&quot;;[.$C546];IF([.$C546]=&quot;&quot;;&quot;&quot;;IF([.$E546]=&quot;&quot;;[.$C546]&amp;&quot; &quot;&amp;IF(MID([.$D546];3;1)=&quot;P&quot;;&quot;Prim&quot;;IF(MID([.$D546];3;1)=&quot;M&quot;;&quot;Mat&quot;;&quot;Elém&quot;));[.$C546]&amp;&quot; &quot;&amp;IF(MID([.$D546];3;1)=&quot;P&quot;;&quot;Prim&quot;;IF(MID([.$D546];3;1)=&quot;M&quot;;&quot;Mat&quot;;&quot;Elém&quot;))&amp;&quot; &quot;&amp;[.$E54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7]=&quot;Rien&quot;;[.$C547];IF([.$C547]=&quot;&quot;;&quot;&quot;;IF([.$E547]=&quot;&quot;;[.$C547]&amp;&quot; &quot;&amp;IF(MID([.$D547];3;1)=&quot;P&quot;;&quot;Prim&quot;;IF(MID([.$D547];3;1)=&quot;M&quot;;&quot;Mat&quot;;&quot;Elém&quot;));[.$C547]&amp;&quot; &quot;&amp;IF(MID([.$D547];3;1)=&quot;P&quot;;&quot;Prim&quot;;IF(MID([.$D547];3;1)=&quot;M&quot;;&quot;Mat&quot;;&quot;Elém&quot;))&amp;&quot; &quot;&amp;[.$E54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8]=&quot;Rien&quot;;[.$C548];IF([.$C548]=&quot;&quot;;&quot;&quot;;IF([.$E548]=&quot;&quot;;[.$C548]&amp;&quot; &quot;&amp;IF(MID([.$D548];3;1)=&quot;P&quot;;&quot;Prim&quot;;IF(MID([.$D548];3;1)=&quot;M&quot;;&quot;Mat&quot;;&quot;Elém&quot;));[.$C548]&amp;&quot; &quot;&amp;IF(MID([.$D548];3;1)=&quot;P&quot;;&quot;Prim&quot;;IF(MID([.$D548];3;1)=&quot;M&quot;;&quot;Mat&quot;;&quot;Elém&quot;))&amp;&quot; &quot;&amp;[.$E54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49]=&quot;Rien&quot;;[.$C549];IF([.$C549]=&quot;&quot;;&quot;&quot;;IF([.$E549]=&quot;&quot;;[.$C549]&amp;&quot; &quot;&amp;IF(MID([.$D549];3;1)=&quot;P&quot;;&quot;Prim&quot;;IF(MID([.$D549];3;1)=&quot;M&quot;;&quot;Mat&quot;;&quot;Elém&quot;));[.$C549]&amp;&quot; &quot;&amp;IF(MID([.$D549];3;1)=&quot;P&quot;;&quot;Prim&quot;;IF(MID([.$D549];3;1)=&quot;M&quot;;&quot;Mat&quot;;&quot;Elém&quot;))&amp;&quot; &quot;&amp;[.$E54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0]=&quot;Rien&quot;;[.$C550];IF([.$C550]=&quot;&quot;;&quot;&quot;;IF([.$E550]=&quot;&quot;;[.$C550]&amp;&quot; &quot;&amp;IF(MID([.$D550];3;1)=&quot;P&quot;;&quot;Prim&quot;;IF(MID([.$D550];3;1)=&quot;M&quot;;&quot;Mat&quot;;&quot;Elém&quot;));[.$C550]&amp;&quot; &quot;&amp;IF(MID([.$D550];3;1)=&quot;P&quot;;&quot;Prim&quot;;IF(MID([.$D550];3;1)=&quot;M&quot;;&quot;Mat&quot;;&quot;Elém&quot;))&amp;&quot; &quot;&amp;[.$E55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1]=&quot;Rien&quot;;[.$C551];IF([.$C551]=&quot;&quot;;&quot;&quot;;IF([.$E551]=&quot;&quot;;[.$C551]&amp;&quot; &quot;&amp;IF(MID([.$D551];3;1)=&quot;P&quot;;&quot;Prim&quot;;IF(MID([.$D551];3;1)=&quot;M&quot;;&quot;Mat&quot;;&quot;Elém&quot;));[.$C551]&amp;&quot; &quot;&amp;IF(MID([.$D551];3;1)=&quot;P&quot;;&quot;Prim&quot;;IF(MID([.$D551];3;1)=&quot;M&quot;;&quot;Mat&quot;;&quot;Elém&quot;))&amp;&quot; &quot;&amp;[.$E55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2]=&quot;Rien&quot;;[.$C552];IF([.$C552]=&quot;&quot;;&quot;&quot;;IF([.$E552]=&quot;&quot;;[.$C552]&amp;&quot; &quot;&amp;IF(MID([.$D552];3;1)=&quot;P&quot;;&quot;Prim&quot;;IF(MID([.$D552];3;1)=&quot;M&quot;;&quot;Mat&quot;;&quot;Elém&quot;));[.$C552]&amp;&quot; &quot;&amp;IF(MID([.$D552];3;1)=&quot;P&quot;;&quot;Prim&quot;;IF(MID([.$D552];3;1)=&quot;M&quot;;&quot;Mat&quot;;&quot;Elém&quot;))&amp;&quot; &quot;&amp;[.$E55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3]=&quot;Rien&quot;;[.$C553];IF([.$C553]=&quot;&quot;;&quot;&quot;;IF([.$E553]=&quot;&quot;;[.$C553]&amp;&quot; &quot;&amp;IF(MID([.$D553];3;1)=&quot;P&quot;;&quot;Prim&quot;;IF(MID([.$D553];3;1)=&quot;M&quot;;&quot;Mat&quot;;&quot;Elém&quot;));[.$C553]&amp;&quot; &quot;&amp;IF(MID([.$D553];3;1)=&quot;P&quot;;&quot;Prim&quot;;IF(MID([.$D553];3;1)=&quot;M&quot;;&quot;Mat&quot;;&quot;Elém&quot;))&amp;&quot; &quot;&amp;[.$E55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4]=&quot;Rien&quot;;[.$C554];IF([.$C554]=&quot;&quot;;&quot;&quot;;IF([.$E554]=&quot;&quot;;[.$C554]&amp;&quot; &quot;&amp;IF(MID([.$D554];3;1)=&quot;P&quot;;&quot;Prim&quot;;IF(MID([.$D554];3;1)=&quot;M&quot;;&quot;Mat&quot;;&quot;Elém&quot;));[.$C554]&amp;&quot; &quot;&amp;IF(MID([.$D554];3;1)=&quot;P&quot;;&quot;Prim&quot;;IF(MID([.$D554];3;1)=&quot;M&quot;;&quot;Mat&quot;;&quot;Elém&quot;))&amp;&quot; &quot;&amp;[.$E55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5]=&quot;Rien&quot;;[.$C555];IF([.$C555]=&quot;&quot;;&quot;&quot;;IF([.$E555]=&quot;&quot;;[.$C555]&amp;&quot; &quot;&amp;IF(MID([.$D555];3;1)=&quot;P&quot;;&quot;Prim&quot;;IF(MID([.$D555];3;1)=&quot;M&quot;;&quot;Mat&quot;;&quot;Elém&quot;));[.$C555]&amp;&quot; &quot;&amp;IF(MID([.$D555];3;1)=&quot;P&quot;;&quot;Prim&quot;;IF(MID([.$D555];3;1)=&quot;M&quot;;&quot;Mat&quot;;&quot;Elém&quot;))&amp;&quot; &quot;&amp;[.$E55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6]=&quot;Rien&quot;;[.$C556];IF([.$C556]=&quot;&quot;;&quot;&quot;;IF([.$E556]=&quot;&quot;;[.$C556]&amp;&quot; &quot;&amp;IF(MID([.$D556];3;1)=&quot;P&quot;;&quot;Prim&quot;;IF(MID([.$D556];3;1)=&quot;M&quot;;&quot;Mat&quot;;&quot;Elém&quot;));[.$C556]&amp;&quot; &quot;&amp;IF(MID([.$D556];3;1)=&quot;P&quot;;&quot;Prim&quot;;IF(MID([.$D556];3;1)=&quot;M&quot;;&quot;Mat&quot;;&quot;Elém&quot;))&amp;&quot; &quot;&amp;[.$E55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7]=&quot;Rien&quot;;[.$C557];IF([.$C557]=&quot;&quot;;&quot;&quot;;IF([.$E557]=&quot;&quot;;[.$C557]&amp;&quot; &quot;&amp;IF(MID([.$D557];3;1)=&quot;P&quot;;&quot;Prim&quot;;IF(MID([.$D557];3;1)=&quot;M&quot;;&quot;Mat&quot;;&quot;Elém&quot;));[.$C557]&amp;&quot; &quot;&amp;IF(MID([.$D557];3;1)=&quot;P&quot;;&quot;Prim&quot;;IF(MID([.$D557];3;1)=&quot;M&quot;;&quot;Mat&quot;;&quot;Elém&quot;))&amp;&quot; &quot;&amp;[.$E55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8]=&quot;Rien&quot;;[.$C558];IF([.$C558]=&quot;&quot;;&quot;&quot;;IF([.$E558]=&quot;&quot;;[.$C558]&amp;&quot; &quot;&amp;IF(MID([.$D558];3;1)=&quot;P&quot;;&quot;Prim&quot;;IF(MID([.$D558];3;1)=&quot;M&quot;;&quot;Mat&quot;;&quot;Elém&quot;));[.$C558]&amp;&quot; &quot;&amp;IF(MID([.$D558];3;1)=&quot;P&quot;;&quot;Prim&quot;;IF(MID([.$D558];3;1)=&quot;M&quot;;&quot;Mat&quot;;&quot;Elém&quot;))&amp;&quot; &quot;&amp;[.$E55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59]=&quot;Rien&quot;;[.$C559];IF([.$C559]=&quot;&quot;;&quot;&quot;;IF([.$E559]=&quot;&quot;;[.$C559]&amp;&quot; &quot;&amp;IF(MID([.$D559];3;1)=&quot;P&quot;;&quot;Prim&quot;;IF(MID([.$D559];3;1)=&quot;M&quot;;&quot;Mat&quot;;&quot;Elém&quot;));[.$C559]&amp;&quot; &quot;&amp;IF(MID([.$D559];3;1)=&quot;P&quot;;&quot;Prim&quot;;IF(MID([.$D559];3;1)=&quot;M&quot;;&quot;Mat&quot;;&quot;Elém&quot;))&amp;&quot; &quot;&amp;[.$E55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0]=&quot;Rien&quot;;[.$C560];IF([.$C560]=&quot;&quot;;&quot;&quot;;IF([.$E560]=&quot;&quot;;[.$C560]&amp;&quot; &quot;&amp;IF(MID([.$D560];3;1)=&quot;P&quot;;&quot;Prim&quot;;IF(MID([.$D560];3;1)=&quot;M&quot;;&quot;Mat&quot;;&quot;Elém&quot;));[.$C560]&amp;&quot; &quot;&amp;IF(MID([.$D560];3;1)=&quot;P&quot;;&quot;Prim&quot;;IF(MID([.$D560];3;1)=&quot;M&quot;;&quot;Mat&quot;;&quot;Elém&quot;))&amp;&quot; &quot;&amp;[.$E56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1]=&quot;Rien&quot;;[.$C561];IF([.$C561]=&quot;&quot;;&quot;&quot;;IF([.$E561]=&quot;&quot;;[.$C561]&amp;&quot; &quot;&amp;IF(MID([.$D561];3;1)=&quot;P&quot;;&quot;Prim&quot;;IF(MID([.$D561];3;1)=&quot;M&quot;;&quot;Mat&quot;;&quot;Elém&quot;));[.$C561]&amp;&quot; &quot;&amp;IF(MID([.$D561];3;1)=&quot;P&quot;;&quot;Prim&quot;;IF(MID([.$D561];3;1)=&quot;M&quot;;&quot;Mat&quot;;&quot;Elém&quot;))&amp;&quot; &quot;&amp;[.$E56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2]=&quot;Rien&quot;;[.$C562];IF([.$C562]=&quot;&quot;;&quot;&quot;;IF([.$E562]=&quot;&quot;;[.$C562]&amp;&quot; &quot;&amp;IF(MID([.$D562];3;1)=&quot;P&quot;;&quot;Prim&quot;;IF(MID([.$D562];3;1)=&quot;M&quot;;&quot;Mat&quot;;&quot;Elém&quot;));[.$C562]&amp;&quot; &quot;&amp;IF(MID([.$D562];3;1)=&quot;P&quot;;&quot;Prim&quot;;IF(MID([.$D562];3;1)=&quot;M&quot;;&quot;Mat&quot;;&quot;Elém&quot;))&amp;&quot; &quot;&amp;[.$E56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3]=&quot;Rien&quot;;[.$C563];IF([.$C563]=&quot;&quot;;&quot;&quot;;IF([.$E563]=&quot;&quot;;[.$C563]&amp;&quot; &quot;&amp;IF(MID([.$D563];3;1)=&quot;P&quot;;&quot;Prim&quot;;IF(MID([.$D563];3;1)=&quot;M&quot;;&quot;Mat&quot;;&quot;Elém&quot;));[.$C563]&amp;&quot; &quot;&amp;IF(MID([.$D563];3;1)=&quot;P&quot;;&quot;Prim&quot;;IF(MID([.$D563];3;1)=&quot;M&quot;;&quot;Mat&quot;;&quot;Elém&quot;))&amp;&quot; &quot;&amp;[.$E56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4]=&quot;Rien&quot;;[.$C564];IF([.$C564]=&quot;&quot;;&quot;&quot;;IF([.$E564]=&quot;&quot;;[.$C564]&amp;&quot; &quot;&amp;IF(MID([.$D564];3;1)=&quot;P&quot;;&quot;Prim&quot;;IF(MID([.$D564];3;1)=&quot;M&quot;;&quot;Mat&quot;;&quot;Elém&quot;));[.$C564]&amp;&quot; &quot;&amp;IF(MID([.$D564];3;1)=&quot;P&quot;;&quot;Prim&quot;;IF(MID([.$D564];3;1)=&quot;M&quot;;&quot;Mat&quot;;&quot;Elém&quot;))&amp;&quot; &quot;&amp;[.$E56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5]=&quot;Rien&quot;;[.$C565];IF([.$C565]=&quot;&quot;;&quot;&quot;;IF([.$E565]=&quot;&quot;;[.$C565]&amp;&quot; &quot;&amp;IF(MID([.$D565];3;1)=&quot;P&quot;;&quot;Prim&quot;;IF(MID([.$D565];3;1)=&quot;M&quot;;&quot;Mat&quot;;&quot;Elém&quot;));[.$C565]&amp;&quot; &quot;&amp;IF(MID([.$D565];3;1)=&quot;P&quot;;&quot;Prim&quot;;IF(MID([.$D565];3;1)=&quot;M&quot;;&quot;Mat&quot;;&quot;Elém&quot;))&amp;&quot; &quot;&amp;[.$E56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6]=&quot;Rien&quot;;[.$C566];IF([.$C566]=&quot;&quot;;&quot;&quot;;IF([.$E566]=&quot;&quot;;[.$C566]&amp;&quot; &quot;&amp;IF(MID([.$D566];3;1)=&quot;P&quot;;&quot;Prim&quot;;IF(MID([.$D566];3;1)=&quot;M&quot;;&quot;Mat&quot;;&quot;Elém&quot;));[.$C566]&amp;&quot; &quot;&amp;IF(MID([.$D566];3;1)=&quot;P&quot;;&quot;Prim&quot;;IF(MID([.$D566];3;1)=&quot;M&quot;;&quot;Mat&quot;;&quot;Elém&quot;))&amp;&quot; &quot;&amp;[.$E56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7]=&quot;Rien&quot;;[.$C567];IF([.$C567]=&quot;&quot;;&quot;&quot;;IF([.$E567]=&quot;&quot;;[.$C567]&amp;&quot; &quot;&amp;IF(MID([.$D567];3;1)=&quot;P&quot;;&quot;Prim&quot;;IF(MID([.$D567];3;1)=&quot;M&quot;;&quot;Mat&quot;;&quot;Elém&quot;));[.$C567]&amp;&quot; &quot;&amp;IF(MID([.$D567];3;1)=&quot;P&quot;;&quot;Prim&quot;;IF(MID([.$D567];3;1)=&quot;M&quot;;&quot;Mat&quot;;&quot;Elém&quot;))&amp;&quot; &quot;&amp;[.$E56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8]=&quot;Rien&quot;;[.$C568];IF([.$C568]=&quot;&quot;;&quot;&quot;;IF([.$E568]=&quot;&quot;;[.$C568]&amp;&quot; &quot;&amp;IF(MID([.$D568];3;1)=&quot;P&quot;;&quot;Prim&quot;;IF(MID([.$D568];3;1)=&quot;M&quot;;&quot;Mat&quot;;&quot;Elém&quot;));[.$C568]&amp;&quot; &quot;&amp;IF(MID([.$D568];3;1)=&quot;P&quot;;&quot;Prim&quot;;IF(MID([.$D568];3;1)=&quot;M&quot;;&quot;Mat&quot;;&quot;Elém&quot;))&amp;&quot; &quot;&amp;[.$E56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69]=&quot;Rien&quot;;[.$C569];IF([.$C569]=&quot;&quot;;&quot;&quot;;IF([.$E569]=&quot;&quot;;[.$C569]&amp;&quot; &quot;&amp;IF(MID([.$D569];3;1)=&quot;P&quot;;&quot;Prim&quot;;IF(MID([.$D569];3;1)=&quot;M&quot;;&quot;Mat&quot;;&quot;Elém&quot;));[.$C569]&amp;&quot; &quot;&amp;IF(MID([.$D569];3;1)=&quot;P&quot;;&quot;Prim&quot;;IF(MID([.$D569];3;1)=&quot;M&quot;;&quot;Mat&quot;;&quot;Elém&quot;))&amp;&quot; &quot;&amp;[.$E56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0]=&quot;Rien&quot;;[.$C570];IF([.$C570]=&quot;&quot;;&quot;&quot;;IF([.$E570]=&quot;&quot;;[.$C570]&amp;&quot; &quot;&amp;IF(MID([.$D570];3;1)=&quot;P&quot;;&quot;Prim&quot;;IF(MID([.$D570];3;1)=&quot;M&quot;;&quot;Mat&quot;;&quot;Elém&quot;));[.$C570]&amp;&quot; &quot;&amp;IF(MID([.$D570];3;1)=&quot;P&quot;;&quot;Prim&quot;;IF(MID([.$D570];3;1)=&quot;M&quot;;&quot;Mat&quot;;&quot;Elém&quot;))&amp;&quot; &quot;&amp;[.$E57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1]=&quot;Rien&quot;;[.$C571];IF([.$C571]=&quot;&quot;;&quot;&quot;;IF([.$E571]=&quot;&quot;;[.$C571]&amp;&quot; &quot;&amp;IF(MID([.$D571];3;1)=&quot;P&quot;;&quot;Prim&quot;;IF(MID([.$D571];3;1)=&quot;M&quot;;&quot;Mat&quot;;&quot;Elém&quot;));[.$C571]&amp;&quot; &quot;&amp;IF(MID([.$D571];3;1)=&quot;P&quot;;&quot;Prim&quot;;IF(MID([.$D571];3;1)=&quot;M&quot;;&quot;Mat&quot;;&quot;Elém&quot;))&amp;&quot; &quot;&amp;[.$E57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2]=&quot;Rien&quot;;[.$C572];IF([.$C572]=&quot;&quot;;&quot;&quot;;IF([.$E572]=&quot;&quot;;[.$C572]&amp;&quot; &quot;&amp;IF(MID([.$D572];3;1)=&quot;P&quot;;&quot;Prim&quot;;IF(MID([.$D572];3;1)=&quot;M&quot;;&quot;Mat&quot;;&quot;Elém&quot;));[.$C572]&amp;&quot; &quot;&amp;IF(MID([.$D572];3;1)=&quot;P&quot;;&quot;Prim&quot;;IF(MID([.$D572];3;1)=&quot;M&quot;;&quot;Mat&quot;;&quot;Elém&quot;))&amp;&quot; &quot;&amp;[.$E57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3]=&quot;Rien&quot;;[.$C573];IF([.$C573]=&quot;&quot;;&quot;&quot;;IF([.$E573]=&quot;&quot;;[.$C573]&amp;&quot; &quot;&amp;IF(MID([.$D573];3;1)=&quot;P&quot;;&quot;Prim&quot;;IF(MID([.$D573];3;1)=&quot;M&quot;;&quot;Mat&quot;;&quot;Elém&quot;));[.$C573]&amp;&quot; &quot;&amp;IF(MID([.$D573];3;1)=&quot;P&quot;;&quot;Prim&quot;;IF(MID([.$D573];3;1)=&quot;M&quot;;&quot;Mat&quot;;&quot;Elém&quot;))&amp;&quot; &quot;&amp;[.$E57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4]=&quot;Rien&quot;;[.$C574];IF([.$C574]=&quot;&quot;;&quot;&quot;;IF([.$E574]=&quot;&quot;;[.$C574]&amp;&quot; &quot;&amp;IF(MID([.$D574];3;1)=&quot;P&quot;;&quot;Prim&quot;;IF(MID([.$D574];3;1)=&quot;M&quot;;&quot;Mat&quot;;&quot;Elém&quot;));[.$C574]&amp;&quot; &quot;&amp;IF(MID([.$D574];3;1)=&quot;P&quot;;&quot;Prim&quot;;IF(MID([.$D574];3;1)=&quot;M&quot;;&quot;Mat&quot;;&quot;Elém&quot;))&amp;&quot; &quot;&amp;[.$E57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5]=&quot;Rien&quot;;[.$C575];IF([.$C575]=&quot;&quot;;&quot;&quot;;IF([.$E575]=&quot;&quot;;[.$C575]&amp;&quot; &quot;&amp;IF(MID([.$D575];3;1)=&quot;P&quot;;&quot;Prim&quot;;IF(MID([.$D575];3;1)=&quot;M&quot;;&quot;Mat&quot;;&quot;Elém&quot;));[.$C575]&amp;&quot; &quot;&amp;IF(MID([.$D575];3;1)=&quot;P&quot;;&quot;Prim&quot;;IF(MID([.$D575];3;1)=&quot;M&quot;;&quot;Mat&quot;;&quot;Elém&quot;))&amp;&quot; &quot;&amp;[.$E57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6]=&quot;Rien&quot;;[.$C576];IF([.$C576]=&quot;&quot;;&quot;&quot;;IF([.$E576]=&quot;&quot;;[.$C576]&amp;&quot; &quot;&amp;IF(MID([.$D576];3;1)=&quot;P&quot;;&quot;Prim&quot;;IF(MID([.$D576];3;1)=&quot;M&quot;;&quot;Mat&quot;;&quot;Elém&quot;));[.$C576]&amp;&quot; &quot;&amp;IF(MID([.$D576];3;1)=&quot;P&quot;;&quot;Prim&quot;;IF(MID([.$D576];3;1)=&quot;M&quot;;&quot;Mat&quot;;&quot;Elém&quot;))&amp;&quot; &quot;&amp;[.$E57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7]=&quot;Rien&quot;;[.$C577];IF([.$C577]=&quot;&quot;;&quot;&quot;;IF([.$E577]=&quot;&quot;;[.$C577]&amp;&quot; &quot;&amp;IF(MID([.$D577];3;1)=&quot;P&quot;;&quot;Prim&quot;;IF(MID([.$D577];3;1)=&quot;M&quot;;&quot;Mat&quot;;&quot;Elém&quot;));[.$C577]&amp;&quot; &quot;&amp;IF(MID([.$D577];3;1)=&quot;P&quot;;&quot;Prim&quot;;IF(MID([.$D577];3;1)=&quot;M&quot;;&quot;Mat&quot;;&quot;Elém&quot;))&amp;&quot; &quot;&amp;[.$E57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8]=&quot;Rien&quot;;[.$C578];IF([.$C578]=&quot;&quot;;&quot;&quot;;IF([.$E578]=&quot;&quot;;[.$C578]&amp;&quot; &quot;&amp;IF(MID([.$D578];3;1)=&quot;P&quot;;&quot;Prim&quot;;IF(MID([.$D578];3;1)=&quot;M&quot;;&quot;Mat&quot;;&quot;Elém&quot;));[.$C578]&amp;&quot; &quot;&amp;IF(MID([.$D578];3;1)=&quot;P&quot;;&quot;Prim&quot;;IF(MID([.$D578];3;1)=&quot;M&quot;;&quot;Mat&quot;;&quot;Elém&quot;))&amp;&quot; &quot;&amp;[.$E57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79]=&quot;Rien&quot;;[.$C579];IF([.$C579]=&quot;&quot;;&quot;&quot;;IF([.$E579]=&quot;&quot;;[.$C579]&amp;&quot; &quot;&amp;IF(MID([.$D579];3;1)=&quot;P&quot;;&quot;Prim&quot;;IF(MID([.$D579];3;1)=&quot;M&quot;;&quot;Mat&quot;;&quot;Elém&quot;));[.$C579]&amp;&quot; &quot;&amp;IF(MID([.$D579];3;1)=&quot;P&quot;;&quot;Prim&quot;;IF(MID([.$D579];3;1)=&quot;M&quot;;&quot;Mat&quot;;&quot;Elém&quot;))&amp;&quot; &quot;&amp;[.$E5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0]=&quot;Rien&quot;;[.$C580];IF([.$C580]=&quot;&quot;;&quot;&quot;;IF([.$E580]=&quot;&quot;;[.$C580]&amp;&quot; &quot;&amp;IF(MID([.$D580];3;1)=&quot;P&quot;;&quot;Prim&quot;;IF(MID([.$D580];3;1)=&quot;M&quot;;&quot;Mat&quot;;&quot;Elém&quot;));[.$C580]&amp;&quot; &quot;&amp;IF(MID([.$D580];3;1)=&quot;P&quot;;&quot;Prim&quot;;IF(MID([.$D580];3;1)=&quot;M&quot;;&quot;Mat&quot;;&quot;Elém&quot;))&amp;&quot; &quot;&amp;[.$E5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1]=&quot;Rien&quot;;[.$C581];IF([.$C581]=&quot;&quot;;&quot;&quot;;IF([.$E581]=&quot;&quot;;[.$C581]&amp;&quot; &quot;&amp;IF(MID([.$D581];3;1)=&quot;P&quot;;&quot;Prim&quot;;IF(MID([.$D581];3;1)=&quot;M&quot;;&quot;Mat&quot;;&quot;Elém&quot;));[.$C581]&amp;&quot; &quot;&amp;IF(MID([.$D581];3;1)=&quot;P&quot;;&quot;Prim&quot;;IF(MID([.$D581];3;1)=&quot;M&quot;;&quot;Mat&quot;;&quot;Elém&quot;))&amp;&quot; &quot;&amp;[.$E5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2]=&quot;Rien&quot;;[.$C582];IF([.$C582]=&quot;&quot;;&quot;&quot;;IF([.$E582]=&quot;&quot;;[.$C582]&amp;&quot; &quot;&amp;IF(MID([.$D582];3;1)=&quot;P&quot;;&quot;Prim&quot;;IF(MID([.$D582];3;1)=&quot;M&quot;;&quot;Mat&quot;;&quot;Elém&quot;));[.$C582]&amp;&quot; &quot;&amp;IF(MID([.$D582];3;1)=&quot;P&quot;;&quot;Prim&quot;;IF(MID([.$D582];3;1)=&quot;M&quot;;&quot;Mat&quot;;&quot;Elém&quot;))&amp;&quot; &quot;&amp;[.$E5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3]=&quot;Rien&quot;;[.$C583];IF([.$C583]=&quot;&quot;;&quot;&quot;;IF([.$E583]=&quot;&quot;;[.$C583]&amp;&quot; &quot;&amp;IF(MID([.$D583];3;1)=&quot;P&quot;;&quot;Prim&quot;;IF(MID([.$D583];3;1)=&quot;M&quot;;&quot;Mat&quot;;&quot;Elém&quot;));[.$C583]&amp;&quot; &quot;&amp;IF(MID([.$D583];3;1)=&quot;P&quot;;&quot;Prim&quot;;IF(MID([.$D583];3;1)=&quot;M&quot;;&quot;Mat&quot;;&quot;Elém&quot;))&amp;&quot; &quot;&amp;[.$E5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4]=&quot;Rien&quot;;[.$C584];IF([.$C584]=&quot;&quot;;&quot;&quot;;IF([.$E584]=&quot;&quot;;[.$C584]&amp;&quot; &quot;&amp;IF(MID([.$D584];3;1)=&quot;P&quot;;&quot;Prim&quot;;IF(MID([.$D584];3;1)=&quot;M&quot;;&quot;Mat&quot;;&quot;Elém&quot;));[.$C584]&amp;&quot; &quot;&amp;IF(MID([.$D584];3;1)=&quot;P&quot;;&quot;Prim&quot;;IF(MID([.$D584];3;1)=&quot;M&quot;;&quot;Mat&quot;;&quot;Elém&quot;))&amp;&quot; &quot;&amp;[.$E5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5]=&quot;Rien&quot;;[.$C585];IF([.$C585]=&quot;&quot;;&quot;&quot;;IF([.$E585]=&quot;&quot;;[.$C585]&amp;&quot; &quot;&amp;IF(MID([.$D585];3;1)=&quot;P&quot;;&quot;Prim&quot;;IF(MID([.$D585];3;1)=&quot;M&quot;;&quot;Mat&quot;;&quot;Elém&quot;));[.$C585]&amp;&quot; &quot;&amp;IF(MID([.$D585];3;1)=&quot;P&quot;;&quot;Prim&quot;;IF(MID([.$D585];3;1)=&quot;M&quot;;&quot;Mat&quot;;&quot;Elém&quot;))&amp;&quot; &quot;&amp;[.$E5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6]=&quot;Rien&quot;;[.$C586];IF([.$C586]=&quot;&quot;;&quot;&quot;;IF([.$E586]=&quot;&quot;;[.$C586]&amp;&quot; &quot;&amp;IF(MID([.$D586];3;1)=&quot;P&quot;;&quot;Prim&quot;;IF(MID([.$D586];3;1)=&quot;M&quot;;&quot;Mat&quot;;&quot;Elém&quot;));[.$C586]&amp;&quot; &quot;&amp;IF(MID([.$D586];3;1)=&quot;P&quot;;&quot;Prim&quot;;IF(MID([.$D586];3;1)=&quot;M&quot;;&quot;Mat&quot;;&quot;Elém&quot;))&amp;&quot; &quot;&amp;[.$E5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7]=&quot;Rien&quot;;[.$C587];IF([.$C587]=&quot;&quot;;&quot;&quot;;IF([.$E587]=&quot;&quot;;[.$C587]&amp;&quot; &quot;&amp;IF(MID([.$D587];3;1)=&quot;P&quot;;&quot;Prim&quot;;IF(MID([.$D587];3;1)=&quot;M&quot;;&quot;Mat&quot;;&quot;Elém&quot;));[.$C587]&amp;&quot; &quot;&amp;IF(MID([.$D587];3;1)=&quot;P&quot;;&quot;Prim&quot;;IF(MID([.$D587];3;1)=&quot;M&quot;;&quot;Mat&quot;;&quot;Elém&quot;))&amp;&quot; &quot;&amp;[.$E58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8]=&quot;Rien&quot;;[.$C588];IF([.$C588]=&quot;&quot;;&quot;&quot;;IF([.$E588]=&quot;&quot;;[.$C588]&amp;&quot; &quot;&amp;IF(MID([.$D588];3;1)=&quot;P&quot;;&quot;Prim&quot;;IF(MID([.$D588];3;1)=&quot;M&quot;;&quot;Mat&quot;;&quot;Elém&quot;));[.$C588]&amp;&quot; &quot;&amp;IF(MID([.$D588];3;1)=&quot;P&quot;;&quot;Prim&quot;;IF(MID([.$D588];3;1)=&quot;M&quot;;&quot;Mat&quot;;&quot;Elém&quot;))&amp;&quot; &quot;&amp;[.$E58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89]=&quot;Rien&quot;;[.$C589];IF([.$C589]=&quot;&quot;;&quot;&quot;;IF([.$E589]=&quot;&quot;;[.$C589]&amp;&quot; &quot;&amp;IF(MID([.$D589];3;1)=&quot;P&quot;;&quot;Prim&quot;;IF(MID([.$D589];3;1)=&quot;M&quot;;&quot;Mat&quot;;&quot;Elém&quot;));[.$C589]&amp;&quot; &quot;&amp;IF(MID([.$D589];3;1)=&quot;P&quot;;&quot;Prim&quot;;IF(MID([.$D589];3;1)=&quot;M&quot;;&quot;Mat&quot;;&quot;Elém&quot;))&amp;&quot; &quot;&amp;[.$E58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0]=&quot;Rien&quot;;[.$C590];IF([.$C590]=&quot;&quot;;&quot;&quot;;IF([.$E590]=&quot;&quot;;[.$C590]&amp;&quot; &quot;&amp;IF(MID([.$D590];3;1)=&quot;P&quot;;&quot;Prim&quot;;IF(MID([.$D590];3;1)=&quot;M&quot;;&quot;Mat&quot;;&quot;Elém&quot;));[.$C590]&amp;&quot; &quot;&amp;IF(MID([.$D590];3;1)=&quot;P&quot;;&quot;Prim&quot;;IF(MID([.$D590];3;1)=&quot;M&quot;;&quot;Mat&quot;;&quot;Elém&quot;))&amp;&quot; &quot;&amp;[.$E59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1]=&quot;Rien&quot;;[.$C591];IF([.$C591]=&quot;&quot;;&quot;&quot;;IF([.$E591]=&quot;&quot;;[.$C591]&amp;&quot; &quot;&amp;IF(MID([.$D591];3;1)=&quot;P&quot;;&quot;Prim&quot;;IF(MID([.$D591];3;1)=&quot;M&quot;;&quot;Mat&quot;;&quot;Elém&quot;));[.$C591]&amp;&quot; &quot;&amp;IF(MID([.$D591];3;1)=&quot;P&quot;;&quot;Prim&quot;;IF(MID([.$D591];3;1)=&quot;M&quot;;&quot;Mat&quot;;&quot;Elém&quot;))&amp;&quot; &quot;&amp;[.$E59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2]=&quot;Rien&quot;;[.$C592];IF([.$C592]=&quot;&quot;;&quot;&quot;;IF([.$E592]=&quot;&quot;;[.$C592]&amp;&quot; &quot;&amp;IF(MID([.$D592];3;1)=&quot;P&quot;;&quot;Prim&quot;;IF(MID([.$D592];3;1)=&quot;M&quot;;&quot;Mat&quot;;&quot;Elém&quot;));[.$C592]&amp;&quot; &quot;&amp;IF(MID([.$D592];3;1)=&quot;P&quot;;&quot;Prim&quot;;IF(MID([.$D592];3;1)=&quot;M&quot;;&quot;Mat&quot;;&quot;Elém&quot;))&amp;&quot; &quot;&amp;[.$E59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3]=&quot;Rien&quot;;[.$C593];IF([.$C593]=&quot;&quot;;&quot;&quot;;IF([.$E593]=&quot;&quot;;[.$C593]&amp;&quot; &quot;&amp;IF(MID([.$D593];3;1)=&quot;P&quot;;&quot;Prim&quot;;IF(MID([.$D593];3;1)=&quot;M&quot;;&quot;Mat&quot;;&quot;Elém&quot;));[.$C593]&amp;&quot; &quot;&amp;IF(MID([.$D593];3;1)=&quot;P&quot;;&quot;Prim&quot;;IF(MID([.$D593];3;1)=&quot;M&quot;;&quot;Mat&quot;;&quot;Elém&quot;))&amp;&quot; &quot;&amp;[.$E59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4]=&quot;Rien&quot;;[.$C594];IF([.$C594]=&quot;&quot;;&quot;&quot;;IF([.$E594]=&quot;&quot;;[.$C594]&amp;&quot; &quot;&amp;IF(MID([.$D594];3;1)=&quot;P&quot;;&quot;Prim&quot;;IF(MID([.$D594];3;1)=&quot;M&quot;;&quot;Mat&quot;;&quot;Elém&quot;));[.$C594]&amp;&quot; &quot;&amp;IF(MID([.$D594];3;1)=&quot;P&quot;;&quot;Prim&quot;;IF(MID([.$D594];3;1)=&quot;M&quot;;&quot;Mat&quot;;&quot;Elém&quot;))&amp;&quot; &quot;&amp;[.$E59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5]=&quot;Rien&quot;;[.$C595];IF([.$C595]=&quot;&quot;;&quot;&quot;;IF([.$E595]=&quot;&quot;;[.$C595]&amp;&quot; &quot;&amp;IF(MID([.$D595];3;1)=&quot;P&quot;;&quot;Prim&quot;;IF(MID([.$D595];3;1)=&quot;M&quot;;&quot;Mat&quot;;&quot;Elém&quot;));[.$C595]&amp;&quot; &quot;&amp;IF(MID([.$D595];3;1)=&quot;P&quot;;&quot;Prim&quot;;IF(MID([.$D595];3;1)=&quot;M&quot;;&quot;Mat&quot;;&quot;Elém&quot;))&amp;&quot; &quot;&amp;[.$E59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6]=&quot;Rien&quot;;[.$C596];IF([.$C596]=&quot;&quot;;&quot;&quot;;IF([.$E596]=&quot;&quot;;[.$C596]&amp;&quot; &quot;&amp;IF(MID([.$D596];3;1)=&quot;P&quot;;&quot;Prim&quot;;IF(MID([.$D596];3;1)=&quot;M&quot;;&quot;Mat&quot;;&quot;Elém&quot;));[.$C596]&amp;&quot; &quot;&amp;IF(MID([.$D596];3;1)=&quot;P&quot;;&quot;Prim&quot;;IF(MID([.$D596];3;1)=&quot;M&quot;;&quot;Mat&quot;;&quot;Elém&quot;))&amp;&quot; &quot;&amp;[.$E59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7]=&quot;Rien&quot;;[.$C597];IF([.$C597]=&quot;&quot;;&quot;&quot;;IF([.$E597]=&quot;&quot;;[.$C597]&amp;&quot; &quot;&amp;IF(MID([.$D597];3;1)=&quot;P&quot;;&quot;Prim&quot;;IF(MID([.$D597];3;1)=&quot;M&quot;;&quot;Mat&quot;;&quot;Elém&quot;));[.$C597]&amp;&quot; &quot;&amp;IF(MID([.$D597];3;1)=&quot;P&quot;;&quot;Prim&quot;;IF(MID([.$D597];3;1)=&quot;M&quot;;&quot;Mat&quot;;&quot;Elém&quot;))&amp;&quot; &quot;&amp;[.$E59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8]=&quot;Rien&quot;;[.$C598];IF([.$C598]=&quot;&quot;;&quot;&quot;;IF([.$E598]=&quot;&quot;;[.$C598]&amp;&quot; &quot;&amp;IF(MID([.$D598];3;1)=&quot;P&quot;;&quot;Prim&quot;;IF(MID([.$D598];3;1)=&quot;M&quot;;&quot;Mat&quot;;&quot;Elém&quot;));[.$C598]&amp;&quot; &quot;&amp;IF(MID([.$D598];3;1)=&quot;P&quot;;&quot;Prim&quot;;IF(MID([.$D598];3;1)=&quot;M&quot;;&quot;Mat&quot;;&quot;Elém&quot;))&amp;&quot; &quot;&amp;[.$E59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599]=&quot;Rien&quot;;[.$C599];IF([.$C599]=&quot;&quot;;&quot;&quot;;IF([.$E599]=&quot;&quot;;[.$C599]&amp;&quot; &quot;&amp;IF(MID([.$D599];3;1)=&quot;P&quot;;&quot;Prim&quot;;IF(MID([.$D599];3;1)=&quot;M&quot;;&quot;Mat&quot;;&quot;Elém&quot;));[.$C599]&amp;&quot; &quot;&amp;IF(MID([.$D599];3;1)=&quot;P&quot;;&quot;Prim&quot;;IF(MID([.$D599];3;1)=&quot;M&quot;;&quot;Mat&quot;;&quot;Elém&quot;))&amp;&quot; &quot;&amp;[.$E59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0]=&quot;Rien&quot;;[.$C600];IF([.$C600]=&quot;&quot;;&quot;&quot;;IF([.$E600]=&quot;&quot;;[.$C600]&amp;&quot; &quot;&amp;IF(MID([.$D600];3;1)=&quot;P&quot;;&quot;Prim&quot;;IF(MID([.$D600];3;1)=&quot;M&quot;;&quot;Mat&quot;;&quot;Elém&quot;));[.$C600]&amp;&quot; &quot;&amp;IF(MID([.$D600];3;1)=&quot;P&quot;;&quot;Prim&quot;;IF(MID([.$D600];3;1)=&quot;M&quot;;&quot;Mat&quot;;&quot;Elém&quot;))&amp;&quot; &quot;&amp;[.$E60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1]=&quot;Rien&quot;;[.$C601];IF([.$C601]=&quot;&quot;;&quot;&quot;;IF([.$E601]=&quot;&quot;;[.$C601]&amp;&quot; &quot;&amp;IF(MID([.$D601];3;1)=&quot;P&quot;;&quot;Prim&quot;;IF(MID([.$D601];3;1)=&quot;M&quot;;&quot;Mat&quot;;&quot;Elém&quot;));[.$C601]&amp;&quot; &quot;&amp;IF(MID([.$D601];3;1)=&quot;P&quot;;&quot;Prim&quot;;IF(MID([.$D601];3;1)=&quot;M&quot;;&quot;Mat&quot;;&quot;Elém&quot;))&amp;&quot; &quot;&amp;[.$E60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2]=&quot;Rien&quot;;[.$C602];IF([.$C602]=&quot;&quot;;&quot;&quot;;IF([.$E602]=&quot;&quot;;[.$C602]&amp;&quot; &quot;&amp;IF(MID([.$D602];3;1)=&quot;P&quot;;&quot;Prim&quot;;IF(MID([.$D602];3;1)=&quot;M&quot;;&quot;Mat&quot;;&quot;Elém&quot;));[.$C602]&amp;&quot; &quot;&amp;IF(MID([.$D602];3;1)=&quot;P&quot;;&quot;Prim&quot;;IF(MID([.$D602];3;1)=&quot;M&quot;;&quot;Mat&quot;;&quot;Elém&quot;))&amp;&quot; &quot;&amp;[.$E60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3]=&quot;Rien&quot;;[.$C603];IF([.$C603]=&quot;&quot;;&quot;&quot;;IF([.$E603]=&quot;&quot;;[.$C603]&amp;&quot; &quot;&amp;IF(MID([.$D603];3;1)=&quot;P&quot;;&quot;Prim&quot;;IF(MID([.$D603];3;1)=&quot;M&quot;;&quot;Mat&quot;;&quot;Elém&quot;));[.$C603]&amp;&quot; &quot;&amp;IF(MID([.$D603];3;1)=&quot;P&quot;;&quot;Prim&quot;;IF(MID([.$D603];3;1)=&quot;M&quot;;&quot;Mat&quot;;&quot;Elém&quot;))&amp;&quot; &quot;&amp;[.$E60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4]=&quot;Rien&quot;;[.$C604];IF([.$C604]=&quot;&quot;;&quot;&quot;;IF([.$E604]=&quot;&quot;;[.$C604]&amp;&quot; &quot;&amp;IF(MID([.$D604];3;1)=&quot;P&quot;;&quot;Prim&quot;;IF(MID([.$D604];3;1)=&quot;M&quot;;&quot;Mat&quot;;&quot;Elém&quot;));[.$C604]&amp;&quot; &quot;&amp;IF(MID([.$D604];3;1)=&quot;P&quot;;&quot;Prim&quot;;IF(MID([.$D604];3;1)=&quot;M&quot;;&quot;Mat&quot;;&quot;Elém&quot;))&amp;&quot; &quot;&amp;[.$E60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5]=&quot;Rien&quot;;[.$C605];IF([.$C605]=&quot;&quot;;&quot;&quot;;IF([.$E605]=&quot;&quot;;[.$C605]&amp;&quot; &quot;&amp;IF(MID([.$D605];3;1)=&quot;P&quot;;&quot;Prim&quot;;IF(MID([.$D605];3;1)=&quot;M&quot;;&quot;Mat&quot;;&quot;Elém&quot;));[.$C605]&amp;&quot; &quot;&amp;IF(MID([.$D605];3;1)=&quot;P&quot;;&quot;Prim&quot;;IF(MID([.$D605];3;1)=&quot;M&quot;;&quot;Mat&quot;;&quot;Elém&quot;))&amp;&quot; &quot;&amp;[.$E60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6]=&quot;Rien&quot;;[.$C606];IF([.$C606]=&quot;&quot;;&quot;&quot;;IF([.$E606]=&quot;&quot;;[.$C606]&amp;&quot; &quot;&amp;IF(MID([.$D606];3;1)=&quot;P&quot;;&quot;Prim&quot;;IF(MID([.$D606];3;1)=&quot;M&quot;;&quot;Mat&quot;;&quot;Elém&quot;));[.$C606]&amp;&quot; &quot;&amp;IF(MID([.$D606];3;1)=&quot;P&quot;;&quot;Prim&quot;;IF(MID([.$D606];3;1)=&quot;M&quot;;&quot;Mat&quot;;&quot;Elém&quot;))&amp;&quot; &quot;&amp;[.$E60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7]=&quot;Rien&quot;;[.$C607];IF([.$C607]=&quot;&quot;;&quot;&quot;;IF([.$E607]=&quot;&quot;;[.$C607]&amp;&quot; &quot;&amp;IF(MID([.$D607];3;1)=&quot;P&quot;;&quot;Prim&quot;;IF(MID([.$D607];3;1)=&quot;M&quot;;&quot;Mat&quot;;&quot;Elém&quot;));[.$C607]&amp;&quot; &quot;&amp;IF(MID([.$D607];3;1)=&quot;P&quot;;&quot;Prim&quot;;IF(MID([.$D607];3;1)=&quot;M&quot;;&quot;Mat&quot;;&quot;Elém&quot;))&amp;&quot; &quot;&amp;[.$E60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8]=&quot;Rien&quot;;[.$C608];IF([.$C608]=&quot;&quot;;&quot;&quot;;IF([.$E608]=&quot;&quot;;[.$C608]&amp;&quot; &quot;&amp;IF(MID([.$D608];3;1)=&quot;P&quot;;&quot;Prim&quot;;IF(MID([.$D608];3;1)=&quot;M&quot;;&quot;Mat&quot;;&quot;Elém&quot;));[.$C608]&amp;&quot; &quot;&amp;IF(MID([.$D608];3;1)=&quot;P&quot;;&quot;Prim&quot;;IF(MID([.$D608];3;1)=&quot;M&quot;;&quot;Mat&quot;;&quot;Elém&quot;))&amp;&quot; &quot;&amp;[.$E60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09]=&quot;Rien&quot;;[.$C609];IF([.$C609]=&quot;&quot;;&quot;&quot;;IF([.$E609]=&quot;&quot;;[.$C609]&amp;&quot; &quot;&amp;IF(MID([.$D609];3;1)=&quot;P&quot;;&quot;Prim&quot;;IF(MID([.$D609];3;1)=&quot;M&quot;;&quot;Mat&quot;;&quot;Elém&quot;));[.$C609]&amp;&quot; &quot;&amp;IF(MID([.$D609];3;1)=&quot;P&quot;;&quot;Prim&quot;;IF(MID([.$D609];3;1)=&quot;M&quot;;&quot;Mat&quot;;&quot;Elém&quot;))&amp;&quot; &quot;&amp;[.$E60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0]=&quot;Rien&quot;;[.$C610];IF([.$C610]=&quot;&quot;;&quot;&quot;;IF([.$E610]=&quot;&quot;;[.$C610]&amp;&quot; &quot;&amp;IF(MID([.$D610];3;1)=&quot;P&quot;;&quot;Prim&quot;;IF(MID([.$D610];3;1)=&quot;M&quot;;&quot;Mat&quot;;&quot;Elém&quot;));[.$C610]&amp;&quot; &quot;&amp;IF(MID([.$D610];3;1)=&quot;P&quot;;&quot;Prim&quot;;IF(MID([.$D610];3;1)=&quot;M&quot;;&quot;Mat&quot;;&quot;Elém&quot;))&amp;&quot; &quot;&amp;[.$E6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1]=&quot;Rien&quot;;[.$C611];IF([.$C611]=&quot;&quot;;&quot;&quot;;IF([.$E611]=&quot;&quot;;[.$C611]&amp;&quot; &quot;&amp;IF(MID([.$D611];3;1)=&quot;P&quot;;&quot;Prim&quot;;IF(MID([.$D611];3;1)=&quot;M&quot;;&quot;Mat&quot;;&quot;Elém&quot;));[.$C611]&amp;&quot; &quot;&amp;IF(MID([.$D611];3;1)=&quot;P&quot;;&quot;Prim&quot;;IF(MID([.$D611];3;1)=&quot;M&quot;;&quot;Mat&quot;;&quot;Elém&quot;))&amp;&quot; &quot;&amp;[.$E6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2]=&quot;Rien&quot;;[.$C612];IF([.$C612]=&quot;&quot;;&quot;&quot;;IF([.$E612]=&quot;&quot;;[.$C612]&amp;&quot; &quot;&amp;IF(MID([.$D612];3;1)=&quot;P&quot;;&quot;Prim&quot;;IF(MID([.$D612];3;1)=&quot;M&quot;;&quot;Mat&quot;;&quot;Elém&quot;));[.$C612]&amp;&quot; &quot;&amp;IF(MID([.$D612];3;1)=&quot;P&quot;;&quot;Prim&quot;;IF(MID([.$D612];3;1)=&quot;M&quot;;&quot;Mat&quot;;&quot;Elém&quot;))&amp;&quot; &quot;&amp;[.$E61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3]=&quot;Rien&quot;;[.$C613];IF([.$C613]=&quot;&quot;;&quot;&quot;;IF([.$E613]=&quot;&quot;;[.$C613]&amp;&quot; &quot;&amp;IF(MID([.$D613];3;1)=&quot;P&quot;;&quot;Prim&quot;;IF(MID([.$D613];3;1)=&quot;M&quot;;&quot;Mat&quot;;&quot;Elém&quot;));[.$C613]&amp;&quot; &quot;&amp;IF(MID([.$D613];3;1)=&quot;P&quot;;&quot;Prim&quot;;IF(MID([.$D613];3;1)=&quot;M&quot;;&quot;Mat&quot;;&quot;Elém&quot;))&amp;&quot; &quot;&amp;[.$E61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4]=&quot;Rien&quot;;[.$C614];IF([.$C614]=&quot;&quot;;&quot;&quot;;IF([.$E614]=&quot;&quot;;[.$C614]&amp;&quot; &quot;&amp;IF(MID([.$D614];3;1)=&quot;P&quot;;&quot;Prim&quot;;IF(MID([.$D614];3;1)=&quot;M&quot;;&quot;Mat&quot;;&quot;Elém&quot;));[.$C614]&amp;&quot; &quot;&amp;IF(MID([.$D614];3;1)=&quot;P&quot;;&quot;Prim&quot;;IF(MID([.$D614];3;1)=&quot;M&quot;;&quot;Mat&quot;;&quot;Elém&quot;))&amp;&quot; &quot;&amp;[.$E61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5]=&quot;Rien&quot;;[.$C615];IF([.$C615]=&quot;&quot;;&quot;&quot;;IF([.$E615]=&quot;&quot;;[.$C615]&amp;&quot; &quot;&amp;IF(MID([.$D615];3;1)=&quot;P&quot;;&quot;Prim&quot;;IF(MID([.$D615];3;1)=&quot;M&quot;;&quot;Mat&quot;;&quot;Elém&quot;));[.$C615]&amp;&quot; &quot;&amp;IF(MID([.$D615];3;1)=&quot;P&quot;;&quot;Prim&quot;;IF(MID([.$D615];3;1)=&quot;M&quot;;&quot;Mat&quot;;&quot;Elém&quot;))&amp;&quot; &quot;&amp;[.$E61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6]=&quot;Rien&quot;;[.$C616];IF([.$C616]=&quot;&quot;;&quot;&quot;;IF([.$E616]=&quot;&quot;;[.$C616]&amp;&quot; &quot;&amp;IF(MID([.$D616];3;1)=&quot;P&quot;;&quot;Prim&quot;;IF(MID([.$D616];3;1)=&quot;M&quot;;&quot;Mat&quot;;&quot;Elém&quot;));[.$C616]&amp;&quot; &quot;&amp;IF(MID([.$D616];3;1)=&quot;P&quot;;&quot;Prim&quot;;IF(MID([.$D616];3;1)=&quot;M&quot;;&quot;Mat&quot;;&quot;Elém&quot;))&amp;&quot; &quot;&amp;[.$E61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7]=&quot;Rien&quot;;[.$C617];IF([.$C617]=&quot;&quot;;&quot;&quot;;IF([.$E617]=&quot;&quot;;[.$C617]&amp;&quot; &quot;&amp;IF(MID([.$D617];3;1)=&quot;P&quot;;&quot;Prim&quot;;IF(MID([.$D617];3;1)=&quot;M&quot;;&quot;Mat&quot;;&quot;Elém&quot;));[.$C617]&amp;&quot; &quot;&amp;IF(MID([.$D617];3;1)=&quot;P&quot;;&quot;Prim&quot;;IF(MID([.$D617];3;1)=&quot;M&quot;;&quot;Mat&quot;;&quot;Elém&quot;))&amp;&quot; &quot;&amp;[.$E61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8]=&quot;Rien&quot;;[.$C618];IF([.$C618]=&quot;&quot;;&quot;&quot;;IF([.$E618]=&quot;&quot;;[.$C618]&amp;&quot; &quot;&amp;IF(MID([.$D618];3;1)=&quot;P&quot;;&quot;Prim&quot;;IF(MID([.$D618];3;1)=&quot;M&quot;;&quot;Mat&quot;;&quot;Elém&quot;));[.$C618]&amp;&quot; &quot;&amp;IF(MID([.$D618];3;1)=&quot;P&quot;;&quot;Prim&quot;;IF(MID([.$D618];3;1)=&quot;M&quot;;&quot;Mat&quot;;&quot;Elém&quot;))&amp;&quot; &quot;&amp;[.$E61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19]=&quot;Rien&quot;;[.$C619];IF([.$C619]=&quot;&quot;;&quot;&quot;;IF([.$E619]=&quot;&quot;;[.$C619]&amp;&quot; &quot;&amp;IF(MID([.$D619];3;1)=&quot;P&quot;;&quot;Prim&quot;;IF(MID([.$D619];3;1)=&quot;M&quot;;&quot;Mat&quot;;&quot;Elém&quot;));[.$C619]&amp;&quot; &quot;&amp;IF(MID([.$D619];3;1)=&quot;P&quot;;&quot;Prim&quot;;IF(MID([.$D619];3;1)=&quot;M&quot;;&quot;Mat&quot;;&quot;Elém&quot;))&amp;&quot; &quot;&amp;[.$E61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0]=&quot;Rien&quot;;[.$C620];IF([.$C620]=&quot;&quot;;&quot;&quot;;IF([.$E620]=&quot;&quot;;[.$C620]&amp;&quot; &quot;&amp;IF(MID([.$D620];3;1)=&quot;P&quot;;&quot;Prim&quot;;IF(MID([.$D620];3;1)=&quot;M&quot;;&quot;Mat&quot;;&quot;Elém&quot;));[.$C620]&amp;&quot; &quot;&amp;IF(MID([.$D620];3;1)=&quot;P&quot;;&quot;Prim&quot;;IF(MID([.$D620];3;1)=&quot;M&quot;;&quot;Mat&quot;;&quot;Elém&quot;))&amp;&quot; &quot;&amp;[.$E62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1]=&quot;Rien&quot;;[.$C621];IF([.$C621]=&quot;&quot;;&quot;&quot;;IF([.$E621]=&quot;&quot;;[.$C621]&amp;&quot; &quot;&amp;IF(MID([.$D621];3;1)=&quot;P&quot;;&quot;Prim&quot;;IF(MID([.$D621];3;1)=&quot;M&quot;;&quot;Mat&quot;;&quot;Elém&quot;));[.$C621]&amp;&quot; &quot;&amp;IF(MID([.$D621];3;1)=&quot;P&quot;;&quot;Prim&quot;;IF(MID([.$D621];3;1)=&quot;M&quot;;&quot;Mat&quot;;&quot;Elém&quot;))&amp;&quot; &quot;&amp;[.$E62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2]=&quot;Rien&quot;;[.$C622];IF([.$C622]=&quot;&quot;;&quot;&quot;;IF([.$E622]=&quot;&quot;;[.$C622]&amp;&quot; &quot;&amp;IF(MID([.$D622];3;1)=&quot;P&quot;;&quot;Prim&quot;;IF(MID([.$D622];3;1)=&quot;M&quot;;&quot;Mat&quot;;&quot;Elém&quot;));[.$C622]&amp;&quot; &quot;&amp;IF(MID([.$D622];3;1)=&quot;P&quot;;&quot;Prim&quot;;IF(MID([.$D622];3;1)=&quot;M&quot;;&quot;Mat&quot;;&quot;Elém&quot;))&amp;&quot; &quot;&amp;[.$E62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3]=&quot;Rien&quot;;[.$C623];IF([.$C623]=&quot;&quot;;&quot;&quot;;IF([.$E623]=&quot;&quot;;[.$C623]&amp;&quot; &quot;&amp;IF(MID([.$D623];3;1)=&quot;P&quot;;&quot;Prim&quot;;IF(MID([.$D623];3;1)=&quot;M&quot;;&quot;Mat&quot;;&quot;Elém&quot;));[.$C623]&amp;&quot; &quot;&amp;IF(MID([.$D623];3;1)=&quot;P&quot;;&quot;Prim&quot;;IF(MID([.$D623];3;1)=&quot;M&quot;;&quot;Mat&quot;;&quot;Elém&quot;))&amp;&quot; &quot;&amp;[.$E62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4]=&quot;Rien&quot;;[.$C624];IF([.$C624]=&quot;&quot;;&quot;&quot;;IF([.$E624]=&quot;&quot;;[.$C624]&amp;&quot; &quot;&amp;IF(MID([.$D624];3;1)=&quot;P&quot;;&quot;Prim&quot;;IF(MID([.$D624];3;1)=&quot;M&quot;;&quot;Mat&quot;;&quot;Elém&quot;));[.$C624]&amp;&quot; &quot;&amp;IF(MID([.$D624];3;1)=&quot;P&quot;;&quot;Prim&quot;;IF(MID([.$D624];3;1)=&quot;M&quot;;&quot;Mat&quot;;&quot;Elém&quot;))&amp;&quot; &quot;&amp;[.$E62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5]=&quot;Rien&quot;;[.$C625];IF([.$C625]=&quot;&quot;;&quot;&quot;;IF([.$E625]=&quot;&quot;;[.$C625]&amp;&quot; &quot;&amp;IF(MID([.$D625];3;1)=&quot;P&quot;;&quot;Prim&quot;;IF(MID([.$D625];3;1)=&quot;M&quot;;&quot;Mat&quot;;&quot;Elém&quot;));[.$C625]&amp;&quot; &quot;&amp;IF(MID([.$D625];3;1)=&quot;P&quot;;&quot;Prim&quot;;IF(MID([.$D625];3;1)=&quot;M&quot;;&quot;Mat&quot;;&quot;Elém&quot;))&amp;&quot; &quot;&amp;[.$E62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6]=&quot;Rien&quot;;[.$C626];IF([.$C626]=&quot;&quot;;&quot;&quot;;IF([.$E626]=&quot;&quot;;[.$C626]&amp;&quot; &quot;&amp;IF(MID([.$D626];3;1)=&quot;P&quot;;&quot;Prim&quot;;IF(MID([.$D626];3;1)=&quot;M&quot;;&quot;Mat&quot;;&quot;Elém&quot;));[.$C626]&amp;&quot; &quot;&amp;IF(MID([.$D626];3;1)=&quot;P&quot;;&quot;Prim&quot;;IF(MID([.$D626];3;1)=&quot;M&quot;;&quot;Mat&quot;;&quot;Elém&quot;))&amp;&quot; &quot;&amp;[.$E62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7]=&quot;Rien&quot;;[.$C627];IF([.$C627]=&quot;&quot;;&quot;&quot;;IF([.$E627]=&quot;&quot;;[.$C627]&amp;&quot; &quot;&amp;IF(MID([.$D627];3;1)=&quot;P&quot;;&quot;Prim&quot;;IF(MID([.$D627];3;1)=&quot;M&quot;;&quot;Mat&quot;;&quot;Elém&quot;));[.$C627]&amp;&quot; &quot;&amp;IF(MID([.$D627];3;1)=&quot;P&quot;;&quot;Prim&quot;;IF(MID([.$D627];3;1)=&quot;M&quot;;&quot;Mat&quot;;&quot;Elém&quot;))&amp;&quot; &quot;&amp;[.$E62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8]=&quot;Rien&quot;;[.$C628];IF([.$C628]=&quot;&quot;;&quot;&quot;;IF([.$E628]=&quot;&quot;;[.$C628]&amp;&quot; &quot;&amp;IF(MID([.$D628];3;1)=&quot;P&quot;;&quot;Prim&quot;;IF(MID([.$D628];3;1)=&quot;M&quot;;&quot;Mat&quot;;&quot;Elém&quot;));[.$C628]&amp;&quot; &quot;&amp;IF(MID([.$D628];3;1)=&quot;P&quot;;&quot;Prim&quot;;IF(MID([.$D628];3;1)=&quot;M&quot;;&quot;Mat&quot;;&quot;Elém&quot;))&amp;&quot; &quot;&amp;[.$E62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29]=&quot;Rien&quot;;[.$C629];IF([.$C629]=&quot;&quot;;&quot;&quot;;IF([.$E629]=&quot;&quot;;[.$C629]&amp;&quot; &quot;&amp;IF(MID([.$D629];3;1)=&quot;P&quot;;&quot;Prim&quot;;IF(MID([.$D629];3;1)=&quot;M&quot;;&quot;Mat&quot;;&quot;Elém&quot;));[.$C629]&amp;&quot; &quot;&amp;IF(MID([.$D629];3;1)=&quot;P&quot;;&quot;Prim&quot;;IF(MID([.$D629];3;1)=&quot;M&quot;;&quot;Mat&quot;;&quot;Elém&quot;))&amp;&quot; &quot;&amp;[.$E62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0]=&quot;Rien&quot;;[.$C630];IF([.$C630]=&quot;&quot;;&quot;&quot;;IF([.$E630]=&quot;&quot;;[.$C630]&amp;&quot; &quot;&amp;IF(MID([.$D630];3;1)=&quot;P&quot;;&quot;Prim&quot;;IF(MID([.$D630];3;1)=&quot;M&quot;;&quot;Mat&quot;;&quot;Elém&quot;));[.$C630]&amp;&quot; &quot;&amp;IF(MID([.$D630];3;1)=&quot;P&quot;;&quot;Prim&quot;;IF(MID([.$D630];3;1)=&quot;M&quot;;&quot;Mat&quot;;&quot;Elém&quot;))&amp;&quot; &quot;&amp;[.$E63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1]=&quot;Rien&quot;;[.$C631];IF([.$C631]=&quot;&quot;;&quot;&quot;;IF([.$E631]=&quot;&quot;;[.$C631]&amp;&quot; &quot;&amp;IF(MID([.$D631];3;1)=&quot;P&quot;;&quot;Prim&quot;;IF(MID([.$D631];3;1)=&quot;M&quot;;&quot;Mat&quot;;&quot;Elém&quot;));[.$C631]&amp;&quot; &quot;&amp;IF(MID([.$D631];3;1)=&quot;P&quot;;&quot;Prim&quot;;IF(MID([.$D631];3;1)=&quot;M&quot;;&quot;Mat&quot;;&quot;Elém&quot;))&amp;&quot; &quot;&amp;[.$E63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2]=&quot;Rien&quot;;[.$C632];IF([.$C632]=&quot;&quot;;&quot;&quot;;IF([.$E632]=&quot;&quot;;[.$C632]&amp;&quot; &quot;&amp;IF(MID([.$D632];3;1)=&quot;P&quot;;&quot;Prim&quot;;IF(MID([.$D632];3;1)=&quot;M&quot;;&quot;Mat&quot;;&quot;Elém&quot;));[.$C632]&amp;&quot; &quot;&amp;IF(MID([.$D632];3;1)=&quot;P&quot;;&quot;Prim&quot;;IF(MID([.$D632];3;1)=&quot;M&quot;;&quot;Mat&quot;;&quot;Elém&quot;))&amp;&quot; &quot;&amp;[.$E63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3]=&quot;Rien&quot;;[.$C633];IF([.$C633]=&quot;&quot;;&quot;&quot;;IF([.$E633]=&quot;&quot;;[.$C633]&amp;&quot; &quot;&amp;IF(MID([.$D633];3;1)=&quot;P&quot;;&quot;Prim&quot;;IF(MID([.$D633];3;1)=&quot;M&quot;;&quot;Mat&quot;;&quot;Elém&quot;));[.$C633]&amp;&quot; &quot;&amp;IF(MID([.$D633];3;1)=&quot;P&quot;;&quot;Prim&quot;;IF(MID([.$D633];3;1)=&quot;M&quot;;&quot;Mat&quot;;&quot;Elém&quot;))&amp;&quot; &quot;&amp;[.$E63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4]=&quot;Rien&quot;;[.$C634];IF([.$C634]=&quot;&quot;;&quot;&quot;;IF([.$E634]=&quot;&quot;;[.$C634]&amp;&quot; &quot;&amp;IF(MID([.$D634];3;1)=&quot;P&quot;;&quot;Prim&quot;;IF(MID([.$D634];3;1)=&quot;M&quot;;&quot;Mat&quot;;&quot;Elém&quot;));[.$C634]&amp;&quot; &quot;&amp;IF(MID([.$D634];3;1)=&quot;P&quot;;&quot;Prim&quot;;IF(MID([.$D634];3;1)=&quot;M&quot;;&quot;Mat&quot;;&quot;Elém&quot;))&amp;&quot; &quot;&amp;[.$E63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5]=&quot;Rien&quot;;[.$C635];IF([.$C635]=&quot;&quot;;&quot;&quot;;IF([.$E635]=&quot;&quot;;[.$C635]&amp;&quot; &quot;&amp;IF(MID([.$D635];3;1)=&quot;P&quot;;&quot;Prim&quot;;IF(MID([.$D635];3;1)=&quot;M&quot;;&quot;Mat&quot;;&quot;Elém&quot;));[.$C635]&amp;&quot; &quot;&amp;IF(MID([.$D635];3;1)=&quot;P&quot;;&quot;Prim&quot;;IF(MID([.$D635];3;1)=&quot;M&quot;;&quot;Mat&quot;;&quot;Elém&quot;))&amp;&quot; &quot;&amp;[.$E63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6]=&quot;Rien&quot;;[.$C636];IF([.$C636]=&quot;&quot;;&quot;&quot;;IF([.$E636]=&quot;&quot;;[.$C636]&amp;&quot; &quot;&amp;IF(MID([.$D636];3;1)=&quot;P&quot;;&quot;Prim&quot;;IF(MID([.$D636];3;1)=&quot;M&quot;;&quot;Mat&quot;;&quot;Elém&quot;));[.$C636]&amp;&quot; &quot;&amp;IF(MID([.$D636];3;1)=&quot;P&quot;;&quot;Prim&quot;;IF(MID([.$D636];3;1)=&quot;M&quot;;&quot;Mat&quot;;&quot;Elém&quot;))&amp;&quot; &quot;&amp;[.$E63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7]=&quot;Rien&quot;;[.$C637];IF([.$C637]=&quot;&quot;;&quot;&quot;;IF([.$E637]=&quot;&quot;;[.$C637]&amp;&quot; &quot;&amp;IF(MID([.$D637];3;1)=&quot;P&quot;;&quot;Prim&quot;;IF(MID([.$D637];3;1)=&quot;M&quot;;&quot;Mat&quot;;&quot;Elém&quot;));[.$C637]&amp;&quot; &quot;&amp;IF(MID([.$D637];3;1)=&quot;P&quot;;&quot;Prim&quot;;IF(MID([.$D637];3;1)=&quot;M&quot;;&quot;Mat&quot;;&quot;Elém&quot;))&amp;&quot; &quot;&amp;[.$E63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8]=&quot;Rien&quot;;[.$C638];IF([.$C638]=&quot;&quot;;&quot;&quot;;IF([.$E638]=&quot;&quot;;[.$C638]&amp;&quot; &quot;&amp;IF(MID([.$D638];3;1)=&quot;P&quot;;&quot;Prim&quot;;IF(MID([.$D638];3;1)=&quot;M&quot;;&quot;Mat&quot;;&quot;Elém&quot;));[.$C638]&amp;&quot; &quot;&amp;IF(MID([.$D638];3;1)=&quot;P&quot;;&quot;Prim&quot;;IF(MID([.$D638];3;1)=&quot;M&quot;;&quot;Mat&quot;;&quot;Elém&quot;))&amp;&quot; &quot;&amp;[.$E63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39]=&quot;Rien&quot;;[.$C639];IF([.$C639]=&quot;&quot;;&quot;&quot;;IF([.$E639]=&quot;&quot;;[.$C639]&amp;&quot; &quot;&amp;IF(MID([.$D639];3;1)=&quot;P&quot;;&quot;Prim&quot;;IF(MID([.$D639];3;1)=&quot;M&quot;;&quot;Mat&quot;;&quot;Elém&quot;));[.$C639]&amp;&quot; &quot;&amp;IF(MID([.$D639];3;1)=&quot;P&quot;;&quot;Prim&quot;;IF(MID([.$D639];3;1)=&quot;M&quot;;&quot;Mat&quot;;&quot;Elém&quot;))&amp;&quot; &quot;&amp;[.$E63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0]=&quot;Rien&quot;;[.$C640];IF([.$C640]=&quot;&quot;;&quot;&quot;;IF([.$E640]=&quot;&quot;;[.$C640]&amp;&quot; &quot;&amp;IF(MID([.$D640];3;1)=&quot;P&quot;;&quot;Prim&quot;;IF(MID([.$D640];3;1)=&quot;M&quot;;&quot;Mat&quot;;&quot;Elém&quot;));[.$C640]&amp;&quot; &quot;&amp;IF(MID([.$D640];3;1)=&quot;P&quot;;&quot;Prim&quot;;IF(MID([.$D640];3;1)=&quot;M&quot;;&quot;Mat&quot;;&quot;Elém&quot;))&amp;&quot; &quot;&amp;[.$E64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1]=&quot;Rien&quot;;[.$C641];IF([.$C641]=&quot;&quot;;&quot;&quot;;IF([.$E641]=&quot;&quot;;[.$C641]&amp;&quot; &quot;&amp;IF(MID([.$D641];3;1)=&quot;P&quot;;&quot;Prim&quot;;IF(MID([.$D641];3;1)=&quot;M&quot;;&quot;Mat&quot;;&quot;Elém&quot;));[.$C641]&amp;&quot; &quot;&amp;IF(MID([.$D641];3;1)=&quot;P&quot;;&quot;Prim&quot;;IF(MID([.$D641];3;1)=&quot;M&quot;;&quot;Mat&quot;;&quot;Elém&quot;))&amp;&quot; &quot;&amp;[.$E64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2]=&quot;Rien&quot;;[.$C642];IF([.$C642]=&quot;&quot;;&quot;&quot;;IF([.$E642]=&quot;&quot;;[.$C642]&amp;&quot; &quot;&amp;IF(MID([.$D642];3;1)=&quot;P&quot;;&quot;Prim&quot;;IF(MID([.$D642];3;1)=&quot;M&quot;;&quot;Mat&quot;;&quot;Elém&quot;));[.$C642]&amp;&quot; &quot;&amp;IF(MID([.$D642];3;1)=&quot;P&quot;;&quot;Prim&quot;;IF(MID([.$D642];3;1)=&quot;M&quot;;&quot;Mat&quot;;&quot;Elém&quot;))&amp;&quot; &quot;&amp;[.$E64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3]=&quot;Rien&quot;;[.$C643];IF([.$C643]=&quot;&quot;;&quot;&quot;;IF([.$E643]=&quot;&quot;;[.$C643]&amp;&quot; &quot;&amp;IF(MID([.$D643];3;1)=&quot;P&quot;;&quot;Prim&quot;;IF(MID([.$D643];3;1)=&quot;M&quot;;&quot;Mat&quot;;&quot;Elém&quot;));[.$C643]&amp;&quot; &quot;&amp;IF(MID([.$D643];3;1)=&quot;P&quot;;&quot;Prim&quot;;IF(MID([.$D643];3;1)=&quot;M&quot;;&quot;Mat&quot;;&quot;Elém&quot;))&amp;&quot; &quot;&amp;[.$E64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4]=&quot;Rien&quot;;[.$C644];IF([.$C644]=&quot;&quot;;&quot;&quot;;IF([.$E644]=&quot;&quot;;[.$C644]&amp;&quot; &quot;&amp;IF(MID([.$D644];3;1)=&quot;P&quot;;&quot;Prim&quot;;IF(MID([.$D644];3;1)=&quot;M&quot;;&quot;Mat&quot;;&quot;Elém&quot;));[.$C644]&amp;&quot; &quot;&amp;IF(MID([.$D644];3;1)=&quot;P&quot;;&quot;Prim&quot;;IF(MID([.$D644];3;1)=&quot;M&quot;;&quot;Mat&quot;;&quot;Elém&quot;))&amp;&quot; &quot;&amp;[.$E64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5]=&quot;Rien&quot;;[.$C645];IF([.$C645]=&quot;&quot;;&quot;&quot;;IF([.$E645]=&quot;&quot;;[.$C645]&amp;&quot; &quot;&amp;IF(MID([.$D645];3;1)=&quot;P&quot;;&quot;Prim&quot;;IF(MID([.$D645];3;1)=&quot;M&quot;;&quot;Mat&quot;;&quot;Elém&quot;));[.$C645]&amp;&quot; &quot;&amp;IF(MID([.$D645];3;1)=&quot;P&quot;;&quot;Prim&quot;;IF(MID([.$D645];3;1)=&quot;M&quot;;&quot;Mat&quot;;&quot;Elém&quot;))&amp;&quot; &quot;&amp;[.$E64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6]=&quot;Rien&quot;;[.$C646];IF([.$C646]=&quot;&quot;;&quot;&quot;;IF([.$E646]=&quot;&quot;;[.$C646]&amp;&quot; &quot;&amp;IF(MID([.$D646];3;1)=&quot;P&quot;;&quot;Prim&quot;;IF(MID([.$D646];3;1)=&quot;M&quot;;&quot;Mat&quot;;&quot;Elém&quot;));[.$C646]&amp;&quot; &quot;&amp;IF(MID([.$D646];3;1)=&quot;P&quot;;&quot;Prim&quot;;IF(MID([.$D646];3;1)=&quot;M&quot;;&quot;Mat&quot;;&quot;Elém&quot;))&amp;&quot; &quot;&amp;[.$E64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7]=&quot;Rien&quot;;[.$C647];IF([.$C647]=&quot;&quot;;&quot;&quot;;IF([.$E647]=&quot;&quot;;[.$C647]&amp;&quot; &quot;&amp;IF(MID([.$D647];3;1)=&quot;P&quot;;&quot;Prim&quot;;IF(MID([.$D647];3;1)=&quot;M&quot;;&quot;Mat&quot;;&quot;Elém&quot;));[.$C647]&amp;&quot; &quot;&amp;IF(MID([.$D647];3;1)=&quot;P&quot;;&quot;Prim&quot;;IF(MID([.$D647];3;1)=&quot;M&quot;;&quot;Mat&quot;;&quot;Elém&quot;))&amp;&quot; &quot;&amp;[.$E64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8]=&quot;Rien&quot;;[.$C648];IF([.$C648]=&quot;&quot;;&quot;&quot;;IF([.$E648]=&quot;&quot;;[.$C648]&amp;&quot; &quot;&amp;IF(MID([.$D648];3;1)=&quot;P&quot;;&quot;Prim&quot;;IF(MID([.$D648];3;1)=&quot;M&quot;;&quot;Mat&quot;;&quot;Elém&quot;));[.$C648]&amp;&quot; &quot;&amp;IF(MID([.$D648];3;1)=&quot;P&quot;;&quot;Prim&quot;;IF(MID([.$D648];3;1)=&quot;M&quot;;&quot;Mat&quot;;&quot;Elém&quot;))&amp;&quot; &quot;&amp;[.$E64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49]=&quot;Rien&quot;;[.$C649];IF([.$C649]=&quot;&quot;;&quot;&quot;;IF([.$E649]=&quot;&quot;;[.$C649]&amp;&quot; &quot;&amp;IF(MID([.$D649];3;1)=&quot;P&quot;;&quot;Prim&quot;;IF(MID([.$D649];3;1)=&quot;M&quot;;&quot;Mat&quot;;&quot;Elém&quot;));[.$C649]&amp;&quot; &quot;&amp;IF(MID([.$D649];3;1)=&quot;P&quot;;&quot;Prim&quot;;IF(MID([.$D649];3;1)=&quot;M&quot;;&quot;Mat&quot;;&quot;Elém&quot;))&amp;&quot; &quot;&amp;[.$E64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0]=&quot;Rien&quot;;[.$C650];IF([.$C650]=&quot;&quot;;&quot;&quot;;IF([.$E650]=&quot;&quot;;[.$C650]&amp;&quot; &quot;&amp;IF(MID([.$D650];3;1)=&quot;P&quot;;&quot;Prim&quot;;IF(MID([.$D650];3;1)=&quot;M&quot;;&quot;Mat&quot;;&quot;Elém&quot;));[.$C650]&amp;&quot; &quot;&amp;IF(MID([.$D650];3;1)=&quot;P&quot;;&quot;Prim&quot;;IF(MID([.$D650];3;1)=&quot;M&quot;;&quot;Mat&quot;;&quot;Elém&quot;))&amp;&quot; &quot;&amp;[.$E65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1]=&quot;Rien&quot;;[.$C651];IF([.$C651]=&quot;&quot;;&quot;&quot;;IF([.$E651]=&quot;&quot;;[.$C651]&amp;&quot; &quot;&amp;IF(MID([.$D651];3;1)=&quot;P&quot;;&quot;Prim&quot;;IF(MID([.$D651];3;1)=&quot;M&quot;;&quot;Mat&quot;;&quot;Elém&quot;));[.$C651]&amp;&quot; &quot;&amp;IF(MID([.$D651];3;1)=&quot;P&quot;;&quot;Prim&quot;;IF(MID([.$D651];3;1)=&quot;M&quot;;&quot;Mat&quot;;&quot;Elém&quot;))&amp;&quot; &quot;&amp;[.$E65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2]=&quot;Rien&quot;;[.$C652];IF([.$C652]=&quot;&quot;;&quot;&quot;;IF([.$E652]=&quot;&quot;;[.$C652]&amp;&quot; &quot;&amp;IF(MID([.$D652];3;1)=&quot;P&quot;;&quot;Prim&quot;;IF(MID([.$D652];3;1)=&quot;M&quot;;&quot;Mat&quot;;&quot;Elém&quot;));[.$C652]&amp;&quot; &quot;&amp;IF(MID([.$D652];3;1)=&quot;P&quot;;&quot;Prim&quot;;IF(MID([.$D652];3;1)=&quot;M&quot;;&quot;Mat&quot;;&quot;Elém&quot;))&amp;&quot; &quot;&amp;[.$E65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3]=&quot;Rien&quot;;[.$C653];IF([.$C653]=&quot;&quot;;&quot;&quot;;IF([.$E653]=&quot;&quot;;[.$C653]&amp;&quot; &quot;&amp;IF(MID([.$D653];3;1)=&quot;P&quot;;&quot;Prim&quot;;IF(MID([.$D653];3;1)=&quot;M&quot;;&quot;Mat&quot;;&quot;Elém&quot;));[.$C653]&amp;&quot; &quot;&amp;IF(MID([.$D653];3;1)=&quot;P&quot;;&quot;Prim&quot;;IF(MID([.$D653];3;1)=&quot;M&quot;;&quot;Mat&quot;;&quot;Elém&quot;))&amp;&quot; &quot;&amp;[.$E65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4]=&quot;Rien&quot;;[.$C654];IF([.$C654]=&quot;&quot;;&quot;&quot;;IF([.$E654]=&quot;&quot;;[.$C654]&amp;&quot; &quot;&amp;IF(MID([.$D654];3;1)=&quot;P&quot;;&quot;Prim&quot;;IF(MID([.$D654];3;1)=&quot;M&quot;;&quot;Mat&quot;;&quot;Elém&quot;));[.$C654]&amp;&quot; &quot;&amp;IF(MID([.$D654];3;1)=&quot;P&quot;;&quot;Prim&quot;;IF(MID([.$D654];3;1)=&quot;M&quot;;&quot;Mat&quot;;&quot;Elém&quot;))&amp;&quot; &quot;&amp;[.$E65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5]=&quot;Rien&quot;;[.$C655];IF([.$C655]=&quot;&quot;;&quot;&quot;;IF([.$E655]=&quot;&quot;;[.$C655]&amp;&quot; &quot;&amp;IF(MID([.$D655];3;1)=&quot;P&quot;;&quot;Prim&quot;;IF(MID([.$D655];3;1)=&quot;M&quot;;&quot;Mat&quot;;&quot;Elém&quot;));[.$C655]&amp;&quot; &quot;&amp;IF(MID([.$D655];3;1)=&quot;P&quot;;&quot;Prim&quot;;IF(MID([.$D655];3;1)=&quot;M&quot;;&quot;Mat&quot;;&quot;Elém&quot;))&amp;&quot; &quot;&amp;[.$E65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6]=&quot;Rien&quot;;[.$C656];IF([.$C656]=&quot;&quot;;&quot;&quot;;IF([.$E656]=&quot;&quot;;[.$C656]&amp;&quot; &quot;&amp;IF(MID([.$D656];3;1)=&quot;P&quot;;&quot;Prim&quot;;IF(MID([.$D656];3;1)=&quot;M&quot;;&quot;Mat&quot;;&quot;Elém&quot;));[.$C656]&amp;&quot; &quot;&amp;IF(MID([.$D656];3;1)=&quot;P&quot;;&quot;Prim&quot;;IF(MID([.$D656];3;1)=&quot;M&quot;;&quot;Mat&quot;;&quot;Elém&quot;))&amp;&quot; &quot;&amp;[.$E65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7]=&quot;Rien&quot;;[.$C657];IF([.$C657]=&quot;&quot;;&quot;&quot;;IF([.$E657]=&quot;&quot;;[.$C657]&amp;&quot; &quot;&amp;IF(MID([.$D657];3;1)=&quot;P&quot;;&quot;Prim&quot;;IF(MID([.$D657];3;1)=&quot;M&quot;;&quot;Mat&quot;;&quot;Elém&quot;));[.$C657]&amp;&quot; &quot;&amp;IF(MID([.$D657];3;1)=&quot;P&quot;;&quot;Prim&quot;;IF(MID([.$D657];3;1)=&quot;M&quot;;&quot;Mat&quot;;&quot;Elém&quot;))&amp;&quot; &quot;&amp;[.$E65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8]=&quot;Rien&quot;;[.$C658];IF([.$C658]=&quot;&quot;;&quot;&quot;;IF([.$E658]=&quot;&quot;;[.$C658]&amp;&quot; &quot;&amp;IF(MID([.$D658];3;1)=&quot;P&quot;;&quot;Prim&quot;;IF(MID([.$D658];3;1)=&quot;M&quot;;&quot;Mat&quot;;&quot;Elém&quot;));[.$C658]&amp;&quot; &quot;&amp;IF(MID([.$D658];3;1)=&quot;P&quot;;&quot;Prim&quot;;IF(MID([.$D658];3;1)=&quot;M&quot;;&quot;Mat&quot;;&quot;Elém&quot;))&amp;&quot; &quot;&amp;[.$E65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59]=&quot;Rien&quot;;[.$C659];IF([.$C659]=&quot;&quot;;&quot;&quot;;IF([.$E659]=&quot;&quot;;[.$C659]&amp;&quot; &quot;&amp;IF(MID([.$D659];3;1)=&quot;P&quot;;&quot;Prim&quot;;IF(MID([.$D659];3;1)=&quot;M&quot;;&quot;Mat&quot;;&quot;Elém&quot;));[.$C659]&amp;&quot; &quot;&amp;IF(MID([.$D659];3;1)=&quot;P&quot;;&quot;Prim&quot;;IF(MID([.$D659];3;1)=&quot;M&quot;;&quot;Mat&quot;;&quot;Elém&quot;))&amp;&quot; &quot;&amp;[.$E65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0]=&quot;Rien&quot;;[.$C660];IF([.$C660]=&quot;&quot;;&quot;&quot;;IF([.$E660]=&quot;&quot;;[.$C660]&amp;&quot; &quot;&amp;IF(MID([.$D660];3;1)=&quot;P&quot;;&quot;Prim&quot;;IF(MID([.$D660];3;1)=&quot;M&quot;;&quot;Mat&quot;;&quot;Elém&quot;));[.$C660]&amp;&quot; &quot;&amp;IF(MID([.$D660];3;1)=&quot;P&quot;;&quot;Prim&quot;;IF(MID([.$D660];3;1)=&quot;M&quot;;&quot;Mat&quot;;&quot;Elém&quot;))&amp;&quot; &quot;&amp;[.$E66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1]=&quot;Rien&quot;;[.$C661];IF([.$C661]=&quot;&quot;;&quot;&quot;;IF([.$E661]=&quot;&quot;;[.$C661]&amp;&quot; &quot;&amp;IF(MID([.$D661];3;1)=&quot;P&quot;;&quot;Prim&quot;;IF(MID([.$D661];3;1)=&quot;M&quot;;&quot;Mat&quot;;&quot;Elém&quot;));[.$C661]&amp;&quot; &quot;&amp;IF(MID([.$D661];3;1)=&quot;P&quot;;&quot;Prim&quot;;IF(MID([.$D661];3;1)=&quot;M&quot;;&quot;Mat&quot;;&quot;Elém&quot;))&amp;&quot; &quot;&amp;[.$E66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2]=&quot;Rien&quot;;[.$C662];IF([.$C662]=&quot;&quot;;&quot;&quot;;IF([.$E662]=&quot;&quot;;[.$C662]&amp;&quot; &quot;&amp;IF(MID([.$D662];3;1)=&quot;P&quot;;&quot;Prim&quot;;IF(MID([.$D662];3;1)=&quot;M&quot;;&quot;Mat&quot;;&quot;Elém&quot;));[.$C662]&amp;&quot; &quot;&amp;IF(MID([.$D662];3;1)=&quot;P&quot;;&quot;Prim&quot;;IF(MID([.$D662];3;1)=&quot;M&quot;;&quot;Mat&quot;;&quot;Elém&quot;))&amp;&quot; &quot;&amp;[.$E66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3]=&quot;Rien&quot;;[.$C663];IF([.$C663]=&quot;&quot;;&quot;&quot;;IF([.$E663]=&quot;&quot;;[.$C663]&amp;&quot; &quot;&amp;IF(MID([.$D663];3;1)=&quot;P&quot;;&quot;Prim&quot;;IF(MID([.$D663];3;1)=&quot;M&quot;;&quot;Mat&quot;;&quot;Elém&quot;));[.$C663]&amp;&quot; &quot;&amp;IF(MID([.$D663];3;1)=&quot;P&quot;;&quot;Prim&quot;;IF(MID([.$D663];3;1)=&quot;M&quot;;&quot;Mat&quot;;&quot;Elém&quot;))&amp;&quot; &quot;&amp;[.$E66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4]=&quot;Rien&quot;;[.$C664];IF([.$C664]=&quot;&quot;;&quot;&quot;;IF([.$E664]=&quot;&quot;;[.$C664]&amp;&quot; &quot;&amp;IF(MID([.$D664];3;1)=&quot;P&quot;;&quot;Prim&quot;;IF(MID([.$D664];3;1)=&quot;M&quot;;&quot;Mat&quot;;&quot;Elém&quot;));[.$C664]&amp;&quot; &quot;&amp;IF(MID([.$D664];3;1)=&quot;P&quot;;&quot;Prim&quot;;IF(MID([.$D664];3;1)=&quot;M&quot;;&quot;Mat&quot;;&quot;Elém&quot;))&amp;&quot; &quot;&amp;[.$E66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5]=&quot;Rien&quot;;[.$C665];IF([.$C665]=&quot;&quot;;&quot;&quot;;IF([.$E665]=&quot;&quot;;[.$C665]&amp;&quot; &quot;&amp;IF(MID([.$D665];3;1)=&quot;P&quot;;&quot;Prim&quot;;IF(MID([.$D665];3;1)=&quot;M&quot;;&quot;Mat&quot;;&quot;Elém&quot;));[.$C665]&amp;&quot; &quot;&amp;IF(MID([.$D665];3;1)=&quot;P&quot;;&quot;Prim&quot;;IF(MID([.$D665];3;1)=&quot;M&quot;;&quot;Mat&quot;;&quot;Elém&quot;))&amp;&quot; &quot;&amp;[.$E66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6]=&quot;Rien&quot;;[.$C666];IF([.$C666]=&quot;&quot;;&quot;&quot;;IF([.$E666]=&quot;&quot;;[.$C666]&amp;&quot; &quot;&amp;IF(MID([.$D666];3;1)=&quot;P&quot;;&quot;Prim&quot;;IF(MID([.$D666];3;1)=&quot;M&quot;;&quot;Mat&quot;;&quot;Elém&quot;));[.$C666]&amp;&quot; &quot;&amp;IF(MID([.$D666];3;1)=&quot;P&quot;;&quot;Prim&quot;;IF(MID([.$D666];3;1)=&quot;M&quot;;&quot;Mat&quot;;&quot;Elém&quot;))&amp;&quot; &quot;&amp;[.$E66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7]=&quot;Rien&quot;;[.$C667];IF([.$C667]=&quot;&quot;;&quot;&quot;;IF([.$E667]=&quot;&quot;;[.$C667]&amp;&quot; &quot;&amp;IF(MID([.$D667];3;1)=&quot;P&quot;;&quot;Prim&quot;;IF(MID([.$D667];3;1)=&quot;M&quot;;&quot;Mat&quot;;&quot;Elém&quot;));[.$C667]&amp;&quot; &quot;&amp;IF(MID([.$D667];3;1)=&quot;P&quot;;&quot;Prim&quot;;IF(MID([.$D667];3;1)=&quot;M&quot;;&quot;Mat&quot;;&quot;Elém&quot;))&amp;&quot; &quot;&amp;[.$E66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8]=&quot;Rien&quot;;[.$C668];IF([.$C668]=&quot;&quot;;&quot;&quot;;IF([.$E668]=&quot;&quot;;[.$C668]&amp;&quot; &quot;&amp;IF(MID([.$D668];3;1)=&quot;P&quot;;&quot;Prim&quot;;IF(MID([.$D668];3;1)=&quot;M&quot;;&quot;Mat&quot;;&quot;Elém&quot;));[.$C668]&amp;&quot; &quot;&amp;IF(MID([.$D668];3;1)=&quot;P&quot;;&quot;Prim&quot;;IF(MID([.$D668];3;1)=&quot;M&quot;;&quot;Mat&quot;;&quot;Elém&quot;))&amp;&quot; &quot;&amp;[.$E66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69]=&quot;Rien&quot;;[.$C669];IF([.$C669]=&quot;&quot;;&quot;&quot;;IF([.$E669]=&quot;&quot;;[.$C669]&amp;&quot; &quot;&amp;IF(MID([.$D669];3;1)=&quot;P&quot;;&quot;Prim&quot;;IF(MID([.$D669];3;1)=&quot;M&quot;;&quot;Mat&quot;;&quot;Elém&quot;));[.$C669]&amp;&quot; &quot;&amp;IF(MID([.$D669];3;1)=&quot;P&quot;;&quot;Prim&quot;;IF(MID([.$D669];3;1)=&quot;M&quot;;&quot;Mat&quot;;&quot;Elém&quot;))&amp;&quot; &quot;&amp;[.$E66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0]=&quot;Rien&quot;;[.$C670];IF([.$C670]=&quot;&quot;;&quot;&quot;;IF([.$E670]=&quot;&quot;;[.$C670]&amp;&quot; &quot;&amp;IF(MID([.$D670];3;1)=&quot;P&quot;;&quot;Prim&quot;;IF(MID([.$D670];3;1)=&quot;M&quot;;&quot;Mat&quot;;&quot;Elém&quot;));[.$C670]&amp;&quot; &quot;&amp;IF(MID([.$D670];3;1)=&quot;P&quot;;&quot;Prim&quot;;IF(MID([.$D670];3;1)=&quot;M&quot;;&quot;Mat&quot;;&quot;Elém&quot;))&amp;&quot; &quot;&amp;[.$E67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1]=&quot;Rien&quot;;[.$C671];IF([.$C671]=&quot;&quot;;&quot;&quot;;IF([.$E671]=&quot;&quot;;[.$C671]&amp;&quot; &quot;&amp;IF(MID([.$D671];3;1)=&quot;P&quot;;&quot;Prim&quot;;IF(MID([.$D671];3;1)=&quot;M&quot;;&quot;Mat&quot;;&quot;Elém&quot;));[.$C671]&amp;&quot; &quot;&amp;IF(MID([.$D671];3;1)=&quot;P&quot;;&quot;Prim&quot;;IF(MID([.$D671];3;1)=&quot;M&quot;;&quot;Mat&quot;;&quot;Elém&quot;))&amp;&quot; &quot;&amp;[.$E67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2]=&quot;Rien&quot;;[.$C672];IF([.$C672]=&quot;&quot;;&quot;&quot;;IF([.$E672]=&quot;&quot;;[.$C672]&amp;&quot; &quot;&amp;IF(MID([.$D672];3;1)=&quot;P&quot;;&quot;Prim&quot;;IF(MID([.$D672];3;1)=&quot;M&quot;;&quot;Mat&quot;;&quot;Elém&quot;));[.$C672]&amp;&quot; &quot;&amp;IF(MID([.$D672];3;1)=&quot;P&quot;;&quot;Prim&quot;;IF(MID([.$D672];3;1)=&quot;M&quot;;&quot;Mat&quot;;&quot;Elém&quot;))&amp;&quot; &quot;&amp;[.$E67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3]=&quot;Rien&quot;;[.$C673];IF([.$C673]=&quot;&quot;;&quot;&quot;;IF([.$E673]=&quot;&quot;;[.$C673]&amp;&quot; &quot;&amp;IF(MID([.$D673];3;1)=&quot;P&quot;;&quot;Prim&quot;;IF(MID([.$D673];3;1)=&quot;M&quot;;&quot;Mat&quot;;&quot;Elém&quot;));[.$C673]&amp;&quot; &quot;&amp;IF(MID([.$D673];3;1)=&quot;P&quot;;&quot;Prim&quot;;IF(MID([.$D673];3;1)=&quot;M&quot;;&quot;Mat&quot;;&quot;Elém&quot;))&amp;&quot; &quot;&amp;[.$E67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4]=&quot;Rien&quot;;[.$C674];IF([.$C674]=&quot;&quot;;&quot;&quot;;IF([.$E674]=&quot;&quot;;[.$C674]&amp;&quot; &quot;&amp;IF(MID([.$D674];3;1)=&quot;P&quot;;&quot;Prim&quot;;IF(MID([.$D674];3;1)=&quot;M&quot;;&quot;Mat&quot;;&quot;Elém&quot;));[.$C674]&amp;&quot; &quot;&amp;IF(MID([.$D674];3;1)=&quot;P&quot;;&quot;Prim&quot;;IF(MID([.$D674];3;1)=&quot;M&quot;;&quot;Mat&quot;;&quot;Elém&quot;))&amp;&quot; &quot;&amp;[.$E67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5]=&quot;Rien&quot;;[.$C675];IF([.$C675]=&quot;&quot;;&quot;&quot;;IF([.$E675]=&quot;&quot;;[.$C675]&amp;&quot; &quot;&amp;IF(MID([.$D675];3;1)=&quot;P&quot;;&quot;Prim&quot;;IF(MID([.$D675];3;1)=&quot;M&quot;;&quot;Mat&quot;;&quot;Elém&quot;));[.$C675]&amp;&quot; &quot;&amp;IF(MID([.$D675];3;1)=&quot;P&quot;;&quot;Prim&quot;;IF(MID([.$D675];3;1)=&quot;M&quot;;&quot;Mat&quot;;&quot;Elém&quot;))&amp;&quot; &quot;&amp;[.$E67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6]=&quot;Rien&quot;;[.$C676];IF([.$C676]=&quot;&quot;;&quot;&quot;;IF([.$E676]=&quot;&quot;;[.$C676]&amp;&quot; &quot;&amp;IF(MID([.$D676];3;1)=&quot;P&quot;;&quot;Prim&quot;;IF(MID([.$D676];3;1)=&quot;M&quot;;&quot;Mat&quot;;&quot;Elém&quot;));[.$C676]&amp;&quot; &quot;&amp;IF(MID([.$D676];3;1)=&quot;P&quot;;&quot;Prim&quot;;IF(MID([.$D676];3;1)=&quot;M&quot;;&quot;Mat&quot;;&quot;Elém&quot;))&amp;&quot; &quot;&amp;[.$E67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7]=&quot;Rien&quot;;[.$C677];IF([.$C677]=&quot;&quot;;&quot;&quot;;IF([.$E677]=&quot;&quot;;[.$C677]&amp;&quot; &quot;&amp;IF(MID([.$D677];3;1)=&quot;P&quot;;&quot;Prim&quot;;IF(MID([.$D677];3;1)=&quot;M&quot;;&quot;Mat&quot;;&quot;Elém&quot;));[.$C677]&amp;&quot; &quot;&amp;IF(MID([.$D677];3;1)=&quot;P&quot;;&quot;Prim&quot;;IF(MID([.$D677];3;1)=&quot;M&quot;;&quot;Mat&quot;;&quot;Elém&quot;))&amp;&quot; &quot;&amp;[.$E67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8]=&quot;Rien&quot;;[.$C678];IF([.$C678]=&quot;&quot;;&quot;&quot;;IF([.$E678]=&quot;&quot;;[.$C678]&amp;&quot; &quot;&amp;IF(MID([.$D678];3;1)=&quot;P&quot;;&quot;Prim&quot;;IF(MID([.$D678];3;1)=&quot;M&quot;;&quot;Mat&quot;;&quot;Elém&quot;));[.$C678]&amp;&quot; &quot;&amp;IF(MID([.$D678];3;1)=&quot;P&quot;;&quot;Prim&quot;;IF(MID([.$D678];3;1)=&quot;M&quot;;&quot;Mat&quot;;&quot;Elém&quot;))&amp;&quot; &quot;&amp;[.$E67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79]=&quot;Rien&quot;;[.$C679];IF([.$C679]=&quot;&quot;;&quot;&quot;;IF([.$E679]=&quot;&quot;;[.$C679]&amp;&quot; &quot;&amp;IF(MID([.$D679];3;1)=&quot;P&quot;;&quot;Prim&quot;;IF(MID([.$D679];3;1)=&quot;M&quot;;&quot;Mat&quot;;&quot;Elém&quot;));[.$C679]&amp;&quot; &quot;&amp;IF(MID([.$D679];3;1)=&quot;P&quot;;&quot;Prim&quot;;IF(MID([.$D679];3;1)=&quot;M&quot;;&quot;Mat&quot;;&quot;Elém&quot;))&amp;&quot; &quot;&amp;[.$E6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0]=&quot;Rien&quot;;[.$C680];IF([.$C680]=&quot;&quot;;&quot;&quot;;IF([.$E680]=&quot;&quot;;[.$C680]&amp;&quot; &quot;&amp;IF(MID([.$D680];3;1)=&quot;P&quot;;&quot;Prim&quot;;IF(MID([.$D680];3;1)=&quot;M&quot;;&quot;Mat&quot;;&quot;Elém&quot;));[.$C680]&amp;&quot; &quot;&amp;IF(MID([.$D680];3;1)=&quot;P&quot;;&quot;Prim&quot;;IF(MID([.$D680];3;1)=&quot;M&quot;;&quot;Mat&quot;;&quot;Elém&quot;))&amp;&quot; &quot;&amp;[.$E6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1]=&quot;Rien&quot;;[.$C681];IF([.$C681]=&quot;&quot;;&quot;&quot;;IF([.$E681]=&quot;&quot;;[.$C681]&amp;&quot; &quot;&amp;IF(MID([.$D681];3;1)=&quot;P&quot;;&quot;Prim&quot;;IF(MID([.$D681];3;1)=&quot;M&quot;;&quot;Mat&quot;;&quot;Elém&quot;));[.$C681]&amp;&quot; &quot;&amp;IF(MID([.$D681];3;1)=&quot;P&quot;;&quot;Prim&quot;;IF(MID([.$D681];3;1)=&quot;M&quot;;&quot;Mat&quot;;&quot;Elém&quot;))&amp;&quot; &quot;&amp;[.$E6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2]=&quot;Rien&quot;;[.$C682];IF([.$C682]=&quot;&quot;;&quot;&quot;;IF([.$E682]=&quot;&quot;;[.$C682]&amp;&quot; &quot;&amp;IF(MID([.$D682];3;1)=&quot;P&quot;;&quot;Prim&quot;;IF(MID([.$D682];3;1)=&quot;M&quot;;&quot;Mat&quot;;&quot;Elém&quot;));[.$C682]&amp;&quot; &quot;&amp;IF(MID([.$D682];3;1)=&quot;P&quot;;&quot;Prim&quot;;IF(MID([.$D682];3;1)=&quot;M&quot;;&quot;Mat&quot;;&quot;Elém&quot;))&amp;&quot; &quot;&amp;[.$E6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3]=&quot;Rien&quot;;[.$C683];IF([.$C683]=&quot;&quot;;&quot;&quot;;IF([.$E683]=&quot;&quot;;[.$C683]&amp;&quot; &quot;&amp;IF(MID([.$D683];3;1)=&quot;P&quot;;&quot;Prim&quot;;IF(MID([.$D683];3;1)=&quot;M&quot;;&quot;Mat&quot;;&quot;Elém&quot;));[.$C683]&amp;&quot; &quot;&amp;IF(MID([.$D683];3;1)=&quot;P&quot;;&quot;Prim&quot;;IF(MID([.$D683];3;1)=&quot;M&quot;;&quot;Mat&quot;;&quot;Elém&quot;))&amp;&quot; &quot;&amp;[.$E6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4]=&quot;Rien&quot;;[.$C684];IF([.$C684]=&quot;&quot;;&quot;&quot;;IF([.$E684]=&quot;&quot;;[.$C684]&amp;&quot; &quot;&amp;IF(MID([.$D684];3;1)=&quot;P&quot;;&quot;Prim&quot;;IF(MID([.$D684];3;1)=&quot;M&quot;;&quot;Mat&quot;;&quot;Elém&quot;));[.$C684]&amp;&quot; &quot;&amp;IF(MID([.$D684];3;1)=&quot;P&quot;;&quot;Prim&quot;;IF(MID([.$D684];3;1)=&quot;M&quot;;&quot;Mat&quot;;&quot;Elém&quot;))&amp;&quot; &quot;&amp;[.$E6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5]=&quot;Rien&quot;;[.$C685];IF([.$C685]=&quot;&quot;;&quot;&quot;;IF([.$E685]=&quot;&quot;;[.$C685]&amp;&quot; &quot;&amp;IF(MID([.$D685];3;1)=&quot;P&quot;;&quot;Prim&quot;;IF(MID([.$D685];3;1)=&quot;M&quot;;&quot;Mat&quot;;&quot;Elém&quot;));[.$C685]&amp;&quot; &quot;&amp;IF(MID([.$D685];3;1)=&quot;P&quot;;&quot;Prim&quot;;IF(MID([.$D685];3;1)=&quot;M&quot;;&quot;Mat&quot;;&quot;Elém&quot;))&amp;&quot; &quot;&amp;[.$E6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6]=&quot;Rien&quot;;[.$C686];IF([.$C686]=&quot;&quot;;&quot;&quot;;IF([.$E686]=&quot;&quot;;[.$C686]&amp;&quot; &quot;&amp;IF(MID([.$D686];3;1)=&quot;P&quot;;&quot;Prim&quot;;IF(MID([.$D686];3;1)=&quot;M&quot;;&quot;Mat&quot;;&quot;Elém&quot;));[.$C686]&amp;&quot; &quot;&amp;IF(MID([.$D686];3;1)=&quot;P&quot;;&quot;Prim&quot;;IF(MID([.$D686];3;1)=&quot;M&quot;;&quot;Mat&quot;;&quot;Elém&quot;))&amp;&quot; &quot;&amp;[.$E6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7]=&quot;Rien&quot;;[.$C687];IF([.$C687]=&quot;&quot;;&quot;&quot;;IF([.$E687]=&quot;&quot;;[.$C687]&amp;&quot; &quot;&amp;IF(MID([.$D687];3;1)=&quot;P&quot;;&quot;Prim&quot;;IF(MID([.$D687];3;1)=&quot;M&quot;;&quot;Mat&quot;;&quot;Elém&quot;));[.$C687]&amp;&quot; &quot;&amp;IF(MID([.$D687];3;1)=&quot;P&quot;;&quot;Prim&quot;;IF(MID([.$D687];3;1)=&quot;M&quot;;&quot;Mat&quot;;&quot;Elém&quot;))&amp;&quot; &quot;&amp;[.$E68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8]=&quot;Rien&quot;;[.$C688];IF([.$C688]=&quot;&quot;;&quot;&quot;;IF([.$E688]=&quot;&quot;;[.$C688]&amp;&quot; &quot;&amp;IF(MID([.$D688];3;1)=&quot;P&quot;;&quot;Prim&quot;;IF(MID([.$D688];3;1)=&quot;M&quot;;&quot;Mat&quot;;&quot;Elém&quot;));[.$C688]&amp;&quot; &quot;&amp;IF(MID([.$D688];3;1)=&quot;P&quot;;&quot;Prim&quot;;IF(MID([.$D688];3;1)=&quot;M&quot;;&quot;Mat&quot;;&quot;Elém&quot;))&amp;&quot; &quot;&amp;[.$E68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89]=&quot;Rien&quot;;[.$C689];IF([.$C689]=&quot;&quot;;&quot;&quot;;IF([.$E689]=&quot;&quot;;[.$C689]&amp;&quot; &quot;&amp;IF(MID([.$D689];3;1)=&quot;P&quot;;&quot;Prim&quot;;IF(MID([.$D689];3;1)=&quot;M&quot;;&quot;Mat&quot;;&quot;Elém&quot;));[.$C689]&amp;&quot; &quot;&amp;IF(MID([.$D689];3;1)=&quot;P&quot;;&quot;Prim&quot;;IF(MID([.$D689];3;1)=&quot;M&quot;;&quot;Mat&quot;;&quot;Elém&quot;))&amp;&quot; &quot;&amp;[.$E68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0]=&quot;Rien&quot;;[.$C690];IF([.$C690]=&quot;&quot;;&quot;&quot;;IF([.$E690]=&quot;&quot;;[.$C690]&amp;&quot; &quot;&amp;IF(MID([.$D690];3;1)=&quot;P&quot;;&quot;Prim&quot;;IF(MID([.$D690];3;1)=&quot;M&quot;;&quot;Mat&quot;;&quot;Elém&quot;));[.$C690]&amp;&quot; &quot;&amp;IF(MID([.$D690];3;1)=&quot;P&quot;;&quot;Prim&quot;;IF(MID([.$D690];3;1)=&quot;M&quot;;&quot;Mat&quot;;&quot;Elém&quot;))&amp;&quot; &quot;&amp;[.$E69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1]=&quot;Rien&quot;;[.$C691];IF([.$C691]=&quot;&quot;;&quot;&quot;;IF([.$E691]=&quot;&quot;;[.$C691]&amp;&quot; &quot;&amp;IF(MID([.$D691];3;1)=&quot;P&quot;;&quot;Prim&quot;;IF(MID([.$D691];3;1)=&quot;M&quot;;&quot;Mat&quot;;&quot;Elém&quot;));[.$C691]&amp;&quot; &quot;&amp;IF(MID([.$D691];3;1)=&quot;P&quot;;&quot;Prim&quot;;IF(MID([.$D691];3;1)=&quot;M&quot;;&quot;Mat&quot;;&quot;Elém&quot;))&amp;&quot; &quot;&amp;[.$E69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2]=&quot;Rien&quot;;[.$C692];IF([.$C692]=&quot;&quot;;&quot;&quot;;IF([.$E692]=&quot;&quot;;[.$C692]&amp;&quot; &quot;&amp;IF(MID([.$D692];3;1)=&quot;P&quot;;&quot;Prim&quot;;IF(MID([.$D692];3;1)=&quot;M&quot;;&quot;Mat&quot;;&quot;Elém&quot;));[.$C692]&amp;&quot; &quot;&amp;IF(MID([.$D692];3;1)=&quot;P&quot;;&quot;Prim&quot;;IF(MID([.$D692];3;1)=&quot;M&quot;;&quot;Mat&quot;;&quot;Elém&quot;))&amp;&quot; &quot;&amp;[.$E69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3]=&quot;Rien&quot;;[.$C693];IF([.$C693]=&quot;&quot;;&quot;&quot;;IF([.$E693]=&quot;&quot;;[.$C693]&amp;&quot; &quot;&amp;IF(MID([.$D693];3;1)=&quot;P&quot;;&quot;Prim&quot;;IF(MID([.$D693];3;1)=&quot;M&quot;;&quot;Mat&quot;;&quot;Elém&quot;));[.$C693]&amp;&quot; &quot;&amp;IF(MID([.$D693];3;1)=&quot;P&quot;;&quot;Prim&quot;;IF(MID([.$D693];3;1)=&quot;M&quot;;&quot;Mat&quot;;&quot;Elém&quot;))&amp;&quot; &quot;&amp;[.$E69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4]=&quot;Rien&quot;;[.$C694];IF([.$C694]=&quot;&quot;;&quot;&quot;;IF([.$E694]=&quot;&quot;;[.$C694]&amp;&quot; &quot;&amp;IF(MID([.$D694];3;1)=&quot;P&quot;;&quot;Prim&quot;;IF(MID([.$D694];3;1)=&quot;M&quot;;&quot;Mat&quot;;&quot;Elém&quot;));[.$C694]&amp;&quot; &quot;&amp;IF(MID([.$D694];3;1)=&quot;P&quot;;&quot;Prim&quot;;IF(MID([.$D694];3;1)=&quot;M&quot;;&quot;Mat&quot;;&quot;Elém&quot;))&amp;&quot; &quot;&amp;[.$E69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5]=&quot;Rien&quot;;[.$C695];IF([.$C695]=&quot;&quot;;&quot;&quot;;IF([.$E695]=&quot;&quot;;[.$C695]&amp;&quot; &quot;&amp;IF(MID([.$D695];3;1)=&quot;P&quot;;&quot;Prim&quot;;IF(MID([.$D695];3;1)=&quot;M&quot;;&quot;Mat&quot;;&quot;Elém&quot;));[.$C695]&amp;&quot; &quot;&amp;IF(MID([.$D695];3;1)=&quot;P&quot;;&quot;Prim&quot;;IF(MID([.$D695];3;1)=&quot;M&quot;;&quot;Mat&quot;;&quot;Elém&quot;))&amp;&quot; &quot;&amp;[.$E69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6]=&quot;Rien&quot;;[.$C696];IF([.$C696]=&quot;&quot;;&quot;&quot;;IF([.$E696]=&quot;&quot;;[.$C696]&amp;&quot; &quot;&amp;IF(MID([.$D696];3;1)=&quot;P&quot;;&quot;Prim&quot;;IF(MID([.$D696];3;1)=&quot;M&quot;;&quot;Mat&quot;;&quot;Elém&quot;));[.$C696]&amp;&quot; &quot;&amp;IF(MID([.$D696];3;1)=&quot;P&quot;;&quot;Prim&quot;;IF(MID([.$D696];3;1)=&quot;M&quot;;&quot;Mat&quot;;&quot;Elém&quot;))&amp;&quot; &quot;&amp;[.$E69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7]=&quot;Rien&quot;;[.$C697];IF([.$C697]=&quot;&quot;;&quot;&quot;;IF([.$E697]=&quot;&quot;;[.$C697]&amp;&quot; &quot;&amp;IF(MID([.$D697];3;1)=&quot;P&quot;;&quot;Prim&quot;;IF(MID([.$D697];3;1)=&quot;M&quot;;&quot;Mat&quot;;&quot;Elém&quot;));[.$C697]&amp;&quot; &quot;&amp;IF(MID([.$D697];3;1)=&quot;P&quot;;&quot;Prim&quot;;IF(MID([.$D697];3;1)=&quot;M&quot;;&quot;Mat&quot;;&quot;Elém&quot;))&amp;&quot; &quot;&amp;[.$E69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8]=&quot;Rien&quot;;[.$C698];IF([.$C698]=&quot;&quot;;&quot;&quot;;IF([.$E698]=&quot;&quot;;[.$C698]&amp;&quot; &quot;&amp;IF(MID([.$D698];3;1)=&quot;P&quot;;&quot;Prim&quot;;IF(MID([.$D698];3;1)=&quot;M&quot;;&quot;Mat&quot;;&quot;Elém&quot;));[.$C698]&amp;&quot; &quot;&amp;IF(MID([.$D698];3;1)=&quot;P&quot;;&quot;Prim&quot;;IF(MID([.$D698];3;1)=&quot;M&quot;;&quot;Mat&quot;;&quot;Elém&quot;))&amp;&quot; &quot;&amp;[.$E69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699]=&quot;Rien&quot;;[.$C699];IF([.$C699]=&quot;&quot;;&quot;&quot;;IF([.$E699]=&quot;&quot;;[.$C699]&amp;&quot; &quot;&amp;IF(MID([.$D699];3;1)=&quot;P&quot;;&quot;Prim&quot;;IF(MID([.$D699];3;1)=&quot;M&quot;;&quot;Mat&quot;;&quot;Elém&quot;));[.$C699]&amp;&quot; &quot;&amp;IF(MID([.$D699];3;1)=&quot;P&quot;;&quot;Prim&quot;;IF(MID([.$D699];3;1)=&quot;M&quot;;&quot;Mat&quot;;&quot;Elém&quot;))&amp;&quot; &quot;&amp;[.$E69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0]=&quot;Rien&quot;;[.$C700];IF([.$C700]=&quot;&quot;;&quot;&quot;;IF([.$E700]=&quot;&quot;;[.$C700]&amp;&quot; &quot;&amp;IF(MID([.$D700];3;1)=&quot;P&quot;;&quot;Prim&quot;;IF(MID([.$D700];3;1)=&quot;M&quot;;&quot;Mat&quot;;&quot;Elém&quot;));[.$C700]&amp;&quot; &quot;&amp;IF(MID([.$D700];3;1)=&quot;P&quot;;&quot;Prim&quot;;IF(MID([.$D700];3;1)=&quot;M&quot;;&quot;Mat&quot;;&quot;Elém&quot;))&amp;&quot; &quot;&amp;[.$E70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1]=&quot;Rien&quot;;[.$C701];IF([.$C701]=&quot;&quot;;&quot;&quot;;IF([.$E701]=&quot;&quot;;[.$C701]&amp;&quot; &quot;&amp;IF(MID([.$D701];3;1)=&quot;P&quot;;&quot;Prim&quot;;IF(MID([.$D701];3;1)=&quot;M&quot;;&quot;Mat&quot;;&quot;Elém&quot;));[.$C701]&amp;&quot; &quot;&amp;IF(MID([.$D701];3;1)=&quot;P&quot;;&quot;Prim&quot;;IF(MID([.$D701];3;1)=&quot;M&quot;;&quot;Mat&quot;;&quot;Elém&quot;))&amp;&quot; &quot;&amp;[.$E70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2]=&quot;Rien&quot;;[.$C702];IF([.$C702]=&quot;&quot;;&quot;&quot;;IF([.$E702]=&quot;&quot;;[.$C702]&amp;&quot; &quot;&amp;IF(MID([.$D702];3;1)=&quot;P&quot;;&quot;Prim&quot;;IF(MID([.$D702];3;1)=&quot;M&quot;;&quot;Mat&quot;;&quot;Elém&quot;));[.$C702]&amp;&quot; &quot;&amp;IF(MID([.$D702];3;1)=&quot;P&quot;;&quot;Prim&quot;;IF(MID([.$D702];3;1)=&quot;M&quot;;&quot;Mat&quot;;&quot;Elém&quot;))&amp;&quot; &quot;&amp;[.$E70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3]=&quot;Rien&quot;;[.$C703];IF([.$C703]=&quot;&quot;;&quot;&quot;;IF([.$E703]=&quot;&quot;;[.$C703]&amp;&quot; &quot;&amp;IF(MID([.$D703];3;1)=&quot;P&quot;;&quot;Prim&quot;;IF(MID([.$D703];3;1)=&quot;M&quot;;&quot;Mat&quot;;&quot;Elém&quot;));[.$C703]&amp;&quot; &quot;&amp;IF(MID([.$D703];3;1)=&quot;P&quot;;&quot;Prim&quot;;IF(MID([.$D703];3;1)=&quot;M&quot;;&quot;Mat&quot;;&quot;Elém&quot;))&amp;&quot; &quot;&amp;[.$E70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4]=&quot;Rien&quot;;[.$C704];IF([.$C704]=&quot;&quot;;&quot;&quot;;IF([.$E704]=&quot;&quot;;[.$C704]&amp;&quot; &quot;&amp;IF(MID([.$D704];3;1)=&quot;P&quot;;&quot;Prim&quot;;IF(MID([.$D704];3;1)=&quot;M&quot;;&quot;Mat&quot;;&quot;Elém&quot;));[.$C704]&amp;&quot; &quot;&amp;IF(MID([.$D704];3;1)=&quot;P&quot;;&quot;Prim&quot;;IF(MID([.$D704];3;1)=&quot;M&quot;;&quot;Mat&quot;;&quot;Elém&quot;))&amp;&quot; &quot;&amp;[.$E70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5]=&quot;Rien&quot;;[.$C705];IF([.$C705]=&quot;&quot;;&quot;&quot;;IF([.$E705]=&quot;&quot;;[.$C705]&amp;&quot; &quot;&amp;IF(MID([.$D705];3;1)=&quot;P&quot;;&quot;Prim&quot;;IF(MID([.$D705];3;1)=&quot;M&quot;;&quot;Mat&quot;;&quot;Elém&quot;));[.$C705]&amp;&quot; &quot;&amp;IF(MID([.$D705];3;1)=&quot;P&quot;;&quot;Prim&quot;;IF(MID([.$D705];3;1)=&quot;M&quot;;&quot;Mat&quot;;&quot;Elém&quot;))&amp;&quot; &quot;&amp;[.$E70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6]=&quot;Rien&quot;;[.$C706];IF([.$C706]=&quot;&quot;;&quot;&quot;;IF([.$E706]=&quot;&quot;;[.$C706]&amp;&quot; &quot;&amp;IF(MID([.$D706];3;1)=&quot;P&quot;;&quot;Prim&quot;;IF(MID([.$D706];3;1)=&quot;M&quot;;&quot;Mat&quot;;&quot;Elém&quot;));[.$C706]&amp;&quot; &quot;&amp;IF(MID([.$D706];3;1)=&quot;P&quot;;&quot;Prim&quot;;IF(MID([.$D706];3;1)=&quot;M&quot;;&quot;Mat&quot;;&quot;Elém&quot;))&amp;&quot; &quot;&amp;[.$E70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7]=&quot;Rien&quot;;[.$C707];IF([.$C707]=&quot;&quot;;&quot;&quot;;IF([.$E707]=&quot;&quot;;[.$C707]&amp;&quot; &quot;&amp;IF(MID([.$D707];3;1)=&quot;P&quot;;&quot;Prim&quot;;IF(MID([.$D707];3;1)=&quot;M&quot;;&quot;Mat&quot;;&quot;Elém&quot;));[.$C707]&amp;&quot; &quot;&amp;IF(MID([.$D707];3;1)=&quot;P&quot;;&quot;Prim&quot;;IF(MID([.$D707];3;1)=&quot;M&quot;;&quot;Mat&quot;;&quot;Elém&quot;))&amp;&quot; &quot;&amp;[.$E70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8]=&quot;Rien&quot;;[.$C708];IF([.$C708]=&quot;&quot;;&quot;&quot;;IF([.$E708]=&quot;&quot;;[.$C708]&amp;&quot; &quot;&amp;IF(MID([.$D708];3;1)=&quot;P&quot;;&quot;Prim&quot;;IF(MID([.$D708];3;1)=&quot;M&quot;;&quot;Mat&quot;;&quot;Elém&quot;));[.$C708]&amp;&quot; &quot;&amp;IF(MID([.$D708];3;1)=&quot;P&quot;;&quot;Prim&quot;;IF(MID([.$D708];3;1)=&quot;M&quot;;&quot;Mat&quot;;&quot;Elém&quot;))&amp;&quot; &quot;&amp;[.$E70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09]=&quot;Rien&quot;;[.$C709];IF([.$C709]=&quot;&quot;;&quot;&quot;;IF([.$E709]=&quot;&quot;;[.$C709]&amp;&quot; &quot;&amp;IF(MID([.$D709];3;1)=&quot;P&quot;;&quot;Prim&quot;;IF(MID([.$D709];3;1)=&quot;M&quot;;&quot;Mat&quot;;&quot;Elém&quot;));[.$C709]&amp;&quot; &quot;&amp;IF(MID([.$D709];3;1)=&quot;P&quot;;&quot;Prim&quot;;IF(MID([.$D709];3;1)=&quot;M&quot;;&quot;Mat&quot;;&quot;Elém&quot;))&amp;&quot; &quot;&amp;[.$E70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0]=&quot;Rien&quot;;[.$C710];IF([.$C710]=&quot;&quot;;&quot;&quot;;IF([.$E710]=&quot;&quot;;[.$C710]&amp;&quot; &quot;&amp;IF(MID([.$D710];3;1)=&quot;P&quot;;&quot;Prim&quot;;IF(MID([.$D710];3;1)=&quot;M&quot;;&quot;Mat&quot;;&quot;Elém&quot;));[.$C710]&amp;&quot; &quot;&amp;IF(MID([.$D710];3;1)=&quot;P&quot;;&quot;Prim&quot;;IF(MID([.$D710];3;1)=&quot;M&quot;;&quot;Mat&quot;;&quot;Elém&quot;))&amp;&quot; &quot;&amp;[.$E7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1]=&quot;Rien&quot;;[.$C711];IF([.$C711]=&quot;&quot;;&quot;&quot;;IF([.$E711]=&quot;&quot;;[.$C711]&amp;&quot; &quot;&amp;IF(MID([.$D711];3;1)=&quot;P&quot;;&quot;Prim&quot;;IF(MID([.$D711];3;1)=&quot;M&quot;;&quot;Mat&quot;;&quot;Elém&quot;));[.$C711]&amp;&quot; &quot;&amp;IF(MID([.$D711];3;1)=&quot;P&quot;;&quot;Prim&quot;;IF(MID([.$D711];3;1)=&quot;M&quot;;&quot;Mat&quot;;&quot;Elém&quot;))&amp;&quot; &quot;&amp;[.$E7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2]=&quot;Rien&quot;;[.$C712];IF([.$C712]=&quot;&quot;;&quot;&quot;;IF([.$E712]=&quot;&quot;;[.$C712]&amp;&quot; &quot;&amp;IF(MID([.$D712];3;1)=&quot;P&quot;;&quot;Prim&quot;;IF(MID([.$D712];3;1)=&quot;M&quot;;&quot;Mat&quot;;&quot;Elém&quot;));[.$C712]&amp;&quot; &quot;&amp;IF(MID([.$D712];3;1)=&quot;P&quot;;&quot;Prim&quot;;IF(MID([.$D712];3;1)=&quot;M&quot;;&quot;Mat&quot;;&quot;Elém&quot;))&amp;&quot; &quot;&amp;[.$E71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3]=&quot;Rien&quot;;[.$C713];IF([.$C713]=&quot;&quot;;&quot;&quot;;IF([.$E713]=&quot;&quot;;[.$C713]&amp;&quot; &quot;&amp;IF(MID([.$D713];3;1)=&quot;P&quot;;&quot;Prim&quot;;IF(MID([.$D713];3;1)=&quot;M&quot;;&quot;Mat&quot;;&quot;Elém&quot;));[.$C713]&amp;&quot; &quot;&amp;IF(MID([.$D713];3;1)=&quot;P&quot;;&quot;Prim&quot;;IF(MID([.$D713];3;1)=&quot;M&quot;;&quot;Mat&quot;;&quot;Elém&quot;))&amp;&quot; &quot;&amp;[.$E71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4]=&quot;Rien&quot;;[.$C714];IF([.$C714]=&quot;&quot;;&quot;&quot;;IF([.$E714]=&quot;&quot;;[.$C714]&amp;&quot; &quot;&amp;IF(MID([.$D714];3;1)=&quot;P&quot;;&quot;Prim&quot;;IF(MID([.$D714];3;1)=&quot;M&quot;;&quot;Mat&quot;;&quot;Elém&quot;));[.$C714]&amp;&quot; &quot;&amp;IF(MID([.$D714];3;1)=&quot;P&quot;;&quot;Prim&quot;;IF(MID([.$D714];3;1)=&quot;M&quot;;&quot;Mat&quot;;&quot;Elém&quot;))&amp;&quot; &quot;&amp;[.$E71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5]=&quot;Rien&quot;;[.$C715];IF([.$C715]=&quot;&quot;;&quot;&quot;;IF([.$E715]=&quot;&quot;;[.$C715]&amp;&quot; &quot;&amp;IF(MID([.$D715];3;1)=&quot;P&quot;;&quot;Prim&quot;;IF(MID([.$D715];3;1)=&quot;M&quot;;&quot;Mat&quot;;&quot;Elém&quot;));[.$C715]&amp;&quot; &quot;&amp;IF(MID([.$D715];3;1)=&quot;P&quot;;&quot;Prim&quot;;IF(MID([.$D715];3;1)=&quot;M&quot;;&quot;Mat&quot;;&quot;Elém&quot;))&amp;&quot; &quot;&amp;[.$E71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6]=&quot;Rien&quot;;[.$C716];IF([.$C716]=&quot;&quot;;&quot;&quot;;IF([.$E716]=&quot;&quot;;[.$C716]&amp;&quot; &quot;&amp;IF(MID([.$D716];3;1)=&quot;P&quot;;&quot;Prim&quot;;IF(MID([.$D716];3;1)=&quot;M&quot;;&quot;Mat&quot;;&quot;Elém&quot;));[.$C716]&amp;&quot; &quot;&amp;IF(MID([.$D716];3;1)=&quot;P&quot;;&quot;Prim&quot;;IF(MID([.$D716];3;1)=&quot;M&quot;;&quot;Mat&quot;;&quot;Elém&quot;))&amp;&quot; &quot;&amp;[.$E71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7]=&quot;Rien&quot;;[.$C717];IF([.$C717]=&quot;&quot;;&quot;&quot;;IF([.$E717]=&quot;&quot;;[.$C717]&amp;&quot; &quot;&amp;IF(MID([.$D717];3;1)=&quot;P&quot;;&quot;Prim&quot;;IF(MID([.$D717];3;1)=&quot;M&quot;;&quot;Mat&quot;;&quot;Elém&quot;));[.$C717]&amp;&quot; &quot;&amp;IF(MID([.$D717];3;1)=&quot;P&quot;;&quot;Prim&quot;;IF(MID([.$D717];3;1)=&quot;M&quot;;&quot;Mat&quot;;&quot;Elém&quot;))&amp;&quot; &quot;&amp;[.$E71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8]=&quot;Rien&quot;;[.$C718];IF([.$C718]=&quot;&quot;;&quot;&quot;;IF([.$E718]=&quot;&quot;;[.$C718]&amp;&quot; &quot;&amp;IF(MID([.$D718];3;1)=&quot;P&quot;;&quot;Prim&quot;;IF(MID([.$D718];3;1)=&quot;M&quot;;&quot;Mat&quot;;&quot;Elém&quot;));[.$C718]&amp;&quot; &quot;&amp;IF(MID([.$D718];3;1)=&quot;P&quot;;&quot;Prim&quot;;IF(MID([.$D718];3;1)=&quot;M&quot;;&quot;Mat&quot;;&quot;Elém&quot;))&amp;&quot; &quot;&amp;[.$E71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19]=&quot;Rien&quot;;[.$C719];IF([.$C719]=&quot;&quot;;&quot;&quot;;IF([.$E719]=&quot;&quot;;[.$C719]&amp;&quot; &quot;&amp;IF(MID([.$D719];3;1)=&quot;P&quot;;&quot;Prim&quot;;IF(MID([.$D719];3;1)=&quot;M&quot;;&quot;Mat&quot;;&quot;Elém&quot;));[.$C719]&amp;&quot; &quot;&amp;IF(MID([.$D719];3;1)=&quot;P&quot;;&quot;Prim&quot;;IF(MID([.$D719];3;1)=&quot;M&quot;;&quot;Mat&quot;;&quot;Elém&quot;))&amp;&quot; &quot;&amp;[.$E71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0]=&quot;Rien&quot;;[.$C720];IF([.$C720]=&quot;&quot;;&quot;&quot;;IF([.$E720]=&quot;&quot;;[.$C720]&amp;&quot; &quot;&amp;IF(MID([.$D720];3;1)=&quot;P&quot;;&quot;Prim&quot;;IF(MID([.$D720];3;1)=&quot;M&quot;;&quot;Mat&quot;;&quot;Elém&quot;));[.$C720]&amp;&quot; &quot;&amp;IF(MID([.$D720];3;1)=&quot;P&quot;;&quot;Prim&quot;;IF(MID([.$D720];3;1)=&quot;M&quot;;&quot;Mat&quot;;&quot;Elém&quot;))&amp;&quot; &quot;&amp;[.$E72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1]=&quot;Rien&quot;;[.$C721];IF([.$C721]=&quot;&quot;;&quot;&quot;;IF([.$E721]=&quot;&quot;;[.$C721]&amp;&quot; &quot;&amp;IF(MID([.$D721];3;1)=&quot;P&quot;;&quot;Prim&quot;;IF(MID([.$D721];3;1)=&quot;M&quot;;&quot;Mat&quot;;&quot;Elém&quot;));[.$C721]&amp;&quot; &quot;&amp;IF(MID([.$D721];3;1)=&quot;P&quot;;&quot;Prim&quot;;IF(MID([.$D721];3;1)=&quot;M&quot;;&quot;Mat&quot;;&quot;Elém&quot;))&amp;&quot; &quot;&amp;[.$E72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2]=&quot;Rien&quot;;[.$C722];IF([.$C722]=&quot;&quot;;&quot;&quot;;IF([.$E722]=&quot;&quot;;[.$C722]&amp;&quot; &quot;&amp;IF(MID([.$D722];3;1)=&quot;P&quot;;&quot;Prim&quot;;IF(MID([.$D722];3;1)=&quot;M&quot;;&quot;Mat&quot;;&quot;Elém&quot;));[.$C722]&amp;&quot; &quot;&amp;IF(MID([.$D722];3;1)=&quot;P&quot;;&quot;Prim&quot;;IF(MID([.$D722];3;1)=&quot;M&quot;;&quot;Mat&quot;;&quot;Elém&quot;))&amp;&quot; &quot;&amp;[.$E72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3]=&quot;Rien&quot;;[.$C723];IF([.$C723]=&quot;&quot;;&quot;&quot;;IF([.$E723]=&quot;&quot;;[.$C723]&amp;&quot; &quot;&amp;IF(MID([.$D723];3;1)=&quot;P&quot;;&quot;Prim&quot;;IF(MID([.$D723];3;1)=&quot;M&quot;;&quot;Mat&quot;;&quot;Elém&quot;));[.$C723]&amp;&quot; &quot;&amp;IF(MID([.$D723];3;1)=&quot;P&quot;;&quot;Prim&quot;;IF(MID([.$D723];3;1)=&quot;M&quot;;&quot;Mat&quot;;&quot;Elém&quot;))&amp;&quot; &quot;&amp;[.$E72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4]=&quot;Rien&quot;;[.$C724];IF([.$C724]=&quot;&quot;;&quot;&quot;;IF([.$E724]=&quot;&quot;;[.$C724]&amp;&quot; &quot;&amp;IF(MID([.$D724];3;1)=&quot;P&quot;;&quot;Prim&quot;;IF(MID([.$D724];3;1)=&quot;M&quot;;&quot;Mat&quot;;&quot;Elém&quot;));[.$C724]&amp;&quot; &quot;&amp;IF(MID([.$D724];3;1)=&quot;P&quot;;&quot;Prim&quot;;IF(MID([.$D724];3;1)=&quot;M&quot;;&quot;Mat&quot;;&quot;Elém&quot;))&amp;&quot; &quot;&amp;[.$E72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5]=&quot;Rien&quot;;[.$C725];IF([.$C725]=&quot;&quot;;&quot;&quot;;IF([.$E725]=&quot;&quot;;[.$C725]&amp;&quot; &quot;&amp;IF(MID([.$D725];3;1)=&quot;P&quot;;&quot;Prim&quot;;IF(MID([.$D725];3;1)=&quot;M&quot;;&quot;Mat&quot;;&quot;Elém&quot;));[.$C725]&amp;&quot; &quot;&amp;IF(MID([.$D725];3;1)=&quot;P&quot;;&quot;Prim&quot;;IF(MID([.$D725];3;1)=&quot;M&quot;;&quot;Mat&quot;;&quot;Elém&quot;))&amp;&quot; &quot;&amp;[.$E72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6]=&quot;Rien&quot;;[.$C726];IF([.$C726]=&quot;&quot;;&quot;&quot;;IF([.$E726]=&quot;&quot;;[.$C726]&amp;&quot; &quot;&amp;IF(MID([.$D726];3;1)=&quot;P&quot;;&quot;Prim&quot;;IF(MID([.$D726];3;1)=&quot;M&quot;;&quot;Mat&quot;;&quot;Elém&quot;));[.$C726]&amp;&quot; &quot;&amp;IF(MID([.$D726];3;1)=&quot;P&quot;;&quot;Prim&quot;;IF(MID([.$D726];3;1)=&quot;M&quot;;&quot;Mat&quot;;&quot;Elém&quot;))&amp;&quot; &quot;&amp;[.$E72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7]=&quot;Rien&quot;;[.$C727];IF([.$C727]=&quot;&quot;;&quot;&quot;;IF([.$E727]=&quot;&quot;;[.$C727]&amp;&quot; &quot;&amp;IF(MID([.$D727];3;1)=&quot;P&quot;;&quot;Prim&quot;;IF(MID([.$D727];3;1)=&quot;M&quot;;&quot;Mat&quot;;&quot;Elém&quot;));[.$C727]&amp;&quot; &quot;&amp;IF(MID([.$D727];3;1)=&quot;P&quot;;&quot;Prim&quot;;IF(MID([.$D727];3;1)=&quot;M&quot;;&quot;Mat&quot;;&quot;Elém&quot;))&amp;&quot; &quot;&amp;[.$E72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8]=&quot;Rien&quot;;[.$C728];IF([.$C728]=&quot;&quot;;&quot;&quot;;IF([.$E728]=&quot;&quot;;[.$C728]&amp;&quot; &quot;&amp;IF(MID([.$D728];3;1)=&quot;P&quot;;&quot;Prim&quot;;IF(MID([.$D728];3;1)=&quot;M&quot;;&quot;Mat&quot;;&quot;Elém&quot;));[.$C728]&amp;&quot; &quot;&amp;IF(MID([.$D728];3;1)=&quot;P&quot;;&quot;Prim&quot;;IF(MID([.$D728];3;1)=&quot;M&quot;;&quot;Mat&quot;;&quot;Elém&quot;))&amp;&quot; &quot;&amp;[.$E72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29]=&quot;Rien&quot;;[.$C729];IF([.$C729]=&quot;&quot;;&quot;&quot;;IF([.$E729]=&quot;&quot;;[.$C729]&amp;&quot; &quot;&amp;IF(MID([.$D729];3;1)=&quot;P&quot;;&quot;Prim&quot;;IF(MID([.$D729];3;1)=&quot;M&quot;;&quot;Mat&quot;;&quot;Elém&quot;));[.$C729]&amp;&quot; &quot;&amp;IF(MID([.$D729];3;1)=&quot;P&quot;;&quot;Prim&quot;;IF(MID([.$D729];3;1)=&quot;M&quot;;&quot;Mat&quot;;&quot;Elém&quot;))&amp;&quot; &quot;&amp;[.$E72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0]=&quot;Rien&quot;;[.$C730];IF([.$C730]=&quot;&quot;;&quot;&quot;;IF([.$E730]=&quot;&quot;;[.$C730]&amp;&quot; &quot;&amp;IF(MID([.$D730];3;1)=&quot;P&quot;;&quot;Prim&quot;;IF(MID([.$D730];3;1)=&quot;M&quot;;&quot;Mat&quot;;&quot;Elém&quot;));[.$C730]&amp;&quot; &quot;&amp;IF(MID([.$D730];3;1)=&quot;P&quot;;&quot;Prim&quot;;IF(MID([.$D730];3;1)=&quot;M&quot;;&quot;Mat&quot;;&quot;Elém&quot;))&amp;&quot; &quot;&amp;[.$E73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1]=&quot;Rien&quot;;[.$C731];IF([.$C731]=&quot;&quot;;&quot;&quot;;IF([.$E731]=&quot;&quot;;[.$C731]&amp;&quot; &quot;&amp;IF(MID([.$D731];3;1)=&quot;P&quot;;&quot;Prim&quot;;IF(MID([.$D731];3;1)=&quot;M&quot;;&quot;Mat&quot;;&quot;Elém&quot;));[.$C731]&amp;&quot; &quot;&amp;IF(MID([.$D731];3;1)=&quot;P&quot;;&quot;Prim&quot;;IF(MID([.$D731];3;1)=&quot;M&quot;;&quot;Mat&quot;;&quot;Elém&quot;))&amp;&quot; &quot;&amp;[.$E73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2]=&quot;Rien&quot;;[.$C732];IF([.$C732]=&quot;&quot;;&quot;&quot;;IF([.$E732]=&quot;&quot;;[.$C732]&amp;&quot; &quot;&amp;IF(MID([.$D732];3;1)=&quot;P&quot;;&quot;Prim&quot;;IF(MID([.$D732];3;1)=&quot;M&quot;;&quot;Mat&quot;;&quot;Elém&quot;));[.$C732]&amp;&quot; &quot;&amp;IF(MID([.$D732];3;1)=&quot;P&quot;;&quot;Prim&quot;;IF(MID([.$D732];3;1)=&quot;M&quot;;&quot;Mat&quot;;&quot;Elém&quot;))&amp;&quot; &quot;&amp;[.$E73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3]=&quot;Rien&quot;;[.$C733];IF([.$C733]=&quot;&quot;;&quot;&quot;;IF([.$E733]=&quot;&quot;;[.$C733]&amp;&quot; &quot;&amp;IF(MID([.$D733];3;1)=&quot;P&quot;;&quot;Prim&quot;;IF(MID([.$D733];3;1)=&quot;M&quot;;&quot;Mat&quot;;&quot;Elém&quot;));[.$C733]&amp;&quot; &quot;&amp;IF(MID([.$D733];3;1)=&quot;P&quot;;&quot;Prim&quot;;IF(MID([.$D733];3;1)=&quot;M&quot;;&quot;Mat&quot;;&quot;Elém&quot;))&amp;&quot; &quot;&amp;[.$E73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4]=&quot;Rien&quot;;[.$C734];IF([.$C734]=&quot;&quot;;&quot;&quot;;IF([.$E734]=&quot;&quot;;[.$C734]&amp;&quot; &quot;&amp;IF(MID([.$D734];3;1)=&quot;P&quot;;&quot;Prim&quot;;IF(MID([.$D734];3;1)=&quot;M&quot;;&quot;Mat&quot;;&quot;Elém&quot;));[.$C734]&amp;&quot; &quot;&amp;IF(MID([.$D734];3;1)=&quot;P&quot;;&quot;Prim&quot;;IF(MID([.$D734];3;1)=&quot;M&quot;;&quot;Mat&quot;;&quot;Elém&quot;))&amp;&quot; &quot;&amp;[.$E73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5]=&quot;Rien&quot;;[.$C735];IF([.$C735]=&quot;&quot;;&quot;&quot;;IF([.$E735]=&quot;&quot;;[.$C735]&amp;&quot; &quot;&amp;IF(MID([.$D735];3;1)=&quot;P&quot;;&quot;Prim&quot;;IF(MID([.$D735];3;1)=&quot;M&quot;;&quot;Mat&quot;;&quot;Elém&quot;));[.$C735]&amp;&quot; &quot;&amp;IF(MID([.$D735];3;1)=&quot;P&quot;;&quot;Prim&quot;;IF(MID([.$D735];3;1)=&quot;M&quot;;&quot;Mat&quot;;&quot;Elém&quot;))&amp;&quot; &quot;&amp;[.$E73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6]=&quot;Rien&quot;;[.$C736];IF([.$C736]=&quot;&quot;;&quot;&quot;;IF([.$E736]=&quot;&quot;;[.$C736]&amp;&quot; &quot;&amp;IF(MID([.$D736];3;1)=&quot;P&quot;;&quot;Prim&quot;;IF(MID([.$D736];3;1)=&quot;M&quot;;&quot;Mat&quot;;&quot;Elém&quot;));[.$C736]&amp;&quot; &quot;&amp;IF(MID([.$D736];3;1)=&quot;P&quot;;&quot;Prim&quot;;IF(MID([.$D736];3;1)=&quot;M&quot;;&quot;Mat&quot;;&quot;Elém&quot;))&amp;&quot; &quot;&amp;[.$E73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7]=&quot;Rien&quot;;[.$C737];IF([.$C737]=&quot;&quot;;&quot;&quot;;IF([.$E737]=&quot;&quot;;[.$C737]&amp;&quot; &quot;&amp;IF(MID([.$D737];3;1)=&quot;P&quot;;&quot;Prim&quot;;IF(MID([.$D737];3;1)=&quot;M&quot;;&quot;Mat&quot;;&quot;Elém&quot;));[.$C737]&amp;&quot; &quot;&amp;IF(MID([.$D737];3;1)=&quot;P&quot;;&quot;Prim&quot;;IF(MID([.$D737];3;1)=&quot;M&quot;;&quot;Mat&quot;;&quot;Elém&quot;))&amp;&quot; &quot;&amp;[.$E73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8]=&quot;Rien&quot;;[.$C738];IF([.$C738]=&quot;&quot;;&quot;&quot;;IF([.$E738]=&quot;&quot;;[.$C738]&amp;&quot; &quot;&amp;IF(MID([.$D738];3;1)=&quot;P&quot;;&quot;Prim&quot;;IF(MID([.$D738];3;1)=&quot;M&quot;;&quot;Mat&quot;;&quot;Elém&quot;));[.$C738]&amp;&quot; &quot;&amp;IF(MID([.$D738];3;1)=&quot;P&quot;;&quot;Prim&quot;;IF(MID([.$D738];3;1)=&quot;M&quot;;&quot;Mat&quot;;&quot;Elém&quot;))&amp;&quot; &quot;&amp;[.$E73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39]=&quot;Rien&quot;;[.$C739];IF([.$C739]=&quot;&quot;;&quot;&quot;;IF([.$E739]=&quot;&quot;;[.$C739]&amp;&quot; &quot;&amp;IF(MID([.$D739];3;1)=&quot;P&quot;;&quot;Prim&quot;;IF(MID([.$D739];3;1)=&quot;M&quot;;&quot;Mat&quot;;&quot;Elém&quot;));[.$C739]&amp;&quot; &quot;&amp;IF(MID([.$D739];3;1)=&quot;P&quot;;&quot;Prim&quot;;IF(MID([.$D739];3;1)=&quot;M&quot;;&quot;Mat&quot;;&quot;Elém&quot;))&amp;&quot; &quot;&amp;[.$E73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0]=&quot;Rien&quot;;[.$C740];IF([.$C740]=&quot;&quot;;&quot;&quot;;IF([.$E740]=&quot;&quot;;[.$C740]&amp;&quot; &quot;&amp;IF(MID([.$D740];3;1)=&quot;P&quot;;&quot;Prim&quot;;IF(MID([.$D740];3;1)=&quot;M&quot;;&quot;Mat&quot;;&quot;Elém&quot;));[.$C740]&amp;&quot; &quot;&amp;IF(MID([.$D740];3;1)=&quot;P&quot;;&quot;Prim&quot;;IF(MID([.$D740];3;1)=&quot;M&quot;;&quot;Mat&quot;;&quot;Elém&quot;))&amp;&quot; &quot;&amp;[.$E74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1]=&quot;Rien&quot;;[.$C741];IF([.$C741]=&quot;&quot;;&quot;&quot;;IF([.$E741]=&quot;&quot;;[.$C741]&amp;&quot; &quot;&amp;IF(MID([.$D741];3;1)=&quot;P&quot;;&quot;Prim&quot;;IF(MID([.$D741];3;1)=&quot;M&quot;;&quot;Mat&quot;;&quot;Elém&quot;));[.$C741]&amp;&quot; &quot;&amp;IF(MID([.$D741];3;1)=&quot;P&quot;;&quot;Prim&quot;;IF(MID([.$D741];3;1)=&quot;M&quot;;&quot;Mat&quot;;&quot;Elém&quot;))&amp;&quot; &quot;&amp;[.$E74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2]=&quot;Rien&quot;;[.$C742];IF([.$C742]=&quot;&quot;;&quot;&quot;;IF([.$E742]=&quot;&quot;;[.$C742]&amp;&quot; &quot;&amp;IF(MID([.$D742];3;1)=&quot;P&quot;;&quot;Prim&quot;;IF(MID([.$D742];3;1)=&quot;M&quot;;&quot;Mat&quot;;&quot;Elém&quot;));[.$C742]&amp;&quot; &quot;&amp;IF(MID([.$D742];3;1)=&quot;P&quot;;&quot;Prim&quot;;IF(MID([.$D742];3;1)=&quot;M&quot;;&quot;Mat&quot;;&quot;Elém&quot;))&amp;&quot; &quot;&amp;[.$E74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3]=&quot;Rien&quot;;[.$C743];IF([.$C743]=&quot;&quot;;&quot;&quot;;IF([.$E743]=&quot;&quot;;[.$C743]&amp;&quot; &quot;&amp;IF(MID([.$D743];3;1)=&quot;P&quot;;&quot;Prim&quot;;IF(MID([.$D743];3;1)=&quot;M&quot;;&quot;Mat&quot;;&quot;Elém&quot;));[.$C743]&amp;&quot; &quot;&amp;IF(MID([.$D743];3;1)=&quot;P&quot;;&quot;Prim&quot;;IF(MID([.$D743];3;1)=&quot;M&quot;;&quot;Mat&quot;;&quot;Elém&quot;))&amp;&quot; &quot;&amp;[.$E74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4]=&quot;Rien&quot;;[.$C744];IF([.$C744]=&quot;&quot;;&quot;&quot;;IF([.$E744]=&quot;&quot;;[.$C744]&amp;&quot; &quot;&amp;IF(MID([.$D744];3;1)=&quot;P&quot;;&quot;Prim&quot;;IF(MID([.$D744];3;1)=&quot;M&quot;;&quot;Mat&quot;;&quot;Elém&quot;));[.$C744]&amp;&quot; &quot;&amp;IF(MID([.$D744];3;1)=&quot;P&quot;;&quot;Prim&quot;;IF(MID([.$D744];3;1)=&quot;M&quot;;&quot;Mat&quot;;&quot;Elém&quot;))&amp;&quot; &quot;&amp;[.$E74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5]=&quot;Rien&quot;;[.$C745];IF([.$C745]=&quot;&quot;;&quot;&quot;;IF([.$E745]=&quot;&quot;;[.$C745]&amp;&quot; &quot;&amp;IF(MID([.$D745];3;1)=&quot;P&quot;;&quot;Prim&quot;;IF(MID([.$D745];3;1)=&quot;M&quot;;&quot;Mat&quot;;&quot;Elém&quot;));[.$C745]&amp;&quot; &quot;&amp;IF(MID([.$D745];3;1)=&quot;P&quot;;&quot;Prim&quot;;IF(MID([.$D745];3;1)=&quot;M&quot;;&quot;Mat&quot;;&quot;Elém&quot;))&amp;&quot; &quot;&amp;[.$E74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6]=&quot;Rien&quot;;[.$C746];IF([.$C746]=&quot;&quot;;&quot;&quot;;IF([.$E746]=&quot;&quot;;[.$C746]&amp;&quot; &quot;&amp;IF(MID([.$D746];3;1)=&quot;P&quot;;&quot;Prim&quot;;IF(MID([.$D746];3;1)=&quot;M&quot;;&quot;Mat&quot;;&quot;Elém&quot;));[.$C746]&amp;&quot; &quot;&amp;IF(MID([.$D746];3;1)=&quot;P&quot;;&quot;Prim&quot;;IF(MID([.$D746];3;1)=&quot;M&quot;;&quot;Mat&quot;;&quot;Elém&quot;))&amp;&quot; &quot;&amp;[.$E74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7]=&quot;Rien&quot;;[.$C747];IF([.$C747]=&quot;&quot;;&quot;&quot;;IF([.$E747]=&quot;&quot;;[.$C747]&amp;&quot; &quot;&amp;IF(MID([.$D747];3;1)=&quot;P&quot;;&quot;Prim&quot;;IF(MID([.$D747];3;1)=&quot;M&quot;;&quot;Mat&quot;;&quot;Elém&quot;));[.$C747]&amp;&quot; &quot;&amp;IF(MID([.$D747];3;1)=&quot;P&quot;;&quot;Prim&quot;;IF(MID([.$D747];3;1)=&quot;M&quot;;&quot;Mat&quot;;&quot;Elém&quot;))&amp;&quot; &quot;&amp;[.$E74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8]=&quot;Rien&quot;;[.$C748];IF([.$C748]=&quot;&quot;;&quot;&quot;;IF([.$E748]=&quot;&quot;;[.$C748]&amp;&quot; &quot;&amp;IF(MID([.$D748];3;1)=&quot;P&quot;;&quot;Prim&quot;;IF(MID([.$D748];3;1)=&quot;M&quot;;&quot;Mat&quot;;&quot;Elém&quot;));[.$C748]&amp;&quot; &quot;&amp;IF(MID([.$D748];3;1)=&quot;P&quot;;&quot;Prim&quot;;IF(MID([.$D748];3;1)=&quot;M&quot;;&quot;Mat&quot;;&quot;Elém&quot;))&amp;&quot; &quot;&amp;[.$E74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49]=&quot;Rien&quot;;[.$C749];IF([.$C749]=&quot;&quot;;&quot;&quot;;IF([.$E749]=&quot;&quot;;[.$C749]&amp;&quot; &quot;&amp;IF(MID([.$D749];3;1)=&quot;P&quot;;&quot;Prim&quot;;IF(MID([.$D749];3;1)=&quot;M&quot;;&quot;Mat&quot;;&quot;Elém&quot;));[.$C749]&amp;&quot; &quot;&amp;IF(MID([.$D749];3;1)=&quot;P&quot;;&quot;Prim&quot;;IF(MID([.$D749];3;1)=&quot;M&quot;;&quot;Mat&quot;;&quot;Elém&quot;))&amp;&quot; &quot;&amp;[.$E74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0]=&quot;Rien&quot;;[.$C750];IF([.$C750]=&quot;&quot;;&quot;&quot;;IF([.$E750]=&quot;&quot;;[.$C750]&amp;&quot; &quot;&amp;IF(MID([.$D750];3;1)=&quot;P&quot;;&quot;Prim&quot;;IF(MID([.$D750];3;1)=&quot;M&quot;;&quot;Mat&quot;;&quot;Elém&quot;));[.$C750]&amp;&quot; &quot;&amp;IF(MID([.$D750];3;1)=&quot;P&quot;;&quot;Prim&quot;;IF(MID([.$D750];3;1)=&quot;M&quot;;&quot;Mat&quot;;&quot;Elém&quot;))&amp;&quot; &quot;&amp;[.$E75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1]=&quot;Rien&quot;;[.$C751];IF([.$C751]=&quot;&quot;;&quot;&quot;;IF([.$E751]=&quot;&quot;;[.$C751]&amp;&quot; &quot;&amp;IF(MID([.$D751];3;1)=&quot;P&quot;;&quot;Prim&quot;;IF(MID([.$D751];3;1)=&quot;M&quot;;&quot;Mat&quot;;&quot;Elém&quot;));[.$C751]&amp;&quot; &quot;&amp;IF(MID([.$D751];3;1)=&quot;P&quot;;&quot;Prim&quot;;IF(MID([.$D751];3;1)=&quot;M&quot;;&quot;Mat&quot;;&quot;Elém&quot;))&amp;&quot; &quot;&amp;[.$E75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2]=&quot;Rien&quot;;[.$C752];IF([.$C752]=&quot;&quot;;&quot;&quot;;IF([.$E752]=&quot;&quot;;[.$C752]&amp;&quot; &quot;&amp;IF(MID([.$D752];3;1)=&quot;P&quot;;&quot;Prim&quot;;IF(MID([.$D752];3;1)=&quot;M&quot;;&quot;Mat&quot;;&quot;Elém&quot;));[.$C752]&amp;&quot; &quot;&amp;IF(MID([.$D752];3;1)=&quot;P&quot;;&quot;Prim&quot;;IF(MID([.$D752];3;1)=&quot;M&quot;;&quot;Mat&quot;;&quot;Elém&quot;))&amp;&quot; &quot;&amp;[.$E75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3]=&quot;Rien&quot;;[.$C753];IF([.$C753]=&quot;&quot;;&quot;&quot;;IF([.$E753]=&quot;&quot;;[.$C753]&amp;&quot; &quot;&amp;IF(MID([.$D753];3;1)=&quot;P&quot;;&quot;Prim&quot;;IF(MID([.$D753];3;1)=&quot;M&quot;;&quot;Mat&quot;;&quot;Elém&quot;));[.$C753]&amp;&quot; &quot;&amp;IF(MID([.$D753];3;1)=&quot;P&quot;;&quot;Prim&quot;;IF(MID([.$D753];3;1)=&quot;M&quot;;&quot;Mat&quot;;&quot;Elém&quot;))&amp;&quot; &quot;&amp;[.$E75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4]=&quot;Rien&quot;;[.$C754];IF([.$C754]=&quot;&quot;;&quot;&quot;;IF([.$E754]=&quot;&quot;;[.$C754]&amp;&quot; &quot;&amp;IF(MID([.$D754];3;1)=&quot;P&quot;;&quot;Prim&quot;;IF(MID([.$D754];3;1)=&quot;M&quot;;&quot;Mat&quot;;&quot;Elém&quot;));[.$C754]&amp;&quot; &quot;&amp;IF(MID([.$D754];3;1)=&quot;P&quot;;&quot;Prim&quot;;IF(MID([.$D754];3;1)=&quot;M&quot;;&quot;Mat&quot;;&quot;Elém&quot;))&amp;&quot; &quot;&amp;[.$E75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5]=&quot;Rien&quot;;[.$C755];IF([.$C755]=&quot;&quot;;&quot;&quot;;IF([.$E755]=&quot;&quot;;[.$C755]&amp;&quot; &quot;&amp;IF(MID([.$D755];3;1)=&quot;P&quot;;&quot;Prim&quot;;IF(MID([.$D755];3;1)=&quot;M&quot;;&quot;Mat&quot;;&quot;Elém&quot;));[.$C755]&amp;&quot; &quot;&amp;IF(MID([.$D755];3;1)=&quot;P&quot;;&quot;Prim&quot;;IF(MID([.$D755];3;1)=&quot;M&quot;;&quot;Mat&quot;;&quot;Elém&quot;))&amp;&quot; &quot;&amp;[.$E75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6]=&quot;Rien&quot;;[.$C756];IF([.$C756]=&quot;&quot;;&quot;&quot;;IF([.$E756]=&quot;&quot;;[.$C756]&amp;&quot; &quot;&amp;IF(MID([.$D756];3;1)=&quot;P&quot;;&quot;Prim&quot;;IF(MID([.$D756];3;1)=&quot;M&quot;;&quot;Mat&quot;;&quot;Elém&quot;));[.$C756]&amp;&quot; &quot;&amp;IF(MID([.$D756];3;1)=&quot;P&quot;;&quot;Prim&quot;;IF(MID([.$D756];3;1)=&quot;M&quot;;&quot;Mat&quot;;&quot;Elém&quot;))&amp;&quot; &quot;&amp;[.$E75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7]=&quot;Rien&quot;;[.$C757];IF([.$C757]=&quot;&quot;;&quot;&quot;;IF([.$E757]=&quot;&quot;;[.$C757]&amp;&quot; &quot;&amp;IF(MID([.$D757];3;1)=&quot;P&quot;;&quot;Prim&quot;;IF(MID([.$D757];3;1)=&quot;M&quot;;&quot;Mat&quot;;&quot;Elém&quot;));[.$C757]&amp;&quot; &quot;&amp;IF(MID([.$D757];3;1)=&quot;P&quot;;&quot;Prim&quot;;IF(MID([.$D757];3;1)=&quot;M&quot;;&quot;Mat&quot;;&quot;Elém&quot;))&amp;&quot; &quot;&amp;[.$E75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8]=&quot;Rien&quot;;[.$C758];IF([.$C758]=&quot;&quot;;&quot;&quot;;IF([.$E758]=&quot;&quot;;[.$C758]&amp;&quot; &quot;&amp;IF(MID([.$D758];3;1)=&quot;P&quot;;&quot;Prim&quot;;IF(MID([.$D758];3;1)=&quot;M&quot;;&quot;Mat&quot;;&quot;Elém&quot;));[.$C758]&amp;&quot; &quot;&amp;IF(MID([.$D758];3;1)=&quot;P&quot;;&quot;Prim&quot;;IF(MID([.$D758];3;1)=&quot;M&quot;;&quot;Mat&quot;;&quot;Elém&quot;))&amp;&quot; &quot;&amp;[.$E75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59]=&quot;Rien&quot;;[.$C759];IF([.$C759]=&quot;&quot;;&quot;&quot;;IF([.$E759]=&quot;&quot;;[.$C759]&amp;&quot; &quot;&amp;IF(MID([.$D759];3;1)=&quot;P&quot;;&quot;Prim&quot;;IF(MID([.$D759];3;1)=&quot;M&quot;;&quot;Mat&quot;;&quot;Elém&quot;));[.$C759]&amp;&quot; &quot;&amp;IF(MID([.$D759];3;1)=&quot;P&quot;;&quot;Prim&quot;;IF(MID([.$D759];3;1)=&quot;M&quot;;&quot;Mat&quot;;&quot;Elém&quot;))&amp;&quot; &quot;&amp;[.$E75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0]=&quot;Rien&quot;;[.$C760];IF([.$C760]=&quot;&quot;;&quot;&quot;;IF([.$E760]=&quot;&quot;;[.$C760]&amp;&quot; &quot;&amp;IF(MID([.$D760];3;1)=&quot;P&quot;;&quot;Prim&quot;;IF(MID([.$D760];3;1)=&quot;M&quot;;&quot;Mat&quot;;&quot;Elém&quot;));[.$C760]&amp;&quot; &quot;&amp;IF(MID([.$D760];3;1)=&quot;P&quot;;&quot;Prim&quot;;IF(MID([.$D760];3;1)=&quot;M&quot;;&quot;Mat&quot;;&quot;Elém&quot;))&amp;&quot; &quot;&amp;[.$E76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1]=&quot;Rien&quot;;[.$C761];IF([.$C761]=&quot;&quot;;&quot;&quot;;IF([.$E761]=&quot;&quot;;[.$C761]&amp;&quot; &quot;&amp;IF(MID([.$D761];3;1)=&quot;P&quot;;&quot;Prim&quot;;IF(MID([.$D761];3;1)=&quot;M&quot;;&quot;Mat&quot;;&quot;Elém&quot;));[.$C761]&amp;&quot; &quot;&amp;IF(MID([.$D761];3;1)=&quot;P&quot;;&quot;Prim&quot;;IF(MID([.$D761];3;1)=&quot;M&quot;;&quot;Mat&quot;;&quot;Elém&quot;))&amp;&quot; &quot;&amp;[.$E76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2]=&quot;Rien&quot;;[.$C762];IF([.$C762]=&quot;&quot;;&quot;&quot;;IF([.$E762]=&quot;&quot;;[.$C762]&amp;&quot; &quot;&amp;IF(MID([.$D762];3;1)=&quot;P&quot;;&quot;Prim&quot;;IF(MID([.$D762];3;1)=&quot;M&quot;;&quot;Mat&quot;;&quot;Elém&quot;));[.$C762]&amp;&quot; &quot;&amp;IF(MID([.$D762];3;1)=&quot;P&quot;;&quot;Prim&quot;;IF(MID([.$D762];3;1)=&quot;M&quot;;&quot;Mat&quot;;&quot;Elém&quot;))&amp;&quot; &quot;&amp;[.$E76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3]=&quot;Rien&quot;;[.$C763];IF([.$C763]=&quot;&quot;;&quot;&quot;;IF([.$E763]=&quot;&quot;;[.$C763]&amp;&quot; &quot;&amp;IF(MID([.$D763];3;1)=&quot;P&quot;;&quot;Prim&quot;;IF(MID([.$D763];3;1)=&quot;M&quot;;&quot;Mat&quot;;&quot;Elém&quot;));[.$C763]&amp;&quot; &quot;&amp;IF(MID([.$D763];3;1)=&quot;P&quot;;&quot;Prim&quot;;IF(MID([.$D763];3;1)=&quot;M&quot;;&quot;Mat&quot;;&quot;Elém&quot;))&amp;&quot; &quot;&amp;[.$E76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4]=&quot;Rien&quot;;[.$C764];IF([.$C764]=&quot;&quot;;&quot;&quot;;IF([.$E764]=&quot;&quot;;[.$C764]&amp;&quot; &quot;&amp;IF(MID([.$D764];3;1)=&quot;P&quot;;&quot;Prim&quot;;IF(MID([.$D764];3;1)=&quot;M&quot;;&quot;Mat&quot;;&quot;Elém&quot;));[.$C764]&amp;&quot; &quot;&amp;IF(MID([.$D764];3;1)=&quot;P&quot;;&quot;Prim&quot;;IF(MID([.$D764];3;1)=&quot;M&quot;;&quot;Mat&quot;;&quot;Elém&quot;))&amp;&quot; &quot;&amp;[.$E76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5]=&quot;Rien&quot;;[.$C765];IF([.$C765]=&quot;&quot;;&quot;&quot;;IF([.$E765]=&quot;&quot;;[.$C765]&amp;&quot; &quot;&amp;IF(MID([.$D765];3;1)=&quot;P&quot;;&quot;Prim&quot;;IF(MID([.$D765];3;1)=&quot;M&quot;;&quot;Mat&quot;;&quot;Elém&quot;));[.$C765]&amp;&quot; &quot;&amp;IF(MID([.$D765];3;1)=&quot;P&quot;;&quot;Prim&quot;;IF(MID([.$D765];3;1)=&quot;M&quot;;&quot;Mat&quot;;&quot;Elém&quot;))&amp;&quot; &quot;&amp;[.$E76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6]=&quot;Rien&quot;;[.$C766];IF([.$C766]=&quot;&quot;;&quot;&quot;;IF([.$E766]=&quot;&quot;;[.$C766]&amp;&quot; &quot;&amp;IF(MID([.$D766];3;1)=&quot;P&quot;;&quot;Prim&quot;;IF(MID([.$D766];3;1)=&quot;M&quot;;&quot;Mat&quot;;&quot;Elém&quot;));[.$C766]&amp;&quot; &quot;&amp;IF(MID([.$D766];3;1)=&quot;P&quot;;&quot;Prim&quot;;IF(MID([.$D766];3;1)=&quot;M&quot;;&quot;Mat&quot;;&quot;Elém&quot;))&amp;&quot; &quot;&amp;[.$E76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7]=&quot;Rien&quot;;[.$C767];IF([.$C767]=&quot;&quot;;&quot;&quot;;IF([.$E767]=&quot;&quot;;[.$C767]&amp;&quot; &quot;&amp;IF(MID([.$D767];3;1)=&quot;P&quot;;&quot;Prim&quot;;IF(MID([.$D767];3;1)=&quot;M&quot;;&quot;Mat&quot;;&quot;Elém&quot;));[.$C767]&amp;&quot; &quot;&amp;IF(MID([.$D767];3;1)=&quot;P&quot;;&quot;Prim&quot;;IF(MID([.$D767];3;1)=&quot;M&quot;;&quot;Mat&quot;;&quot;Elém&quot;))&amp;&quot; &quot;&amp;[.$E76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8]=&quot;Rien&quot;;[.$C768];IF([.$C768]=&quot;&quot;;&quot;&quot;;IF([.$E768]=&quot;&quot;;[.$C768]&amp;&quot; &quot;&amp;IF(MID([.$D768];3;1)=&quot;P&quot;;&quot;Prim&quot;;IF(MID([.$D768];3;1)=&quot;M&quot;;&quot;Mat&quot;;&quot;Elém&quot;));[.$C768]&amp;&quot; &quot;&amp;IF(MID([.$D768];3;1)=&quot;P&quot;;&quot;Prim&quot;;IF(MID([.$D768];3;1)=&quot;M&quot;;&quot;Mat&quot;;&quot;Elém&quot;))&amp;&quot; &quot;&amp;[.$E76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69]=&quot;Rien&quot;;[.$C769];IF([.$C769]=&quot;&quot;;&quot;&quot;;IF([.$E769]=&quot;&quot;;[.$C769]&amp;&quot; &quot;&amp;IF(MID([.$D769];3;1)=&quot;P&quot;;&quot;Prim&quot;;IF(MID([.$D769];3;1)=&quot;M&quot;;&quot;Mat&quot;;&quot;Elém&quot;));[.$C769]&amp;&quot; &quot;&amp;IF(MID([.$D769];3;1)=&quot;P&quot;;&quot;Prim&quot;;IF(MID([.$D769];3;1)=&quot;M&quot;;&quot;Mat&quot;;&quot;Elém&quot;))&amp;&quot; &quot;&amp;[.$E76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0]=&quot;Rien&quot;;[.$C770];IF([.$C770]=&quot;&quot;;&quot;&quot;;IF([.$E770]=&quot;&quot;;[.$C770]&amp;&quot; &quot;&amp;IF(MID([.$D770];3;1)=&quot;P&quot;;&quot;Prim&quot;;IF(MID([.$D770];3;1)=&quot;M&quot;;&quot;Mat&quot;;&quot;Elém&quot;));[.$C770]&amp;&quot; &quot;&amp;IF(MID([.$D770];3;1)=&quot;P&quot;;&quot;Prim&quot;;IF(MID([.$D770];3;1)=&quot;M&quot;;&quot;Mat&quot;;&quot;Elém&quot;))&amp;&quot; &quot;&amp;[.$E77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1]=&quot;Rien&quot;;[.$C771];IF([.$C771]=&quot;&quot;;&quot;&quot;;IF([.$E771]=&quot;&quot;;[.$C771]&amp;&quot; &quot;&amp;IF(MID([.$D771];3;1)=&quot;P&quot;;&quot;Prim&quot;;IF(MID([.$D771];3;1)=&quot;M&quot;;&quot;Mat&quot;;&quot;Elém&quot;));[.$C771]&amp;&quot; &quot;&amp;IF(MID([.$D771];3;1)=&quot;P&quot;;&quot;Prim&quot;;IF(MID([.$D771];3;1)=&quot;M&quot;;&quot;Mat&quot;;&quot;Elém&quot;))&amp;&quot; &quot;&amp;[.$E77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2]=&quot;Rien&quot;;[.$C772];IF([.$C772]=&quot;&quot;;&quot;&quot;;IF([.$E772]=&quot;&quot;;[.$C772]&amp;&quot; &quot;&amp;IF(MID([.$D772];3;1)=&quot;P&quot;;&quot;Prim&quot;;IF(MID([.$D772];3;1)=&quot;M&quot;;&quot;Mat&quot;;&quot;Elém&quot;));[.$C772]&amp;&quot; &quot;&amp;IF(MID([.$D772];3;1)=&quot;P&quot;;&quot;Prim&quot;;IF(MID([.$D772];3;1)=&quot;M&quot;;&quot;Mat&quot;;&quot;Elém&quot;))&amp;&quot; &quot;&amp;[.$E77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3]=&quot;Rien&quot;;[.$C773];IF([.$C773]=&quot;&quot;;&quot;&quot;;IF([.$E773]=&quot;&quot;;[.$C773]&amp;&quot; &quot;&amp;IF(MID([.$D773];3;1)=&quot;P&quot;;&quot;Prim&quot;;IF(MID([.$D773];3;1)=&quot;M&quot;;&quot;Mat&quot;;&quot;Elém&quot;));[.$C773]&amp;&quot; &quot;&amp;IF(MID([.$D773];3;1)=&quot;P&quot;;&quot;Prim&quot;;IF(MID([.$D773];3;1)=&quot;M&quot;;&quot;Mat&quot;;&quot;Elém&quot;))&amp;&quot; &quot;&amp;[.$E77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4]=&quot;Rien&quot;;[.$C774];IF([.$C774]=&quot;&quot;;&quot;&quot;;IF([.$E774]=&quot;&quot;;[.$C774]&amp;&quot; &quot;&amp;IF(MID([.$D774];3;1)=&quot;P&quot;;&quot;Prim&quot;;IF(MID([.$D774];3;1)=&quot;M&quot;;&quot;Mat&quot;;&quot;Elém&quot;));[.$C774]&amp;&quot; &quot;&amp;IF(MID([.$D774];3;1)=&quot;P&quot;;&quot;Prim&quot;;IF(MID([.$D774];3;1)=&quot;M&quot;;&quot;Mat&quot;;&quot;Elém&quot;))&amp;&quot; &quot;&amp;[.$E77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5]=&quot;Rien&quot;;[.$C775];IF([.$C775]=&quot;&quot;;&quot;&quot;;IF([.$E775]=&quot;&quot;;[.$C775]&amp;&quot; &quot;&amp;IF(MID([.$D775];3;1)=&quot;P&quot;;&quot;Prim&quot;;IF(MID([.$D775];3;1)=&quot;M&quot;;&quot;Mat&quot;;&quot;Elém&quot;));[.$C775]&amp;&quot; &quot;&amp;IF(MID([.$D775];3;1)=&quot;P&quot;;&quot;Prim&quot;;IF(MID([.$D775];3;1)=&quot;M&quot;;&quot;Mat&quot;;&quot;Elém&quot;))&amp;&quot; &quot;&amp;[.$E77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6]=&quot;Rien&quot;;[.$C776];IF([.$C776]=&quot;&quot;;&quot;&quot;;IF([.$E776]=&quot;&quot;;[.$C776]&amp;&quot; &quot;&amp;IF(MID([.$D776];3;1)=&quot;P&quot;;&quot;Prim&quot;;IF(MID([.$D776];3;1)=&quot;M&quot;;&quot;Mat&quot;;&quot;Elém&quot;));[.$C776]&amp;&quot; &quot;&amp;IF(MID([.$D776];3;1)=&quot;P&quot;;&quot;Prim&quot;;IF(MID([.$D776];3;1)=&quot;M&quot;;&quot;Mat&quot;;&quot;Elém&quot;))&amp;&quot; &quot;&amp;[.$E77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7]=&quot;Rien&quot;;[.$C777];IF([.$C777]=&quot;&quot;;&quot;&quot;;IF([.$E777]=&quot;&quot;;[.$C777]&amp;&quot; &quot;&amp;IF(MID([.$D777];3;1)=&quot;P&quot;;&quot;Prim&quot;;IF(MID([.$D777];3;1)=&quot;M&quot;;&quot;Mat&quot;;&quot;Elém&quot;));[.$C777]&amp;&quot; &quot;&amp;IF(MID([.$D777];3;1)=&quot;P&quot;;&quot;Prim&quot;;IF(MID([.$D777];3;1)=&quot;M&quot;;&quot;Mat&quot;;&quot;Elém&quot;))&amp;&quot; &quot;&amp;[.$E77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8]=&quot;Rien&quot;;[.$C778];IF([.$C778]=&quot;&quot;;&quot;&quot;;IF([.$E778]=&quot;&quot;;[.$C778]&amp;&quot; &quot;&amp;IF(MID([.$D778];3;1)=&quot;P&quot;;&quot;Prim&quot;;IF(MID([.$D778];3;1)=&quot;M&quot;;&quot;Mat&quot;;&quot;Elém&quot;));[.$C778]&amp;&quot; &quot;&amp;IF(MID([.$D778];3;1)=&quot;P&quot;;&quot;Prim&quot;;IF(MID([.$D778];3;1)=&quot;M&quot;;&quot;Mat&quot;;&quot;Elém&quot;))&amp;&quot; &quot;&amp;[.$E77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79]=&quot;Rien&quot;;[.$C779];IF([.$C779]=&quot;&quot;;&quot;&quot;;IF([.$E779]=&quot;&quot;;[.$C779]&amp;&quot; &quot;&amp;IF(MID([.$D779];3;1)=&quot;P&quot;;&quot;Prim&quot;;IF(MID([.$D779];3;1)=&quot;M&quot;;&quot;Mat&quot;;&quot;Elém&quot;));[.$C779]&amp;&quot; &quot;&amp;IF(MID([.$D779];3;1)=&quot;P&quot;;&quot;Prim&quot;;IF(MID([.$D779];3;1)=&quot;M&quot;;&quot;Mat&quot;;&quot;Elém&quot;))&amp;&quot; &quot;&amp;[.$E7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0]=&quot;Rien&quot;;[.$C780];IF([.$C780]=&quot;&quot;;&quot;&quot;;IF([.$E780]=&quot;&quot;;[.$C780]&amp;&quot; &quot;&amp;IF(MID([.$D780];3;1)=&quot;P&quot;;&quot;Prim&quot;;IF(MID([.$D780];3;1)=&quot;M&quot;;&quot;Mat&quot;;&quot;Elém&quot;));[.$C780]&amp;&quot; &quot;&amp;IF(MID([.$D780];3;1)=&quot;P&quot;;&quot;Prim&quot;;IF(MID([.$D780];3;1)=&quot;M&quot;;&quot;Mat&quot;;&quot;Elém&quot;))&amp;&quot; &quot;&amp;[.$E7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1]=&quot;Rien&quot;;[.$C781];IF([.$C781]=&quot;&quot;;&quot;&quot;;IF([.$E781]=&quot;&quot;;[.$C781]&amp;&quot; &quot;&amp;IF(MID([.$D781];3;1)=&quot;P&quot;;&quot;Prim&quot;;IF(MID([.$D781];3;1)=&quot;M&quot;;&quot;Mat&quot;;&quot;Elém&quot;));[.$C781]&amp;&quot; &quot;&amp;IF(MID([.$D781];3;1)=&quot;P&quot;;&quot;Prim&quot;;IF(MID([.$D781];3;1)=&quot;M&quot;;&quot;Mat&quot;;&quot;Elém&quot;))&amp;&quot; &quot;&amp;[.$E7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2]=&quot;Rien&quot;;[.$C782];IF([.$C782]=&quot;&quot;;&quot;&quot;;IF([.$E782]=&quot;&quot;;[.$C782]&amp;&quot; &quot;&amp;IF(MID([.$D782];3;1)=&quot;P&quot;;&quot;Prim&quot;;IF(MID([.$D782];3;1)=&quot;M&quot;;&quot;Mat&quot;;&quot;Elém&quot;));[.$C782]&amp;&quot; &quot;&amp;IF(MID([.$D782];3;1)=&quot;P&quot;;&quot;Prim&quot;;IF(MID([.$D782];3;1)=&quot;M&quot;;&quot;Mat&quot;;&quot;Elém&quot;))&amp;&quot; &quot;&amp;[.$E7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3]=&quot;Rien&quot;;[.$C783];IF([.$C783]=&quot;&quot;;&quot;&quot;;IF([.$E783]=&quot;&quot;;[.$C783]&amp;&quot; &quot;&amp;IF(MID([.$D783];3;1)=&quot;P&quot;;&quot;Prim&quot;;IF(MID([.$D783];3;1)=&quot;M&quot;;&quot;Mat&quot;;&quot;Elém&quot;));[.$C783]&amp;&quot; &quot;&amp;IF(MID([.$D783];3;1)=&quot;P&quot;;&quot;Prim&quot;;IF(MID([.$D783];3;1)=&quot;M&quot;;&quot;Mat&quot;;&quot;Elém&quot;))&amp;&quot; &quot;&amp;[.$E7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4]=&quot;Rien&quot;;[.$C784];IF([.$C784]=&quot;&quot;;&quot;&quot;;IF([.$E784]=&quot;&quot;;[.$C784]&amp;&quot; &quot;&amp;IF(MID([.$D784];3;1)=&quot;P&quot;;&quot;Prim&quot;;IF(MID([.$D784];3;1)=&quot;M&quot;;&quot;Mat&quot;;&quot;Elém&quot;));[.$C784]&amp;&quot; &quot;&amp;IF(MID([.$D784];3;1)=&quot;P&quot;;&quot;Prim&quot;;IF(MID([.$D784];3;1)=&quot;M&quot;;&quot;Mat&quot;;&quot;Elém&quot;))&amp;&quot; &quot;&amp;[.$E7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5]=&quot;Rien&quot;;[.$C785];IF([.$C785]=&quot;&quot;;&quot;&quot;;IF([.$E785]=&quot;&quot;;[.$C785]&amp;&quot; &quot;&amp;IF(MID([.$D785];3;1)=&quot;P&quot;;&quot;Prim&quot;;IF(MID([.$D785];3;1)=&quot;M&quot;;&quot;Mat&quot;;&quot;Elém&quot;));[.$C785]&amp;&quot; &quot;&amp;IF(MID([.$D785];3;1)=&quot;P&quot;;&quot;Prim&quot;;IF(MID([.$D785];3;1)=&quot;M&quot;;&quot;Mat&quot;;&quot;Elém&quot;))&amp;&quot; &quot;&amp;[.$E7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6]=&quot;Rien&quot;;[.$C786];IF([.$C786]=&quot;&quot;;&quot;&quot;;IF([.$E786]=&quot;&quot;;[.$C786]&amp;&quot; &quot;&amp;IF(MID([.$D786];3;1)=&quot;P&quot;;&quot;Prim&quot;;IF(MID([.$D786];3;1)=&quot;M&quot;;&quot;Mat&quot;;&quot;Elém&quot;));[.$C786]&amp;&quot; &quot;&amp;IF(MID([.$D786];3;1)=&quot;P&quot;;&quot;Prim&quot;;IF(MID([.$D786];3;1)=&quot;M&quot;;&quot;Mat&quot;;&quot;Elém&quot;))&amp;&quot; &quot;&amp;[.$E7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7]=&quot;Rien&quot;;[.$C787];IF([.$C787]=&quot;&quot;;&quot;&quot;;IF([.$E787]=&quot;&quot;;[.$C787]&amp;&quot; &quot;&amp;IF(MID([.$D787];3;1)=&quot;P&quot;;&quot;Prim&quot;;IF(MID([.$D787];3;1)=&quot;M&quot;;&quot;Mat&quot;;&quot;Elém&quot;));[.$C787]&amp;&quot; &quot;&amp;IF(MID([.$D787];3;1)=&quot;P&quot;;&quot;Prim&quot;;IF(MID([.$D787];3;1)=&quot;M&quot;;&quot;Mat&quot;;&quot;Elém&quot;))&amp;&quot; &quot;&amp;[.$E78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8]=&quot;Rien&quot;;[.$C788];IF([.$C788]=&quot;&quot;;&quot;&quot;;IF([.$E788]=&quot;&quot;;[.$C788]&amp;&quot; &quot;&amp;IF(MID([.$D788];3;1)=&quot;P&quot;;&quot;Prim&quot;;IF(MID([.$D788];3;1)=&quot;M&quot;;&quot;Mat&quot;;&quot;Elém&quot;));[.$C788]&amp;&quot; &quot;&amp;IF(MID([.$D788];3;1)=&quot;P&quot;;&quot;Prim&quot;;IF(MID([.$D788];3;1)=&quot;M&quot;;&quot;Mat&quot;;&quot;Elém&quot;))&amp;&quot; &quot;&amp;[.$E78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89]=&quot;Rien&quot;;[.$C789];IF([.$C789]=&quot;&quot;;&quot;&quot;;IF([.$E789]=&quot;&quot;;[.$C789]&amp;&quot; &quot;&amp;IF(MID([.$D789];3;1)=&quot;P&quot;;&quot;Prim&quot;;IF(MID([.$D789];3;1)=&quot;M&quot;;&quot;Mat&quot;;&quot;Elém&quot;));[.$C789]&amp;&quot; &quot;&amp;IF(MID([.$D789];3;1)=&quot;P&quot;;&quot;Prim&quot;;IF(MID([.$D789];3;1)=&quot;M&quot;;&quot;Mat&quot;;&quot;Elém&quot;))&amp;&quot; &quot;&amp;[.$E78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0]=&quot;Rien&quot;;[.$C790];IF([.$C790]=&quot;&quot;;&quot;&quot;;IF([.$E790]=&quot;&quot;;[.$C790]&amp;&quot; &quot;&amp;IF(MID([.$D790];3;1)=&quot;P&quot;;&quot;Prim&quot;;IF(MID([.$D790];3;1)=&quot;M&quot;;&quot;Mat&quot;;&quot;Elém&quot;));[.$C790]&amp;&quot; &quot;&amp;IF(MID([.$D790];3;1)=&quot;P&quot;;&quot;Prim&quot;;IF(MID([.$D790];3;1)=&quot;M&quot;;&quot;Mat&quot;;&quot;Elém&quot;))&amp;&quot; &quot;&amp;[.$E79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1]=&quot;Rien&quot;;[.$C791];IF([.$C791]=&quot;&quot;;&quot;&quot;;IF([.$E791]=&quot;&quot;;[.$C791]&amp;&quot; &quot;&amp;IF(MID([.$D791];3;1)=&quot;P&quot;;&quot;Prim&quot;;IF(MID([.$D791];3;1)=&quot;M&quot;;&quot;Mat&quot;;&quot;Elém&quot;));[.$C791]&amp;&quot; &quot;&amp;IF(MID([.$D791];3;1)=&quot;P&quot;;&quot;Prim&quot;;IF(MID([.$D791];3;1)=&quot;M&quot;;&quot;Mat&quot;;&quot;Elém&quot;))&amp;&quot; &quot;&amp;[.$E79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2]=&quot;Rien&quot;;[.$C792];IF([.$C792]=&quot;&quot;;&quot;&quot;;IF([.$E792]=&quot;&quot;;[.$C792]&amp;&quot; &quot;&amp;IF(MID([.$D792];3;1)=&quot;P&quot;;&quot;Prim&quot;;IF(MID([.$D792];3;1)=&quot;M&quot;;&quot;Mat&quot;;&quot;Elém&quot;));[.$C792]&amp;&quot; &quot;&amp;IF(MID([.$D792];3;1)=&quot;P&quot;;&quot;Prim&quot;;IF(MID([.$D792];3;1)=&quot;M&quot;;&quot;Mat&quot;;&quot;Elém&quot;))&amp;&quot; &quot;&amp;[.$E79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3]=&quot;Rien&quot;;[.$C793];IF([.$C793]=&quot;&quot;;&quot;&quot;;IF([.$E793]=&quot;&quot;;[.$C793]&amp;&quot; &quot;&amp;IF(MID([.$D793];3;1)=&quot;P&quot;;&quot;Prim&quot;;IF(MID([.$D793];3;1)=&quot;M&quot;;&quot;Mat&quot;;&quot;Elém&quot;));[.$C793]&amp;&quot; &quot;&amp;IF(MID([.$D793];3;1)=&quot;P&quot;;&quot;Prim&quot;;IF(MID([.$D793];3;1)=&quot;M&quot;;&quot;Mat&quot;;&quot;Elém&quot;))&amp;&quot; &quot;&amp;[.$E79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4]=&quot;Rien&quot;;[.$C794];IF([.$C794]=&quot;&quot;;&quot;&quot;;IF([.$E794]=&quot;&quot;;[.$C794]&amp;&quot; &quot;&amp;IF(MID([.$D794];3;1)=&quot;P&quot;;&quot;Prim&quot;;IF(MID([.$D794];3;1)=&quot;M&quot;;&quot;Mat&quot;;&quot;Elém&quot;));[.$C794]&amp;&quot; &quot;&amp;IF(MID([.$D794];3;1)=&quot;P&quot;;&quot;Prim&quot;;IF(MID([.$D794];3;1)=&quot;M&quot;;&quot;Mat&quot;;&quot;Elém&quot;))&amp;&quot; &quot;&amp;[.$E79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5]=&quot;Rien&quot;;[.$C795];IF([.$C795]=&quot;&quot;;&quot;&quot;;IF([.$E795]=&quot;&quot;;[.$C795]&amp;&quot; &quot;&amp;IF(MID([.$D795];3;1)=&quot;P&quot;;&quot;Prim&quot;;IF(MID([.$D795];3;1)=&quot;M&quot;;&quot;Mat&quot;;&quot;Elém&quot;));[.$C795]&amp;&quot; &quot;&amp;IF(MID([.$D795];3;1)=&quot;P&quot;;&quot;Prim&quot;;IF(MID([.$D795];3;1)=&quot;M&quot;;&quot;Mat&quot;;&quot;Elém&quot;))&amp;&quot; &quot;&amp;[.$E79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6]=&quot;Rien&quot;;[.$C796];IF([.$C796]=&quot;&quot;;&quot;&quot;;IF([.$E796]=&quot;&quot;;[.$C796]&amp;&quot; &quot;&amp;IF(MID([.$D796];3;1)=&quot;P&quot;;&quot;Prim&quot;;IF(MID([.$D796];3;1)=&quot;M&quot;;&quot;Mat&quot;;&quot;Elém&quot;));[.$C796]&amp;&quot; &quot;&amp;IF(MID([.$D796];3;1)=&quot;P&quot;;&quot;Prim&quot;;IF(MID([.$D796];3;1)=&quot;M&quot;;&quot;Mat&quot;;&quot;Elém&quot;))&amp;&quot; &quot;&amp;[.$E79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7]=&quot;Rien&quot;;[.$C797];IF([.$C797]=&quot;&quot;;&quot;&quot;;IF([.$E797]=&quot;&quot;;[.$C797]&amp;&quot; &quot;&amp;IF(MID([.$D797];3;1)=&quot;P&quot;;&quot;Prim&quot;;IF(MID([.$D797];3;1)=&quot;M&quot;;&quot;Mat&quot;;&quot;Elém&quot;));[.$C797]&amp;&quot; &quot;&amp;IF(MID([.$D797];3;1)=&quot;P&quot;;&quot;Prim&quot;;IF(MID([.$D797];3;1)=&quot;M&quot;;&quot;Mat&quot;;&quot;Elém&quot;))&amp;&quot; &quot;&amp;[.$E79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8]=&quot;Rien&quot;;[.$C798];IF([.$C798]=&quot;&quot;;&quot;&quot;;IF([.$E798]=&quot;&quot;;[.$C798]&amp;&quot; &quot;&amp;IF(MID([.$D798];3;1)=&quot;P&quot;;&quot;Prim&quot;;IF(MID([.$D798];3;1)=&quot;M&quot;;&quot;Mat&quot;;&quot;Elém&quot;));[.$C798]&amp;&quot; &quot;&amp;IF(MID([.$D798];3;1)=&quot;P&quot;;&quot;Prim&quot;;IF(MID([.$D798];3;1)=&quot;M&quot;;&quot;Mat&quot;;&quot;Elém&quot;))&amp;&quot; &quot;&amp;[.$E79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799]=&quot;Rien&quot;;[.$C799];IF([.$C799]=&quot;&quot;;&quot;&quot;;IF([.$E799]=&quot;&quot;;[.$C799]&amp;&quot; &quot;&amp;IF(MID([.$D799];3;1)=&quot;P&quot;;&quot;Prim&quot;;IF(MID([.$D799];3;1)=&quot;M&quot;;&quot;Mat&quot;;&quot;Elém&quot;));[.$C799]&amp;&quot; &quot;&amp;IF(MID([.$D799];3;1)=&quot;P&quot;;&quot;Prim&quot;;IF(MID([.$D799];3;1)=&quot;M&quot;;&quot;Mat&quot;;&quot;Elém&quot;))&amp;&quot; &quot;&amp;[.$E79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0]=&quot;Rien&quot;;[.$C800];IF([.$C800]=&quot;&quot;;&quot;&quot;;IF([.$E800]=&quot;&quot;;[.$C800]&amp;&quot; &quot;&amp;IF(MID([.$D800];3;1)=&quot;P&quot;;&quot;Prim&quot;;IF(MID([.$D800];3;1)=&quot;M&quot;;&quot;Mat&quot;;&quot;Elém&quot;));[.$C800]&amp;&quot; &quot;&amp;IF(MID([.$D800];3;1)=&quot;P&quot;;&quot;Prim&quot;;IF(MID([.$D800];3;1)=&quot;M&quot;;&quot;Mat&quot;;&quot;Elém&quot;))&amp;&quot; &quot;&amp;[.$E80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1]=&quot;Rien&quot;;[.$C801];IF([.$C801]=&quot;&quot;;&quot;&quot;;IF([.$E801]=&quot;&quot;;[.$C801]&amp;&quot; &quot;&amp;IF(MID([.$D801];3;1)=&quot;P&quot;;&quot;Prim&quot;;IF(MID([.$D801];3;1)=&quot;M&quot;;&quot;Mat&quot;;&quot;Elém&quot;));[.$C801]&amp;&quot; &quot;&amp;IF(MID([.$D801];3;1)=&quot;P&quot;;&quot;Prim&quot;;IF(MID([.$D801];3;1)=&quot;M&quot;;&quot;Mat&quot;;&quot;Elém&quot;))&amp;&quot; &quot;&amp;[.$E80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2]=&quot;Rien&quot;;[.$C802];IF([.$C802]=&quot;&quot;;&quot;&quot;;IF([.$E802]=&quot;&quot;;[.$C802]&amp;&quot; &quot;&amp;IF(MID([.$D802];3;1)=&quot;P&quot;;&quot;Prim&quot;;IF(MID([.$D802];3;1)=&quot;M&quot;;&quot;Mat&quot;;&quot;Elém&quot;));[.$C802]&amp;&quot; &quot;&amp;IF(MID([.$D802];3;1)=&quot;P&quot;;&quot;Prim&quot;;IF(MID([.$D802];3;1)=&quot;M&quot;;&quot;Mat&quot;;&quot;Elém&quot;))&amp;&quot; &quot;&amp;[.$E80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3]=&quot;Rien&quot;;[.$C803];IF([.$C803]=&quot;&quot;;&quot;&quot;;IF([.$E803]=&quot;&quot;;[.$C803]&amp;&quot; &quot;&amp;IF(MID([.$D803];3;1)=&quot;P&quot;;&quot;Prim&quot;;IF(MID([.$D803];3;1)=&quot;M&quot;;&quot;Mat&quot;;&quot;Elém&quot;));[.$C803]&amp;&quot; &quot;&amp;IF(MID([.$D803];3;1)=&quot;P&quot;;&quot;Prim&quot;;IF(MID([.$D803];3;1)=&quot;M&quot;;&quot;Mat&quot;;&quot;Elém&quot;))&amp;&quot; &quot;&amp;[.$E80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4]=&quot;Rien&quot;;[.$C804];IF([.$C804]=&quot;&quot;;&quot;&quot;;IF([.$E804]=&quot;&quot;;[.$C804]&amp;&quot; &quot;&amp;IF(MID([.$D804];3;1)=&quot;P&quot;;&quot;Prim&quot;;IF(MID([.$D804];3;1)=&quot;M&quot;;&quot;Mat&quot;;&quot;Elém&quot;));[.$C804]&amp;&quot; &quot;&amp;IF(MID([.$D804];3;1)=&quot;P&quot;;&quot;Prim&quot;;IF(MID([.$D804];3;1)=&quot;M&quot;;&quot;Mat&quot;;&quot;Elém&quot;))&amp;&quot; &quot;&amp;[.$E80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5]=&quot;Rien&quot;;[.$C805];IF([.$C805]=&quot;&quot;;&quot;&quot;;IF([.$E805]=&quot;&quot;;[.$C805]&amp;&quot; &quot;&amp;IF(MID([.$D805];3;1)=&quot;P&quot;;&quot;Prim&quot;;IF(MID([.$D805];3;1)=&quot;M&quot;;&quot;Mat&quot;;&quot;Elém&quot;));[.$C805]&amp;&quot; &quot;&amp;IF(MID([.$D805];3;1)=&quot;P&quot;;&quot;Prim&quot;;IF(MID([.$D805];3;1)=&quot;M&quot;;&quot;Mat&quot;;&quot;Elém&quot;))&amp;&quot; &quot;&amp;[.$E80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6]=&quot;Rien&quot;;[.$C806];IF([.$C806]=&quot;&quot;;&quot;&quot;;IF([.$E806]=&quot;&quot;;[.$C806]&amp;&quot; &quot;&amp;IF(MID([.$D806];3;1)=&quot;P&quot;;&quot;Prim&quot;;IF(MID([.$D806];3;1)=&quot;M&quot;;&quot;Mat&quot;;&quot;Elém&quot;));[.$C806]&amp;&quot; &quot;&amp;IF(MID([.$D806];3;1)=&quot;P&quot;;&quot;Prim&quot;;IF(MID([.$D806];3;1)=&quot;M&quot;;&quot;Mat&quot;;&quot;Elém&quot;))&amp;&quot; &quot;&amp;[.$E80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7]=&quot;Rien&quot;;[.$C807];IF([.$C807]=&quot;&quot;;&quot;&quot;;IF([.$E807]=&quot;&quot;;[.$C807]&amp;&quot; &quot;&amp;IF(MID([.$D807];3;1)=&quot;P&quot;;&quot;Prim&quot;;IF(MID([.$D807];3;1)=&quot;M&quot;;&quot;Mat&quot;;&quot;Elém&quot;));[.$C807]&amp;&quot; &quot;&amp;IF(MID([.$D807];3;1)=&quot;P&quot;;&quot;Prim&quot;;IF(MID([.$D807];3;1)=&quot;M&quot;;&quot;Mat&quot;;&quot;Elém&quot;))&amp;&quot; &quot;&amp;[.$E80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8]=&quot;Rien&quot;;[.$C808];IF([.$C808]=&quot;&quot;;&quot;&quot;;IF([.$E808]=&quot;&quot;;[.$C808]&amp;&quot; &quot;&amp;IF(MID([.$D808];3;1)=&quot;P&quot;;&quot;Prim&quot;;IF(MID([.$D808];3;1)=&quot;M&quot;;&quot;Mat&quot;;&quot;Elém&quot;));[.$C808]&amp;&quot; &quot;&amp;IF(MID([.$D808];3;1)=&quot;P&quot;;&quot;Prim&quot;;IF(MID([.$D808];3;1)=&quot;M&quot;;&quot;Mat&quot;;&quot;Elém&quot;))&amp;&quot; &quot;&amp;[.$E80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09]=&quot;Rien&quot;;[.$C809];IF([.$C809]=&quot;&quot;;&quot;&quot;;IF([.$E809]=&quot;&quot;;[.$C809]&amp;&quot; &quot;&amp;IF(MID([.$D809];3;1)=&quot;P&quot;;&quot;Prim&quot;;IF(MID([.$D809];3;1)=&quot;M&quot;;&quot;Mat&quot;;&quot;Elém&quot;));[.$C809]&amp;&quot; &quot;&amp;IF(MID([.$D809];3;1)=&quot;P&quot;;&quot;Prim&quot;;IF(MID([.$D809];3;1)=&quot;M&quot;;&quot;Mat&quot;;&quot;Elém&quot;))&amp;&quot; &quot;&amp;[.$E80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0]=&quot;Rien&quot;;[.$C810];IF([.$C810]=&quot;&quot;;&quot;&quot;;IF([.$E810]=&quot;&quot;;[.$C810]&amp;&quot; &quot;&amp;IF(MID([.$D810];3;1)=&quot;P&quot;;&quot;Prim&quot;;IF(MID([.$D810];3;1)=&quot;M&quot;;&quot;Mat&quot;;&quot;Elém&quot;));[.$C810]&amp;&quot; &quot;&amp;IF(MID([.$D810];3;1)=&quot;P&quot;;&quot;Prim&quot;;IF(MID([.$D810];3;1)=&quot;M&quot;;&quot;Mat&quot;;&quot;Elém&quot;))&amp;&quot; &quot;&amp;[.$E8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1]=&quot;Rien&quot;;[.$C811];IF([.$C811]=&quot;&quot;;&quot;&quot;;IF([.$E811]=&quot;&quot;;[.$C811]&amp;&quot; &quot;&amp;IF(MID([.$D811];3;1)=&quot;P&quot;;&quot;Prim&quot;;IF(MID([.$D811];3;1)=&quot;M&quot;;&quot;Mat&quot;;&quot;Elém&quot;));[.$C811]&amp;&quot; &quot;&amp;IF(MID([.$D811];3;1)=&quot;P&quot;;&quot;Prim&quot;;IF(MID([.$D811];3;1)=&quot;M&quot;;&quot;Mat&quot;;&quot;Elém&quot;))&amp;&quot; &quot;&amp;[.$E8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2]=&quot;Rien&quot;;[.$C812];IF([.$C812]=&quot;&quot;;&quot;&quot;;IF([.$E812]=&quot;&quot;;[.$C812]&amp;&quot; &quot;&amp;IF(MID([.$D812];3;1)=&quot;P&quot;;&quot;Prim&quot;;IF(MID([.$D812];3;1)=&quot;M&quot;;&quot;Mat&quot;;&quot;Elém&quot;));[.$C812]&amp;&quot; &quot;&amp;IF(MID([.$D812];3;1)=&quot;P&quot;;&quot;Prim&quot;;IF(MID([.$D812];3;1)=&quot;M&quot;;&quot;Mat&quot;;&quot;Elém&quot;))&amp;&quot; &quot;&amp;[.$E81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3]=&quot;Rien&quot;;[.$C813];IF([.$C813]=&quot;&quot;;&quot;&quot;;IF([.$E813]=&quot;&quot;;[.$C813]&amp;&quot; &quot;&amp;IF(MID([.$D813];3;1)=&quot;P&quot;;&quot;Prim&quot;;IF(MID([.$D813];3;1)=&quot;M&quot;;&quot;Mat&quot;;&quot;Elém&quot;));[.$C813]&amp;&quot; &quot;&amp;IF(MID([.$D813];3;1)=&quot;P&quot;;&quot;Prim&quot;;IF(MID([.$D813];3;1)=&quot;M&quot;;&quot;Mat&quot;;&quot;Elém&quot;))&amp;&quot; &quot;&amp;[.$E81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4]=&quot;Rien&quot;;[.$C814];IF([.$C814]=&quot;&quot;;&quot;&quot;;IF([.$E814]=&quot;&quot;;[.$C814]&amp;&quot; &quot;&amp;IF(MID([.$D814];3;1)=&quot;P&quot;;&quot;Prim&quot;;IF(MID([.$D814];3;1)=&quot;M&quot;;&quot;Mat&quot;;&quot;Elém&quot;));[.$C814]&amp;&quot; &quot;&amp;IF(MID([.$D814];3;1)=&quot;P&quot;;&quot;Prim&quot;;IF(MID([.$D814];3;1)=&quot;M&quot;;&quot;Mat&quot;;&quot;Elém&quot;))&amp;&quot; &quot;&amp;[.$E81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5]=&quot;Rien&quot;;[.$C815];IF([.$C815]=&quot;&quot;;&quot;&quot;;IF([.$E815]=&quot;&quot;;[.$C815]&amp;&quot; &quot;&amp;IF(MID([.$D815];3;1)=&quot;P&quot;;&quot;Prim&quot;;IF(MID([.$D815];3;1)=&quot;M&quot;;&quot;Mat&quot;;&quot;Elém&quot;));[.$C815]&amp;&quot; &quot;&amp;IF(MID([.$D815];3;1)=&quot;P&quot;;&quot;Prim&quot;;IF(MID([.$D815];3;1)=&quot;M&quot;;&quot;Mat&quot;;&quot;Elém&quot;))&amp;&quot; &quot;&amp;[.$E81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6]=&quot;Rien&quot;;[.$C816];IF([.$C816]=&quot;&quot;;&quot;&quot;;IF([.$E816]=&quot;&quot;;[.$C816]&amp;&quot; &quot;&amp;IF(MID([.$D816];3;1)=&quot;P&quot;;&quot;Prim&quot;;IF(MID([.$D816];3;1)=&quot;M&quot;;&quot;Mat&quot;;&quot;Elém&quot;));[.$C816]&amp;&quot; &quot;&amp;IF(MID([.$D816];3;1)=&quot;P&quot;;&quot;Prim&quot;;IF(MID([.$D816];3;1)=&quot;M&quot;;&quot;Mat&quot;;&quot;Elém&quot;))&amp;&quot; &quot;&amp;[.$E81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7]=&quot;Rien&quot;;[.$C817];IF([.$C817]=&quot;&quot;;&quot;&quot;;IF([.$E817]=&quot;&quot;;[.$C817]&amp;&quot; &quot;&amp;IF(MID([.$D817];3;1)=&quot;P&quot;;&quot;Prim&quot;;IF(MID([.$D817];3;1)=&quot;M&quot;;&quot;Mat&quot;;&quot;Elém&quot;));[.$C817]&amp;&quot; &quot;&amp;IF(MID([.$D817];3;1)=&quot;P&quot;;&quot;Prim&quot;;IF(MID([.$D817];3;1)=&quot;M&quot;;&quot;Mat&quot;;&quot;Elém&quot;))&amp;&quot; &quot;&amp;[.$E81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8]=&quot;Rien&quot;;[.$C818];IF([.$C818]=&quot;&quot;;&quot;&quot;;IF([.$E818]=&quot;&quot;;[.$C818]&amp;&quot; &quot;&amp;IF(MID([.$D818];3;1)=&quot;P&quot;;&quot;Prim&quot;;IF(MID([.$D818];3;1)=&quot;M&quot;;&quot;Mat&quot;;&quot;Elém&quot;));[.$C818]&amp;&quot; &quot;&amp;IF(MID([.$D818];3;1)=&quot;P&quot;;&quot;Prim&quot;;IF(MID([.$D818];3;1)=&quot;M&quot;;&quot;Mat&quot;;&quot;Elém&quot;))&amp;&quot; &quot;&amp;[.$E81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19]=&quot;Rien&quot;;[.$C819];IF([.$C819]=&quot;&quot;;&quot;&quot;;IF([.$E819]=&quot;&quot;;[.$C819]&amp;&quot; &quot;&amp;IF(MID([.$D819];3;1)=&quot;P&quot;;&quot;Prim&quot;;IF(MID([.$D819];3;1)=&quot;M&quot;;&quot;Mat&quot;;&quot;Elém&quot;));[.$C819]&amp;&quot; &quot;&amp;IF(MID([.$D819];3;1)=&quot;P&quot;;&quot;Prim&quot;;IF(MID([.$D819];3;1)=&quot;M&quot;;&quot;Mat&quot;;&quot;Elém&quot;))&amp;&quot; &quot;&amp;[.$E81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0]=&quot;Rien&quot;;[.$C820];IF([.$C820]=&quot;&quot;;&quot;&quot;;IF([.$E820]=&quot;&quot;;[.$C820]&amp;&quot; &quot;&amp;IF(MID([.$D820];3;1)=&quot;P&quot;;&quot;Prim&quot;;IF(MID([.$D820];3;1)=&quot;M&quot;;&quot;Mat&quot;;&quot;Elém&quot;));[.$C820]&amp;&quot; &quot;&amp;IF(MID([.$D820];3;1)=&quot;P&quot;;&quot;Prim&quot;;IF(MID([.$D820];3;1)=&quot;M&quot;;&quot;Mat&quot;;&quot;Elém&quot;))&amp;&quot; &quot;&amp;[.$E82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1]=&quot;Rien&quot;;[.$C821];IF([.$C821]=&quot;&quot;;&quot;&quot;;IF([.$E821]=&quot;&quot;;[.$C821]&amp;&quot; &quot;&amp;IF(MID([.$D821];3;1)=&quot;P&quot;;&quot;Prim&quot;;IF(MID([.$D821];3;1)=&quot;M&quot;;&quot;Mat&quot;;&quot;Elém&quot;));[.$C821]&amp;&quot; &quot;&amp;IF(MID([.$D821];3;1)=&quot;P&quot;;&quot;Prim&quot;;IF(MID([.$D821];3;1)=&quot;M&quot;;&quot;Mat&quot;;&quot;Elém&quot;))&amp;&quot; &quot;&amp;[.$E82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2]=&quot;Rien&quot;;[.$C822];IF([.$C822]=&quot;&quot;;&quot;&quot;;IF([.$E822]=&quot;&quot;;[.$C822]&amp;&quot; &quot;&amp;IF(MID([.$D822];3;1)=&quot;P&quot;;&quot;Prim&quot;;IF(MID([.$D822];3;1)=&quot;M&quot;;&quot;Mat&quot;;&quot;Elém&quot;));[.$C822]&amp;&quot; &quot;&amp;IF(MID([.$D822];3;1)=&quot;P&quot;;&quot;Prim&quot;;IF(MID([.$D822];3;1)=&quot;M&quot;;&quot;Mat&quot;;&quot;Elém&quot;))&amp;&quot; &quot;&amp;[.$E82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3]=&quot;Rien&quot;;[.$C823];IF([.$C823]=&quot;&quot;;&quot;&quot;;IF([.$E823]=&quot;&quot;;[.$C823]&amp;&quot; &quot;&amp;IF(MID([.$D823];3;1)=&quot;P&quot;;&quot;Prim&quot;;IF(MID([.$D823];3;1)=&quot;M&quot;;&quot;Mat&quot;;&quot;Elém&quot;));[.$C823]&amp;&quot; &quot;&amp;IF(MID([.$D823];3;1)=&quot;P&quot;;&quot;Prim&quot;;IF(MID([.$D823];3;1)=&quot;M&quot;;&quot;Mat&quot;;&quot;Elém&quot;))&amp;&quot; &quot;&amp;[.$E82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4]=&quot;Rien&quot;;[.$C824];IF([.$C824]=&quot;&quot;;&quot;&quot;;IF([.$E824]=&quot;&quot;;[.$C824]&amp;&quot; &quot;&amp;IF(MID([.$D824];3;1)=&quot;P&quot;;&quot;Prim&quot;;IF(MID([.$D824];3;1)=&quot;M&quot;;&quot;Mat&quot;;&quot;Elém&quot;));[.$C824]&amp;&quot; &quot;&amp;IF(MID([.$D824];3;1)=&quot;P&quot;;&quot;Prim&quot;;IF(MID([.$D824];3;1)=&quot;M&quot;;&quot;Mat&quot;;&quot;Elém&quot;))&amp;&quot; &quot;&amp;[.$E82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5]=&quot;Rien&quot;;[.$C825];IF([.$C825]=&quot;&quot;;&quot;&quot;;IF([.$E825]=&quot;&quot;;[.$C825]&amp;&quot; &quot;&amp;IF(MID([.$D825];3;1)=&quot;P&quot;;&quot;Prim&quot;;IF(MID([.$D825];3;1)=&quot;M&quot;;&quot;Mat&quot;;&quot;Elém&quot;));[.$C825]&amp;&quot; &quot;&amp;IF(MID([.$D825];3;1)=&quot;P&quot;;&quot;Prim&quot;;IF(MID([.$D825];3;1)=&quot;M&quot;;&quot;Mat&quot;;&quot;Elém&quot;))&amp;&quot; &quot;&amp;[.$E82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6]=&quot;Rien&quot;;[.$C826];IF([.$C826]=&quot;&quot;;&quot;&quot;;IF([.$E826]=&quot;&quot;;[.$C826]&amp;&quot; &quot;&amp;IF(MID([.$D826];3;1)=&quot;P&quot;;&quot;Prim&quot;;IF(MID([.$D826];3;1)=&quot;M&quot;;&quot;Mat&quot;;&quot;Elém&quot;));[.$C826]&amp;&quot; &quot;&amp;IF(MID([.$D826];3;1)=&quot;P&quot;;&quot;Prim&quot;;IF(MID([.$D826];3;1)=&quot;M&quot;;&quot;Mat&quot;;&quot;Elém&quot;))&amp;&quot; &quot;&amp;[.$E82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7]=&quot;Rien&quot;;[.$C827];IF([.$C827]=&quot;&quot;;&quot;&quot;;IF([.$E827]=&quot;&quot;;[.$C827]&amp;&quot; &quot;&amp;IF(MID([.$D827];3;1)=&quot;P&quot;;&quot;Prim&quot;;IF(MID([.$D827];3;1)=&quot;M&quot;;&quot;Mat&quot;;&quot;Elém&quot;));[.$C827]&amp;&quot; &quot;&amp;IF(MID([.$D827];3;1)=&quot;P&quot;;&quot;Prim&quot;;IF(MID([.$D827];3;1)=&quot;M&quot;;&quot;Mat&quot;;&quot;Elém&quot;))&amp;&quot; &quot;&amp;[.$E82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8]=&quot;Rien&quot;;[.$C828];IF([.$C828]=&quot;&quot;;&quot;&quot;;IF([.$E828]=&quot;&quot;;[.$C828]&amp;&quot; &quot;&amp;IF(MID([.$D828];3;1)=&quot;P&quot;;&quot;Prim&quot;;IF(MID([.$D828];3;1)=&quot;M&quot;;&quot;Mat&quot;;&quot;Elém&quot;));[.$C828]&amp;&quot; &quot;&amp;IF(MID([.$D828];3;1)=&quot;P&quot;;&quot;Prim&quot;;IF(MID([.$D828];3;1)=&quot;M&quot;;&quot;Mat&quot;;&quot;Elém&quot;))&amp;&quot; &quot;&amp;[.$E82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29]=&quot;Rien&quot;;[.$C829];IF([.$C829]=&quot;&quot;;&quot;&quot;;IF([.$E829]=&quot;&quot;;[.$C829]&amp;&quot; &quot;&amp;IF(MID([.$D829];3;1)=&quot;P&quot;;&quot;Prim&quot;;IF(MID([.$D829];3;1)=&quot;M&quot;;&quot;Mat&quot;;&quot;Elém&quot;));[.$C829]&amp;&quot; &quot;&amp;IF(MID([.$D829];3;1)=&quot;P&quot;;&quot;Prim&quot;;IF(MID([.$D829];3;1)=&quot;M&quot;;&quot;Mat&quot;;&quot;Elém&quot;))&amp;&quot; &quot;&amp;[.$E82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0]=&quot;Rien&quot;;[.$C830];IF([.$C830]=&quot;&quot;;&quot;&quot;;IF([.$E830]=&quot;&quot;;[.$C830]&amp;&quot; &quot;&amp;IF(MID([.$D830];3;1)=&quot;P&quot;;&quot;Prim&quot;;IF(MID([.$D830];3;1)=&quot;M&quot;;&quot;Mat&quot;;&quot;Elém&quot;));[.$C830]&amp;&quot; &quot;&amp;IF(MID([.$D830];3;1)=&quot;P&quot;;&quot;Prim&quot;;IF(MID([.$D830];3;1)=&quot;M&quot;;&quot;Mat&quot;;&quot;Elém&quot;))&amp;&quot; &quot;&amp;[.$E83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1]=&quot;Rien&quot;;[.$C831];IF([.$C831]=&quot;&quot;;&quot;&quot;;IF([.$E831]=&quot;&quot;;[.$C831]&amp;&quot; &quot;&amp;IF(MID([.$D831];3;1)=&quot;P&quot;;&quot;Prim&quot;;IF(MID([.$D831];3;1)=&quot;M&quot;;&quot;Mat&quot;;&quot;Elém&quot;));[.$C831]&amp;&quot; &quot;&amp;IF(MID([.$D831];3;1)=&quot;P&quot;;&quot;Prim&quot;;IF(MID([.$D831];3;1)=&quot;M&quot;;&quot;Mat&quot;;&quot;Elém&quot;))&amp;&quot; &quot;&amp;[.$E83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2]=&quot;Rien&quot;;[.$C832];IF([.$C832]=&quot;&quot;;&quot;&quot;;IF([.$E832]=&quot;&quot;;[.$C832]&amp;&quot; &quot;&amp;IF(MID([.$D832];3;1)=&quot;P&quot;;&quot;Prim&quot;;IF(MID([.$D832];3;1)=&quot;M&quot;;&quot;Mat&quot;;&quot;Elém&quot;));[.$C832]&amp;&quot; &quot;&amp;IF(MID([.$D832];3;1)=&quot;P&quot;;&quot;Prim&quot;;IF(MID([.$D832];3;1)=&quot;M&quot;;&quot;Mat&quot;;&quot;Elém&quot;))&amp;&quot; &quot;&amp;[.$E83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3]=&quot;Rien&quot;;[.$C833];IF([.$C833]=&quot;&quot;;&quot;&quot;;IF([.$E833]=&quot;&quot;;[.$C833]&amp;&quot; &quot;&amp;IF(MID([.$D833];3;1)=&quot;P&quot;;&quot;Prim&quot;;IF(MID([.$D833];3;1)=&quot;M&quot;;&quot;Mat&quot;;&quot;Elém&quot;));[.$C833]&amp;&quot; &quot;&amp;IF(MID([.$D833];3;1)=&quot;P&quot;;&quot;Prim&quot;;IF(MID([.$D833];3;1)=&quot;M&quot;;&quot;Mat&quot;;&quot;Elém&quot;))&amp;&quot; &quot;&amp;[.$E83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4]=&quot;Rien&quot;;[.$C834];IF([.$C834]=&quot;&quot;;&quot;&quot;;IF([.$E834]=&quot;&quot;;[.$C834]&amp;&quot; &quot;&amp;IF(MID([.$D834];3;1)=&quot;P&quot;;&quot;Prim&quot;;IF(MID([.$D834];3;1)=&quot;M&quot;;&quot;Mat&quot;;&quot;Elém&quot;));[.$C834]&amp;&quot; &quot;&amp;IF(MID([.$D834];3;1)=&quot;P&quot;;&quot;Prim&quot;;IF(MID([.$D834];3;1)=&quot;M&quot;;&quot;Mat&quot;;&quot;Elém&quot;))&amp;&quot; &quot;&amp;[.$E83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5]=&quot;Rien&quot;;[.$C835];IF([.$C835]=&quot;&quot;;&quot;&quot;;IF([.$E835]=&quot;&quot;;[.$C835]&amp;&quot; &quot;&amp;IF(MID([.$D835];3;1)=&quot;P&quot;;&quot;Prim&quot;;IF(MID([.$D835];3;1)=&quot;M&quot;;&quot;Mat&quot;;&quot;Elém&quot;));[.$C835]&amp;&quot; &quot;&amp;IF(MID([.$D835];3;1)=&quot;P&quot;;&quot;Prim&quot;;IF(MID([.$D835];3;1)=&quot;M&quot;;&quot;Mat&quot;;&quot;Elém&quot;))&amp;&quot; &quot;&amp;[.$E83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6]=&quot;Rien&quot;;[.$C836];IF([.$C836]=&quot;&quot;;&quot;&quot;;IF([.$E836]=&quot;&quot;;[.$C836]&amp;&quot; &quot;&amp;IF(MID([.$D836];3;1)=&quot;P&quot;;&quot;Prim&quot;;IF(MID([.$D836];3;1)=&quot;M&quot;;&quot;Mat&quot;;&quot;Elém&quot;));[.$C836]&amp;&quot; &quot;&amp;IF(MID([.$D836];3;1)=&quot;P&quot;;&quot;Prim&quot;;IF(MID([.$D836];3;1)=&quot;M&quot;;&quot;Mat&quot;;&quot;Elém&quot;))&amp;&quot; &quot;&amp;[.$E83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7]=&quot;Rien&quot;;[.$C837];IF([.$C837]=&quot;&quot;;&quot;&quot;;IF([.$E837]=&quot;&quot;;[.$C837]&amp;&quot; &quot;&amp;IF(MID([.$D837];3;1)=&quot;P&quot;;&quot;Prim&quot;;IF(MID([.$D837];3;1)=&quot;M&quot;;&quot;Mat&quot;;&quot;Elém&quot;));[.$C837]&amp;&quot; &quot;&amp;IF(MID([.$D837];3;1)=&quot;P&quot;;&quot;Prim&quot;;IF(MID([.$D837];3;1)=&quot;M&quot;;&quot;Mat&quot;;&quot;Elém&quot;))&amp;&quot; &quot;&amp;[.$E83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8]=&quot;Rien&quot;;[.$C838];IF([.$C838]=&quot;&quot;;&quot;&quot;;IF([.$E838]=&quot;&quot;;[.$C838]&amp;&quot; &quot;&amp;IF(MID([.$D838];3;1)=&quot;P&quot;;&quot;Prim&quot;;IF(MID([.$D838];3;1)=&quot;M&quot;;&quot;Mat&quot;;&quot;Elém&quot;));[.$C838]&amp;&quot; &quot;&amp;IF(MID([.$D838];3;1)=&quot;P&quot;;&quot;Prim&quot;;IF(MID([.$D838];3;1)=&quot;M&quot;;&quot;Mat&quot;;&quot;Elém&quot;))&amp;&quot; &quot;&amp;[.$E83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39]=&quot;Rien&quot;;[.$C839];IF([.$C839]=&quot;&quot;;&quot;&quot;;IF([.$E839]=&quot;&quot;;[.$C839]&amp;&quot; &quot;&amp;IF(MID([.$D839];3;1)=&quot;P&quot;;&quot;Prim&quot;;IF(MID([.$D839];3;1)=&quot;M&quot;;&quot;Mat&quot;;&quot;Elém&quot;));[.$C839]&amp;&quot; &quot;&amp;IF(MID([.$D839];3;1)=&quot;P&quot;;&quot;Prim&quot;;IF(MID([.$D839];3;1)=&quot;M&quot;;&quot;Mat&quot;;&quot;Elém&quot;))&amp;&quot; &quot;&amp;[.$E83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0]=&quot;Rien&quot;;[.$C840];IF([.$C840]=&quot;&quot;;&quot;&quot;;IF([.$E840]=&quot;&quot;;[.$C840]&amp;&quot; &quot;&amp;IF(MID([.$D840];3;1)=&quot;P&quot;;&quot;Prim&quot;;IF(MID([.$D840];3;1)=&quot;M&quot;;&quot;Mat&quot;;&quot;Elém&quot;));[.$C840]&amp;&quot; &quot;&amp;IF(MID([.$D840];3;1)=&quot;P&quot;;&quot;Prim&quot;;IF(MID([.$D840];3;1)=&quot;M&quot;;&quot;Mat&quot;;&quot;Elém&quot;))&amp;&quot; &quot;&amp;[.$E84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1]=&quot;Rien&quot;;[.$C841];IF([.$C841]=&quot;&quot;;&quot;&quot;;IF([.$E841]=&quot;&quot;;[.$C841]&amp;&quot; &quot;&amp;IF(MID([.$D841];3;1)=&quot;P&quot;;&quot;Prim&quot;;IF(MID([.$D841];3;1)=&quot;M&quot;;&quot;Mat&quot;;&quot;Elém&quot;));[.$C841]&amp;&quot; &quot;&amp;IF(MID([.$D841];3;1)=&quot;P&quot;;&quot;Prim&quot;;IF(MID([.$D841];3;1)=&quot;M&quot;;&quot;Mat&quot;;&quot;Elém&quot;))&amp;&quot; &quot;&amp;[.$E84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2]=&quot;Rien&quot;;[.$C842];IF([.$C842]=&quot;&quot;;&quot;&quot;;IF([.$E842]=&quot;&quot;;[.$C842]&amp;&quot; &quot;&amp;IF(MID([.$D842];3;1)=&quot;P&quot;;&quot;Prim&quot;;IF(MID([.$D842];3;1)=&quot;M&quot;;&quot;Mat&quot;;&quot;Elém&quot;));[.$C842]&amp;&quot; &quot;&amp;IF(MID([.$D842];3;1)=&quot;P&quot;;&quot;Prim&quot;;IF(MID([.$D842];3;1)=&quot;M&quot;;&quot;Mat&quot;;&quot;Elém&quot;))&amp;&quot; &quot;&amp;[.$E84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3]=&quot;Rien&quot;;[.$C843];IF([.$C843]=&quot;&quot;;&quot;&quot;;IF([.$E843]=&quot;&quot;;[.$C843]&amp;&quot; &quot;&amp;IF(MID([.$D843];3;1)=&quot;P&quot;;&quot;Prim&quot;;IF(MID([.$D843];3;1)=&quot;M&quot;;&quot;Mat&quot;;&quot;Elém&quot;));[.$C843]&amp;&quot; &quot;&amp;IF(MID([.$D843];3;1)=&quot;P&quot;;&quot;Prim&quot;;IF(MID([.$D843];3;1)=&quot;M&quot;;&quot;Mat&quot;;&quot;Elém&quot;))&amp;&quot; &quot;&amp;[.$E84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4]=&quot;Rien&quot;;[.$C844];IF([.$C844]=&quot;&quot;;&quot;&quot;;IF([.$E844]=&quot;&quot;;[.$C844]&amp;&quot; &quot;&amp;IF(MID([.$D844];3;1)=&quot;P&quot;;&quot;Prim&quot;;IF(MID([.$D844];3;1)=&quot;M&quot;;&quot;Mat&quot;;&quot;Elém&quot;));[.$C844]&amp;&quot; &quot;&amp;IF(MID([.$D844];3;1)=&quot;P&quot;;&quot;Prim&quot;;IF(MID([.$D844];3;1)=&quot;M&quot;;&quot;Mat&quot;;&quot;Elém&quot;))&amp;&quot; &quot;&amp;[.$E84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5]=&quot;Rien&quot;;[.$C845];IF([.$C845]=&quot;&quot;;&quot;&quot;;IF([.$E845]=&quot;&quot;;[.$C845]&amp;&quot; &quot;&amp;IF(MID([.$D845];3;1)=&quot;P&quot;;&quot;Prim&quot;;IF(MID([.$D845];3;1)=&quot;M&quot;;&quot;Mat&quot;;&quot;Elém&quot;));[.$C845]&amp;&quot; &quot;&amp;IF(MID([.$D845];3;1)=&quot;P&quot;;&quot;Prim&quot;;IF(MID([.$D845];3;1)=&quot;M&quot;;&quot;Mat&quot;;&quot;Elém&quot;))&amp;&quot; &quot;&amp;[.$E84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6]=&quot;Rien&quot;;[.$C846];IF([.$C846]=&quot;&quot;;&quot;&quot;;IF([.$E846]=&quot;&quot;;[.$C846]&amp;&quot; &quot;&amp;IF(MID([.$D846];3;1)=&quot;P&quot;;&quot;Prim&quot;;IF(MID([.$D846];3;1)=&quot;M&quot;;&quot;Mat&quot;;&quot;Elém&quot;));[.$C846]&amp;&quot; &quot;&amp;IF(MID([.$D846];3;1)=&quot;P&quot;;&quot;Prim&quot;;IF(MID([.$D846];3;1)=&quot;M&quot;;&quot;Mat&quot;;&quot;Elém&quot;))&amp;&quot; &quot;&amp;[.$E84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7]=&quot;Rien&quot;;[.$C847];IF([.$C847]=&quot;&quot;;&quot;&quot;;IF([.$E847]=&quot;&quot;;[.$C847]&amp;&quot; &quot;&amp;IF(MID([.$D847];3;1)=&quot;P&quot;;&quot;Prim&quot;;IF(MID([.$D847];3;1)=&quot;M&quot;;&quot;Mat&quot;;&quot;Elém&quot;));[.$C847]&amp;&quot; &quot;&amp;IF(MID([.$D847];3;1)=&quot;P&quot;;&quot;Prim&quot;;IF(MID([.$D847];3;1)=&quot;M&quot;;&quot;Mat&quot;;&quot;Elém&quot;))&amp;&quot; &quot;&amp;[.$E84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8]=&quot;Rien&quot;;[.$C848];IF([.$C848]=&quot;&quot;;&quot;&quot;;IF([.$E848]=&quot;&quot;;[.$C848]&amp;&quot; &quot;&amp;IF(MID([.$D848];3;1)=&quot;P&quot;;&quot;Prim&quot;;IF(MID([.$D848];3;1)=&quot;M&quot;;&quot;Mat&quot;;&quot;Elém&quot;));[.$C848]&amp;&quot; &quot;&amp;IF(MID([.$D848];3;1)=&quot;P&quot;;&quot;Prim&quot;;IF(MID([.$D848];3;1)=&quot;M&quot;;&quot;Mat&quot;;&quot;Elém&quot;))&amp;&quot; &quot;&amp;[.$E84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49]=&quot;Rien&quot;;[.$C849];IF([.$C849]=&quot;&quot;;&quot;&quot;;IF([.$E849]=&quot;&quot;;[.$C849]&amp;&quot; &quot;&amp;IF(MID([.$D849];3;1)=&quot;P&quot;;&quot;Prim&quot;;IF(MID([.$D849];3;1)=&quot;M&quot;;&quot;Mat&quot;;&quot;Elém&quot;));[.$C849]&amp;&quot; &quot;&amp;IF(MID([.$D849];3;1)=&quot;P&quot;;&quot;Prim&quot;;IF(MID([.$D849];3;1)=&quot;M&quot;;&quot;Mat&quot;;&quot;Elém&quot;))&amp;&quot; &quot;&amp;[.$E84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0]=&quot;Rien&quot;;[.$C850];IF([.$C850]=&quot;&quot;;&quot;&quot;;IF([.$E850]=&quot;&quot;;[.$C850]&amp;&quot; &quot;&amp;IF(MID([.$D850];3;1)=&quot;P&quot;;&quot;Prim&quot;;IF(MID([.$D850];3;1)=&quot;M&quot;;&quot;Mat&quot;;&quot;Elém&quot;));[.$C850]&amp;&quot; &quot;&amp;IF(MID([.$D850];3;1)=&quot;P&quot;;&quot;Prim&quot;;IF(MID([.$D850];3;1)=&quot;M&quot;;&quot;Mat&quot;;&quot;Elém&quot;))&amp;&quot; &quot;&amp;[.$E85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1]=&quot;Rien&quot;;[.$C851];IF([.$C851]=&quot;&quot;;&quot;&quot;;IF([.$E851]=&quot;&quot;;[.$C851]&amp;&quot; &quot;&amp;IF(MID([.$D851];3;1)=&quot;P&quot;;&quot;Prim&quot;;IF(MID([.$D851];3;1)=&quot;M&quot;;&quot;Mat&quot;;&quot;Elém&quot;));[.$C851]&amp;&quot; &quot;&amp;IF(MID([.$D851];3;1)=&quot;P&quot;;&quot;Prim&quot;;IF(MID([.$D851];3;1)=&quot;M&quot;;&quot;Mat&quot;;&quot;Elém&quot;))&amp;&quot; &quot;&amp;[.$E85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2]=&quot;Rien&quot;;[.$C852];IF([.$C852]=&quot;&quot;;&quot;&quot;;IF([.$E852]=&quot;&quot;;[.$C852]&amp;&quot; &quot;&amp;IF(MID([.$D852];3;1)=&quot;P&quot;;&quot;Prim&quot;;IF(MID([.$D852];3;1)=&quot;M&quot;;&quot;Mat&quot;;&quot;Elém&quot;));[.$C852]&amp;&quot; &quot;&amp;IF(MID([.$D852];3;1)=&quot;P&quot;;&quot;Prim&quot;;IF(MID([.$D852];3;1)=&quot;M&quot;;&quot;Mat&quot;;&quot;Elém&quot;))&amp;&quot; &quot;&amp;[.$E85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3]=&quot;Rien&quot;;[.$C853];IF([.$C853]=&quot;&quot;;&quot;&quot;;IF([.$E853]=&quot;&quot;;[.$C853]&amp;&quot; &quot;&amp;IF(MID([.$D853];3;1)=&quot;P&quot;;&quot;Prim&quot;;IF(MID([.$D853];3;1)=&quot;M&quot;;&quot;Mat&quot;;&quot;Elém&quot;));[.$C853]&amp;&quot; &quot;&amp;IF(MID([.$D853];3;1)=&quot;P&quot;;&quot;Prim&quot;;IF(MID([.$D853];3;1)=&quot;M&quot;;&quot;Mat&quot;;&quot;Elém&quot;))&amp;&quot; &quot;&amp;[.$E85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4]=&quot;Rien&quot;;[.$C854];IF([.$C854]=&quot;&quot;;&quot;&quot;;IF([.$E854]=&quot;&quot;;[.$C854]&amp;&quot; &quot;&amp;IF(MID([.$D854];3;1)=&quot;P&quot;;&quot;Prim&quot;;IF(MID([.$D854];3;1)=&quot;M&quot;;&quot;Mat&quot;;&quot;Elém&quot;));[.$C854]&amp;&quot; &quot;&amp;IF(MID([.$D854];3;1)=&quot;P&quot;;&quot;Prim&quot;;IF(MID([.$D854];3;1)=&quot;M&quot;;&quot;Mat&quot;;&quot;Elém&quot;))&amp;&quot; &quot;&amp;[.$E85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5]=&quot;Rien&quot;;[.$C855];IF([.$C855]=&quot;&quot;;&quot;&quot;;IF([.$E855]=&quot;&quot;;[.$C855]&amp;&quot; &quot;&amp;IF(MID([.$D855];3;1)=&quot;P&quot;;&quot;Prim&quot;;IF(MID([.$D855];3;1)=&quot;M&quot;;&quot;Mat&quot;;&quot;Elém&quot;));[.$C855]&amp;&quot; &quot;&amp;IF(MID([.$D855];3;1)=&quot;P&quot;;&quot;Prim&quot;;IF(MID([.$D855];3;1)=&quot;M&quot;;&quot;Mat&quot;;&quot;Elém&quot;))&amp;&quot; &quot;&amp;[.$E85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6]=&quot;Rien&quot;;[.$C856];IF([.$C856]=&quot;&quot;;&quot;&quot;;IF([.$E856]=&quot;&quot;;[.$C856]&amp;&quot; &quot;&amp;IF(MID([.$D856];3;1)=&quot;P&quot;;&quot;Prim&quot;;IF(MID([.$D856];3;1)=&quot;M&quot;;&quot;Mat&quot;;&quot;Elém&quot;));[.$C856]&amp;&quot; &quot;&amp;IF(MID([.$D856];3;1)=&quot;P&quot;;&quot;Prim&quot;;IF(MID([.$D856];3;1)=&quot;M&quot;;&quot;Mat&quot;;&quot;Elém&quot;))&amp;&quot; &quot;&amp;[.$E85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7]=&quot;Rien&quot;;[.$C857];IF([.$C857]=&quot;&quot;;&quot;&quot;;IF([.$E857]=&quot;&quot;;[.$C857]&amp;&quot; &quot;&amp;IF(MID([.$D857];3;1)=&quot;P&quot;;&quot;Prim&quot;;IF(MID([.$D857];3;1)=&quot;M&quot;;&quot;Mat&quot;;&quot;Elém&quot;));[.$C857]&amp;&quot; &quot;&amp;IF(MID([.$D857];3;1)=&quot;P&quot;;&quot;Prim&quot;;IF(MID([.$D857];3;1)=&quot;M&quot;;&quot;Mat&quot;;&quot;Elém&quot;))&amp;&quot; &quot;&amp;[.$E85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8]=&quot;Rien&quot;;[.$C858];IF([.$C858]=&quot;&quot;;&quot;&quot;;IF([.$E858]=&quot;&quot;;[.$C858]&amp;&quot; &quot;&amp;IF(MID([.$D858];3;1)=&quot;P&quot;;&quot;Prim&quot;;IF(MID([.$D858];3;1)=&quot;M&quot;;&quot;Mat&quot;;&quot;Elém&quot;));[.$C858]&amp;&quot; &quot;&amp;IF(MID([.$D858];3;1)=&quot;P&quot;;&quot;Prim&quot;;IF(MID([.$D858];3;1)=&quot;M&quot;;&quot;Mat&quot;;&quot;Elém&quot;))&amp;&quot; &quot;&amp;[.$E85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59]=&quot;Rien&quot;;[.$C859];IF([.$C859]=&quot;&quot;;&quot;&quot;;IF([.$E859]=&quot;&quot;;[.$C859]&amp;&quot; &quot;&amp;IF(MID([.$D859];3;1)=&quot;P&quot;;&quot;Prim&quot;;IF(MID([.$D859];3;1)=&quot;M&quot;;&quot;Mat&quot;;&quot;Elém&quot;));[.$C859]&amp;&quot; &quot;&amp;IF(MID([.$D859];3;1)=&quot;P&quot;;&quot;Prim&quot;;IF(MID([.$D859];3;1)=&quot;M&quot;;&quot;Mat&quot;;&quot;Elém&quot;))&amp;&quot; &quot;&amp;[.$E85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0]=&quot;Rien&quot;;[.$C860];IF([.$C860]=&quot;&quot;;&quot;&quot;;IF([.$E860]=&quot;&quot;;[.$C860]&amp;&quot; &quot;&amp;IF(MID([.$D860];3;1)=&quot;P&quot;;&quot;Prim&quot;;IF(MID([.$D860];3;1)=&quot;M&quot;;&quot;Mat&quot;;&quot;Elém&quot;));[.$C860]&amp;&quot; &quot;&amp;IF(MID([.$D860];3;1)=&quot;P&quot;;&quot;Prim&quot;;IF(MID([.$D860];3;1)=&quot;M&quot;;&quot;Mat&quot;;&quot;Elém&quot;))&amp;&quot; &quot;&amp;[.$E86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1]=&quot;Rien&quot;;[.$C861];IF([.$C861]=&quot;&quot;;&quot;&quot;;IF([.$E861]=&quot;&quot;;[.$C861]&amp;&quot; &quot;&amp;IF(MID([.$D861];3;1)=&quot;P&quot;;&quot;Prim&quot;;IF(MID([.$D861];3;1)=&quot;M&quot;;&quot;Mat&quot;;&quot;Elém&quot;));[.$C861]&amp;&quot; &quot;&amp;IF(MID([.$D861];3;1)=&quot;P&quot;;&quot;Prim&quot;;IF(MID([.$D861];3;1)=&quot;M&quot;;&quot;Mat&quot;;&quot;Elém&quot;))&amp;&quot; &quot;&amp;[.$E86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2]=&quot;Rien&quot;;[.$C862];IF([.$C862]=&quot;&quot;;&quot;&quot;;IF([.$E862]=&quot;&quot;;[.$C862]&amp;&quot; &quot;&amp;IF(MID([.$D862];3;1)=&quot;P&quot;;&quot;Prim&quot;;IF(MID([.$D862];3;1)=&quot;M&quot;;&quot;Mat&quot;;&quot;Elém&quot;));[.$C862]&amp;&quot; &quot;&amp;IF(MID([.$D862];3;1)=&quot;P&quot;;&quot;Prim&quot;;IF(MID([.$D862];3;1)=&quot;M&quot;;&quot;Mat&quot;;&quot;Elém&quot;))&amp;&quot; &quot;&amp;[.$E86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3]=&quot;Rien&quot;;[.$C863];IF([.$C863]=&quot;&quot;;&quot;&quot;;IF([.$E863]=&quot;&quot;;[.$C863]&amp;&quot; &quot;&amp;IF(MID([.$D863];3;1)=&quot;P&quot;;&quot;Prim&quot;;IF(MID([.$D863];3;1)=&quot;M&quot;;&quot;Mat&quot;;&quot;Elém&quot;));[.$C863]&amp;&quot; &quot;&amp;IF(MID([.$D863];3;1)=&quot;P&quot;;&quot;Prim&quot;;IF(MID([.$D863];3;1)=&quot;M&quot;;&quot;Mat&quot;;&quot;Elém&quot;))&amp;&quot; &quot;&amp;[.$E86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4]=&quot;Rien&quot;;[.$C864];IF([.$C864]=&quot;&quot;;&quot;&quot;;IF([.$E864]=&quot;&quot;;[.$C864]&amp;&quot; &quot;&amp;IF(MID([.$D864];3;1)=&quot;P&quot;;&quot;Prim&quot;;IF(MID([.$D864];3;1)=&quot;M&quot;;&quot;Mat&quot;;&quot;Elém&quot;));[.$C864]&amp;&quot; &quot;&amp;IF(MID([.$D864];3;1)=&quot;P&quot;;&quot;Prim&quot;;IF(MID([.$D864];3;1)=&quot;M&quot;;&quot;Mat&quot;;&quot;Elém&quot;))&amp;&quot; &quot;&amp;[.$E86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5]=&quot;Rien&quot;;[.$C865];IF([.$C865]=&quot;&quot;;&quot;&quot;;IF([.$E865]=&quot;&quot;;[.$C865]&amp;&quot; &quot;&amp;IF(MID([.$D865];3;1)=&quot;P&quot;;&quot;Prim&quot;;IF(MID([.$D865];3;1)=&quot;M&quot;;&quot;Mat&quot;;&quot;Elém&quot;));[.$C865]&amp;&quot; &quot;&amp;IF(MID([.$D865];3;1)=&quot;P&quot;;&quot;Prim&quot;;IF(MID([.$D865];3;1)=&quot;M&quot;;&quot;Mat&quot;;&quot;Elém&quot;))&amp;&quot; &quot;&amp;[.$E86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6]=&quot;Rien&quot;;[.$C866];IF([.$C866]=&quot;&quot;;&quot;&quot;;IF([.$E866]=&quot;&quot;;[.$C866]&amp;&quot; &quot;&amp;IF(MID([.$D866];3;1)=&quot;P&quot;;&quot;Prim&quot;;IF(MID([.$D866];3;1)=&quot;M&quot;;&quot;Mat&quot;;&quot;Elém&quot;));[.$C866]&amp;&quot; &quot;&amp;IF(MID([.$D866];3;1)=&quot;P&quot;;&quot;Prim&quot;;IF(MID([.$D866];3;1)=&quot;M&quot;;&quot;Mat&quot;;&quot;Elém&quot;))&amp;&quot; &quot;&amp;[.$E86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7]=&quot;Rien&quot;;[.$C867];IF([.$C867]=&quot;&quot;;&quot;&quot;;IF([.$E867]=&quot;&quot;;[.$C867]&amp;&quot; &quot;&amp;IF(MID([.$D867];3;1)=&quot;P&quot;;&quot;Prim&quot;;IF(MID([.$D867];3;1)=&quot;M&quot;;&quot;Mat&quot;;&quot;Elém&quot;));[.$C867]&amp;&quot; &quot;&amp;IF(MID([.$D867];3;1)=&quot;P&quot;;&quot;Prim&quot;;IF(MID([.$D867];3;1)=&quot;M&quot;;&quot;Mat&quot;;&quot;Elém&quot;))&amp;&quot; &quot;&amp;[.$E86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8]=&quot;Rien&quot;;[.$C868];IF([.$C868]=&quot;&quot;;&quot;&quot;;IF([.$E868]=&quot;&quot;;[.$C868]&amp;&quot; &quot;&amp;IF(MID([.$D868];3;1)=&quot;P&quot;;&quot;Prim&quot;;IF(MID([.$D868];3;1)=&quot;M&quot;;&quot;Mat&quot;;&quot;Elém&quot;));[.$C868]&amp;&quot; &quot;&amp;IF(MID([.$D868];3;1)=&quot;P&quot;;&quot;Prim&quot;;IF(MID([.$D868];3;1)=&quot;M&quot;;&quot;Mat&quot;;&quot;Elém&quot;))&amp;&quot; &quot;&amp;[.$E86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69]=&quot;Rien&quot;;[.$C869];IF([.$C869]=&quot;&quot;;&quot;&quot;;IF([.$E869]=&quot;&quot;;[.$C869]&amp;&quot; &quot;&amp;IF(MID([.$D869];3;1)=&quot;P&quot;;&quot;Prim&quot;;IF(MID([.$D869];3;1)=&quot;M&quot;;&quot;Mat&quot;;&quot;Elém&quot;));[.$C869]&amp;&quot; &quot;&amp;IF(MID([.$D869];3;1)=&quot;P&quot;;&quot;Prim&quot;;IF(MID([.$D869];3;1)=&quot;M&quot;;&quot;Mat&quot;;&quot;Elém&quot;))&amp;&quot; &quot;&amp;[.$E86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0]=&quot;Rien&quot;;[.$C870];IF([.$C870]=&quot;&quot;;&quot;&quot;;IF([.$E870]=&quot;&quot;;[.$C870]&amp;&quot; &quot;&amp;IF(MID([.$D870];3;1)=&quot;P&quot;;&quot;Prim&quot;;IF(MID([.$D870];3;1)=&quot;M&quot;;&quot;Mat&quot;;&quot;Elém&quot;));[.$C870]&amp;&quot; &quot;&amp;IF(MID([.$D870];3;1)=&quot;P&quot;;&quot;Prim&quot;;IF(MID([.$D870];3;1)=&quot;M&quot;;&quot;Mat&quot;;&quot;Elém&quot;))&amp;&quot; &quot;&amp;[.$E87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1]=&quot;Rien&quot;;[.$C871];IF([.$C871]=&quot;&quot;;&quot;&quot;;IF([.$E871]=&quot;&quot;;[.$C871]&amp;&quot; &quot;&amp;IF(MID([.$D871];3;1)=&quot;P&quot;;&quot;Prim&quot;;IF(MID([.$D871];3;1)=&quot;M&quot;;&quot;Mat&quot;;&quot;Elém&quot;));[.$C871]&amp;&quot; &quot;&amp;IF(MID([.$D871];3;1)=&quot;P&quot;;&quot;Prim&quot;;IF(MID([.$D871];3;1)=&quot;M&quot;;&quot;Mat&quot;;&quot;Elém&quot;))&amp;&quot; &quot;&amp;[.$E87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2]=&quot;Rien&quot;;[.$C872];IF([.$C872]=&quot;&quot;;&quot;&quot;;IF([.$E872]=&quot;&quot;;[.$C872]&amp;&quot; &quot;&amp;IF(MID([.$D872];3;1)=&quot;P&quot;;&quot;Prim&quot;;IF(MID([.$D872];3;1)=&quot;M&quot;;&quot;Mat&quot;;&quot;Elém&quot;));[.$C872]&amp;&quot; &quot;&amp;IF(MID([.$D872];3;1)=&quot;P&quot;;&quot;Prim&quot;;IF(MID([.$D872];3;1)=&quot;M&quot;;&quot;Mat&quot;;&quot;Elém&quot;))&amp;&quot; &quot;&amp;[.$E87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3]=&quot;Rien&quot;;[.$C873];IF([.$C873]=&quot;&quot;;&quot;&quot;;IF([.$E873]=&quot;&quot;;[.$C873]&amp;&quot; &quot;&amp;IF(MID([.$D873];3;1)=&quot;P&quot;;&quot;Prim&quot;;IF(MID([.$D873];3;1)=&quot;M&quot;;&quot;Mat&quot;;&quot;Elém&quot;));[.$C873]&amp;&quot; &quot;&amp;IF(MID([.$D873];3;1)=&quot;P&quot;;&quot;Prim&quot;;IF(MID([.$D873];3;1)=&quot;M&quot;;&quot;Mat&quot;;&quot;Elém&quot;))&amp;&quot; &quot;&amp;[.$E87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4]=&quot;Rien&quot;;[.$C874];IF([.$C874]=&quot;&quot;;&quot;&quot;;IF([.$E874]=&quot;&quot;;[.$C874]&amp;&quot; &quot;&amp;IF(MID([.$D874];3;1)=&quot;P&quot;;&quot;Prim&quot;;IF(MID([.$D874];3;1)=&quot;M&quot;;&quot;Mat&quot;;&quot;Elém&quot;));[.$C874]&amp;&quot; &quot;&amp;IF(MID([.$D874];3;1)=&quot;P&quot;;&quot;Prim&quot;;IF(MID([.$D874];3;1)=&quot;M&quot;;&quot;Mat&quot;;&quot;Elém&quot;))&amp;&quot; &quot;&amp;[.$E87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5]=&quot;Rien&quot;;[.$C875];IF([.$C875]=&quot;&quot;;&quot;&quot;;IF([.$E875]=&quot;&quot;;[.$C875]&amp;&quot; &quot;&amp;IF(MID([.$D875];3;1)=&quot;P&quot;;&quot;Prim&quot;;IF(MID([.$D875];3;1)=&quot;M&quot;;&quot;Mat&quot;;&quot;Elém&quot;));[.$C875]&amp;&quot; &quot;&amp;IF(MID([.$D875];3;1)=&quot;P&quot;;&quot;Prim&quot;;IF(MID([.$D875];3;1)=&quot;M&quot;;&quot;Mat&quot;;&quot;Elém&quot;))&amp;&quot; &quot;&amp;[.$E87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6]=&quot;Rien&quot;;[.$C876];IF([.$C876]=&quot;&quot;;&quot;&quot;;IF([.$E876]=&quot;&quot;;[.$C876]&amp;&quot; &quot;&amp;IF(MID([.$D876];3;1)=&quot;P&quot;;&quot;Prim&quot;;IF(MID([.$D876];3;1)=&quot;M&quot;;&quot;Mat&quot;;&quot;Elém&quot;));[.$C876]&amp;&quot; &quot;&amp;IF(MID([.$D876];3;1)=&quot;P&quot;;&quot;Prim&quot;;IF(MID([.$D876];3;1)=&quot;M&quot;;&quot;Mat&quot;;&quot;Elém&quot;))&amp;&quot; &quot;&amp;[.$E87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7]=&quot;Rien&quot;;[.$C877];IF([.$C877]=&quot;&quot;;&quot;&quot;;IF([.$E877]=&quot;&quot;;[.$C877]&amp;&quot; &quot;&amp;IF(MID([.$D877];3;1)=&quot;P&quot;;&quot;Prim&quot;;IF(MID([.$D877];3;1)=&quot;M&quot;;&quot;Mat&quot;;&quot;Elém&quot;));[.$C877]&amp;&quot; &quot;&amp;IF(MID([.$D877];3;1)=&quot;P&quot;;&quot;Prim&quot;;IF(MID([.$D877];3;1)=&quot;M&quot;;&quot;Mat&quot;;&quot;Elém&quot;))&amp;&quot; &quot;&amp;[.$E87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8]=&quot;Rien&quot;;[.$C878];IF([.$C878]=&quot;&quot;;&quot;&quot;;IF([.$E878]=&quot;&quot;;[.$C878]&amp;&quot; &quot;&amp;IF(MID([.$D878];3;1)=&quot;P&quot;;&quot;Prim&quot;;IF(MID([.$D878];3;1)=&quot;M&quot;;&quot;Mat&quot;;&quot;Elém&quot;));[.$C878]&amp;&quot; &quot;&amp;IF(MID([.$D878];3;1)=&quot;P&quot;;&quot;Prim&quot;;IF(MID([.$D878];3;1)=&quot;M&quot;;&quot;Mat&quot;;&quot;Elém&quot;))&amp;&quot; &quot;&amp;[.$E87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79]=&quot;Rien&quot;;[.$C879];IF([.$C879]=&quot;&quot;;&quot;&quot;;IF([.$E879]=&quot;&quot;;[.$C879]&amp;&quot; &quot;&amp;IF(MID([.$D879];3;1)=&quot;P&quot;;&quot;Prim&quot;;IF(MID([.$D879];3;1)=&quot;M&quot;;&quot;Mat&quot;;&quot;Elém&quot;));[.$C879]&amp;&quot; &quot;&amp;IF(MID([.$D879];3;1)=&quot;P&quot;;&quot;Prim&quot;;IF(MID([.$D879];3;1)=&quot;M&quot;;&quot;Mat&quot;;&quot;Elém&quot;))&amp;&quot; &quot;&amp;[.$E8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0]=&quot;Rien&quot;;[.$C880];IF([.$C880]=&quot;&quot;;&quot;&quot;;IF([.$E880]=&quot;&quot;;[.$C880]&amp;&quot; &quot;&amp;IF(MID([.$D880];3;1)=&quot;P&quot;;&quot;Prim&quot;;IF(MID([.$D880];3;1)=&quot;M&quot;;&quot;Mat&quot;;&quot;Elém&quot;));[.$C880]&amp;&quot; &quot;&amp;IF(MID([.$D880];3;1)=&quot;P&quot;;&quot;Prim&quot;;IF(MID([.$D880];3;1)=&quot;M&quot;;&quot;Mat&quot;;&quot;Elém&quot;))&amp;&quot; &quot;&amp;[.$E8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1]=&quot;Rien&quot;;[.$C881];IF([.$C881]=&quot;&quot;;&quot;&quot;;IF([.$E881]=&quot;&quot;;[.$C881]&amp;&quot; &quot;&amp;IF(MID([.$D881];3;1)=&quot;P&quot;;&quot;Prim&quot;;IF(MID([.$D881];3;1)=&quot;M&quot;;&quot;Mat&quot;;&quot;Elém&quot;));[.$C881]&amp;&quot; &quot;&amp;IF(MID([.$D881];3;1)=&quot;P&quot;;&quot;Prim&quot;;IF(MID([.$D881];3;1)=&quot;M&quot;;&quot;Mat&quot;;&quot;Elém&quot;))&amp;&quot; &quot;&amp;[.$E8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2]=&quot;Rien&quot;;[.$C882];IF([.$C882]=&quot;&quot;;&quot;&quot;;IF([.$E882]=&quot;&quot;;[.$C882]&amp;&quot; &quot;&amp;IF(MID([.$D882];3;1)=&quot;P&quot;;&quot;Prim&quot;;IF(MID([.$D882];3;1)=&quot;M&quot;;&quot;Mat&quot;;&quot;Elém&quot;));[.$C882]&amp;&quot; &quot;&amp;IF(MID([.$D882];3;1)=&quot;P&quot;;&quot;Prim&quot;;IF(MID([.$D882];3;1)=&quot;M&quot;;&quot;Mat&quot;;&quot;Elém&quot;))&amp;&quot; &quot;&amp;[.$E8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3]=&quot;Rien&quot;;[.$C883];IF([.$C883]=&quot;&quot;;&quot;&quot;;IF([.$E883]=&quot;&quot;;[.$C883]&amp;&quot; &quot;&amp;IF(MID([.$D883];3;1)=&quot;P&quot;;&quot;Prim&quot;;IF(MID([.$D883];3;1)=&quot;M&quot;;&quot;Mat&quot;;&quot;Elém&quot;));[.$C883]&amp;&quot; &quot;&amp;IF(MID([.$D883];3;1)=&quot;P&quot;;&quot;Prim&quot;;IF(MID([.$D883];3;1)=&quot;M&quot;;&quot;Mat&quot;;&quot;Elém&quot;))&amp;&quot; &quot;&amp;[.$E8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4]=&quot;Rien&quot;;[.$C884];IF([.$C884]=&quot;&quot;;&quot;&quot;;IF([.$E884]=&quot;&quot;;[.$C884]&amp;&quot; &quot;&amp;IF(MID([.$D884];3;1)=&quot;P&quot;;&quot;Prim&quot;;IF(MID([.$D884];3;1)=&quot;M&quot;;&quot;Mat&quot;;&quot;Elém&quot;));[.$C884]&amp;&quot; &quot;&amp;IF(MID([.$D884];3;1)=&quot;P&quot;;&quot;Prim&quot;;IF(MID([.$D884];3;1)=&quot;M&quot;;&quot;Mat&quot;;&quot;Elém&quot;))&amp;&quot; &quot;&amp;[.$E8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5]=&quot;Rien&quot;;[.$C885];IF([.$C885]=&quot;&quot;;&quot;&quot;;IF([.$E885]=&quot;&quot;;[.$C885]&amp;&quot; &quot;&amp;IF(MID([.$D885];3;1)=&quot;P&quot;;&quot;Prim&quot;;IF(MID([.$D885];3;1)=&quot;M&quot;;&quot;Mat&quot;;&quot;Elém&quot;));[.$C885]&amp;&quot; &quot;&amp;IF(MID([.$D885];3;1)=&quot;P&quot;;&quot;Prim&quot;;IF(MID([.$D885];3;1)=&quot;M&quot;;&quot;Mat&quot;;&quot;Elém&quot;))&amp;&quot; &quot;&amp;[.$E8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6]=&quot;Rien&quot;;[.$C886];IF([.$C886]=&quot;&quot;;&quot;&quot;;IF([.$E886]=&quot;&quot;;[.$C886]&amp;&quot; &quot;&amp;IF(MID([.$D886];3;1)=&quot;P&quot;;&quot;Prim&quot;;IF(MID([.$D886];3;1)=&quot;M&quot;;&quot;Mat&quot;;&quot;Elém&quot;));[.$C886]&amp;&quot; &quot;&amp;IF(MID([.$D886];3;1)=&quot;P&quot;;&quot;Prim&quot;;IF(MID([.$D886];3;1)=&quot;M&quot;;&quot;Mat&quot;;&quot;Elém&quot;))&amp;&quot; &quot;&amp;[.$E8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7]=&quot;Rien&quot;;[.$C887];IF([.$C887]=&quot;&quot;;&quot;&quot;;IF([.$E887]=&quot;&quot;;[.$C887]&amp;&quot; &quot;&amp;IF(MID([.$D887];3;1)=&quot;P&quot;;&quot;Prim&quot;;IF(MID([.$D887];3;1)=&quot;M&quot;;&quot;Mat&quot;;&quot;Elém&quot;));[.$C887]&amp;&quot; &quot;&amp;IF(MID([.$D887];3;1)=&quot;P&quot;;&quot;Prim&quot;;IF(MID([.$D887];3;1)=&quot;M&quot;;&quot;Mat&quot;;&quot;Elém&quot;))&amp;&quot; &quot;&amp;[.$E88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8]=&quot;Rien&quot;;[.$C888];IF([.$C888]=&quot;&quot;;&quot;&quot;;IF([.$E888]=&quot;&quot;;[.$C888]&amp;&quot; &quot;&amp;IF(MID([.$D888];3;1)=&quot;P&quot;;&quot;Prim&quot;;IF(MID([.$D888];3;1)=&quot;M&quot;;&quot;Mat&quot;;&quot;Elém&quot;));[.$C888]&amp;&quot; &quot;&amp;IF(MID([.$D888];3;1)=&quot;P&quot;;&quot;Prim&quot;;IF(MID([.$D888];3;1)=&quot;M&quot;;&quot;Mat&quot;;&quot;Elém&quot;))&amp;&quot; &quot;&amp;[.$E88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89]=&quot;Rien&quot;;[.$C889];IF([.$C889]=&quot;&quot;;&quot;&quot;;IF([.$E889]=&quot;&quot;;[.$C889]&amp;&quot; &quot;&amp;IF(MID([.$D889];3;1)=&quot;P&quot;;&quot;Prim&quot;;IF(MID([.$D889];3;1)=&quot;M&quot;;&quot;Mat&quot;;&quot;Elém&quot;));[.$C889]&amp;&quot; &quot;&amp;IF(MID([.$D889];3;1)=&quot;P&quot;;&quot;Prim&quot;;IF(MID([.$D889];3;1)=&quot;M&quot;;&quot;Mat&quot;;&quot;Elém&quot;))&amp;&quot; &quot;&amp;[.$E88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0]=&quot;Rien&quot;;[.$C890];IF([.$C890]=&quot;&quot;;&quot;&quot;;IF([.$E890]=&quot;&quot;;[.$C890]&amp;&quot; &quot;&amp;IF(MID([.$D890];3;1)=&quot;P&quot;;&quot;Prim&quot;;IF(MID([.$D890];3;1)=&quot;M&quot;;&quot;Mat&quot;;&quot;Elém&quot;));[.$C890]&amp;&quot; &quot;&amp;IF(MID([.$D890];3;1)=&quot;P&quot;;&quot;Prim&quot;;IF(MID([.$D890];3;1)=&quot;M&quot;;&quot;Mat&quot;;&quot;Elém&quot;))&amp;&quot; &quot;&amp;[.$E89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1]=&quot;Rien&quot;;[.$C891];IF([.$C891]=&quot;&quot;;&quot;&quot;;IF([.$E891]=&quot;&quot;;[.$C891]&amp;&quot; &quot;&amp;IF(MID([.$D891];3;1)=&quot;P&quot;;&quot;Prim&quot;;IF(MID([.$D891];3;1)=&quot;M&quot;;&quot;Mat&quot;;&quot;Elém&quot;));[.$C891]&amp;&quot; &quot;&amp;IF(MID([.$D891];3;1)=&quot;P&quot;;&quot;Prim&quot;;IF(MID([.$D891];3;1)=&quot;M&quot;;&quot;Mat&quot;;&quot;Elém&quot;))&amp;&quot; &quot;&amp;[.$E89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2]=&quot;Rien&quot;;[.$C892];IF([.$C892]=&quot;&quot;;&quot;&quot;;IF([.$E892]=&quot;&quot;;[.$C892]&amp;&quot; &quot;&amp;IF(MID([.$D892];3;1)=&quot;P&quot;;&quot;Prim&quot;;IF(MID([.$D892];3;1)=&quot;M&quot;;&quot;Mat&quot;;&quot;Elém&quot;));[.$C892]&amp;&quot; &quot;&amp;IF(MID([.$D892];3;1)=&quot;P&quot;;&quot;Prim&quot;;IF(MID([.$D892];3;1)=&quot;M&quot;;&quot;Mat&quot;;&quot;Elém&quot;))&amp;&quot; &quot;&amp;[.$E89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3]=&quot;Rien&quot;;[.$C893];IF([.$C893]=&quot;&quot;;&quot;&quot;;IF([.$E893]=&quot;&quot;;[.$C893]&amp;&quot; &quot;&amp;IF(MID([.$D893];3;1)=&quot;P&quot;;&quot;Prim&quot;;IF(MID([.$D893];3;1)=&quot;M&quot;;&quot;Mat&quot;;&quot;Elém&quot;));[.$C893]&amp;&quot; &quot;&amp;IF(MID([.$D893];3;1)=&quot;P&quot;;&quot;Prim&quot;;IF(MID([.$D893];3;1)=&quot;M&quot;;&quot;Mat&quot;;&quot;Elém&quot;))&amp;&quot; &quot;&amp;[.$E89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4]=&quot;Rien&quot;;[.$C894];IF([.$C894]=&quot;&quot;;&quot;&quot;;IF([.$E894]=&quot;&quot;;[.$C894]&amp;&quot; &quot;&amp;IF(MID([.$D894];3;1)=&quot;P&quot;;&quot;Prim&quot;;IF(MID([.$D894];3;1)=&quot;M&quot;;&quot;Mat&quot;;&quot;Elém&quot;));[.$C894]&amp;&quot; &quot;&amp;IF(MID([.$D894];3;1)=&quot;P&quot;;&quot;Prim&quot;;IF(MID([.$D894];3;1)=&quot;M&quot;;&quot;Mat&quot;;&quot;Elém&quot;))&amp;&quot; &quot;&amp;[.$E89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5]=&quot;Rien&quot;;[.$C895];IF([.$C895]=&quot;&quot;;&quot;&quot;;IF([.$E895]=&quot;&quot;;[.$C895]&amp;&quot; &quot;&amp;IF(MID([.$D895];3;1)=&quot;P&quot;;&quot;Prim&quot;;IF(MID([.$D895];3;1)=&quot;M&quot;;&quot;Mat&quot;;&quot;Elém&quot;));[.$C895]&amp;&quot; &quot;&amp;IF(MID([.$D895];3;1)=&quot;P&quot;;&quot;Prim&quot;;IF(MID([.$D895];3;1)=&quot;M&quot;;&quot;Mat&quot;;&quot;Elém&quot;))&amp;&quot; &quot;&amp;[.$E89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6]=&quot;Rien&quot;;[.$C896];IF([.$C896]=&quot;&quot;;&quot;&quot;;IF([.$E896]=&quot;&quot;;[.$C896]&amp;&quot; &quot;&amp;IF(MID([.$D896];3;1)=&quot;P&quot;;&quot;Prim&quot;;IF(MID([.$D896];3;1)=&quot;M&quot;;&quot;Mat&quot;;&quot;Elém&quot;));[.$C896]&amp;&quot; &quot;&amp;IF(MID([.$D896];3;1)=&quot;P&quot;;&quot;Prim&quot;;IF(MID([.$D896];3;1)=&quot;M&quot;;&quot;Mat&quot;;&quot;Elém&quot;))&amp;&quot; &quot;&amp;[.$E89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7]=&quot;Rien&quot;;[.$C897];IF([.$C897]=&quot;&quot;;&quot;&quot;;IF([.$E897]=&quot;&quot;;[.$C897]&amp;&quot; &quot;&amp;IF(MID([.$D897];3;1)=&quot;P&quot;;&quot;Prim&quot;;IF(MID([.$D897];3;1)=&quot;M&quot;;&quot;Mat&quot;;&quot;Elém&quot;));[.$C897]&amp;&quot; &quot;&amp;IF(MID([.$D897];3;1)=&quot;P&quot;;&quot;Prim&quot;;IF(MID([.$D897];3;1)=&quot;M&quot;;&quot;Mat&quot;;&quot;Elém&quot;))&amp;&quot; &quot;&amp;[.$E89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8]=&quot;Rien&quot;;[.$C898];IF([.$C898]=&quot;&quot;;&quot;&quot;;IF([.$E898]=&quot;&quot;;[.$C898]&amp;&quot; &quot;&amp;IF(MID([.$D898];3;1)=&quot;P&quot;;&quot;Prim&quot;;IF(MID([.$D898];3;1)=&quot;M&quot;;&quot;Mat&quot;;&quot;Elém&quot;));[.$C898]&amp;&quot; &quot;&amp;IF(MID([.$D898];3;1)=&quot;P&quot;;&quot;Prim&quot;;IF(MID([.$D898];3;1)=&quot;M&quot;;&quot;Mat&quot;;&quot;Elém&quot;))&amp;&quot; &quot;&amp;[.$E89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899]=&quot;Rien&quot;;[.$C899];IF([.$C899]=&quot;&quot;;&quot;&quot;;IF([.$E899]=&quot;&quot;;[.$C899]&amp;&quot; &quot;&amp;IF(MID([.$D899];3;1)=&quot;P&quot;;&quot;Prim&quot;;IF(MID([.$D899];3;1)=&quot;M&quot;;&quot;Mat&quot;;&quot;Elém&quot;));[.$C899]&amp;&quot; &quot;&amp;IF(MID([.$D899];3;1)=&quot;P&quot;;&quot;Prim&quot;;IF(MID([.$D899];3;1)=&quot;M&quot;;&quot;Mat&quot;;&quot;Elém&quot;))&amp;&quot; &quot;&amp;[.$E89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0]=&quot;Rien&quot;;[.$C900];IF([.$C900]=&quot;&quot;;&quot;&quot;;IF([.$E900]=&quot;&quot;;[.$C900]&amp;&quot; &quot;&amp;IF(MID([.$D900];3;1)=&quot;P&quot;;&quot;Prim&quot;;IF(MID([.$D900];3;1)=&quot;M&quot;;&quot;Mat&quot;;&quot;Elém&quot;));[.$C900]&amp;&quot; &quot;&amp;IF(MID([.$D900];3;1)=&quot;P&quot;;&quot;Prim&quot;;IF(MID([.$D900];3;1)=&quot;M&quot;;&quot;Mat&quot;;&quot;Elém&quot;))&amp;&quot; &quot;&amp;[.$E90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1]=&quot;Rien&quot;;[.$C901];IF([.$C901]=&quot;&quot;;&quot;&quot;;IF([.$E901]=&quot;&quot;;[.$C901]&amp;&quot; &quot;&amp;IF(MID([.$D901];3;1)=&quot;P&quot;;&quot;Prim&quot;;IF(MID([.$D901];3;1)=&quot;M&quot;;&quot;Mat&quot;;&quot;Elém&quot;));[.$C901]&amp;&quot; &quot;&amp;IF(MID([.$D901];3;1)=&quot;P&quot;;&quot;Prim&quot;;IF(MID([.$D901];3;1)=&quot;M&quot;;&quot;Mat&quot;;&quot;Elém&quot;))&amp;&quot; &quot;&amp;[.$E90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2]=&quot;Rien&quot;;[.$C902];IF([.$C902]=&quot;&quot;;&quot;&quot;;IF([.$E902]=&quot;&quot;;[.$C902]&amp;&quot; &quot;&amp;IF(MID([.$D902];3;1)=&quot;P&quot;;&quot;Prim&quot;;IF(MID([.$D902];3;1)=&quot;M&quot;;&quot;Mat&quot;;&quot;Elém&quot;));[.$C902]&amp;&quot; &quot;&amp;IF(MID([.$D902];3;1)=&quot;P&quot;;&quot;Prim&quot;;IF(MID([.$D902];3;1)=&quot;M&quot;;&quot;Mat&quot;;&quot;Elém&quot;))&amp;&quot; &quot;&amp;[.$E90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3]=&quot;Rien&quot;;[.$C903];IF([.$C903]=&quot;&quot;;&quot;&quot;;IF([.$E903]=&quot;&quot;;[.$C903]&amp;&quot; &quot;&amp;IF(MID([.$D903];3;1)=&quot;P&quot;;&quot;Prim&quot;;IF(MID([.$D903];3;1)=&quot;M&quot;;&quot;Mat&quot;;&quot;Elém&quot;));[.$C903]&amp;&quot; &quot;&amp;IF(MID([.$D903];3;1)=&quot;P&quot;;&quot;Prim&quot;;IF(MID([.$D903];3;1)=&quot;M&quot;;&quot;Mat&quot;;&quot;Elém&quot;))&amp;&quot; &quot;&amp;[.$E90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4]=&quot;Rien&quot;;[.$C904];IF([.$C904]=&quot;&quot;;&quot;&quot;;IF([.$E904]=&quot;&quot;;[.$C904]&amp;&quot; &quot;&amp;IF(MID([.$D904];3;1)=&quot;P&quot;;&quot;Prim&quot;;IF(MID([.$D904];3;1)=&quot;M&quot;;&quot;Mat&quot;;&quot;Elém&quot;));[.$C904]&amp;&quot; &quot;&amp;IF(MID([.$D904];3;1)=&quot;P&quot;;&quot;Prim&quot;;IF(MID([.$D904];3;1)=&quot;M&quot;;&quot;Mat&quot;;&quot;Elém&quot;))&amp;&quot; &quot;&amp;[.$E90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5]=&quot;Rien&quot;;[.$C905];IF([.$C905]=&quot;&quot;;&quot;&quot;;IF([.$E905]=&quot;&quot;;[.$C905]&amp;&quot; &quot;&amp;IF(MID([.$D905];3;1)=&quot;P&quot;;&quot;Prim&quot;;IF(MID([.$D905];3;1)=&quot;M&quot;;&quot;Mat&quot;;&quot;Elém&quot;));[.$C905]&amp;&quot; &quot;&amp;IF(MID([.$D905];3;1)=&quot;P&quot;;&quot;Prim&quot;;IF(MID([.$D905];3;1)=&quot;M&quot;;&quot;Mat&quot;;&quot;Elém&quot;))&amp;&quot; &quot;&amp;[.$E90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6]=&quot;Rien&quot;;[.$C906];IF([.$C906]=&quot;&quot;;&quot;&quot;;IF([.$E906]=&quot;&quot;;[.$C906]&amp;&quot; &quot;&amp;IF(MID([.$D906];3;1)=&quot;P&quot;;&quot;Prim&quot;;IF(MID([.$D906];3;1)=&quot;M&quot;;&quot;Mat&quot;;&quot;Elém&quot;));[.$C906]&amp;&quot; &quot;&amp;IF(MID([.$D906];3;1)=&quot;P&quot;;&quot;Prim&quot;;IF(MID([.$D906];3;1)=&quot;M&quot;;&quot;Mat&quot;;&quot;Elém&quot;))&amp;&quot; &quot;&amp;[.$E90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7]=&quot;Rien&quot;;[.$C907];IF([.$C907]=&quot;&quot;;&quot;&quot;;IF([.$E907]=&quot;&quot;;[.$C907]&amp;&quot; &quot;&amp;IF(MID([.$D907];3;1)=&quot;P&quot;;&quot;Prim&quot;;IF(MID([.$D907];3;1)=&quot;M&quot;;&quot;Mat&quot;;&quot;Elém&quot;));[.$C907]&amp;&quot; &quot;&amp;IF(MID([.$D907];3;1)=&quot;P&quot;;&quot;Prim&quot;;IF(MID([.$D907];3;1)=&quot;M&quot;;&quot;Mat&quot;;&quot;Elém&quot;))&amp;&quot; &quot;&amp;[.$E90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8]=&quot;Rien&quot;;[.$C908];IF([.$C908]=&quot;&quot;;&quot;&quot;;IF([.$E908]=&quot;&quot;;[.$C908]&amp;&quot; &quot;&amp;IF(MID([.$D908];3;1)=&quot;P&quot;;&quot;Prim&quot;;IF(MID([.$D908];3;1)=&quot;M&quot;;&quot;Mat&quot;;&quot;Elém&quot;));[.$C908]&amp;&quot; &quot;&amp;IF(MID([.$D908];3;1)=&quot;P&quot;;&quot;Prim&quot;;IF(MID([.$D908];3;1)=&quot;M&quot;;&quot;Mat&quot;;&quot;Elém&quot;))&amp;&quot; &quot;&amp;[.$E90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09]=&quot;Rien&quot;;[.$C909];IF([.$C909]=&quot;&quot;;&quot;&quot;;IF([.$E909]=&quot;&quot;;[.$C909]&amp;&quot; &quot;&amp;IF(MID([.$D909];3;1)=&quot;P&quot;;&quot;Prim&quot;;IF(MID([.$D909];3;1)=&quot;M&quot;;&quot;Mat&quot;;&quot;Elém&quot;));[.$C909]&amp;&quot; &quot;&amp;IF(MID([.$D909];3;1)=&quot;P&quot;;&quot;Prim&quot;;IF(MID([.$D909];3;1)=&quot;M&quot;;&quot;Mat&quot;;&quot;Elém&quot;))&amp;&quot; &quot;&amp;[.$E90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0]=&quot;Rien&quot;;[.$C910];IF([.$C910]=&quot;&quot;;&quot;&quot;;IF([.$E910]=&quot;&quot;;[.$C910]&amp;&quot; &quot;&amp;IF(MID([.$D910];3;1)=&quot;P&quot;;&quot;Prim&quot;;IF(MID([.$D910];3;1)=&quot;M&quot;;&quot;Mat&quot;;&quot;Elém&quot;));[.$C910]&amp;&quot; &quot;&amp;IF(MID([.$D910];3;1)=&quot;P&quot;;&quot;Prim&quot;;IF(MID([.$D910];3;1)=&quot;M&quot;;&quot;Mat&quot;;&quot;Elém&quot;))&amp;&quot; &quot;&amp;[.$E91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1]=&quot;Rien&quot;;[.$C911];IF([.$C911]=&quot;&quot;;&quot;&quot;;IF([.$E911]=&quot;&quot;;[.$C911]&amp;&quot; &quot;&amp;IF(MID([.$D911];3;1)=&quot;P&quot;;&quot;Prim&quot;;IF(MID([.$D911];3;1)=&quot;M&quot;;&quot;Mat&quot;;&quot;Elém&quot;));[.$C911]&amp;&quot; &quot;&amp;IF(MID([.$D911];3;1)=&quot;P&quot;;&quot;Prim&quot;;IF(MID([.$D911];3;1)=&quot;M&quot;;&quot;Mat&quot;;&quot;Elém&quot;))&amp;&quot; &quot;&amp;[.$E91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2]=&quot;Rien&quot;;[.$C912];IF([.$C912]=&quot;&quot;;&quot;&quot;;IF([.$E912]=&quot;&quot;;[.$C912]&amp;&quot; &quot;&amp;IF(MID([.$D912];3;1)=&quot;P&quot;;&quot;Prim&quot;;IF(MID([.$D912];3;1)=&quot;M&quot;;&quot;Mat&quot;;&quot;Elém&quot;));[.$C912]&amp;&quot; &quot;&amp;IF(MID([.$D912];3;1)=&quot;P&quot;;&quot;Prim&quot;;IF(MID([.$D912];3;1)=&quot;M&quot;;&quot;Mat&quot;;&quot;Elém&quot;))&amp;&quot; &quot;&amp;[.$E91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3]=&quot;Rien&quot;;[.$C913];IF([.$C913]=&quot;&quot;;&quot;&quot;;IF([.$E913]=&quot;&quot;;[.$C913]&amp;&quot; &quot;&amp;IF(MID([.$D913];3;1)=&quot;P&quot;;&quot;Prim&quot;;IF(MID([.$D913];3;1)=&quot;M&quot;;&quot;Mat&quot;;&quot;Elém&quot;));[.$C913]&amp;&quot; &quot;&amp;IF(MID([.$D913];3;1)=&quot;P&quot;;&quot;Prim&quot;;IF(MID([.$D913];3;1)=&quot;M&quot;;&quot;Mat&quot;;&quot;Elém&quot;))&amp;&quot; &quot;&amp;[.$E91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4]=&quot;Rien&quot;;[.$C914];IF([.$C914]=&quot;&quot;;&quot;&quot;;IF([.$E914]=&quot;&quot;;[.$C914]&amp;&quot; &quot;&amp;IF(MID([.$D914];3;1)=&quot;P&quot;;&quot;Prim&quot;;IF(MID([.$D914];3;1)=&quot;M&quot;;&quot;Mat&quot;;&quot;Elém&quot;));[.$C914]&amp;&quot; &quot;&amp;IF(MID([.$D914];3;1)=&quot;P&quot;;&quot;Prim&quot;;IF(MID([.$D914];3;1)=&quot;M&quot;;&quot;Mat&quot;;&quot;Elém&quot;))&amp;&quot; &quot;&amp;[.$E91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5]=&quot;Rien&quot;;[.$C915];IF([.$C915]=&quot;&quot;;&quot;&quot;;IF([.$E915]=&quot;&quot;;[.$C915]&amp;&quot; &quot;&amp;IF(MID([.$D915];3;1)=&quot;P&quot;;&quot;Prim&quot;;IF(MID([.$D915];3;1)=&quot;M&quot;;&quot;Mat&quot;;&quot;Elém&quot;));[.$C915]&amp;&quot; &quot;&amp;IF(MID([.$D915];3;1)=&quot;P&quot;;&quot;Prim&quot;;IF(MID([.$D915];3;1)=&quot;M&quot;;&quot;Mat&quot;;&quot;Elém&quot;))&amp;&quot; &quot;&amp;[.$E91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6]=&quot;Rien&quot;;[.$C916];IF([.$C916]=&quot;&quot;;&quot;&quot;;IF([.$E916]=&quot;&quot;;[.$C916]&amp;&quot; &quot;&amp;IF(MID([.$D916];3;1)=&quot;P&quot;;&quot;Prim&quot;;IF(MID([.$D916];3;1)=&quot;M&quot;;&quot;Mat&quot;;&quot;Elém&quot;));[.$C916]&amp;&quot; &quot;&amp;IF(MID([.$D916];3;1)=&quot;P&quot;;&quot;Prim&quot;;IF(MID([.$D916];3;1)=&quot;M&quot;;&quot;Mat&quot;;&quot;Elém&quot;))&amp;&quot; &quot;&amp;[.$E91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7]=&quot;Rien&quot;;[.$C917];IF([.$C917]=&quot;&quot;;&quot;&quot;;IF([.$E917]=&quot;&quot;;[.$C917]&amp;&quot; &quot;&amp;IF(MID([.$D917];3;1)=&quot;P&quot;;&quot;Prim&quot;;IF(MID([.$D917];3;1)=&quot;M&quot;;&quot;Mat&quot;;&quot;Elém&quot;));[.$C917]&amp;&quot; &quot;&amp;IF(MID([.$D917];3;1)=&quot;P&quot;;&quot;Prim&quot;;IF(MID([.$D917];3;1)=&quot;M&quot;;&quot;Mat&quot;;&quot;Elém&quot;))&amp;&quot; &quot;&amp;[.$E91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8]=&quot;Rien&quot;;[.$C918];IF([.$C918]=&quot;&quot;;&quot;&quot;;IF([.$E918]=&quot;&quot;;[.$C918]&amp;&quot; &quot;&amp;IF(MID([.$D918];3;1)=&quot;P&quot;;&quot;Prim&quot;;IF(MID([.$D918];3;1)=&quot;M&quot;;&quot;Mat&quot;;&quot;Elém&quot;));[.$C918]&amp;&quot; &quot;&amp;IF(MID([.$D918];3;1)=&quot;P&quot;;&quot;Prim&quot;;IF(MID([.$D918];3;1)=&quot;M&quot;;&quot;Mat&quot;;&quot;Elém&quot;))&amp;&quot; &quot;&amp;[.$E91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19]=&quot;Rien&quot;;[.$C919];IF([.$C919]=&quot;&quot;;&quot;&quot;;IF([.$E919]=&quot;&quot;;[.$C919]&amp;&quot; &quot;&amp;IF(MID([.$D919];3;1)=&quot;P&quot;;&quot;Prim&quot;;IF(MID([.$D919];3;1)=&quot;M&quot;;&quot;Mat&quot;;&quot;Elém&quot;));[.$C919]&amp;&quot; &quot;&amp;IF(MID([.$D919];3;1)=&quot;P&quot;;&quot;Prim&quot;;IF(MID([.$D919];3;1)=&quot;M&quot;;&quot;Mat&quot;;&quot;Elém&quot;))&amp;&quot; &quot;&amp;[.$E91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0]=&quot;Rien&quot;;[.$C920];IF([.$C920]=&quot;&quot;;&quot;&quot;;IF([.$E920]=&quot;&quot;;[.$C920]&amp;&quot; &quot;&amp;IF(MID([.$D920];3;1)=&quot;P&quot;;&quot;Prim&quot;;IF(MID([.$D920];3;1)=&quot;M&quot;;&quot;Mat&quot;;&quot;Elém&quot;));[.$C920]&amp;&quot; &quot;&amp;IF(MID([.$D920];3;1)=&quot;P&quot;;&quot;Prim&quot;;IF(MID([.$D920];3;1)=&quot;M&quot;;&quot;Mat&quot;;&quot;Elém&quot;))&amp;&quot; &quot;&amp;[.$E92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1]=&quot;Rien&quot;;[.$C921];IF([.$C921]=&quot;&quot;;&quot;&quot;;IF([.$E921]=&quot;&quot;;[.$C921]&amp;&quot; &quot;&amp;IF(MID([.$D921];3;1)=&quot;P&quot;;&quot;Prim&quot;;IF(MID([.$D921];3;1)=&quot;M&quot;;&quot;Mat&quot;;&quot;Elém&quot;));[.$C921]&amp;&quot; &quot;&amp;IF(MID([.$D921];3;1)=&quot;P&quot;;&quot;Prim&quot;;IF(MID([.$D921];3;1)=&quot;M&quot;;&quot;Mat&quot;;&quot;Elém&quot;))&amp;&quot; &quot;&amp;[.$E92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2]=&quot;Rien&quot;;[.$C922];IF([.$C922]=&quot;&quot;;&quot;&quot;;IF([.$E922]=&quot;&quot;;[.$C922]&amp;&quot; &quot;&amp;IF(MID([.$D922];3;1)=&quot;P&quot;;&quot;Prim&quot;;IF(MID([.$D922];3;1)=&quot;M&quot;;&quot;Mat&quot;;&quot;Elém&quot;));[.$C922]&amp;&quot; &quot;&amp;IF(MID([.$D922];3;1)=&quot;P&quot;;&quot;Prim&quot;;IF(MID([.$D922];3;1)=&quot;M&quot;;&quot;Mat&quot;;&quot;Elém&quot;))&amp;&quot; &quot;&amp;[.$E92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3]=&quot;Rien&quot;;[.$C923];IF([.$C923]=&quot;&quot;;&quot;&quot;;IF([.$E923]=&quot;&quot;;[.$C923]&amp;&quot; &quot;&amp;IF(MID([.$D923];3;1)=&quot;P&quot;;&quot;Prim&quot;;IF(MID([.$D923];3;1)=&quot;M&quot;;&quot;Mat&quot;;&quot;Elém&quot;));[.$C923]&amp;&quot; &quot;&amp;IF(MID([.$D923];3;1)=&quot;P&quot;;&quot;Prim&quot;;IF(MID([.$D923];3;1)=&quot;M&quot;;&quot;Mat&quot;;&quot;Elém&quot;))&amp;&quot; &quot;&amp;[.$E92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4]=&quot;Rien&quot;;[.$C924];IF([.$C924]=&quot;&quot;;&quot;&quot;;IF([.$E924]=&quot;&quot;;[.$C924]&amp;&quot; &quot;&amp;IF(MID([.$D924];3;1)=&quot;P&quot;;&quot;Prim&quot;;IF(MID([.$D924];3;1)=&quot;M&quot;;&quot;Mat&quot;;&quot;Elém&quot;));[.$C924]&amp;&quot; &quot;&amp;IF(MID([.$D924];3;1)=&quot;P&quot;;&quot;Prim&quot;;IF(MID([.$D924];3;1)=&quot;M&quot;;&quot;Mat&quot;;&quot;Elém&quot;))&amp;&quot; &quot;&amp;[.$E92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5]=&quot;Rien&quot;;[.$C925];IF([.$C925]=&quot;&quot;;&quot;&quot;;IF([.$E925]=&quot;&quot;;[.$C925]&amp;&quot; &quot;&amp;IF(MID([.$D925];3;1)=&quot;P&quot;;&quot;Prim&quot;;IF(MID([.$D925];3;1)=&quot;M&quot;;&quot;Mat&quot;;&quot;Elém&quot;));[.$C925]&amp;&quot; &quot;&amp;IF(MID([.$D925];3;1)=&quot;P&quot;;&quot;Prim&quot;;IF(MID([.$D925];3;1)=&quot;M&quot;;&quot;Mat&quot;;&quot;Elém&quot;))&amp;&quot; &quot;&amp;[.$E92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6]=&quot;Rien&quot;;[.$C926];IF([.$C926]=&quot;&quot;;&quot;&quot;;IF([.$E926]=&quot;&quot;;[.$C926]&amp;&quot; &quot;&amp;IF(MID([.$D926];3;1)=&quot;P&quot;;&quot;Prim&quot;;IF(MID([.$D926];3;1)=&quot;M&quot;;&quot;Mat&quot;;&quot;Elém&quot;));[.$C926]&amp;&quot; &quot;&amp;IF(MID([.$D926];3;1)=&quot;P&quot;;&quot;Prim&quot;;IF(MID([.$D926];3;1)=&quot;M&quot;;&quot;Mat&quot;;&quot;Elém&quot;))&amp;&quot; &quot;&amp;[.$E92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7]=&quot;Rien&quot;;[.$C927];IF([.$C927]=&quot;&quot;;&quot;&quot;;IF([.$E927]=&quot;&quot;;[.$C927]&amp;&quot; &quot;&amp;IF(MID([.$D927];3;1)=&quot;P&quot;;&quot;Prim&quot;;IF(MID([.$D927];3;1)=&quot;M&quot;;&quot;Mat&quot;;&quot;Elém&quot;));[.$C927]&amp;&quot; &quot;&amp;IF(MID([.$D927];3;1)=&quot;P&quot;;&quot;Prim&quot;;IF(MID([.$D927];3;1)=&quot;M&quot;;&quot;Mat&quot;;&quot;Elém&quot;))&amp;&quot; &quot;&amp;[.$E92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8]=&quot;Rien&quot;;[.$C928];IF([.$C928]=&quot;&quot;;&quot;&quot;;IF([.$E928]=&quot;&quot;;[.$C928]&amp;&quot; &quot;&amp;IF(MID([.$D928];3;1)=&quot;P&quot;;&quot;Prim&quot;;IF(MID([.$D928];3;1)=&quot;M&quot;;&quot;Mat&quot;;&quot;Elém&quot;));[.$C928]&amp;&quot; &quot;&amp;IF(MID([.$D928];3;1)=&quot;P&quot;;&quot;Prim&quot;;IF(MID([.$D928];3;1)=&quot;M&quot;;&quot;Mat&quot;;&quot;Elém&quot;))&amp;&quot; &quot;&amp;[.$E92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29]=&quot;Rien&quot;;[.$C929];IF([.$C929]=&quot;&quot;;&quot;&quot;;IF([.$E929]=&quot;&quot;;[.$C929]&amp;&quot; &quot;&amp;IF(MID([.$D929];3;1)=&quot;P&quot;;&quot;Prim&quot;;IF(MID([.$D929];3;1)=&quot;M&quot;;&quot;Mat&quot;;&quot;Elém&quot;));[.$C929]&amp;&quot; &quot;&amp;IF(MID([.$D929];3;1)=&quot;P&quot;;&quot;Prim&quot;;IF(MID([.$D929];3;1)=&quot;M&quot;;&quot;Mat&quot;;&quot;Elém&quot;))&amp;&quot; &quot;&amp;[.$E92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0]=&quot;Rien&quot;;[.$C930];IF([.$C930]=&quot;&quot;;&quot;&quot;;IF([.$E930]=&quot;&quot;;[.$C930]&amp;&quot; &quot;&amp;IF(MID([.$D930];3;1)=&quot;P&quot;;&quot;Prim&quot;;IF(MID([.$D930];3;1)=&quot;M&quot;;&quot;Mat&quot;;&quot;Elém&quot;));[.$C930]&amp;&quot; &quot;&amp;IF(MID([.$D930];3;1)=&quot;P&quot;;&quot;Prim&quot;;IF(MID([.$D930];3;1)=&quot;M&quot;;&quot;Mat&quot;;&quot;Elém&quot;))&amp;&quot; &quot;&amp;[.$E93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1]=&quot;Rien&quot;;[.$C931];IF([.$C931]=&quot;&quot;;&quot;&quot;;IF([.$E931]=&quot;&quot;;[.$C931]&amp;&quot; &quot;&amp;IF(MID([.$D931];3;1)=&quot;P&quot;;&quot;Prim&quot;;IF(MID([.$D931];3;1)=&quot;M&quot;;&quot;Mat&quot;;&quot;Elém&quot;));[.$C931]&amp;&quot; &quot;&amp;IF(MID([.$D931];3;1)=&quot;P&quot;;&quot;Prim&quot;;IF(MID([.$D931];3;1)=&quot;M&quot;;&quot;Mat&quot;;&quot;Elém&quot;))&amp;&quot; &quot;&amp;[.$E93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2]=&quot;Rien&quot;;[.$C932];IF([.$C932]=&quot;&quot;;&quot;&quot;;IF([.$E932]=&quot;&quot;;[.$C932]&amp;&quot; &quot;&amp;IF(MID([.$D932];3;1)=&quot;P&quot;;&quot;Prim&quot;;IF(MID([.$D932];3;1)=&quot;M&quot;;&quot;Mat&quot;;&quot;Elém&quot;));[.$C932]&amp;&quot; &quot;&amp;IF(MID([.$D932];3;1)=&quot;P&quot;;&quot;Prim&quot;;IF(MID([.$D932];3;1)=&quot;M&quot;;&quot;Mat&quot;;&quot;Elém&quot;))&amp;&quot; &quot;&amp;[.$E93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3]=&quot;Rien&quot;;[.$C933];IF([.$C933]=&quot;&quot;;&quot;&quot;;IF([.$E933]=&quot;&quot;;[.$C933]&amp;&quot; &quot;&amp;IF(MID([.$D933];3;1)=&quot;P&quot;;&quot;Prim&quot;;IF(MID([.$D933];3;1)=&quot;M&quot;;&quot;Mat&quot;;&quot;Elém&quot;));[.$C933]&amp;&quot; &quot;&amp;IF(MID([.$D933];3;1)=&quot;P&quot;;&quot;Prim&quot;;IF(MID([.$D933];3;1)=&quot;M&quot;;&quot;Mat&quot;;&quot;Elém&quot;))&amp;&quot; &quot;&amp;[.$E93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4]=&quot;Rien&quot;;[.$C934];IF([.$C934]=&quot;&quot;;&quot;&quot;;IF([.$E934]=&quot;&quot;;[.$C934]&amp;&quot; &quot;&amp;IF(MID([.$D934];3;1)=&quot;P&quot;;&quot;Prim&quot;;IF(MID([.$D934];3;1)=&quot;M&quot;;&quot;Mat&quot;;&quot;Elém&quot;));[.$C934]&amp;&quot; &quot;&amp;IF(MID([.$D934];3;1)=&quot;P&quot;;&quot;Prim&quot;;IF(MID([.$D934];3;1)=&quot;M&quot;;&quot;Mat&quot;;&quot;Elém&quot;))&amp;&quot; &quot;&amp;[.$E93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5]=&quot;Rien&quot;;[.$C935];IF([.$C935]=&quot;&quot;;&quot;&quot;;IF([.$E935]=&quot;&quot;;[.$C935]&amp;&quot; &quot;&amp;IF(MID([.$D935];3;1)=&quot;P&quot;;&quot;Prim&quot;;IF(MID([.$D935];3;1)=&quot;M&quot;;&quot;Mat&quot;;&quot;Elém&quot;));[.$C935]&amp;&quot; &quot;&amp;IF(MID([.$D935];3;1)=&quot;P&quot;;&quot;Prim&quot;;IF(MID([.$D935];3;1)=&quot;M&quot;;&quot;Mat&quot;;&quot;Elém&quot;))&amp;&quot; &quot;&amp;[.$E93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6]=&quot;Rien&quot;;[.$C936];IF([.$C936]=&quot;&quot;;&quot;&quot;;IF([.$E936]=&quot;&quot;;[.$C936]&amp;&quot; &quot;&amp;IF(MID([.$D936];3;1)=&quot;P&quot;;&quot;Prim&quot;;IF(MID([.$D936];3;1)=&quot;M&quot;;&quot;Mat&quot;;&quot;Elém&quot;));[.$C936]&amp;&quot; &quot;&amp;IF(MID([.$D936];3;1)=&quot;P&quot;;&quot;Prim&quot;;IF(MID([.$D936];3;1)=&quot;M&quot;;&quot;Mat&quot;;&quot;Elém&quot;))&amp;&quot; &quot;&amp;[.$E93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7]=&quot;Rien&quot;;[.$C937];IF([.$C937]=&quot;&quot;;&quot;&quot;;IF([.$E937]=&quot;&quot;;[.$C937]&amp;&quot; &quot;&amp;IF(MID([.$D937];3;1)=&quot;P&quot;;&quot;Prim&quot;;IF(MID([.$D937];3;1)=&quot;M&quot;;&quot;Mat&quot;;&quot;Elém&quot;));[.$C937]&amp;&quot; &quot;&amp;IF(MID([.$D937];3;1)=&quot;P&quot;;&quot;Prim&quot;;IF(MID([.$D937];3;1)=&quot;M&quot;;&quot;Mat&quot;;&quot;Elém&quot;))&amp;&quot; &quot;&amp;[.$E93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8]=&quot;Rien&quot;;[.$C938];IF([.$C938]=&quot;&quot;;&quot;&quot;;IF([.$E938]=&quot;&quot;;[.$C938]&amp;&quot; &quot;&amp;IF(MID([.$D938];3;1)=&quot;P&quot;;&quot;Prim&quot;;IF(MID([.$D938];3;1)=&quot;M&quot;;&quot;Mat&quot;;&quot;Elém&quot;));[.$C938]&amp;&quot; &quot;&amp;IF(MID([.$D938];3;1)=&quot;P&quot;;&quot;Prim&quot;;IF(MID([.$D938];3;1)=&quot;M&quot;;&quot;Mat&quot;;&quot;Elém&quot;))&amp;&quot; &quot;&amp;[.$E93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39]=&quot;Rien&quot;;[.$C939];IF([.$C939]=&quot;&quot;;&quot;&quot;;IF([.$E939]=&quot;&quot;;[.$C939]&amp;&quot; &quot;&amp;IF(MID([.$D939];3;1)=&quot;P&quot;;&quot;Prim&quot;;IF(MID([.$D939];3;1)=&quot;M&quot;;&quot;Mat&quot;;&quot;Elém&quot;));[.$C939]&amp;&quot; &quot;&amp;IF(MID([.$D939];3;1)=&quot;P&quot;;&quot;Prim&quot;;IF(MID([.$D939];3;1)=&quot;M&quot;;&quot;Mat&quot;;&quot;Elém&quot;))&amp;&quot; &quot;&amp;[.$E93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0]=&quot;Rien&quot;;[.$C940];IF([.$C940]=&quot;&quot;;&quot;&quot;;IF([.$E940]=&quot;&quot;;[.$C940]&amp;&quot; &quot;&amp;IF(MID([.$D940];3;1)=&quot;P&quot;;&quot;Prim&quot;;IF(MID([.$D940];3;1)=&quot;M&quot;;&quot;Mat&quot;;&quot;Elém&quot;));[.$C940]&amp;&quot; &quot;&amp;IF(MID([.$D940];3;1)=&quot;P&quot;;&quot;Prim&quot;;IF(MID([.$D940];3;1)=&quot;M&quot;;&quot;Mat&quot;;&quot;Elém&quot;))&amp;&quot; &quot;&amp;[.$E94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1]=&quot;Rien&quot;;[.$C941];IF([.$C941]=&quot;&quot;;&quot;&quot;;IF([.$E941]=&quot;&quot;;[.$C941]&amp;&quot; &quot;&amp;IF(MID([.$D941];3;1)=&quot;P&quot;;&quot;Prim&quot;;IF(MID([.$D941];3;1)=&quot;M&quot;;&quot;Mat&quot;;&quot;Elém&quot;));[.$C941]&amp;&quot; &quot;&amp;IF(MID([.$D941];3;1)=&quot;P&quot;;&quot;Prim&quot;;IF(MID([.$D941];3;1)=&quot;M&quot;;&quot;Mat&quot;;&quot;Elém&quot;))&amp;&quot; &quot;&amp;[.$E94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2]=&quot;Rien&quot;;[.$C942];IF([.$C942]=&quot;&quot;;&quot;&quot;;IF([.$E942]=&quot;&quot;;[.$C942]&amp;&quot; &quot;&amp;IF(MID([.$D942];3;1)=&quot;P&quot;;&quot;Prim&quot;;IF(MID([.$D942];3;1)=&quot;M&quot;;&quot;Mat&quot;;&quot;Elém&quot;));[.$C942]&amp;&quot; &quot;&amp;IF(MID([.$D942];3;1)=&quot;P&quot;;&quot;Prim&quot;;IF(MID([.$D942];3;1)=&quot;M&quot;;&quot;Mat&quot;;&quot;Elém&quot;))&amp;&quot; &quot;&amp;[.$E94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3]=&quot;Rien&quot;;[.$C943];IF([.$C943]=&quot;&quot;;&quot;&quot;;IF([.$E943]=&quot;&quot;;[.$C943]&amp;&quot; &quot;&amp;IF(MID([.$D943];3;1)=&quot;P&quot;;&quot;Prim&quot;;IF(MID([.$D943];3;1)=&quot;M&quot;;&quot;Mat&quot;;&quot;Elém&quot;));[.$C943]&amp;&quot; &quot;&amp;IF(MID([.$D943];3;1)=&quot;P&quot;;&quot;Prim&quot;;IF(MID([.$D943];3;1)=&quot;M&quot;;&quot;Mat&quot;;&quot;Elém&quot;))&amp;&quot; &quot;&amp;[.$E94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4]=&quot;Rien&quot;;[.$C944];IF([.$C944]=&quot;&quot;;&quot;&quot;;IF([.$E944]=&quot;&quot;;[.$C944]&amp;&quot; &quot;&amp;IF(MID([.$D944];3;1)=&quot;P&quot;;&quot;Prim&quot;;IF(MID([.$D944];3;1)=&quot;M&quot;;&quot;Mat&quot;;&quot;Elém&quot;));[.$C944]&amp;&quot; &quot;&amp;IF(MID([.$D944];3;1)=&quot;P&quot;;&quot;Prim&quot;;IF(MID([.$D944];3;1)=&quot;M&quot;;&quot;Mat&quot;;&quot;Elém&quot;))&amp;&quot; &quot;&amp;[.$E94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5]=&quot;Rien&quot;;[.$C945];IF([.$C945]=&quot;&quot;;&quot;&quot;;IF([.$E945]=&quot;&quot;;[.$C945]&amp;&quot; &quot;&amp;IF(MID([.$D945];3;1)=&quot;P&quot;;&quot;Prim&quot;;IF(MID([.$D945];3;1)=&quot;M&quot;;&quot;Mat&quot;;&quot;Elém&quot;));[.$C945]&amp;&quot; &quot;&amp;IF(MID([.$D945];3;1)=&quot;P&quot;;&quot;Prim&quot;;IF(MID([.$D945];3;1)=&quot;M&quot;;&quot;Mat&quot;;&quot;Elém&quot;))&amp;&quot; &quot;&amp;[.$E94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6]=&quot;Rien&quot;;[.$C946];IF([.$C946]=&quot;&quot;;&quot;&quot;;IF([.$E946]=&quot;&quot;;[.$C946]&amp;&quot; &quot;&amp;IF(MID([.$D946];3;1)=&quot;P&quot;;&quot;Prim&quot;;IF(MID([.$D946];3;1)=&quot;M&quot;;&quot;Mat&quot;;&quot;Elém&quot;));[.$C946]&amp;&quot; &quot;&amp;IF(MID([.$D946];3;1)=&quot;P&quot;;&quot;Prim&quot;;IF(MID([.$D946];3;1)=&quot;M&quot;;&quot;Mat&quot;;&quot;Elém&quot;))&amp;&quot; &quot;&amp;[.$E94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7]=&quot;Rien&quot;;[.$C947];IF([.$C947]=&quot;&quot;;&quot;&quot;;IF([.$E947]=&quot;&quot;;[.$C947]&amp;&quot; &quot;&amp;IF(MID([.$D947];3;1)=&quot;P&quot;;&quot;Prim&quot;;IF(MID([.$D947];3;1)=&quot;M&quot;;&quot;Mat&quot;;&quot;Elém&quot;));[.$C947]&amp;&quot; &quot;&amp;IF(MID([.$D947];3;1)=&quot;P&quot;;&quot;Prim&quot;;IF(MID([.$D947];3;1)=&quot;M&quot;;&quot;Mat&quot;;&quot;Elém&quot;))&amp;&quot; &quot;&amp;[.$E94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8]=&quot;Rien&quot;;[.$C948];IF([.$C948]=&quot;&quot;;&quot;&quot;;IF([.$E948]=&quot;&quot;;[.$C948]&amp;&quot; &quot;&amp;IF(MID([.$D948];3;1)=&quot;P&quot;;&quot;Prim&quot;;IF(MID([.$D948];3;1)=&quot;M&quot;;&quot;Mat&quot;;&quot;Elém&quot;));[.$C948]&amp;&quot; &quot;&amp;IF(MID([.$D948];3;1)=&quot;P&quot;;&quot;Prim&quot;;IF(MID([.$D948];3;1)=&quot;M&quot;;&quot;Mat&quot;;&quot;Elém&quot;))&amp;&quot; &quot;&amp;[.$E94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49]=&quot;Rien&quot;;[.$C949];IF([.$C949]=&quot;&quot;;&quot;&quot;;IF([.$E949]=&quot;&quot;;[.$C949]&amp;&quot; &quot;&amp;IF(MID([.$D949];3;1)=&quot;P&quot;;&quot;Prim&quot;;IF(MID([.$D949];3;1)=&quot;M&quot;;&quot;Mat&quot;;&quot;Elém&quot;));[.$C949]&amp;&quot; &quot;&amp;IF(MID([.$D949];3;1)=&quot;P&quot;;&quot;Prim&quot;;IF(MID([.$D949];3;1)=&quot;M&quot;;&quot;Mat&quot;;&quot;Elém&quot;))&amp;&quot; &quot;&amp;[.$E94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0]=&quot;Rien&quot;;[.$C950];IF([.$C950]=&quot;&quot;;&quot;&quot;;IF([.$E950]=&quot;&quot;;[.$C950]&amp;&quot; &quot;&amp;IF(MID([.$D950];3;1)=&quot;P&quot;;&quot;Prim&quot;;IF(MID([.$D950];3;1)=&quot;M&quot;;&quot;Mat&quot;;&quot;Elém&quot;));[.$C950]&amp;&quot; &quot;&amp;IF(MID([.$D950];3;1)=&quot;P&quot;;&quot;Prim&quot;;IF(MID([.$D950];3;1)=&quot;M&quot;;&quot;Mat&quot;;&quot;Elém&quot;))&amp;&quot; &quot;&amp;[.$E95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1]=&quot;Rien&quot;;[.$C951];IF([.$C951]=&quot;&quot;;&quot;&quot;;IF([.$E951]=&quot;&quot;;[.$C951]&amp;&quot; &quot;&amp;IF(MID([.$D951];3;1)=&quot;P&quot;;&quot;Prim&quot;;IF(MID([.$D951];3;1)=&quot;M&quot;;&quot;Mat&quot;;&quot;Elém&quot;));[.$C951]&amp;&quot; &quot;&amp;IF(MID([.$D951];3;1)=&quot;P&quot;;&quot;Prim&quot;;IF(MID([.$D951];3;1)=&quot;M&quot;;&quot;Mat&quot;;&quot;Elém&quot;))&amp;&quot; &quot;&amp;[.$E95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2]=&quot;Rien&quot;;[.$C952];IF([.$C952]=&quot;&quot;;&quot;&quot;;IF([.$E952]=&quot;&quot;;[.$C952]&amp;&quot; &quot;&amp;IF(MID([.$D952];3;1)=&quot;P&quot;;&quot;Prim&quot;;IF(MID([.$D952];3;1)=&quot;M&quot;;&quot;Mat&quot;;&quot;Elém&quot;));[.$C952]&amp;&quot; &quot;&amp;IF(MID([.$D952];3;1)=&quot;P&quot;;&quot;Prim&quot;;IF(MID([.$D952];3;1)=&quot;M&quot;;&quot;Mat&quot;;&quot;Elém&quot;))&amp;&quot; &quot;&amp;[.$E95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3]=&quot;Rien&quot;;[.$C953];IF([.$C953]=&quot;&quot;;&quot;&quot;;IF([.$E953]=&quot;&quot;;[.$C953]&amp;&quot; &quot;&amp;IF(MID([.$D953];3;1)=&quot;P&quot;;&quot;Prim&quot;;IF(MID([.$D953];3;1)=&quot;M&quot;;&quot;Mat&quot;;&quot;Elém&quot;));[.$C953]&amp;&quot; &quot;&amp;IF(MID([.$D953];3;1)=&quot;P&quot;;&quot;Prim&quot;;IF(MID([.$D953];3;1)=&quot;M&quot;;&quot;Mat&quot;;&quot;Elém&quot;))&amp;&quot; &quot;&amp;[.$E95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4]=&quot;Rien&quot;;[.$C954];IF([.$C954]=&quot;&quot;;&quot;&quot;;IF([.$E954]=&quot;&quot;;[.$C954]&amp;&quot; &quot;&amp;IF(MID([.$D954];3;1)=&quot;P&quot;;&quot;Prim&quot;;IF(MID([.$D954];3;1)=&quot;M&quot;;&quot;Mat&quot;;&quot;Elém&quot;));[.$C954]&amp;&quot; &quot;&amp;IF(MID([.$D954];3;1)=&quot;P&quot;;&quot;Prim&quot;;IF(MID([.$D954];3;1)=&quot;M&quot;;&quot;Mat&quot;;&quot;Elém&quot;))&amp;&quot; &quot;&amp;[.$E95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5]=&quot;Rien&quot;;[.$C955];IF([.$C955]=&quot;&quot;;&quot;&quot;;IF([.$E955]=&quot;&quot;;[.$C955]&amp;&quot; &quot;&amp;IF(MID([.$D955];3;1)=&quot;P&quot;;&quot;Prim&quot;;IF(MID([.$D955];3;1)=&quot;M&quot;;&quot;Mat&quot;;&quot;Elém&quot;));[.$C955]&amp;&quot; &quot;&amp;IF(MID([.$D955];3;1)=&quot;P&quot;;&quot;Prim&quot;;IF(MID([.$D955];3;1)=&quot;M&quot;;&quot;Mat&quot;;&quot;Elém&quot;))&amp;&quot; &quot;&amp;[.$E95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6]=&quot;Rien&quot;;[.$C956];IF([.$C956]=&quot;&quot;;&quot;&quot;;IF([.$E956]=&quot;&quot;;[.$C956]&amp;&quot; &quot;&amp;IF(MID([.$D956];3;1)=&quot;P&quot;;&quot;Prim&quot;;IF(MID([.$D956];3;1)=&quot;M&quot;;&quot;Mat&quot;;&quot;Elém&quot;));[.$C956]&amp;&quot; &quot;&amp;IF(MID([.$D956];3;1)=&quot;P&quot;;&quot;Prim&quot;;IF(MID([.$D956];3;1)=&quot;M&quot;;&quot;Mat&quot;;&quot;Elém&quot;))&amp;&quot; &quot;&amp;[.$E95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7]=&quot;Rien&quot;;[.$C957];IF([.$C957]=&quot;&quot;;&quot;&quot;;IF([.$E957]=&quot;&quot;;[.$C957]&amp;&quot; &quot;&amp;IF(MID([.$D957];3;1)=&quot;P&quot;;&quot;Prim&quot;;IF(MID([.$D957];3;1)=&quot;M&quot;;&quot;Mat&quot;;&quot;Elém&quot;));[.$C957]&amp;&quot; &quot;&amp;IF(MID([.$D957];3;1)=&quot;P&quot;;&quot;Prim&quot;;IF(MID([.$D957];3;1)=&quot;M&quot;;&quot;Mat&quot;;&quot;Elém&quot;))&amp;&quot; &quot;&amp;[.$E95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8]=&quot;Rien&quot;;[.$C958];IF([.$C958]=&quot;&quot;;&quot;&quot;;IF([.$E958]=&quot;&quot;;[.$C958]&amp;&quot; &quot;&amp;IF(MID([.$D958];3;1)=&quot;P&quot;;&quot;Prim&quot;;IF(MID([.$D958];3;1)=&quot;M&quot;;&quot;Mat&quot;;&quot;Elém&quot;));[.$C958]&amp;&quot; &quot;&amp;IF(MID([.$D958];3;1)=&quot;P&quot;;&quot;Prim&quot;;IF(MID([.$D958];3;1)=&quot;M&quot;;&quot;Mat&quot;;&quot;Elém&quot;))&amp;&quot; &quot;&amp;[.$E95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59]=&quot;Rien&quot;;[.$C959];IF([.$C959]=&quot;&quot;;&quot;&quot;;IF([.$E959]=&quot;&quot;;[.$C959]&amp;&quot; &quot;&amp;IF(MID([.$D959];3;1)=&quot;P&quot;;&quot;Prim&quot;;IF(MID([.$D959];3;1)=&quot;M&quot;;&quot;Mat&quot;;&quot;Elém&quot;));[.$C959]&amp;&quot; &quot;&amp;IF(MID([.$D959];3;1)=&quot;P&quot;;&quot;Prim&quot;;IF(MID([.$D959];3;1)=&quot;M&quot;;&quot;Mat&quot;;&quot;Elém&quot;))&amp;&quot; &quot;&amp;[.$E95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0]=&quot;Rien&quot;;[.$C960];IF([.$C960]=&quot;&quot;;&quot;&quot;;IF([.$E960]=&quot;&quot;;[.$C960]&amp;&quot; &quot;&amp;IF(MID([.$D960];3;1)=&quot;P&quot;;&quot;Prim&quot;;IF(MID([.$D960];3;1)=&quot;M&quot;;&quot;Mat&quot;;&quot;Elém&quot;));[.$C960]&amp;&quot; &quot;&amp;IF(MID([.$D960];3;1)=&quot;P&quot;;&quot;Prim&quot;;IF(MID([.$D960];3;1)=&quot;M&quot;;&quot;Mat&quot;;&quot;Elém&quot;))&amp;&quot; &quot;&amp;[.$E96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1]=&quot;Rien&quot;;[.$C961];IF([.$C961]=&quot;&quot;;&quot;&quot;;IF([.$E961]=&quot;&quot;;[.$C961]&amp;&quot; &quot;&amp;IF(MID([.$D961];3;1)=&quot;P&quot;;&quot;Prim&quot;;IF(MID([.$D961];3;1)=&quot;M&quot;;&quot;Mat&quot;;&quot;Elém&quot;));[.$C961]&amp;&quot; &quot;&amp;IF(MID([.$D961];3;1)=&quot;P&quot;;&quot;Prim&quot;;IF(MID([.$D961];3;1)=&quot;M&quot;;&quot;Mat&quot;;&quot;Elém&quot;))&amp;&quot; &quot;&amp;[.$E96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2]=&quot;Rien&quot;;[.$C962];IF([.$C962]=&quot;&quot;;&quot;&quot;;IF([.$E962]=&quot;&quot;;[.$C962]&amp;&quot; &quot;&amp;IF(MID([.$D962];3;1)=&quot;P&quot;;&quot;Prim&quot;;IF(MID([.$D962];3;1)=&quot;M&quot;;&quot;Mat&quot;;&quot;Elém&quot;));[.$C962]&amp;&quot; &quot;&amp;IF(MID([.$D962];3;1)=&quot;P&quot;;&quot;Prim&quot;;IF(MID([.$D962];3;1)=&quot;M&quot;;&quot;Mat&quot;;&quot;Elém&quot;))&amp;&quot; &quot;&amp;[.$E96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3]=&quot;Rien&quot;;[.$C963];IF([.$C963]=&quot;&quot;;&quot;&quot;;IF([.$E963]=&quot;&quot;;[.$C963]&amp;&quot; &quot;&amp;IF(MID([.$D963];3;1)=&quot;P&quot;;&quot;Prim&quot;;IF(MID([.$D963];3;1)=&quot;M&quot;;&quot;Mat&quot;;&quot;Elém&quot;));[.$C963]&amp;&quot; &quot;&amp;IF(MID([.$D963];3;1)=&quot;P&quot;;&quot;Prim&quot;;IF(MID([.$D963];3;1)=&quot;M&quot;;&quot;Mat&quot;;&quot;Elém&quot;))&amp;&quot; &quot;&amp;[.$E96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4]=&quot;Rien&quot;;[.$C964];IF([.$C964]=&quot;&quot;;&quot;&quot;;IF([.$E964]=&quot;&quot;;[.$C964]&amp;&quot; &quot;&amp;IF(MID([.$D964];3;1)=&quot;P&quot;;&quot;Prim&quot;;IF(MID([.$D964];3;1)=&quot;M&quot;;&quot;Mat&quot;;&quot;Elém&quot;));[.$C964]&amp;&quot; &quot;&amp;IF(MID([.$D964];3;1)=&quot;P&quot;;&quot;Prim&quot;;IF(MID([.$D964];3;1)=&quot;M&quot;;&quot;Mat&quot;;&quot;Elém&quot;))&amp;&quot; &quot;&amp;[.$E96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5]=&quot;Rien&quot;;[.$C965];IF([.$C965]=&quot;&quot;;&quot;&quot;;IF([.$E965]=&quot;&quot;;[.$C965]&amp;&quot; &quot;&amp;IF(MID([.$D965];3;1)=&quot;P&quot;;&quot;Prim&quot;;IF(MID([.$D965];3;1)=&quot;M&quot;;&quot;Mat&quot;;&quot;Elém&quot;));[.$C965]&amp;&quot; &quot;&amp;IF(MID([.$D965];3;1)=&quot;P&quot;;&quot;Prim&quot;;IF(MID([.$D965];3;1)=&quot;M&quot;;&quot;Mat&quot;;&quot;Elém&quot;))&amp;&quot; &quot;&amp;[.$E96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6]=&quot;Rien&quot;;[.$C966];IF([.$C966]=&quot;&quot;;&quot;&quot;;IF([.$E966]=&quot;&quot;;[.$C966]&amp;&quot; &quot;&amp;IF(MID([.$D966];3;1)=&quot;P&quot;;&quot;Prim&quot;;IF(MID([.$D966];3;1)=&quot;M&quot;;&quot;Mat&quot;;&quot;Elém&quot;));[.$C966]&amp;&quot; &quot;&amp;IF(MID([.$D966];3;1)=&quot;P&quot;;&quot;Prim&quot;;IF(MID([.$D966];3;1)=&quot;M&quot;;&quot;Mat&quot;;&quot;Elém&quot;))&amp;&quot; &quot;&amp;[.$E96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7]=&quot;Rien&quot;;[.$C967];IF([.$C967]=&quot;&quot;;&quot;&quot;;IF([.$E967]=&quot;&quot;;[.$C967]&amp;&quot; &quot;&amp;IF(MID([.$D967];3;1)=&quot;P&quot;;&quot;Prim&quot;;IF(MID([.$D967];3;1)=&quot;M&quot;;&quot;Mat&quot;;&quot;Elém&quot;));[.$C967]&amp;&quot; &quot;&amp;IF(MID([.$D967];3;1)=&quot;P&quot;;&quot;Prim&quot;;IF(MID([.$D967];3;1)=&quot;M&quot;;&quot;Mat&quot;;&quot;Elém&quot;))&amp;&quot; &quot;&amp;[.$E96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8]=&quot;Rien&quot;;[.$C968];IF([.$C968]=&quot;&quot;;&quot;&quot;;IF([.$E968]=&quot;&quot;;[.$C968]&amp;&quot; &quot;&amp;IF(MID([.$D968];3;1)=&quot;P&quot;;&quot;Prim&quot;;IF(MID([.$D968];3;1)=&quot;M&quot;;&quot;Mat&quot;;&quot;Elém&quot;));[.$C968]&amp;&quot; &quot;&amp;IF(MID([.$D968];3;1)=&quot;P&quot;;&quot;Prim&quot;;IF(MID([.$D968];3;1)=&quot;M&quot;;&quot;Mat&quot;;&quot;Elém&quot;))&amp;&quot; &quot;&amp;[.$E96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69]=&quot;Rien&quot;;[.$C969];IF([.$C969]=&quot;&quot;;&quot;&quot;;IF([.$E969]=&quot;&quot;;[.$C969]&amp;&quot; &quot;&amp;IF(MID([.$D969];3;1)=&quot;P&quot;;&quot;Prim&quot;;IF(MID([.$D969];3;1)=&quot;M&quot;;&quot;Mat&quot;;&quot;Elém&quot;));[.$C969]&amp;&quot; &quot;&amp;IF(MID([.$D969];3;1)=&quot;P&quot;;&quot;Prim&quot;;IF(MID([.$D969];3;1)=&quot;M&quot;;&quot;Mat&quot;;&quot;Elém&quot;))&amp;&quot; &quot;&amp;[.$E96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0]=&quot;Rien&quot;;[.$C970];IF([.$C970]=&quot;&quot;;&quot;&quot;;IF([.$E970]=&quot;&quot;;[.$C970]&amp;&quot; &quot;&amp;IF(MID([.$D970];3;1)=&quot;P&quot;;&quot;Prim&quot;;IF(MID([.$D970];3;1)=&quot;M&quot;;&quot;Mat&quot;;&quot;Elém&quot;));[.$C970]&amp;&quot; &quot;&amp;IF(MID([.$D970];3;1)=&quot;P&quot;;&quot;Prim&quot;;IF(MID([.$D970];3;1)=&quot;M&quot;;&quot;Mat&quot;;&quot;Elém&quot;))&amp;&quot; &quot;&amp;[.$E97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1]=&quot;Rien&quot;;[.$C971];IF([.$C971]=&quot;&quot;;&quot;&quot;;IF([.$E971]=&quot;&quot;;[.$C971]&amp;&quot; &quot;&amp;IF(MID([.$D971];3;1)=&quot;P&quot;;&quot;Prim&quot;;IF(MID([.$D971];3;1)=&quot;M&quot;;&quot;Mat&quot;;&quot;Elém&quot;));[.$C971]&amp;&quot; &quot;&amp;IF(MID([.$D971];3;1)=&quot;P&quot;;&quot;Prim&quot;;IF(MID([.$D971];3;1)=&quot;M&quot;;&quot;Mat&quot;;&quot;Elém&quot;))&amp;&quot; &quot;&amp;[.$E97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2]=&quot;Rien&quot;;[.$C972];IF([.$C972]=&quot;&quot;;&quot;&quot;;IF([.$E972]=&quot;&quot;;[.$C972]&amp;&quot; &quot;&amp;IF(MID([.$D972];3;1)=&quot;P&quot;;&quot;Prim&quot;;IF(MID([.$D972];3;1)=&quot;M&quot;;&quot;Mat&quot;;&quot;Elém&quot;));[.$C972]&amp;&quot; &quot;&amp;IF(MID([.$D972];3;1)=&quot;P&quot;;&quot;Prim&quot;;IF(MID([.$D972];3;1)=&quot;M&quot;;&quot;Mat&quot;;&quot;Elém&quot;))&amp;&quot; &quot;&amp;[.$E97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3]=&quot;Rien&quot;;[.$C973];IF([.$C973]=&quot;&quot;;&quot;&quot;;IF([.$E973]=&quot;&quot;;[.$C973]&amp;&quot; &quot;&amp;IF(MID([.$D973];3;1)=&quot;P&quot;;&quot;Prim&quot;;IF(MID([.$D973];3;1)=&quot;M&quot;;&quot;Mat&quot;;&quot;Elém&quot;));[.$C973]&amp;&quot; &quot;&amp;IF(MID([.$D973];3;1)=&quot;P&quot;;&quot;Prim&quot;;IF(MID([.$D973];3;1)=&quot;M&quot;;&quot;Mat&quot;;&quot;Elém&quot;))&amp;&quot; &quot;&amp;[.$E97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4]=&quot;Rien&quot;;[.$C974];IF([.$C974]=&quot;&quot;;&quot;&quot;;IF([.$E974]=&quot;&quot;;[.$C974]&amp;&quot; &quot;&amp;IF(MID([.$D974];3;1)=&quot;P&quot;;&quot;Prim&quot;;IF(MID([.$D974];3;1)=&quot;M&quot;;&quot;Mat&quot;;&quot;Elém&quot;));[.$C974]&amp;&quot; &quot;&amp;IF(MID([.$D974];3;1)=&quot;P&quot;;&quot;Prim&quot;;IF(MID([.$D974];3;1)=&quot;M&quot;;&quot;Mat&quot;;&quot;Elém&quot;))&amp;&quot; &quot;&amp;[.$E97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5]=&quot;Rien&quot;;[.$C975];IF([.$C975]=&quot;&quot;;&quot;&quot;;IF([.$E975]=&quot;&quot;;[.$C975]&amp;&quot; &quot;&amp;IF(MID([.$D975];3;1)=&quot;P&quot;;&quot;Prim&quot;;IF(MID([.$D975];3;1)=&quot;M&quot;;&quot;Mat&quot;;&quot;Elém&quot;));[.$C975]&amp;&quot; &quot;&amp;IF(MID([.$D975];3;1)=&quot;P&quot;;&quot;Prim&quot;;IF(MID([.$D975];3;1)=&quot;M&quot;;&quot;Mat&quot;;&quot;Elém&quot;))&amp;&quot; &quot;&amp;[.$E97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6]=&quot;Rien&quot;;[.$C976];IF([.$C976]=&quot;&quot;;&quot;&quot;;IF([.$E976]=&quot;&quot;;[.$C976]&amp;&quot; &quot;&amp;IF(MID([.$D976];3;1)=&quot;P&quot;;&quot;Prim&quot;;IF(MID([.$D976];3;1)=&quot;M&quot;;&quot;Mat&quot;;&quot;Elém&quot;));[.$C976]&amp;&quot; &quot;&amp;IF(MID([.$D976];3;1)=&quot;P&quot;;&quot;Prim&quot;;IF(MID([.$D976];3;1)=&quot;M&quot;;&quot;Mat&quot;;&quot;Elém&quot;))&amp;&quot; &quot;&amp;[.$E97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7]=&quot;Rien&quot;;[.$C977];IF([.$C977]=&quot;&quot;;&quot;&quot;;IF([.$E977]=&quot;&quot;;[.$C977]&amp;&quot; &quot;&amp;IF(MID([.$D977];3;1)=&quot;P&quot;;&quot;Prim&quot;;IF(MID([.$D977];3;1)=&quot;M&quot;;&quot;Mat&quot;;&quot;Elém&quot;));[.$C977]&amp;&quot; &quot;&amp;IF(MID([.$D977];3;1)=&quot;P&quot;;&quot;Prim&quot;;IF(MID([.$D977];3;1)=&quot;M&quot;;&quot;Mat&quot;;&quot;Elém&quot;))&amp;&quot; &quot;&amp;[.$E977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8]=&quot;Rien&quot;;[.$C978];IF([.$C978]=&quot;&quot;;&quot;&quot;;IF([.$E978]=&quot;&quot;;[.$C978]&amp;&quot; &quot;&amp;IF(MID([.$D978];3;1)=&quot;P&quot;;&quot;Prim&quot;;IF(MID([.$D978];3;1)=&quot;M&quot;;&quot;Mat&quot;;&quot;Elém&quot;));[.$C978]&amp;&quot; &quot;&amp;IF(MID([.$D978];3;1)=&quot;P&quot;;&quot;Prim&quot;;IF(MID([.$D978];3;1)=&quot;M&quot;;&quot;Mat&quot;;&quot;Elém&quot;))&amp;&quot; &quot;&amp;[.$E978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79]=&quot;Rien&quot;;[.$C979];IF([.$C979]=&quot;&quot;;&quot;&quot;;IF([.$E979]=&quot;&quot;;[.$C979]&amp;&quot; &quot;&amp;IF(MID([.$D979];3;1)=&quot;P&quot;;&quot;Prim&quot;;IF(MID([.$D979];3;1)=&quot;M&quot;;&quot;Mat&quot;;&quot;Elém&quot;));[.$C979]&amp;&quot; &quot;&amp;IF(MID([.$D979];3;1)=&quot;P&quot;;&quot;Prim&quot;;IF(MID([.$D979];3;1)=&quot;M&quot;;&quot;Mat&quot;;&quot;Elém&quot;))&amp;&quot; &quot;&amp;[.$E979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0]=&quot;Rien&quot;;[.$C980];IF([.$C980]=&quot;&quot;;&quot;&quot;;IF([.$E980]=&quot;&quot;;[.$C980]&amp;&quot; &quot;&amp;IF(MID([.$D980];3;1)=&quot;P&quot;;&quot;Prim&quot;;IF(MID([.$D980];3;1)=&quot;M&quot;;&quot;Mat&quot;;&quot;Elém&quot;));[.$C980]&amp;&quot; &quot;&amp;IF(MID([.$D980];3;1)=&quot;P&quot;;&quot;Prim&quot;;IF(MID([.$D980];3;1)=&quot;M&quot;;&quot;Mat&quot;;&quot;Elém&quot;))&amp;&quot; &quot;&amp;[.$E980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1]=&quot;Rien&quot;;[.$C981];IF([.$C981]=&quot;&quot;;&quot;&quot;;IF([.$E981]=&quot;&quot;;[.$C981]&amp;&quot; &quot;&amp;IF(MID([.$D981];3;1)=&quot;P&quot;;&quot;Prim&quot;;IF(MID([.$D981];3;1)=&quot;M&quot;;&quot;Mat&quot;;&quot;Elém&quot;));[.$C981]&amp;&quot; &quot;&amp;IF(MID([.$D981];3;1)=&quot;P&quot;;&quot;Prim&quot;;IF(MID([.$D981];3;1)=&quot;M&quot;;&quot;Mat&quot;;&quot;Elém&quot;))&amp;&quot; &quot;&amp;[.$E981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2]=&quot;Rien&quot;;[.$C982];IF([.$C982]=&quot;&quot;;&quot;&quot;;IF([.$E982]=&quot;&quot;;[.$C982]&amp;&quot; &quot;&amp;IF(MID([.$D982];3;1)=&quot;P&quot;;&quot;Prim&quot;;IF(MID([.$D982];3;1)=&quot;M&quot;;&quot;Mat&quot;;&quot;Elém&quot;));[.$C982]&amp;&quot; &quot;&amp;IF(MID([.$D982];3;1)=&quot;P&quot;;&quot;Prim&quot;;IF(MID([.$D982];3;1)=&quot;M&quot;;&quot;Mat&quot;;&quot;Elém&quot;))&amp;&quot; &quot;&amp;[.$E982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3]=&quot;Rien&quot;;[.$C983];IF([.$C983]=&quot;&quot;;&quot;&quot;;IF([.$E983]=&quot;&quot;;[.$C983]&amp;&quot; &quot;&amp;IF(MID([.$D983];3;1)=&quot;P&quot;;&quot;Prim&quot;;IF(MID([.$D983];3;1)=&quot;M&quot;;&quot;Mat&quot;;&quot;Elém&quot;));[.$C983]&amp;&quot; &quot;&amp;IF(MID([.$D983];3;1)=&quot;P&quot;;&quot;Prim&quot;;IF(MID([.$D983];3;1)=&quot;M&quot;;&quot;Mat&quot;;&quot;Elém&quot;))&amp;&quot; &quot;&amp;[.$E983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4]=&quot;Rien&quot;;[.$C984];IF([.$C984]=&quot;&quot;;&quot;&quot;;IF([.$E984]=&quot;&quot;;[.$C984]&amp;&quot; &quot;&amp;IF(MID([.$D984];3;1)=&quot;P&quot;;&quot;Prim&quot;;IF(MID([.$D984];3;1)=&quot;M&quot;;&quot;Mat&quot;;&quot;Elém&quot;));[.$C984]&amp;&quot; &quot;&amp;IF(MID([.$D984];3;1)=&quot;P&quot;;&quot;Prim&quot;;IF(MID([.$D984];3;1)=&quot;M&quot;;&quot;Mat&quot;;&quot;Elém&quot;))&amp;&quot; &quot;&amp;[.$E984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5]=&quot;Rien&quot;;[.$C985];IF([.$C985]=&quot;&quot;;&quot;&quot;;IF([.$E985]=&quot;&quot;;[.$C985]&amp;&quot; &quot;&amp;IF(MID([.$D985];3;1)=&quot;P&quot;;&quot;Prim&quot;;IF(MID([.$D985];3;1)=&quot;M&quot;;&quot;Mat&quot;;&quot;Elém&quot;));[.$C985]&amp;&quot; &quot;&amp;IF(MID([.$D985];3;1)=&quot;P&quot;;&quot;Prim&quot;;IF(MID([.$D985];3;1)=&quot;M&quot;;&quot;Mat&quot;;&quot;Elém&quot;))&amp;&quot; &quot;&amp;[.$E985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 table:formula="of:=IF([.$C986]=&quot;Rien&quot;;[.$C986];IF([.$C986]=&quot;&quot;;&quot;&quot;;IF([.$E986]=&quot;&quot;;[.$C986]&amp;&quot; &quot;&amp;IF(MID([.$D986];3;1)=&quot;P&quot;;&quot;Prim&quot;;IF(MID([.$D986];3;1)=&quot;M&quot;;&quot;Mat&quot;;&quot;Elém&quot;));[.$C986]&amp;&quot; &quot;&amp;IF(MID([.$D986];3;1)=&quot;P&quot;;&quot;Prim&quot;;IF(MID([.$D986];3;1)=&quot;M&quot;;&quot;Mat&quot;;&quot;Elém&quot;))&amp;&quot; &quot;&amp;[.$E986])))">
            <text:p/>
          </table:table-cell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2"/>
          <table:table-cell table:style-name="ce309"/>
          <table:table-cell table:style-name="ce314"/>
          <table:table-cell table:style-name="ce309"/>
          <table:table-cell table:style-name="ce317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0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8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6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8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6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9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1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9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1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8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0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7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5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4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2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6">
          <table:table-cell table:style-name="ce298"/>
          <table:table-cell table:style-name="ce305" table:number-columns-repeated="13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 table:number-rows-repeated="11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6" table:number-columns-repeated="968"/>
          <table:table-cell table:style-name="ce329" table:number-columns-repeated="40"/>
          <table:table-cell/>
        </table:table-row>
        <table:table-row table:style-name="ro3">
          <table:table-cell table:style-name="ce298"/>
          <table:table-cell table:style-name="ce305" table:number-columns-repeated="4"/>
          <table:table-cell table:style-name="ce320" table:number-columns-repeated="9"/>
          <table:table-cell/>
          <table:table-cell table:style-name="ce327" table:number-columns-repeated="968"/>
          <table:table-cell table:style-name="ce329" table:number-columns-repeated="40"/>
          <table:table-cell/>
        </table:table-row>
        <table:table-row table:style-name="ro3" table:number-rows-repeated="17">
          <table:table-cell table:style-name="ce299"/>
          <table:table-cell table:style-name="ce306"/>
          <table:table-cell table:style-name="ce312"/>
          <table:table-cell table:style-name="ce306"/>
          <table:table-cell table:style-name="ce312"/>
          <table:table-cell table:style-name="ce321" table:number-columns-repeated="9"/>
          <table:table-cell/>
          <table:table-cell table:style-name="ce328" table:number-columns-repeated="968"/>
          <table:table-cell table:style-name="ce329" table:number-columns-repeated="40"/>
          <table:table-cell/>
        </table:table-row>
        <table:table-row table:style-name="ro3" table:number-rows-repeated="10469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adre" table:base-cell-address="$Accueil.$E$17" table:cell-range-address="$Accueil.$E$12:.$E$19"/>
        <table:named-range table:name="Calcul" table:base-cell-address="$Calcul.$B$1" table:cell-range-address="$Calcul.$B$1:.$AJ$41" table:range-usable-as="print-range"/>
        <table:named-range table:name="Compilation" table:base-cell-address="$Compilation.$A$3" table:cell-range-address="$Compilation.$A$3:.$AA$422"/>
        <table:named-range table:name="Ecoles" table:base-cell-address="$Accueil.$A$22" table:cell-range-address="$Accueil.$A$131:.$A$709"/>
        <table:named-range table:name="Horaires" table:base-cell-address="$Horaires_écoles.$A$1" table:cell-range-address="$Horaires_écoles.$A$1:.$N$1586"/>
        <table:named-range table:name="Pourcentages" table:base-cell-address="$Accueil.$A$17" table:cell-range-address="$Accueil.$G$26:.$G$124"/>
        <table:named-range table:name="Récapitulatif" table:base-cell-address="$Récapitulatif.$A$1" table:cell-range-address="$Récapitulatif.$A$1:.$AA$14"/>
        <table:named-range table:name="Type" table:base-cell-address="$Accueil.$D$17" table:cell-range-address="$Accueil.$D$12:.$D$19"/>
      </table:named-expressions>
      <table:database-ranges>
        <table:database-range table:name="__Anonymous_Sheet_DB__0" table:target-range-address="Accueil.A1:Accueil.A3" table:orientation="column"/>
        <table:database-range table:name="__Anonymous_Sheet_DB__4" table:target-range-address="Horaires_écoles.A1:Horaires_écoles.N986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Accueil.A127:Accueil.B130" table:buttons="Accueil.A127" table:grand-total="none" table:show-filter-button="false" table:drill-down-on-double-click="false">
          <table:source-cell-range table:name="Horaires" table:cell-range-address="Horaires_écoles.A1:Horaires_écoles.N1586"/>
          <table:data-pilot-field table:source-field-name="Circonscription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page" table:used-hierarchy="0" table:function="auto" loext:ignore-selected-page="true" table:selected-page="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nné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 number:truncate-on-overflow="false">
      <number:hours/>
      <number:text>:</number:text>
      <number:minutes number:style="long"/>
    </number:time-style>
    <number:time-style style:name="N110" number:truncate-on-overflow="false">
      <number:hours/>
      <number:text>h</number:text>
      <number:minutes number:style="long"/>
    </number:time-style>
    <number:date-style style:name="N111">
      <number:day number:style="long"/>
      <number:text>-</number:text>
      <number:month number:textual="true"/>
    </number:date-style>
    <number:time-style style:name="N112">
      <number:hours/>
      <number:text>:</number:text>
      <number:minutes number:style="long"/>
    </number:time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gt;=0" style:apply-style-name="N113P0"/>
    </number:text-style>
    <number:time-style style:name="N114P0" style:volatile="true" number:truncate-on-overflow="fals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3" loext:min-decimal-places="3" number:min-integer-digits="1"/>
      <number:text>%</number:text>
    </number:percentage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time-style style:name="N10107" number:language="fr" number:country="FR" number:truncate-on-overflow="false">
      <number:hours/>
      <number:text>h</number:text>
      <number:minutes number:style="long"/>
    </number:time-style>
    <number:time-style style:name="N10108" number:language="fr" number:country="FR">
      <number:hours/>
      <number:text>:</number:text>
      <number:minutes number:style="long"/>
    </number:time-style>
    <number:time-style style:name="N10109" number:language="fr" number:country="FR" number:truncate-on-overflow="false">
      <number:hours/>
      <number:text>:</number:text>
      <number:minutes number:style="long"/>
    </number:time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time-style style:name="N10128" number:language="fr" number:country="FR" number:truncate-on-overflow="false">
      <number:hours/>
      <number:hours/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value-type" style:repeat-content="false" loext:vertical-justify="auto"/>
      <style:paragraph-properties css3t:text-justify="auto"/>
      <style:text-properties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Valeur" style:display-name="Table du pilote - Valeur" style:family="table-cell" style:parent-style-name="Default"/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itre_20_2" style:display-name="Titre 2" style:family="table-cell" style:parent-style-name="Default">
      <style:text-properties fo:font-size="12pt" fo:font-weight="bold"/>
    </style:style>
    <style:style style:name="DCOM" style:family="table-cell" style:parent-style-name="Default">
      <style:table-cell-properties fo:background-color="#ccff99"/>
      <style:text-properties fo:color="#006600" fo:font-weight="bold"/>
    </style:style>
    <style:style style:name="TP" style:family="table-cell" style:parent-style-name="Default">
      <style:table-cell-properties fo:background-color="#ffff99"/>
      <style:text-properties fo:color="#ff6600" fo:font-weight="bold"/>
    </style:style>
    <style:style style:name="Synd" style:family="table-cell" style:parent-style-name="Default">
      <style:table-cell-properties fo:background-color="#ffcccc"/>
      <style:text-properties fo:color="#ff3333" fo:font-weight="bold"/>
    </style:style>
    <style:style style:name="Autre" style:family="table-cell" style:parent-style-name="Default">
      <style:table-cell-properties fo:background-color="#cfe7f5"/>
      <style:text-properties fo:color="#000099" fo:font-weight="bold"/>
    </style:style>
    <style:style style:name="MF" style:family="table-cell" style:parent-style-name="Default">
      <style:table-cell-properties fo:background-color="#ffcc99"/>
      <style:text-properties fo:color="#ff3300" fo:font-weight="bold"/>
    </style:style>
    <style:style style:name="Attention" style:family="table-cell" style:parent-style-name="Default">
      <style:table-cell-properties fo:background-color="#ff0000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7mm" fo:margin-right="7mm" style:scale-to="65%" style:writing-mode="lr-tb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0:26:05.6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22:05.370000000</meta:creation-date>
    <dc:date>2016-06-01T10:31:04.317000000</dc:date>
    <meta:editing-duration>PT22H25M55S</meta:editing-duration>
    <meta:editing-cycles>194</meta:editing-cycles>
    <meta:generator>LibreOffice/5.0.4.2$Windows_x86 LibreOffice_project/2b9802c1994aa0b7dc6079e128979269cf95bc78</meta:generator>
    <dc:creator>Arnault Frouin</dc:creator>
    <meta:document-statistic meta:table-count="5" meta:cell-count="2906" meta:object-count="43"/>
  </office:meta>
</office:document-meta>
</file>

<file path=Basic/Standard/Noyaux.xml><?xml version="1.0" encoding="utf-8"?>
<!DOCTYPE module  PUBLIC '-//OpenOffice.org//DTD OfficeDocument 1.0//EN'  'module.dtd'>
<script:module xmlns:script="http://openoffice.org/2000/script" script:name="Noyaux" script:language="StarBasic">REM  *****  BASIC  *****


sub Main

end sub


sub Lu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4:$J$17"

dispatcher.executeDispatch(document, ".uno:GoToCell", "", 0, args1())

rem ----------------------------------------------------------------------
dispatcher.executeDispatch(document, ".uno:ClearContents", "", 0, Array())


end sub

sub LuA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14:$K$17"

dispatcher.executeDispatch(document, ".uno:GoToCell", "", 0, args1())

rem ----------------------------------------------------------------------
dispatcher.executeDispatch(document, ".uno:ClearContents", "", 0, Array())


end sub

sub Ma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14:$L$17"

dispatcher.executeDispatch(document, ".uno:GoToCell", "", 0, args1())

rem ----------------------------------------------------------------------
dispatcher.executeDispatch(document, ".uno:ClearContents", "", 0, Array())


end sub

sub MaA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4:$M$17"

dispatcher.executeDispatch(document, ".uno:GoToCell", "", 0, args1())

rem ----------------------------------------------------------------------
dispatcher.executeDispatch(document, ".uno:ClearContents", "", 0, Array())


end sub

sub J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N$14:$N$17"

dispatcher.executeDispatch(document, ".uno:GoToCell", "", 0, args1())

rem ----------------------------------------------------------------------
dispatcher.executeDispatch(document, ".uno:ClearContents", "", 0, Array())


end sub

sub JeA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14:$O$17"

dispatcher.executeDispatch(document, ".uno:GoToCell", "", 0, args1())

rem ----------------------------------------------------------------------
dispatcher.executeDispatch(document, ".uno:ClearContents", "", 0, Array())


end sub

sub V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4:$P$17"

dispatcher.executeDispatch(document, ".uno:GoToCell", "", 0, args1())

rem ----------------------------------------------------------------------
dispatcher.executeDispatch(document, ".uno:ClearContents", "", 0, Array())


end sub

sub VeA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Q$14:$Q$17"

dispatcher.executeDispatch(document, ".uno:GoToCell", "", 0, args1())

rem ----------------------------------------------------------------------
dispatcher.executeDispatch(document, ".uno:ClearContents", "", 0, Array())

end sub

sub M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R$14:$R$17"

dispatcher.executeDispatch(document, ".uno:GoToCell", "", 0, args1())

rem ----------------------------------------------------------------------
dispatcher.executeDispatch(document, ".uno:ClearContents", "", 0, Array())


end sub






sub Copie_col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0) as new com.sun.star.beans.PropertyValue
args2(0).Name = "ToPoint"
args2(0).Value = "Récapitulatif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3

dispatcher.executeDispatch(document, ".uno:JumpToTable", "", 0, args4())

rem ----------------------------------------------------------------------
dim args5(0) as new com.sun.star.beans.PropertyValue
args5(0).Name = "ToPoint"
args5(0).Value = "$A$1"

dispatcher.executeDispatch(document, ".uno:GoToCell", "", 0, args5())


    rem ----------------------------------------------------------------------
    dim args6(1) as new com.sun.star.beans.PropertyValue
    args6(0).Name = "By"
    args6(0).Value = 1
    args6(1).Name = "Sel"
    args6(1).Value = false

    dispatcher.executeDispatch(document, ".uno:GoDownToEndOfData", "", 0, args6())

    rem ----------------------------------------------------------------------
    dim args7(1) as new com.sun.star.beans.PropertyValue
    args7(0).Name = "By"
    args7(0).Value = 1
    args7(1).Name = "Sel"
    args7(1).Value = false

    dispatcher.executeDispatch(document, ".uno:GoDown", "", 0, args7())

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
end sub

sub Copie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0) as new com.sun.star.beans.PropertyValue
args2(0).Name = "ToPoint"
args2(0).Value = "Récapitulatif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3

dispatcher.executeDispatch(document, ".uno:JumpToTable", "", 0, args4())

rem ----------------------------------------------------------------------
dim args5(0) as new com.sun.star.beans.PropertyValue
args5(0).Name = "ToPoint"
args5(0).Value = "$A$1"

dispatcher.executeDispatch(document, ".uno:GoToCell", "", 0, args5())


    rem ----------------------------------------------------------------------
    dim args6(1) as new com.sun.star.beans.PropertyValue
    args6(0).Name = "By"
    args6(0).Value = 1
    args6(1).Name = "Sel"
    args6(1).Value = false

    dispatcher.executeDispatch(document, ".uno:GoDownToEndOfData", "", 0, args6())

    rem ----------------------------------------------------------------------
    dim args7(1) as new com.sun.star.beans.PropertyValue
    args7(0).Name = "By"
    args7(0).Value = 1
    args7(1).Name = "Sel"
    args7(1).Value = false

    dispatcher.executeDispatch(document, ".uno:GoDown", "", 0, args7())

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End sub

sub Effacement_tot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Call LuM
Call LuAM
Call MaM
Call MaAM
Call MeM
Call JeM
Call JeAM
Call VeM
Call VeAM

rem ----------------------------------------------------------------------
dim args5(0) as new com.sun.star.beans.PropertyValue
args5(0).Name = "ToPoint"
args5(0).Value = "$Z$6:$Z$9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E$6:$I$9"

dispatcher.executeDispatch(document, ".uno:GoToCell", "", 0, args3())

rem ----------------------------------------------------------------------
dim args4(0) as new com.sun.star.beans.PropertyValue
args4(0).Name = "Flags"
args4(0).Value = "V"

dispatcher.executeDispatch(document, ".uno:Delete", "", 0, args4())

rem ----------------------------------------------------------------------
dim args1(0) as new com.sun.star.beans.PropertyValue
args1(0).Name = "ToPoint"
args1(0).Value = "$B$6:$C$9"

dispatcher.executeDispatch(document, ".uno:GoToCell", "", 0, args1())

rem ----------------------------------------------------------------------
dim args2(0) as new com.sun.star.beans.PropertyValue
args2(0).Name = "Flags"
args2(0).Value = "S"

dispatcher.executeDispatch(document, ".uno:Delete", "", 0, args2())

rem ----------------------------------------------------------------------
dim args6(0) as new com.sun.star.beans.PropertyValue
args6(0).Name = "ToPoint"
args6(0).Value = "$B$6"

dispatcher.executeDispatch(document, ".uno:GoToCell", "", 0, args6())


end sub



sub Efface_comp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Compilation"

dispatcher.executeDispatch(document, ".uno:GoToCell", "", 0, args1())

RepMsgBox =  MsgBox ("Vous allez effacer l'ensemble des tableau de la feuille compilation"&amp;chr(13)&amp;" (la compilation de votre travail)"&amp;chr(13)&amp;" Etes-vous sûr ?",  305) 

If RepMsgBox = 1 then
		dispatcher.executeDispatch(document, ".uno:ClearContents", "", 0, Array())
Else

Endif

end sub


sub ApresMAJHorai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m args4(0) as new com.sun.star.beans.PropertyValue
args4(0).Name = "ToPoint"
args4(0).Value = "$A$1"


rem ----------------------------------------------------------------------
dim arg5(11) as new com.sun.star.beans.PropertyValue
arg5(0).Name = "ByRows"
arg5(0).Value = true
arg5(1).Name = "HasHeader"
arg5(1).Value = true
arg5(2).Name = "CaseSensitive"
arg5(2).Value = false
arg5(3).Name = "NaturalSort"
arg5(3).Value = false
arg5(4).Name = "IncludeAttribs"
arg5(4).Value = true
arg5(5).Name = "UserDefIndex"
arg5(5).Value = 0
arg5(6).Name = "Col1"
arg5(6).Value = 1
arg5(7).Name = "Ascending1"
arg5(7).Value = true
arg5(8).Name = "Col2"
arg5(8).Value = 2
arg5(9).Name = "Ascending2"
arg5(9).Value = true
arg5(10).Name = "Col3"
arg5(10).Value = 3
arg5(11).Name = "Ascending3"
arg5(11).Value = true

dispatcher.executeDispatch(document, ".uno:DataSort", "", 0, arg5())

rem ----------------------------------------------------------------------
dim args3(0) as new com.sun.star.beans.PropertyValue
args3(0).Name = "Nr"
args3(0).Value = 1

dispatcher.executeDispatch(document, ".uno:JumpToTable", "", 0, args3())

rem ----------------------------------------------------------------------
dispatcher.executeDispatch(document, ".uno:RecalcPivotTabl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yau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