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Dialogs/Standard/dialog-lb.xml" manifest:media-type="text/xml"/>
  <manifest:file-entry manifest:full-path="Dialogs/Standard/Totaux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2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4mm"/>
    </style:style>
    <style:style style:name="co2" style:family="table-column">
      <style:table-column-properties fo:break-before="auto" style:column-width="66.34mm"/>
    </style:style>
    <style:style style:name="co3" style:family="table-column">
      <style:table-column-properties fo:break-before="auto" style:column-width="99.2mm"/>
    </style:style>
    <style:style style:name="co4" style:family="table-column">
      <style:table-column-properties fo:break-before="auto" style:column-width="7.46mm"/>
    </style:style>
    <style:style style:name="co5" style:family="table-column">
      <style:table-column-properties fo:break-before="auto" style:column-width="29.5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01mm"/>
    </style:style>
    <style:style style:name="co8" style:family="table-column">
      <style:table-column-properties fo:break-before="auto" style:column-width="13.12mm"/>
    </style:style>
    <style:style style:name="co9" style:family="table-column">
      <style:table-column-properties fo:break-before="auto" style:column-width="2.75mm"/>
    </style:style>
    <style:style style:name="co10" style:family="table-column">
      <style:table-column-properties fo:break-before="auto" style:column-width="10mm"/>
    </style:style>
    <style:style style:name="co11" style:family="table-column">
      <style:table-column-properties fo:break-before="auto" style:column-width="33.5mm"/>
    </style:style>
    <style:style style:name="co12" style:family="table-column">
      <style:table-column-properties fo:break-before="auto" style:column-width="8.61mm"/>
    </style:style>
    <style:style style:name="co13" style:family="table-column">
      <style:table-column-properties fo:break-before="page" style:column-width="10mm"/>
    </style:style>
    <style:style style:name="co14" style:family="table-column">
      <style:table-column-properties fo:break-before="auto" style:column-width="80.43mm"/>
    </style:style>
    <style:style style:name="co15" style:family="table-column">
      <style:table-column-properties fo:break-before="auto" style:column-width="6.35mm"/>
    </style:style>
    <style:style style:name="co16" style:family="table-column">
      <style:table-column-properties fo:break-before="auto" style:column-width="9.12mm"/>
    </style:style>
    <style:style style:name="co17" style:family="table-column">
      <style:table-column-properties fo:break-before="auto" style:column-width="35.08mm"/>
    </style:style>
    <style:style style:name="ro1" style:family="table-row">
      <style:table-row-properties style:row-height="13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4mm" fo:break-before="auto" style:use-optimal-row-height="false"/>
    </style:style>
    <style:style style:name="ro5" style:family="table-row">
      <style:table-row-properties style:row-height="1.9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6.56mm" fo:break-before="auto" style:use-optimal-row-height="tru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2.63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mm" fo:break-before="auto" style:use-optimal-row-height="false"/>
    </style:style>
    <style:style style:name="ro13" style:family="table-row">
      <style:table-row-properties style:row-height="1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transparent"/>
      <style:text-properties style:font-name="Arial Black" fo:font-size="22pt" style:font-size-asian="22pt" style:font-size-complex="22pt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Arial Black" fo:font-size="22pt" style:font-size-asian="22pt" style:font-size-complex="22p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 Black" fo:font-size="22pt" style:font-size-asian="22pt" style:font-size-complex="22pt"/>
    </style:style>
    <style:style style:name="ce157" style:family="table-cell" style:parent-style-name="Default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8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APC">
      <style:table-cell-properties style:cell-protect="protected" style:print-content="true"/>
      <style:text-properties fo:font-weight="bold" style:font-weight-asian="bold" style:font-weight-complex="bold"/>
    </style:style>
    <style:style style:name="ce16" style:family="table-cell" style:parent-style-name="Default">
      <style:table-cell-properties style:cell-protect="protected" style:print-content="true" fo:background-color="transparent"/>
    </style:style>
    <style:style style:name="ce17" style:family="table-cell" style:parent-style-name="HD">
      <style:table-cell-properties style:cell-protect="protected" style:print-content="true"/>
      <style:text-properties fo:font-weight="bold" style:font-weight-asian="bold" style:font-weight-complex="bold"/>
    </style:style>
    <style:style style:name="ce18" style:family="table-cell" style:parent-style-name="Default">
      <style:table-cell-properties style:cell-protect="protected" style:print-content="true" fo:background-color="transparent"/>
      <style:text-properties fo:font-size="9pt" style:font-size-asian="9pt" style:font-size-complex="9pt"/>
    </style:style>
    <style:style style:name="ce19" style:family="table-cell" style:parent-style-name="HF">
      <style:table-cell-properties style:cell-protect="protected" style:print-content="true"/>
      <style:text-properties fo:font-weight="bold" style:font-weight-asian="bold" style:font-weight-complex="bold"/>
    </style:style>
    <style:style style:name="ce20" style:family="table-cell" style:parent-style-name="CE">
      <style:table-cell-properties style:cell-protect="protected" style:print-content="true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e6e6e6"/>
    </style:style>
    <style:style style:name="ce23" style:family="table-cell" style:parent-style-name="Default">
      <style:table-cell-properties fo:background-color="transparent"/>
      <style:text-properties style:font-name="Arial Black" fo:font-size="22pt" fo:font-weight="bold" style:font-size-asian="22pt" style:font-weight-asian="bold" style:font-size-complex="2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184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184">
      <style:table-cell-properties style:text-align-source="fix" style:repeat-content="false" fo:background-color="transparent"/>
      <style:paragraph-properties fo:text-align="start" fo:margin-left="0mm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 style:data-style-name="N10125">
      <style:table-cell-properties style:text-align-source="fix" style:repeat-content="false" fo:background-color="transparent" style:vertical-align="middle"/>
      <style:paragraph-properties fo:text-align="end" fo:margin-left="0mm"/>
      <style:text-properties fo:font-size="18pt" fo:font-weight="bold"/>
    </style:style>
    <style:style style:name="ce30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3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APC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 Narrow2" style:font-weight-asian="bold" style:font-weight-complex="bold"/>
    </style:style>
    <style:style style:name="ce34" style:family="table-cell" style:parent-style-name="HD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 Narrow2" style:font-weight-asian="bold" style:font-weight-complex="bold"/>
    </style:style>
    <style:style style:name="ce35" style:family="table-cell" style:parent-style-name="HF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 Narrow2" style:font-weight-asian="bold" style:font-weight-complex="bold"/>
    </style:style>
    <style:style style:name="ce36" style:family="table-cell" style:parent-style-name="CE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 Narrow2" style:font-weight-asian="bold" style:font-weight-complex="bold"/>
    </style:style>
    <style:style style:name="ce37" style:family="table-cell" style:parent-style-name="AP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font-name="Arial Narrow2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#e6e6e6" style:cell-protect="protected" style:print-content="true"/>
    </style:style>
    <style:style style:name="ce4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84">
      <style:table-cell-properties style:cell-protect="protected" style:print-content="true" fo:border="0.06pt solid #000000"/>
      <style:text-properties style:font-name="Arial Narrow2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012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 Narrow2" fo:font-size="9pt" fo:font-weight="bold" style:font-size-asian="9pt" style:font-weight-asian="bold" style:font-size-complex="9pt" style:font-weight-complex="bold"/>
      <style:map style:condition="cell-content()&lt;108" style:apply-style-name="APC" style:base-cell-address="'Planning annuel'.B10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181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06pt solid #000000"/>
      <style:paragraph-properties fo:text-align="end" fo:margin-left="0mm"/>
      <style:text-properties style:font-name="Arial" fo:font-size="6pt" style:font-size-asian="6pt" style:font-size-complex="6pt"/>
      <style:map style:condition="is-true-formula(OR(OR(WEEKDAY([.D4])=7;WEEKDAY([.D4])=1);NOT(ISNA(VLOOKUP([.D4];[Réf.$K$2:.$K$87];1;0)))))" style:apply-style-name="Férié" style:base-cell-address="'Planning annuel'.D4"/>
    </style:style>
    <style:style style:name="ce46" style:family="table-cell" style:parent-style-name="Default" style:data-style-name="N181">
      <style:table-cell-properties fo:border-bottom="0.99pt solid #000000" style:cell-protect="protected" style:print-content="true" style:text-align-source="fix" style:repeat-content="false" fo:border-left="0.99pt solid #000000" fo:border-right="0.06pt solid #000000" fo:border-top="0.06pt solid #000000"/>
      <style:paragraph-properties fo:text-align="end" fo:margin-left="0mm"/>
      <style:text-properties style:font-name="Arial" fo:font-size="6pt" style:font-size-asian="6pt" style:font-size-complex="6pt"/>
      <style:map style:condition="is-true-formula(OR(OR(WEEKDAY([.D4])=7;WEEKDAY([.D4])=1);NOT(ISNA(VLOOKUP([.D4];[Réf.$K$2:.$K$87];1;0)))))" style:apply-style-name="Férié" style:base-cell-address="'Planning annuel'.D4"/>
    </style:style>
    <style:style style:name="ce47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mm"/>
      <style:text-properties style:font-name="Arial"/>
    </style:style>
    <style:style style:name="ce192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mm"/>
    </style:style>
    <style:style style:name="ce50" style:family="table-cell" style:parent-style-name="Default" style:data-style-name="N184">
      <style:table-cell-properties style:cell-protect="protected" style:print-content="true" style:text-align-source="fix" style:repeat-content="false" fo:background-color="transparent"/>
      <style:paragraph-properties fo:text-align="start" fo:margin-left="0mm"/>
    </style:style>
    <style:style style:name="ce51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start" fo:margin-left="0mm"/>
    </style:style>
    <style:style style:name="ce52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mm"/>
      <style:text-properties style:font-name="Arial"/>
      <style:map style:condition="is-true-formula(OR(OR(WEEKDAY([.D4])=7;WEEKDAY([.D4])=1);NOT(ISNA(VLOOKUP([.D4];[Réf.$K$2:.$K$87];1;0)))))" style:apply-style-name="Férié" style:base-cell-address="'Planning annuel'.E4"/>
      <style:map style:condition="is-true-formula(LEFT([.E4];3)=&quot;APC&quot;)" style:apply-style-name="APC" style:base-cell-address="'Planning annuel'.E4"/>
      <style:map style:condition="is-true-formula(LEFT([.E4];2)=&quot;HD&quot;)" style:apply-style-name="HD" style:base-cell-address="'Planning annuel'.E4"/>
      <style:map style:condition="is-true-formula(LEFT([.E4];2)=&quot;CE&quot;)" style:apply-style-name="CE" style:base-cell-address="'Planning annuel'.E4"/>
      <style:map style:condition="is-true-formula(LEFT([.E4];2)=&quot;HF&quot;)" style:apply-style-name="HF" style:base-cell-address="'Planning annuel'.E4"/>
      <style:map style:condition="is-true-formula(LEFT([.E4];2)=&quot;An&quot;)" style:apply-style-name="AP" style:base-cell-address="'Planning annuel'.E4"/>
    </style:style>
    <style:style style:name="ce5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mm"/>
      <style:text-properties style:font-name="Arial"/>
      <style:map style:condition="is-true-formula(OR(OR(WEEKDAY([.D5])=7;WEEKDAY([.D5])=1);NOT(ISNA(VLOOKUP([.D5];[Réf.$K$2:.$K$87];1;0)))))" style:apply-style-name="Férié" style:base-cell-address="'Planning annuel'.E5"/>
      <style:map style:condition="is-true-formula(LEFT([.E5];3)=&quot;APC&quot;)" style:apply-style-name="APC" style:base-cell-address="'Planning annuel'.E5"/>
      <style:map style:condition="is-true-formula(LEFT([.E5];2)=&quot;HD&quot;)" style:apply-style-name="HD" style:base-cell-address="'Planning annuel'.E5"/>
      <style:map style:condition="is-true-formula(LEFT([.E5];2)=&quot;CE&quot;)" style:apply-style-name="CE" style:base-cell-address="'Planning annuel'.E5"/>
      <style:map style:condition="is-true-formula(LEFT([.E5];2)=&quot;HF&quot;)" style:apply-style-name="HF" style:base-cell-address="'Planning annuel'.E5"/>
      <style:map style:condition="is-true-formula(LEFT([.E5];2)=&quot;An&quot;)" style:apply-style-name="AP" style:base-cell-address="'Planning annuel'.E5"/>
    </style:style>
    <style:style style:name="ce55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mm"/>
      <style:text-properties style:font-name="Arial"/>
      <style:map style:condition="is-true-formula(OR(OR(WEEKDAY([.D4])=7;WEEKDAY([.D4])=1);NOT(ISNA(VLOOKUP([.D4];[Réf.$K$2:.$K$87];1;0)))))" style:apply-style-name="Férié" style:base-cell-address="'Planning annuel'.E4"/>
      <style:map style:condition="is-true-formula(LEFT([.E4];3)=&quot;APC&quot;)" style:apply-style-name="APC" style:base-cell-address="'Planning annuel'.E4"/>
      <style:map style:condition="is-true-formula(LEFT([.E4];2)=&quot;HD&quot;)" style:apply-style-name="HD" style:base-cell-address="'Planning annuel'.E4"/>
      <style:map style:condition="is-true-formula(LEFT([.E4];2)=&quot;CE&quot;)" style:apply-style-name="CE" style:base-cell-address="'Planning annuel'.E4"/>
      <style:map style:condition="is-true-formula(LEFT([.E4];2)=&quot;HF&quot;)" style:apply-style-name="HF" style:base-cell-address="'Planning annuel'.E4"/>
      <style:map style:condition="is-true-formula(LEFT([.E4];2)=&quot;An&quot;)" style:apply-style-name="AP" style:base-cell-address="'Planning annuel'.E4"/>
    </style:style>
    <style:style style:name="ce56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style:font-name="Arial"/>
      <style:map style:condition="is-true-formula(OR(OR(WEEKDAY([.D4])=7;WEEKDAY([.D4])=1);NOT(ISNA(VLOOKUP([.D4];[Réf.$K$2:.$K$87];1;0)))))" style:apply-style-name="Férié" style:base-cell-address="'Planning annuel'.E4"/>
      <style:map style:condition="is-true-formula(LEFT([.E4];3)=&quot;APC&quot;)" style:apply-style-name="APC" style:base-cell-address="'Planning annuel'.E4"/>
      <style:map style:condition="is-true-formula(LEFT([.E4];2)=&quot;HD&quot;)" style:apply-style-name="HD" style:base-cell-address="'Planning annuel'.E4"/>
      <style:map style:condition="is-true-formula(LEFT([.E4];2)=&quot;CE&quot;)" style:apply-style-name="CE" style:base-cell-address="'Planning annuel'.E4"/>
      <style:map style:condition="is-true-formula(LEFT([.E4];2)=&quot;HF&quot;)" style:apply-style-name="HF" style:base-cell-address="'Planning annuel'.E4"/>
      <style:map style:condition="is-true-formula(LEFT([.E4];2)=&quot;An&quot;)" style:apply-style-name="AP" style:base-cell-address="'Planning annuel'.E4"/>
    </style:style>
    <style:style style:name="ce57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APC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59" style:family="table-cell" style:parent-style-name="HD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60" style:family="table-cell" style:parent-style-name="AP" style:data-style-name="N40">
      <style:table-cell-properties style:cell-protect="protected" style:print-content="true"/>
      <style:text-properties fo:language="none" fo:country="none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61" style:family="table-cell" style:parent-style-name="Default" style:data-style-name="N40">
      <style:table-cell-properties style:cell-protect="protected" style:print-content="true" style:text-align-source="fix" style:repeat-content="false" fo:background-color="transparent" fo:border="none"/>
      <style:paragraph-properties fo:text-align="end" fo:margin-left="0mm"/>
      <style:text-properties fo:color="#000000" style:font-name="Arial Narrow2" fo:font-size="10pt" fo:language="none" fo:country="none" fo:font-weight="bold" style:font-name-asian="Segoe UI" style:font-size-asian="10pt" style:language-asian="none" style:country-asian="none" style:font-weight-asian="bold" style:font-name-complex="Segoe UI" style:font-size-complex="10pt" style:language-complex="none" style:country-complex="none" style:font-weight-complex="bold"/>
    </style:style>
    <style:style style:name="ce62" style:family="table-cell" style:parent-style-name="APC">
      <style:table-cell-properties style:cell-protect="protected" style:print-content="true" style:text-align-source="fix" style:repeat-content="false" fo:background-color="transparent"/>
      <style:paragraph-properties fo:text-align="end" fo:margin-left="0mm"/>
    </style:style>
    <style:style style:name="ce63" style:family="table-cell" style:parent-style-name="Default" style:data-style-name="N40">
      <style:table-cell-properties fo:background-color="#e6e6e6" style:cell-protect="protected" style:print-content="true" style:text-align-source="fix" style:repeat-content="false" fo:border="0.06pt solid #000000"/>
      <style:paragraph-properties fo:text-align="end" fo:margin-left="0mm"/>
      <style:text-properties fo:color="#000000" style:font-name="Arial Narrow2" fo:font-size="10pt" fo:language="none" fo:country="none" fo:font-weight="bold" style:font-name-asian="Segoe UI" style:font-size-asian="10pt" style:language-asian="none" style:country-asian="none" style:font-weight-asian="bold" style:font-name-complex="Segoe UI" style:font-size-complex="10pt" style:language-complex="none" style:country-complex="none" style:font-weight-complex="bold"/>
    </style:style>
    <style:style style:name="ce64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8">
      <style:table-cell-properties fo:background-color="transparent"/>
    </style:style>
    <style:style style:name="ce66" style:family="table-cell" style:parent-style-name="Default" style:data-style-name="N108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108">
      <style:table-cell-properties style:cell-protect="protected" style:print-content="true" style:text-align-source="fix" style:repeat-content="false" fo:border="0.06pt solid #000000"/>
      <style:paragraph-properties fo:text-align="start" fo:margin-left="0mm"/>
      <style:text-properties style:font-name="Arial"/>
    </style:style>
    <style:style style:name="ce68" style:family="table-cell" style:parent-style-name="Default" style:data-style-name="N108">
      <style:table-cell-properties style:cell-protect="protected" style:print-content="true" style:text-align-source="fix" style:repeat-content="false" fo:background-color="transparent"/>
      <style:paragraph-properties fo:text-align="start" fo:margin-left="0mm"/>
      <style:text-properties style:font-name="Arial"/>
    </style:style>
    <style:style style:name="ce69" style:family="table-cell" style:parent-style-name="Default" style:data-style-name="N108">
      <style:table-cell-properties style:cell-protect="protected" style:print-content="true" style:text-align-source="fix" style:repeat-content="false" fo:border="0.99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108">
      <style:table-cell-properties style:cell-protect="protected" style:print-content="true" style:text-align-source="fix" style:repeat-content="false" fo:background-color="transparent"/>
      <style:paragraph-properties fo:text-align="start" fo:margin-left="0mm"/>
    </style:style>
    <style:style style:name="ce71" style:family="table-cell" style:parent-style-name="APC" style:data-style-name="N108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Segoe UI" fo:font-size="5.09999990463257pt" fo:language="none" fo:country="none" style:font-name-asian="Segoe UI" style:font-size-asian="5.09999990463257pt" style:language-asian="none" style:country-asian="none" style:font-name-complex="Segoe UI" style:font-size-complex="5.09999990463257pt" style:language-complex="none" style:country-complex="none"/>
    </style:style>
    <style:style style:name="ce72" style:family="table-cell" style:parent-style-name="HD" style:data-style-name="N108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5pt" style:font-size-asian="5pt" style:font-size-complex="5pt"/>
    </style:style>
    <style:style style:name="ce73" style:family="table-cell" style:parent-style-name="HD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font-size="5pt" style:font-size-asian="5pt" style:font-size-complex="5pt"/>
    </style:style>
    <style:style style:name="ce74" style:family="table-cell" style:parent-style-name="APC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Segoe UI" fo:font-size="5.09999990463257pt" fo:language="none" fo:country="none" style:font-name-asian="Segoe UI" style:font-size-asian="5.09999990463257pt" style:language-asian="none" style:country-asian="none" style:font-name-complex="Segoe UI" style:font-size-complex="5.09999990463257pt" style:language-complex="none" style:country-complex="none"/>
    </style:style>
    <style:style style:name="ce75" style:family="table-cell" style:parent-style-name="Default" style:data-style-name="N108">
      <style:table-cell-properties fo:background-color="#e6e6e6" style:cell-protect="protected" style:print-content="true" style:text-align-source="fix" style:repeat-content="false"/>
      <style:paragraph-properties fo:text-align="start" fo:margin-left="0mm"/>
    </style:style>
    <style:style style:name="ce76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  <style:map style:condition="is-true-formula(AND([.F4]&lt;&gt;&quot;&quot;;[.G4]=&quot;&quot;))" style:apply-style-name="Alerte" style:base-cell-address="'Planning annuel'.G4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  <style:map style:condition="is-true-formula(AND([.F4]&lt;&gt;&quot;&quot;;[.G4]=&quot;&quot;))" style:apply-style-name="Alerte" style:base-cell-address="'Planning annuel'.G4"/>
    </style:style>
    <style:style style:name="ce79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fo:font-size="7pt" style:font-size-asian="7pt" style:font-size-complex="7pt"/>
      <style:map style:condition="is-true-formula(AND([.F4]&lt;&gt;&quot;&quot;;[.G4]=&quot;&quot;))" style:apply-style-name="Alerte" style:base-cell-address="'Planning annuel'.G4"/>
    </style:style>
    <style:style style:name="ce80" style:family="table-cell" style:parent-style-name="Default">
      <style:table-cell-properties style:cell-protect="protected" style:print-content="true" fo:background-color="transparent"/>
      <style:text-properties style:font-name="Arial"/>
    </style:style>
    <style:style style:name="ce81" style:family="table-cell" style:parent-style-name="Default" style:data-style-name="N184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fo:color="#000000" style:font-name="Arial Narrow2" fo:font-size="10pt" fo:language="none" fo:country="none" style:font-name-asian="Segoe UI" style:font-size-asian="10pt" style:language-asian="none" style:country-asian="none" style:font-name-complex="Segoe UI" style:font-size-complex="10pt" style:language-complex="none" style:country-complex="none"/>
    </style:style>
    <style:style style:name="ce8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font-size="5pt" style:font-size-asian="5pt" style:font-size-complex="5pt"/>
    </style:style>
    <style:style style:name="ce83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99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mm"/>
      <style:text-properties style:font-name="Arial"/>
      <style:map style:condition="is-true-formula(OR(OR(WEEKDAY([.D4])=7;WEEKDAY([.D4])=1);NOT(ISNA(VLOOKUP([.D4];[Réf.$K$2:.$K$87];1;0)))))" style:apply-style-name="Férié" style:base-cell-address="'Planning annuel'.H4"/>
      <style:map style:condition="is-true-formula(LEFT([.H4];3)=&quot;APC&quot;)" style:apply-style-name="APC" style:base-cell-address="'Planning annuel'.H4"/>
      <style:map style:condition="is-true-formula(LEFT([.H4];2)=&quot;HD&quot;)" style:apply-style-name="HD" style:base-cell-address="'Planning annuel'.H4"/>
      <style:map style:condition="is-true-formula(LEFT([.H4];2)=&quot;CE&quot;)" style:apply-style-name="CE" style:base-cell-address="'Planning annuel'.H4"/>
      <style:map style:condition="is-true-formula(LEFT([.H4];2)=&quot;HF&quot;)" style:apply-style-name="HF" style:base-cell-address="'Planning annuel'.H4"/>
    </style:style>
    <style:style style:name="ce85" style:family="table-cell" style:parent-style-name="Default">
      <style:map style:condition="is-true-formula(OR(OR(WEEKDAY([.D4])=7;WEEKDAY([.D4])=1);NOT(ISNA(VLOOKUP([.D4];[Réf.$K$2:.$K$87];1;0)))))" style:apply-style-name="Férié" style:base-cell-address="'Planning annuel'.H4"/>
      <style:map style:condition="is-true-formula(LEFT([.H4];3)=&quot;APC&quot;)" style:apply-style-name="APC" style:base-cell-address="'Planning annuel'.H4"/>
      <style:map style:condition="is-true-formula(LEFT([.H4];2)=&quot;HD&quot;)" style:apply-style-name="HD" style:base-cell-address="'Planning annuel'.H4"/>
      <style:map style:condition="is-true-formula(LEFT([.H4];2)=&quot;CE&quot;)" style:apply-style-name="CE" style:base-cell-address="'Planning annuel'.H4"/>
      <style:map style:condition="is-true-formula(LEFT([.H4];2)=&quot;HF&quot;)" style:apply-style-name="HF" style:base-cell-address="'Planning annuel'.H4"/>
    </style:style>
    <style:style style:name="ce86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style:font-name="Arial"/>
      <style:map style:condition="is-true-formula(OR(OR(WEEKDAY([.D4])=7;WEEKDAY([.D4])=1);NOT(ISNA(VLOOKUP([.D4];[Réf.$K$2:.$K$87];1;0)))))" style:apply-style-name="Férié" style:base-cell-address="'Planning annuel'.H4"/>
      <style:map style:condition="is-true-formula(LEFT([.H4];3)=&quot;APC&quot;)" style:apply-style-name="APC" style:base-cell-address="'Planning annuel'.H4"/>
      <style:map style:condition="is-true-formula(LEFT([.H4];2)=&quot;HD&quot;)" style:apply-style-name="HD" style:base-cell-address="'Planning annuel'.H4"/>
      <style:map style:condition="is-true-formula(LEFT([.H4];2)=&quot;CE&quot;)" style:apply-style-name="CE" style:base-cell-address="'Planning annuel'.H4"/>
      <style:map style:condition="is-true-formula(LEFT([.H4];2)=&quot;HF&quot;)" style:apply-style-name="HF" style:base-cell-address="'Planning annuel'.H4"/>
    </style:style>
    <style:style style:name="ce87" style:family="table-cell" style:parent-style-name="Default">
      <style:table-cell-properties style:cell-protect="protected" style:print-content="true" style:text-align-source="fix" style:repeat-content="false" fo:border="0.99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HF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89" style:family="table-cell" style:parent-style-name="CE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90" style:family="table-cell" style:parent-style-name="Default" style:data-style-name="N186">
      <style:table-cell-properties style:cell-protect="protected" style:print-content="true" style:text-align-source="fix" style:repeat-content="false" fo:background-color="transparent"/>
      <style:paragraph-properties fo:text-align="start" fo:margin-left="0mm"/>
    </style:style>
    <style:style style:name="ce9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start" fo:margin-left="0mm"/>
      <style:text-properties style:font-name="Arial"/>
    </style:style>
    <style:style style:name="ce92" style:family="table-cell" style:parent-style-name="HF">
      <style:table-cell-properties style:cell-protect="protected" style:print-content="true" style:text-align-source="fix" style:repeat-content="false" style:vertical-align="middle"/>
      <style:paragraph-properties fo:text-align="end" fo:margin-left="0mm"/>
    </style:style>
    <style:style style:name="ce93" style:family="table-cell" style:parent-style-name="CE">
      <style:table-cell-properties style:cell-protect="protected" style:print-content="true" style:text-align-source="fix" style:repeat-content="false" style:vertical-align="middle"/>
      <style:paragraph-properties fo:text-align="end" fo:margin-left="0mm"/>
    </style:style>
    <style:style style:name="ce94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99pt solid #000000"/>
      <style:paragraph-properties fo:text-align="center" fo:margin-left="0mm"/>
      <style:text-properties style:font-name="Arial Narrow2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fo:font-size="7pt" style:font-size-asian="7pt" style:font-size-complex="7pt"/>
      <style:map style:condition="is-true-formula(AND([.F4]&lt;&gt;&quot;&quot;;[.G4]=&quot;&quot;))" style:apply-style-name="Alerte" style:base-cell-address="'Planning annuel'.G4"/>
    </style:style>
    <style:style style:name="ce96" style:family="table-cell" style:parent-style-name="Default">
      <style:table-cell-properties style:cell-protect="protected" style:print-content="true" fo:background-color="transparent"/>
      <style:text-properties style:font-name="Arial" fo:font-size="7pt" style:font-size-asian="7pt" style:font-size-complex="7pt"/>
    </style:style>
    <style:style style:name="ce97" style:family="table-cell" style:parent-style-name="Default">
      <style:table-cell-properties style:cell-protect="protected" style:print-content="true" style:text-align-source="fix" style:repeat-content="false" fo:border="0.99pt solid #000000"/>
      <style:paragraph-properties fo:text-align="center" fo:margin-left="0mm"/>
      <style:text-properties style:font-name="Arial Narrow2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style:cell-protect="protected" style:print-content="true" fo:background-color="transparent"/>
      <style:text-properties style:font-name="Arial Narrow2" fo:font-size="7pt" style:font-size-asian="7pt" style:font-size-complex="7pt"/>
    </style:style>
    <style:style style:name="ce99" style:family="table-cell" style:parent-style-name="Default">
      <style:table-cell-properties fo:background-color="#e6e6e6" style:cell-protect="protected" style:print-content="true"/>
      <style:text-properties style:font-name="Arial Narrow2" fo:font-size="7pt" style:font-size-asian="7pt" style:font-size-complex="7pt"/>
    </style:style>
    <style:style style:name="ce100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Arial" fo:font-size="6pt" style:font-size-asian="6pt" style:font-size-complex="6pt"/>
    </style:style>
    <style:style style:name="ce10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mm"/>
      <style:text-properties style:font-name="Arial" fo:font-size="6pt" style:font-size-asian="6pt" style:font-size-complex="6pt"/>
    </style:style>
    <style:style style:name="ce102" style:family="table-cell" style:parent-style-name="Default" style:data-style-name="N186">
      <style:table-cell-properties style:cell-protect="protected" style:print-content="true" style:text-align-source="fix" style:repeat-content="false" fo:background-color="transparent"/>
      <style:paragraph-properties fo:text-align="end" fo:margin-left="0mm"/>
      <style:text-properties style:font-name="Arial" fo:font-size="6pt" style:font-size-asian="6pt" style:font-size-complex="6pt"/>
    </style:style>
    <style:style style:name="ce103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end" fo:margin-left="0mm"/>
      <style:text-properties style:font-name="Arial" fo:font-size="6pt" style:font-size-asian="6pt" style:font-size-complex="6pt"/>
    </style:style>
    <style:style style:name="ce104" style:family="table-cell" style:parent-style-name="APC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Segoe UI" fo:font-size="5.09999990463257pt" fo:language="none" fo:country="none" style:font-name-asian="Segoe UI" style:font-size-asian="5.09999990463257pt" style:language-asian="none" style:country-asian="none" style:font-name-complex="Segoe UI" style:font-size-complex="5.09999990463257pt" style:language-complex="none" style:country-complex="none"/>
    </style:style>
    <style:style style:name="ce105" style:family="table-cell" style:parent-style-name="HD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5pt" style:font-size-asian="5pt" style:font-size-complex="5pt"/>
    </style:style>
    <style:style style:name="ce106" style:family="table-cell" style:parent-style-name="HD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font-size="5pt" style:font-size-asian="5pt" style:font-size-complex="5pt"/>
    </style:style>
    <style:style style:name="ce107" style:family="table-cell" style:parent-style-name="APC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Segoe UI" fo:font-size="5.09999990463257pt" fo:language="none" fo:country="none" style:font-name-asian="Segoe UI" style:font-size-asian="5.09999990463257pt" style:language-asian="none" style:country-asian="none" style:font-name-complex="Segoe UI" style:font-size-complex="5.09999990463257pt" style:language-complex="none" style:country-complex="none"/>
    </style:style>
    <style:style style:name="ce108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  <style:map style:condition="is-true-formula(AND([.F4]&lt;&gt;&quot;&quot;;[.G4]=&quot;&quot;))" style:apply-style-name="Alerte" style:base-cell-address="'Planning annuel'.G4"/>
    </style:style>
    <style:style style:name="ce10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0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99pt solid #000000" fo:border-top="0.06pt solid #000000"/>
      <style:paragraph-properties fo:text-align="center" fo:margin-left="0mm"/>
      <style:text-properties style:font-name="Arial" fo:font-size="7pt" style:font-size-asian="7pt" style:font-size-complex="7pt"/>
      <style:map style:condition="is-true-formula(AND([.F4]&lt;&gt;&quot;&quot;;[.G4]=&quot;&quot;))" style:apply-style-name="Alerte" style:base-cell-address="'Planning annuel'.G4"/>
    </style:style>
    <style:style style:name="ce111" style:family="table-cell" style:parent-style-name="Default" style:data-style-name="N181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99pt solid #000000"/>
      <style:paragraph-properties fo:text-align="end" fo:margin-left="0mm"/>
      <style:text-properties style:font-name="Arial" fo:font-size="6pt" style:font-size-asian="6pt" style:font-size-complex="6pt"/>
      <style:map style:condition="is-true-formula(OR(OR(WEEKDAY([.D4])=7;WEEKDAY([.D4])=1);NOT(ISNA(VLOOKUP([.D4];[Réf.$K$2:.$K$87];1;0)))))" style:apply-style-name="Férié" style:base-cell-address="'Planning annuel'.D4"/>
    </style:style>
    <style:style style:name="ce11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mm"/>
      <style:text-properties fo:color="#e6e6e6" style:font-name="Arial" fo:font-size="6pt" style:font-size-asian="6pt" style:font-size-complex="6pt"/>
    </style:style>
    <style:style style:name="ce113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0.99pt solid #000000"/>
      <style:paragraph-properties fo:text-align="start" fo:margin-left="0mm"/>
      <style:text-properties style:font-name="Arial"/>
      <style:map style:condition="is-true-formula(OR(OR(WEEKDAY([.D4])=7;WEEKDAY([.D4])=1);NOT(ISNA(VLOOKUP([.D4];[Réf.$K$2:.$K$87];1;0)))))" style:apply-style-name="Férié" style:base-cell-address="'Planning annuel'.E4"/>
      <style:map style:condition="is-true-formula(LEFT([.E4];3)=&quot;APC&quot;)" style:apply-style-name="APC" style:base-cell-address="'Planning annuel'.E4"/>
      <style:map style:condition="is-true-formula(LEFT([.E4];2)=&quot;HD&quot;)" style:apply-style-name="HD" style:base-cell-address="'Planning annuel'.E4"/>
      <style:map style:condition="is-true-formula(LEFT([.E4];2)=&quot;CE&quot;)" style:apply-style-name="CE" style:base-cell-address="'Planning annuel'.E4"/>
      <style:map style:condition="is-true-formula(LEFT([.E4];2)=&quot;HF&quot;)" style:apply-style-name="HF" style:base-cell-address="'Planning annuel'.E4"/>
      <style:map style:condition="is-true-formula(LEFT([.E4];2)=&quot;An&quot;)" style:apply-style-name="AP" style:base-cell-address="'Planning annuel'.E4"/>
    </style:style>
    <style:style style:name="ce114" style:family="table-cell" style:parent-style-name="Default">
      <style:table-cell-properties style:cell-protect="protected" style:print-content="true" fo:background-color="transparent"/>
      <style:text-properties fo:color="#e6e6e6" style:font-name="Arial"/>
    </style:style>
    <style:style style:name="ce115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0.99pt solid #000000"/>
      <style:paragraph-properties fo:text-align="center" fo:margin-left="0mm"/>
      <style:text-properties style:font-name="Arial" fo:font-size="7pt" style:font-size-asian="7pt" style:font-size-complex="7pt"/>
      <style:map style:condition="is-true-formula(AND([.F4]&lt;&gt;&quot;&quot;;[.G4]=&quot;&quot;))" style:apply-style-name="Alerte" style:base-cell-address="'Planning annuel'.G4"/>
    </style:style>
    <style:style style:name="ce116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0.99pt solid #000000"/>
      <style:paragraph-properties fo:text-align="start" fo:margin-left="0mm"/>
      <style:text-properties style:font-name="Arial"/>
      <style:map style:condition="is-true-formula(OR(OR(WEEKDAY([.D4])=7;WEEKDAY([.D4])=1);NOT(ISNA(VLOOKUP([.D4];[Réf.$K$2:.$K$87];1;0)))))" style:apply-style-name="Férié" style:base-cell-address="'Planning annuel'.H4"/>
      <style:map style:condition="is-true-formula(LEFT([.H4];3)=&quot;APC&quot;)" style:apply-style-name="APC" style:base-cell-address="'Planning annuel'.H4"/>
      <style:map style:condition="is-true-formula(LEFT([.H4];2)=&quot;HD&quot;)" style:apply-style-name="HD" style:base-cell-address="'Planning annuel'.H4"/>
      <style:map style:condition="is-true-formula(LEFT([.H4];2)=&quot;CE&quot;)" style:apply-style-name="CE" style:base-cell-address="'Planning annuel'.H4"/>
      <style:map style:condition="is-true-formula(LEFT([.H4];2)=&quot;HF&quot;)" style:apply-style-name="HF" style:base-cell-address="'Planning annuel'.H4"/>
    </style:style>
    <style:style style:name="ce117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99pt solid #000000" fo:border-top="0.99pt solid #000000"/>
      <style:paragraph-properties fo:text-align="center" fo:margin-left="0mm"/>
      <style:text-properties style:font-name="Arial" fo:font-size="7pt" style:font-size-asian="7pt" style:font-size-complex="7pt"/>
      <style:map style:condition="is-true-formula(AND([.F4]&lt;&gt;&quot;&quot;;[.G4]=&quot;&quot;))" style:apply-style-name="Alerte" style:base-cell-address="'Planning annuel'.G4"/>
    </style:style>
    <style:style style:name="ce118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99pt solid #000000" fo:border-top="0.06pt solid #000000"/>
      <style:paragraph-properties fo:text-align="center" fo:margin-left="0mm"/>
      <style:text-properties style:font-name="Arial" fo:font-size="7pt" style:font-size-asian="7pt" style:font-size-complex="7pt"/>
      <style:map style:condition="is-true-formula(AND([.F4]&lt;&gt;&quot;&quot;;[.G4]=&quot;&quot;))" style:apply-style-name="Alerte" style:base-cell-address="'Planning annuel'.G4"/>
    </style:style>
    <style:style style:name="ce119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99pt solid #000000" fo:border-top="0.06pt solid #000000"/>
      <style:paragraph-properties fo:text-align="center" fo:margin-left="0mm"/>
      <style:text-properties style:font-name="Arial" fo:font-size="7pt" style:font-size-asian="7pt" style:font-size-complex="7pt"/>
      <style:map style:condition="is-true-formula(AND([.F4]&lt;&gt;&quot;&quot;;[.G4]=&quot;&quot;))" style:apply-style-name="Alerte" style:base-cell-address="'Planning annuel'.G4"/>
    </style:style>
    <style:style style:name="ce120" style:family="table-cell" style:parent-style-name="Default" style:data-style-name="N181">
      <style:table-cell-properties fo:border-bottom="0.99pt solid #000000" style:cell-protect="protected" style:print-content="true" style:text-align-source="fix" style:repeat-content="false" fo:border-left="0.99pt solid #000000" fo:border-right="0.06pt solid #000000" fo:border-top="0.06pt solid #000000"/>
      <style:paragraph-properties fo:text-align="end" fo:margin-left="0mm"/>
      <style:text-properties style:font-name="Arial" fo:font-size="6pt" style:font-size-asian="6pt" style:font-size-complex="6pt"/>
    </style:style>
    <style:style style:name="ce12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 style:data-style-name="N181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06pt solid #000000"/>
      <style:paragraph-properties fo:text-align="end" fo:margin-left="0mm"/>
      <style:text-properties style:font-name="Arial" fo:font-size="6pt" style:font-size-asian="6pt" style:font-size-complex="6pt"/>
      <style:map style:condition="is-true-formula(OR(OR(WEEKDAY([.AM31])=7;WEEKDAY([.AM31])=1);NOT(ISNA(VLOOKUP([.AM31];[Réf.$K$2:.$K$87];1;0)))))" style:apply-style-name="Férié" style:base-cell-address="'Planning annuel'.AM31"/>
    </style:style>
    <style:style style:name="ce12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mm"/>
      <style:text-properties style:font-name="Arial"/>
      <style:map style:condition="is-true-formula(OR(OR(WEEKDAY([.AM31])=7;WEEKDAY([.AM31])=1);NOT(ISNA(VLOOKUP([.AM31];[Réf.$K$2:.$K$87];1;0)))))" style:apply-style-name="Férié" style:base-cell-address="'Planning annuel'.AN31"/>
      <style:map style:condition="is-true-formula(LEFT([.AN31];3)=&quot;APC&quot;)" style:apply-style-name="APC" style:base-cell-address="'Planning annuel'.AN31"/>
      <style:map style:condition="is-true-formula(LEFT([.AN31];2)=&quot;HD&quot;)" style:apply-style-name="HD" style:base-cell-address="'Planning annuel'.AN31"/>
      <style:map style:condition="is-true-formula(LEFT([.AN31];2)=&quot;CE&quot;)" style:apply-style-name="CE" style:base-cell-address="'Planning annuel'.AN31"/>
      <style:map style:condition="is-true-formula(LEFT([.AN31];2)=&quot;HF&quot;)" style:apply-style-name="HF" style:base-cell-address="'Planning annuel'.AN31"/>
      <style:map style:condition="is-true-formula(LEFT([.AN31];2)=&quot;An&quot;)" style:apply-style-name="AP" style:base-cell-address="'Planning annuel'.AN31"/>
    </style:style>
    <style:style style:name="ce125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  <style:map style:condition="is-true-formula(AND([.AO31]&lt;&gt;&quot;&quot;;[.AP31]=&quot;&quot;))" style:apply-style-name="Alerte" style:base-cell-address="'Planning annuel'.AP31"/>
    </style:style>
    <style:style style:name="ce126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mm"/>
      <style:text-properties style:font-name="Arial"/>
      <style:map style:condition="is-true-formula(OR(OR(WEEKDAY([.AM31])=7;WEEKDAY([.AM31])=1);NOT(ISNA(VLOOKUP([.AM31];[Réf.$K$2:.$K$87];1;0)))))" style:apply-style-name="Férié" style:base-cell-address="'Planning annuel'.AQ31"/>
      <style:map style:condition="is-true-formula(LEFT([.AQ31];3)=&quot;APC&quot;)" style:apply-style-name="APC" style:base-cell-address="'Planning annuel'.AQ31"/>
      <style:map style:condition="is-true-formula(LEFT([.AQ31];2)=&quot;HD&quot;)" style:apply-style-name="HD" style:base-cell-address="'Planning annuel'.AQ31"/>
      <style:map style:condition="is-true-formula(LEFT([.AQ31];2)=&quot;CE&quot;)" style:apply-style-name="CE" style:base-cell-address="'Planning annuel'.AQ31"/>
      <style:map style:condition="is-true-formula(LEFT([.AQ31];2)=&quot;HF&quot;)" style:apply-style-name="HF" style:base-cell-address="'Planning annuel'.AQ31"/>
    </style:style>
    <style:style style:name="ce127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style:font-name="Arial"/>
    </style:style>
    <style:style style:name="ce128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99pt solid #000000" fo:border-top="0.06pt solid #000000"/>
      <style:paragraph-properties fo:text-align="center" fo:margin-left="0mm"/>
      <style:text-properties style:font-name="Arial" fo:font-size="7pt" style:font-size-asian="7pt" style:font-size-complex="7pt"/>
      <style:map style:condition="is-true-formula(AND([.AO31]&lt;&gt;&quot;&quot;;[.AP31]=&quot;&quot;))" style:apply-style-name="Alerte" style:base-cell-address="'Planning annuel'.AP31"/>
    </style:style>
    <style:style style:name="ce12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start" fo:margin-left="0mm"/>
      <style:text-properties style:font-name="Arial"/>
      <style:map style:condition="is-true-formula(OR(OR(WEEKDAY([.D4])=7;WEEKDAY([.D4])=1);NOT(ISNA(VLOOKUP([.D4];[Réf.$K$2:.$K$87];1;0)))))" style:apply-style-name="Férié" style:base-cell-address="'Planning annuel'.E4"/>
      <style:map style:condition="is-true-formula(LEFT([.E4];3)=&quot;APC&quot;)" style:apply-style-name="APC" style:base-cell-address="'Planning annuel'.E4"/>
      <style:map style:condition="is-true-formula(LEFT([.E4];2)=&quot;HD&quot;)" style:apply-style-name="HD" style:base-cell-address="'Planning annuel'.E4"/>
      <style:map style:condition="is-true-formula(LEFT([.E4];2)=&quot;CE&quot;)" style:apply-style-name="CE" style:base-cell-address="'Planning annuel'.E4"/>
      <style:map style:condition="is-true-formula(LEFT([.E4];2)=&quot;HF&quot;)" style:apply-style-name="HF" style:base-cell-address="'Planning annuel'.E4"/>
      <style:map style:condition="is-true-formula(LEFT([.E4];2)=&quot;An&quot;)" style:apply-style-name="AP" style:base-cell-address="'Planning annuel'.E4"/>
    </style:style>
    <style:style style:name="ce130" style:family="table-cell" style:parent-style-name="Default">
      <style:table-cell-properties style:cell-protect="protected" style:print-content="true" fo:background-color="transparent"/>
      <style:text-properties style:font-name="Arial"/>
      <style:map style:condition="is-true-formula(OR(OR(WEEKDAY([.D4])=7;WEEKDAY([.D4])=1);NOT(ISNA(VLOOKUP([.D4];[Réf.$K$2:.$K$87];1;0)))))" style:apply-style-name="Férié" style:base-cell-address="'Planning annuel'.E4"/>
      <style:map style:condition="is-true-formula(LEFT([.E4];3)=&quot;APC&quot;)" style:apply-style-name="APC" style:base-cell-address="'Planning annuel'.E4"/>
      <style:map style:condition="is-true-formula(LEFT([.E4];2)=&quot;HD&quot;)" style:apply-style-name="HD" style:base-cell-address="'Planning annuel'.E4"/>
      <style:map style:condition="is-true-formula(LEFT([.E4];2)=&quot;CE&quot;)" style:apply-style-name="CE" style:base-cell-address="'Planning annuel'.E4"/>
      <style:map style:condition="is-true-formula(LEFT([.E4];2)=&quot;HF&quot;)" style:apply-style-name="HF" style:base-cell-address="'Planning annuel'.E4"/>
      <style:map style:condition="is-true-formula(LEFT([.E4];2)=&quot;An&quot;)" style:apply-style-name="AP" style:base-cell-address="'Planning annuel'.E4"/>
    </style:style>
    <style:style style:name="ce131" style:family="table-cell" style:parent-style-name="Default">
      <style:table-cell-properties style:cell-protect="protected" style:print-content="true" fo:background-color="transparent"/>
      <style:text-properties style:font-name="Arial"/>
      <style:map style:condition="is-true-formula(AND([.F4]&lt;&gt;&quot;&quot;;[.G4]=&quot;&quot;))" style:apply-style-name="Alerte" style:base-cell-address="'Planning annuel'.G4"/>
    </style:style>
    <style:style style:name="ce132" style:family="table-cell" style:parent-style-name="Default" style:data-style-name="N181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99pt solid #000000"/>
      <style:paragraph-properties fo:text-align="end" fo:margin-left="0mm"/>
      <style:text-properties style:font-name="Arial" fo:font-size="6pt" style:font-size-asian="6pt" style:font-size-complex="6pt"/>
    </style:style>
    <style:style style:name="ce133" style:family="table-cell" style:parent-style-name="Default" style:data-style-name="N181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06pt solid #000000"/>
      <style:paragraph-properties fo:text-align="end" fo:margin-left="0mm"/>
      <style:text-properties style:font-name="Arial" fo:font-size="6pt" style:font-size-asian="6pt" style:font-size-complex="6pt"/>
    </style:style>
    <style:style style:name="ce13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style:cell-protect="protected" style:print-content="true"/>
    </style:style>
    <style:style style:name="ce136" style:family="table-cell" style:parent-style-name="Default" style:data-style-name="N37">
      <style:table-cell-properties style:cell-protect="protected" style:print-content="true"/>
    </style:style>
    <style:style style:name="ce137" style:family="table-cell" style:parent-style-name="Default" style:data-style-name="N0">
      <style:table-cell-properties style:cell-protect="none" style:print-content="true" fo:border="0.06pt solid #000000"/>
      <style:text-properties style:font-name="Arial Narrow2"/>
    </style:style>
    <style:style style:name="ce138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  <style:text-properties style:font-name="Arial Narrow2"/>
    </style:style>
    <style:style style:name="ce139" style:family="table-cell" style:parent-style-name="Default">
      <style:table-cell-properties fo:border-bottom="none" fo:border-left="0.06pt solid #000000" fo:border-right="none" fo:border-top="none"/>
    </style:style>
    <style:style style:name="ce140" style:family="table-cell" style:parent-style-name="Default" style:data-style-name="N0">
      <style:table-cell-properties style:cell-protect="none" style:print-content="true" fo:border="0.06pt solid #000000"/>
      <style:text-properties style:font-name="Arial Narrow2" fo:font-weight="bold" style:font-weight-asian="bold" style:font-weight-complex="bold"/>
    </style:style>
    <style:style style:name="ce141" style:family="table-cell" style:parent-style-name="Default" style:data-style-name="N37"/>
    <style:style style:name="ce142" style:family="table-cell" style:parent-style-name="Default">
      <style:table-cell-properties fo:border="none"/>
    </style:style>
    <style:style style:name="ce143" style:family="table-cell" style:parent-style-name="Default">
      <style:text-properties style:font-name="Arial Narrow2" fo:font-weight="bold" style:font-weight-asian="bold" style:font-weight-complex="bold"/>
    </style:style>
    <style:style style:name="ce144" style:family="table-cell" style:parent-style-name="Default">
      <style:text-properties style:font-name="Arial Narrow2"/>
    </style:style>
    <style:style style:name="ce145" style:family="table-cell" style:parent-style-name="Default" style:data-style-name="N37">
      <style:text-properties style:font-name="Arial Narrow2" fo:font-weight="bold" style:font-weight-asian="bold" style:font-weight-complex="bold"/>
    </style:style>
    <style:style style:name="ce146" style:family="table-cell" style:parent-style-name="Default" style:data-style-name="N37">
      <style:text-properties style:font-name="Arial Narrow2"/>
    </style:style>
    <style:style style:name="ce147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ontent-validations>
        <table:content-validation table:name="val1" table:condition="of:cell-content-is-in-list([$Réf.$H$2:$Réf.$H$12])" table:allow-empty-cell="true" table:display-list="unsorted" table:base-cell-address="Informations.C3">
          <table:error-message table:message-type="stop" table:display="true"/>
        </table:content-validation>
        <table:content-validation table:name="val2" table:condition="of:cell-content-is-in-list([$Réf.$F$2:$Réf.$F$381])" table:allow-empty-cell="true" table:display-list="sort-ascending" table:base-cell-address="Informations.C4">
          <table:error-message table:message-type="stop" table:display="true"/>
        </table:content-validation>
        <table:content-validation table:name="val3" table:base-cell-address="Informations.C5">
          <table:error-message table:message-type="stop" table:display="true"/>
        </table:content-validation>
        <table:content-validation table:name="val4" table:condition="of:cell-content-is-in-list([$Réf.$M$2:$Réf.$M$24])" table:allow-empty-cell="true" table:display-list="sort-ascending" table:base-cell-address="'Planning annuel'.E4">
          <table:error-message table:message-type="stop" table:display="true"/>
        </table:content-validation>
        <table:content-validation table:name="val5" table:condition="of:cell-content-is-in-list([$Réf.$M$2:$Réf.$M$24])" table:allow-empty-cell="true" table:display-list="sort-ascending" table:base-cell-address="'Planning annuel'.C3">
          <table:error-message table:message-type="stop" table:display="true"/>
        </table:content-validation>
        <table:content-validation table:name="val6" table:condition="of:cell-content-is-in-list(&quot;30&quot;;&quot;45&quot;;&quot;60&quot;;&quot;90&quot;;&quot;120&quot;;&quot;180&quot;)" table:allow-empty-cell="true" table:display-list="unsorted" table:base-cell-address="'Planning annuel'.BU4"/>
        <table:content-validation table:name="val7" table:condition="of:cell-content-is-in-list(&quot;30&quot;;&quot;45&quot;;&quot;60&quot;;&quot;90&quot;;&quot;120&quot;;&quot;180&quot;)" table:allow-empty-cell="true" table:display-list="unsorted" table:base-cell-address="'Planning annuel'.E2">
          <table:error-message table:message-type="stop" table:display="true"/>
        </table:content-validation>
      </table:content-validations>
      <table:table table:name="Informations" table:style-name="ta1" table:protected="true" table:protection-key="zMLzQobGyj1tRfax3ulNy0NKXl8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number-columns-repeated="1019" table:default-cell-style-name="ce2"/>
        <table:table-row table:style-name="ro1">
          <table:table-cell table:style-name="ce1"/>
          <table:table-cell table:style-name="ce4" office:value-type="string" calcext:value-type="string" table:number-columns-spanned="4" table:number-rows-spanned="1">
            <text:p>Planning des 108 heures</text:p>
          </table:table-cell>
          <table:covered-table-cell table:style-name="ce12"/>
          <table:covered-table-cell table:style-name="ce1"/>
          <table:covered-table-cell table:style-name="ce23"/>
          <table:table-cell table:style-name="ce1"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Circonscription</text:p>
          </table:table-cell>
          <table:table-cell table:style-name="ce157" table:content-validation-name="val1"/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École</text:p>
          </table:table-cell>
          <table:table-cell table:style-name="ce157" table:content-validation-name="val2"/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Enseignant</text:p>
          </table:table-cell>
          <table:table-cell table:style-name="ce157" table:content-validation-name="val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>
            <text:p>Année</text:p>
          </table:table-cell>
          <table:table-cell table:style-name="ce14" table:formula="of:=YEAR([Réf.R1])&amp;&quot; - &quot;&amp;YEAR([Réf.R1])+1" office:value-type="string" office:string-value="2019 - 2020" calcext:value-type="string">
            <text:p>2019 - 2020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>
            <text:p>Légende :</text:p>
          </table:table-cell>
          <table:table-cell table:number-columns-repeated="2"/>
          <table:table-cell table:style-name="ce24" office:value-type="string" calcext:value-type="string">
            <text:p>Total</text:p>
          </table:table-cell>
          <table:table-cell table:number-columns-repeated="1019"/>
        </table:table-row>
        <table:table-row table:style-name="ro6">
          <table:table-cell/>
          <table:table-cell table:style-name="ce7" table:formula="of:=[Réf.R4]&amp;&quot; heures d'APC&quot;" office:value-type="string" office:string-value="36 heures d'APC" calcext:value-type="string">
            <text:p>36 heures d'APC</text:p>
          </table:table-cell>
          <table:table-cell table:style-name="ce15" office:value-type="string" calcext:value-type="string">
            <text:p>APC</text:p>
          </table:table-cell>
          <table:table-cell/>
          <table:table-cell table:style-name="ce25" table:formula="of:=['Planning annuel'.B5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- Aide aux élèves en difficulté</text:p>
          </table:table-cell>
          <table:table-cell table:style-name="ce16"/>
          <table:table-cell/>
          <table:table-cell table:style-name="ce26" table:formula="of:=[$'Planning annuel'.$G$41]+[$'Planning annuel'.$N$41]+[$'Planning annuel'.$U$41]+[$'Planning annuel'.$AB$41]+[$'Planning annuel'.$AI$41]+[$'Planning annuel'.$AP$41]+[$'Planning annuel'.$AW$41]+[$'Planning annuel'.$BD$41]+[$'Planning annuel'.$BK$41]+[$'Planning annuel'.$BR$41]+[$'Planning annuel'.$BY$41]" office:value-type="time" office:time-value="PT00H00M00S" calcext:value-type="time">
            <text:p>00:00</text:p>
          </table:table-cell>
          <table:table-cell table:style-name="ce25"/>
          <table:table-cell table:number-columns-repeated="1018"/>
        </table:table-row>
        <table:table-row table:style-name="ro6">
          <table:table-cell/>
          <table:table-cell office:value-type="string" calcext:value-type="string">
            <text:p>- Aide au travail personnel (méthodologie)</text:p>
          </table:table-cell>
          <table:table-cell table:style-name="ce16"/>
          <table:table-cell/>
          <table:table-cell table:style-name="ce26" table:formula="of:=[$'Planning annuel'.$G$42]+[$'Planning annuel'.$N$42]+[$'Planning annuel'.$U$42]+[$'Planning annuel'.$AB$42]+[$'Planning annuel'.$AI$42]+[$'Planning annuel'.$AP$42]+[$'Planning annuel'.$AW$42]+[$'Planning annuel'.$BD$42]+[$'Planning annuel'.$BK$42]+[$'Planning annuel'.$BR$42]+[$'Planning annuel'.$BY$42]" office:value-type="time" office:time-value="PT00H00M00S" calcext:value-type="time">
            <text:p>00:00</text:p>
          </table:table-cell>
          <table:table-cell table:style-name="ce25"/>
          <table:table-cell table:number-columns-repeated="1018"/>
        </table:table-row>
        <table:table-row table:style-name="ro6">
          <table:table-cell/>
          <table:table-cell office:value-type="string" calcext:value-type="string">
            <text:p>- Activités liées au projet d'école</text:p>
          </table:table-cell>
          <table:table-cell table:style-name="ce16"/>
          <table:table-cell/>
          <table:table-cell table:style-name="ce26" table:formula="of:=[$'Planning annuel'.$G$43]+[$'Planning annuel'.$N$43]+[$'Planning annuel'.$U$43]+[$'Planning annuel'.$AB$43]+[$'Planning annuel'.$AI$43]+[$'Planning annuel'.$AP$43]+[$'Planning annuel'.$AW$43]+[$'Planning annuel'.$BD$43]+[$'Planning annuel'.$BK$43]+[$'Planning annuel'.$BR$43]+[$'Planning annuel'.$BY$43]" office:value-type="time" office:time-value="PT00H00M00S" calcext:value-type="time">
            <text:p>00:00</text:p>
          </table:table-cell>
          <table:table-cell table:style-name="ce25"/>
          <table:table-cell table:number-columns-repeated="1018"/>
        </table:table-row>
        <table:table-row table:style-name="ro5">
          <table:table-cell table:number-columns-repeated="2"/>
          <table:table-cell table:style-name="ce16"/>
          <table:table-cell table:number-columns-repeated="1021"/>
        </table:table-row>
        <table:table-row table:style-name="ro2">
          <table:table-cell/>
          <table:table-cell table:style-name="ce7" table:formula="of:=[Réf.R5]&amp;&quot; heures dégagées&quot;" office:value-type="string" office:string-value="24 heures dégagées" calcext:value-type="string">
            <text:p>24 heures dégagées</text:p>
          </table:table-cell>
          <table:table-cell table:style-name="ce17" office:value-type="string" calcext:value-type="string">
            <text:p>HD</text:p>
          </table:table-cell>
          <table:table-cell/>
          <table:table-cell table:style-name="ce25" table:formula="of:=['Planning annuel'.B6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3" office:value-type="string" calcext:value-type="string">
            <text:p>- identification des besoins</text:p>
          </table:table-cell>
          <table:table-cell table:style-name="ce18"/>
          <table:table-cell table:style-name="ce3"/>
          <table:table-cell table:style-name="ce27"/>
          <table:table-cell table:style-name="ce30"/>
          <table:table-cell table:style-name="ce3" table:number-columns-repeated="1018"/>
        </table:table-row>
        <table:table-row table:style-name="ro2">
          <table:table-cell table:style-name="ce3"/>
          <table:table-cell table:style-name="ce3" office:value-type="string" calcext:value-type="string">
            <text:p>- organisation des APC</text:p>
          </table:table-cell>
          <table:table-cell table:style-name="ce18"/>
          <table:table-cell table:style-name="ce3"/>
          <table:table-cell table:style-name="ce27"/>
          <table:table-cell table:style-name="ce3" table:number-columns-repeated="1019"/>
        </table:table-row>
        <table:table-row table:style-name="ro2">
          <table:table-cell table:style-name="ce3"/>
          <table:table-cell table:style-name="ce3" office:value-type="string" calcext:value-type="string">
            <text:p>- scolarisation des 2 ans</text:p>
          </table:table-cell>
          <table:table-cell table:style-name="ce18"/>
          <table:table-cell table:style-name="ce3"/>
          <table:table-cell table:style-name="ce27"/>
          <table:table-cell table:style-name="ce3" table:number-columns-repeated="1019"/>
        </table:table-row>
        <table:table-row table:style-name="ro2">
          <table:table-cell table:style-name="ce3"/>
          <table:table-cell table:style-name="ce3" office:value-type="string" calcext:value-type="string">
            <text:p>- maîtres ou moyens supplémentaires</text:p>
          </table:table-cell>
          <table:table-cell table:style-name="ce18"/>
          <table:table-cell table:style-name="ce3"/>
          <table:table-cell table:style-name="ce27"/>
          <table:table-cell table:style-name="ce3" table:number-columns-repeated="1019"/>
        </table:table-row>
        <table:table-row table:style-name="ro2">
          <table:table-cell table:style-name="ce3"/>
          <table:table-cell table:style-name="ce3" office:value-type="string" calcext:value-type="string">
            <text:p>- fluidité des parcours entre les cycles</text:p>
          </table:table-cell>
          <table:table-cell table:style-name="ce18"/>
          <table:table-cell table:style-name="ce3"/>
          <table:table-cell table:style-name="ce27"/>
          <table:table-cell table:style-name="ce3" table:number-columns-repeated="1019"/>
        </table:table-row>
        <table:table-row table:style-name="ro5">
          <table:table-cell table:number-columns-repeated="2"/>
          <table:table-cell table:style-name="ce16"/>
          <table:table-cell table:number-columns-repeated="1021"/>
        </table:table-row>
        <table:table-row table:style-name="ro2">
          <table:table-cell/>
          <table:table-cell table:style-name="ce7" table:formula="of:=[Réf.R6]&amp;&quot; heures forfaitaires&quot;" office:value-type="string" office:string-value="24 heures forfaitaires" calcext:value-type="string">
            <text:p>24 heures forfaitaires</text:p>
          </table:table-cell>
          <table:table-cell table:style-name="ce19" office:value-type="string" calcext:value-type="string">
            <text:p>HF</text:p>
          </table:table-cell>
          <table:table-cell/>
          <table:table-cell table:style-name="ce25" table:formula="of:=['Planning annuel'.B7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3" office:value-type="string" calcext:value-type="string">
            <text:p>- réunions d'équipe pédagogique</text:p>
          </table:table-cell>
          <table:table-cell table:style-name="ce18"/>
          <table:table-cell table:style-name="ce3"/>
          <table:table-cell table:style-name="ce27"/>
          <table:table-cell table:style-name="ce3" table:number-columns-repeated="1019"/>
        </table:table-row>
        <table:table-row table:style-name="ro2">
          <table:table-cell table:style-name="ce3"/>
          <table:table-cell table:style-name="ce3" office:value-type="string" calcext:value-type="string">
            <text:p>- continuité inter-cycle</text:p>
          </table:table-cell>
          <table:table-cell table:style-name="ce18"/>
          <table:table-cell table:style-name="ce3"/>
          <table:table-cell table:style-name="ce27"/>
          <table:table-cell table:style-name="ce3" table:number-columns-repeated="1019"/>
        </table:table-row>
        <table:table-row table:style-name="ro2">
          <table:table-cell table:style-name="ce3"/>
          <table:table-cell table:style-name="ce3" office:value-type="string" calcext:value-type="string">
            <text:p>- relations avec les parents</text:p>
          </table:table-cell>
          <table:table-cell table:style-name="ce18"/>
          <table:table-cell table:style-name="ce3"/>
          <table:table-cell table:style-name="ce27"/>
          <table:table-cell table:style-name="ce3" table:number-columns-repeated="1019"/>
        </table:table-row>
        <table:table-row table:style-name="ro2">
          <table:table-cell table:style-name="ce3"/>
          <table:table-cell table:style-name="ce3" office:value-type="string" calcext:value-type="string">
            <text:p>- suivi des PPS</text:p>
          </table:table-cell>
          <table:table-cell table:style-name="ce18"/>
          <table:table-cell table:style-name="ce3"/>
          <table:table-cell table:style-name="ce27"/>
          <table:table-cell table:style-name="ce3" table:number-columns-repeated="1019"/>
        </table:table-row>
        <table:table-row table:style-name="ro5">
          <table:table-cell table:number-columns-repeated="2"/>
          <table:table-cell table:style-name="ce16"/>
          <table:table-cell table:number-columns-repeated="1021"/>
        </table:table-row>
        <table:table-row table:style-name="ro2">
          <table:table-cell/>
          <table:table-cell table:style-name="ce7" table:formula="of:=[Réf.R7]&amp;&quot; heures Conseils d'école&quot;" office:value-type="string" office:string-value="6 heures Conseils d'école" calcext:value-type="string">
            <text:p>6 heures Conseils d'école</text:p>
          </table:table-cell>
          <table:table-cell table:style-name="ce20" office:value-type="string" calcext:value-type="string">
            <text:p>CE</text:p>
          </table:table-cell>
          <table:table-cell/>
          <table:table-cell table:style-name="ce25" table:formula="of:=['Planning annuel'.B8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/>
          <table:table-cell table:style-name="ce7" table:formula="of:=[Réf.R3]&amp;&quot; heures d'animation pédagogique&quot;" office:value-type="string" office:string-value="18 heures d'animation pédagogique" calcext:value-type="string">
            <text:p>18 heures d'animation pédagogique</text:p>
          </table:table-cell>
          <table:table-cell table:style-name="AP" office:value-type="string" calcext:value-type="string">
            <text:p>AP</text:p>
          </table:table-cell>
          <table:table-cell/>
          <table:table-cell table:style-name="ce25" table:formula="of:=['Planning annuel'.B9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5">
          <table:table-cell/>
          <table:table-cell table:style-name="ce8"/>
          <table:table-cell table:number-columns-repeated="2"/>
          <table:table-cell table:style-name="ce28"/>
          <table:table-cell table:number-columns-repeated="101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Ce tableau est conçu et fonctionne mieux dans la dernière version de LibreOffice.</text:p>
            <text:p>Pour en bénéficier, vous pouvez cliquer (ou ctrl+clic) sur le lien suivant : <text:a xlink:href="http://theosept.free.fr/Ninite_LibreOffice_Installer.exe" xlink:type="simple">http://theosept.free.fr/Ninite_LibreOffice_Installer.exe</text:a> </text:p>
            <text:p>et exécuter l'application. A l'issue de l'installation, vous disposerez de la dernière version.</text:p>
          </table:table-cell>
          <table:covered-table-cell/>
          <table:table-cell/>
          <table:table-cell table:style-name="ce29" table:formula="of:=[.E10]+[.E15]+[.E22]+[.E28]+[.E30]" office:value-type="time" office:time-value="PT00H00M00S" calcext:value-type="time">
            <text:p>00:00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 table:number-columns-spanned="2" table:number-rows-spanned="1">
            <text:p>Pour renseigner le tableau, utiliser les codes : APC, HD, HF ou CE selon l'action programmée.</text:p>
            <text:p>Dans les cases, vous pouvez saisir les codes ou utiliser les menus déroulants.</text:p>
            <text:p><text:a xlink:href="#Planning" xlink:type="simple">Ctrl+Clic ici pour y accéder.</text:a></text:p>
          </table:table-cell>
          <table:covered-table-cell table:style-name="ce21"/>
          <table:table-cell table:number-columns-repeated="1021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Aide et assistance : <text:a xlink:href="mailto:arnault.frouin@ac-rennes.fr" xlink:type="simple">arnault.frouin@ac-rennes.fr</text:a></text:p>
          </table:table-cell>
          <table:covered-table-cell table:style-name="ce22"/>
          <table:table-cell table:number-columns-repeated="1021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Version 1.3 – 7 septembre 2015</text:p>
          </table:table-cell>
          <table:covered-table-cell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ning annuel" table:style-name="ta1" table:protected="true" table:protection-key="zMLzQobGyj1tRfax3ulNy0NKXl8=" table:protection-key-digest-algorithm="http://www.w3.org/2000/09/xmldsig#sha1" table:print-ranges="'Planning annuel'.A1:'Planning annuel'.CB39">
        <loext:table-protection loext:select-unprotected-cells="true"/>
        <office:forms form:automatic-focus="false" form:apply-design-mode="false"/>
        <table:table-column table:style-name="co7" table:default-cell-style-name="ce39"/>
        <table:table-column table:style-name="co8" table:default-cell-style-name="ce39"/>
        <table:table-column table:style-name="co9" table:default-cell-style-name="ce16"/>
        <table:table-column table:style-name="co10" table:default-cell-style-name="ce51"/>
        <table:table-column table:style-name="co11" table:default-cell-style-name="ce63"/>
        <table:table-column table:style-name="co10" table:visibility="collapse" table:default-cell-style-name="ce75"/>
        <table:table-column table:style-name="co12" table:default-cell-style-name="ce51"/>
        <table:table-column table:style-name="co11" table:default-cell-style-name="ce39"/>
        <table:table-column table:style-name="co12" table:visibility="collapse" table:default-cell-style-name="ce39"/>
        <table:table-column table:style-name="co12" table:default-cell-style-name="ce99"/>
        <table:table-column table:style-name="co10" table:default-cell-style-name="ce103"/>
        <table:table-column table:style-name="co11" table:default-cell-style-name="ce51"/>
        <table:table-column table:style-name="co12" table:visibility="collapse" table:default-cell-style-name="ce51"/>
        <table:table-column table:style-name="co12" table:default-cell-style-name="ce51"/>
        <table:table-column table:style-name="co11" table:default-cell-style-name="ce39"/>
        <table:table-column table:style-name="co12" table:visibility="collapse" table:default-cell-style-name="ce39"/>
        <table:table-column table:style-name="co12" table:default-cell-style-name="ce39"/>
        <table:table-column table:style-name="co13" table:default-cell-style-name="ce103"/>
        <table:table-column table:style-name="co11" table:default-cell-style-name="ce51"/>
        <table:table-column table:style-name="co12" table:visibility="collapse" table:default-cell-style-name="ce51"/>
        <table:table-column table:style-name="co12" table:default-cell-style-name="ce51"/>
        <table:table-column table:style-name="co11" table:default-cell-style-name="ce39"/>
        <table:table-column table:style-name="co12" table:visibility="collapse" table:default-cell-style-name="ce39"/>
        <table:table-column table:style-name="co12" table:default-cell-style-name="ce39"/>
        <table:table-column table:style-name="co10" table:default-cell-style-name="ce103"/>
        <table:table-column table:style-name="co11" table:default-cell-style-name="ce51"/>
        <table:table-column table:style-name="co12" table:visibility="collapse" table:default-cell-style-name="ce51"/>
        <table:table-column table:style-name="co12" table:default-cell-style-name="ce51"/>
        <table:table-column table:style-name="co11" table:default-cell-style-name="ce39"/>
        <table:table-column table:style-name="co12" table:visibility="collapse" table:default-cell-style-name="ce39"/>
        <table:table-column table:style-name="co12" table:default-cell-style-name="ce39"/>
        <table:table-column table:style-name="co10" table:default-cell-style-name="ce103"/>
        <table:table-column table:style-name="co11" table:default-cell-style-name="ce51"/>
        <table:table-column table:style-name="co12" table:visibility="collapse" table:default-cell-style-name="ce51"/>
        <table:table-column table:style-name="co12" table:default-cell-style-name="ce51"/>
        <table:table-column table:style-name="co11" table:default-cell-style-name="ce39"/>
        <table:table-column table:style-name="co12" table:visibility="collapse" table:default-cell-style-name="ce39"/>
        <table:table-column table:style-name="co12" table:default-cell-style-name="ce39"/>
        <table:table-column table:style-name="co10" table:default-cell-style-name="ce103"/>
        <table:table-column table:style-name="co11" table:default-cell-style-name="ce51"/>
        <table:table-column table:style-name="co12" table:visibility="collapse" table:default-cell-style-name="ce51"/>
        <table:table-column table:style-name="co12" table:default-cell-style-name="ce51"/>
        <table:table-column table:style-name="co11" table:default-cell-style-name="ce39"/>
        <table:table-column table:style-name="co12" table:visibility="collapse" table:default-cell-style-name="ce39"/>
        <table:table-column table:style-name="co12" table:default-cell-style-name="ce39"/>
        <table:table-column table:style-name="co10" table:default-cell-style-name="ce103"/>
        <table:table-column table:style-name="co11" table:default-cell-style-name="ce51"/>
        <table:table-column table:style-name="co12" table:visibility="collapse" table:default-cell-style-name="ce51"/>
        <table:table-column table:style-name="co12" table:default-cell-style-name="ce51"/>
        <table:table-column table:style-name="co11" table:default-cell-style-name="ce39"/>
        <table:table-column table:style-name="co12" table:visibility="collapse" table:default-cell-style-name="ce39"/>
        <table:table-column table:style-name="co12" table:default-cell-style-name="ce39"/>
        <table:table-column table:style-name="co10" table:default-cell-style-name="ce103"/>
        <table:table-column table:style-name="co11" table:default-cell-style-name="ce51"/>
        <table:table-column table:style-name="co12" table:visibility="collapse" table:default-cell-style-name="ce51"/>
        <table:table-column table:style-name="co12" table:default-cell-style-name="ce51"/>
        <table:table-column table:style-name="co11" table:default-cell-style-name="ce39"/>
        <table:table-column table:style-name="co12" table:visibility="collapse" table:default-cell-style-name="ce39"/>
        <table:table-column table:style-name="co12" table:default-cell-style-name="ce39"/>
        <table:table-column table:style-name="co10" table:default-cell-style-name="ce103"/>
        <table:table-column table:style-name="co11" table:default-cell-style-name="ce51"/>
        <table:table-column table:style-name="co12" table:visibility="collapse" table:default-cell-style-name="ce51"/>
        <table:table-column table:style-name="co12" table:default-cell-style-name="ce51"/>
        <table:table-column table:style-name="co11" table:default-cell-style-name="ce39"/>
        <table:table-column table:style-name="co12" table:visibility="collapse" table:default-cell-style-name="ce39"/>
        <table:table-column table:style-name="co12" table:default-cell-style-name="ce39"/>
        <table:table-column table:style-name="co10" table:default-cell-style-name="ce103"/>
        <table:table-column table:style-name="co11" table:default-cell-style-name="ce51"/>
        <table:table-column table:style-name="co12" table:visibility="collapse" table:default-cell-style-name="ce51"/>
        <table:table-column table:style-name="co12" table:default-cell-style-name="ce51"/>
        <table:table-column table:style-name="co11" table:default-cell-style-name="ce39"/>
        <table:table-column table:style-name="co12" table:visibility="collapse" table:default-cell-style-name="ce39"/>
        <table:table-column table:style-name="co12" table:default-cell-style-name="ce39"/>
        <table:table-column table:style-name="co10" table:default-cell-style-name="ce103"/>
        <table:table-column table:style-name="co11" table:default-cell-style-name="ce51"/>
        <table:table-column table:style-name="co12" table:visibility="collapse" table:default-cell-style-name="ce51"/>
        <table:table-column table:style-name="co12" table:default-cell-style-name="ce51"/>
        <table:table-column table:style-name="co11" table:default-cell-style-name="ce39"/>
        <table:table-column table:style-name="co12" table:visibility="collapse" table:default-cell-style-name="ce39"/>
        <table:table-column table:style-name="co12" table:default-cell-style-name="ce39"/>
        <table:table-column table:style-name="co6" table:visibility="collapse" table:default-cell-style-name="ce16"/>
        <table:table-column table:style-name="co6" table:visibility="collapse" table:number-columns-repeated="943" table:default-cell-style-name="ce39"/>
        <table:table-row table:style-name="ro9">
          <table:table-cell table:style-name="ce31" table:formula="of:=&quot;Tableau individuel des 108 heures : &quot;&amp;[Informations.$C$5]&amp;&quot; / école : &quot;&amp;[Informations.$C$4]&amp;&quot; / Circonscription : &quot;&amp;[Informations.$C$3]" office:value-type="string" office:string-value="Tableau individuel des 108 heures :  / école :  / Circonscription : " calcext:value-type="string">
            <text:p>Tableau individuel des 108 heures : <text:s/>/ école : <text:s/>/ Circonscription : </text:p>
          </table:table-cell>
          <table:table-cell table:style-name="ce40" table:number-columns-repeated="2"/>
          <table:table-cell table:style-name="ce43"/>
          <table:table-cell table:style-name="ce31"/>
          <table:table-cell table:style-name="ce64"/>
          <table:table-cell table:style-name="ce31"/>
          <table:table-cell table:style-name="ce40" table:number-columns-repeated="3"/>
          <table:table-cell table:style-name="ce31"/>
          <table:table-cell table:style-name="ce40" table:number-columns-repeated="6"/>
          <table:table-cell table:style-name="ce31" table:formula="of:=&quot;Tableau individuel des 108 heures : &quot;&amp;[Informations.$C$5]&amp;&quot; / école : &quot;&amp;[Informations.$C$4]&amp;&quot; / Circonscription : &quot;&amp;[Informations.$C$3]" office:value-type="string" office:string-value="Tableau individuel des 108 heures :  / école :  / Circonscription : " calcext:value-type="string">
            <text:p>Tableau individuel des 108 heures : <text:s/>/ école : <text:s/>/ Circonscription : </text:p>
          </table:table-cell>
          <table:table-cell table:style-name="ce40" table:number-columns-repeated="6"/>
          <table:table-cell table:style-name="ce31"/>
          <table:table-cell table:style-name="ce40" table:number-columns-repeated="6"/>
          <table:table-cell table:style-name="ce31"/>
          <table:table-cell table:style-name="ce40" table:number-columns-repeated="6"/>
          <table:table-cell table:style-name="ce31" table:formula="of:=&quot;Tableau individuel des 108 heures : &quot;&amp;[Informations.$C$5]&amp;&quot; / école : &quot;&amp;[Informations.$C$4]&amp;&quot; / Circonscription : &quot;&amp;[Informations.$C$3]" office:value-type="string" office:string-value="Tableau individuel des 108 heures :  / école :  / Circonscription : " calcext:value-type="string">
            <text:p>Tableau individuel des 108 heures : <text:s/>/ école : <text:s/>/ Circonscription : </text:p>
          </table:table-cell>
          <table:table-cell table:style-name="ce40" table:number-columns-repeated="6"/>
          <table:table-cell table:style-name="ce31"/>
          <table:table-cell table:style-name="ce40" table:number-columns-repeated="6"/>
          <table:table-cell table:style-name="ce31"/>
          <table:table-cell table:style-name="ce40" table:number-columns-repeated="6"/>
          <table:table-cell table:style-name="ce31" table:formula="of:=&quot;Tableau individuel des 108 heures : &quot;&amp;[Informations.$C$5]&amp;&quot; / école : &quot;&amp;[Informations.$C$4]&amp;&quot; / Circonscription : &quot;&amp;[Informations.$C$3]" office:value-type="string" office:string-value="Tableau individuel des 108 heures :  / école :  / Circonscription : " calcext:value-type="string">
            <text:p>Tableau individuel des 108 heures : <text:s/>/ école : <text:s/>/ Circonscription : </text:p>
          </table:table-cell>
          <table:table-cell table:style-name="ce40" table:number-columns-repeated="6"/>
          <table:table-cell table:style-name="ce31"/>
          <table:table-cell table:style-name="ce40" table:number-columns-repeated="6"/>
          <table:table-cell table:style-name="ce31"/>
          <table:table-cell table:style-name="ce40" table:number-columns-repeated="950"/>
        </table:table-row>
        <table:table-row table:style-name="ro10">
          <table:table-cell table:style-name="ce2" table:number-columns-repeated="5"/>
          <table:table-cell table:style-name="ce65"/>
          <table:table-cell table:style-name="ce2" table:number-columns-repeated="4"/>
          <table:table-cell table:style-name="ce100"/>
          <table:table-cell table:style-name="ce2" table:number-columns-repeated="6"/>
          <table:table-cell table:style-name="ce100"/>
          <table:table-cell table:style-name="ce2" table:number-columns-repeated="6"/>
          <table:table-cell table:style-name="ce100"/>
          <table:table-cell table:style-name="ce2" table:number-columns-repeated="6"/>
          <table:table-cell table:style-name="ce100"/>
          <table:table-cell table:style-name="ce2" table:number-columns-repeated="6"/>
          <table:table-cell table:style-name="ce100"/>
          <table:table-cell table:style-name="ce2" table:number-columns-repeated="6"/>
          <table:table-cell table:style-name="ce100"/>
          <table:table-cell table:style-name="ce2" table:number-columns-repeated="6"/>
          <table:table-cell table:style-name="ce100"/>
          <table:table-cell table:style-name="ce2" table:number-columns-repeated="6"/>
          <table:table-cell table:style-name="ce100"/>
          <table:table-cell table:style-name="ce2" table:number-columns-repeated="6"/>
          <table:table-cell table:style-name="ce100"/>
          <table:table-cell table:style-name="ce2" table:number-columns-repeated="6"/>
          <table:table-cell table:style-name="ce100"/>
          <table:table-cell table:style-name="ce2" table:number-columns-repeated="950"/>
        </table:table-row>
        <table:table-row table:style-name="ro11">
          <table:table-cell table:style-name="ce32" table:number-columns-repeated="3"/>
          <table:table-cell table:style-name="ce44" office:value-type="string" calcext:value-type="string" table:number-columns-spanned="7" table:number-rows-spanned="1">
            <text:p>septembre</text:p>
          </table:table-cell>
          <table:covered-table-cell table:style-name="ce52"/>
          <table:covered-table-cell table:style-name="ce66"/>
          <table:covered-table-cell table:style-name="ce76"/>
          <table:covered-table-cell table:number-columns-repeated="2" table:style-name="ce83"/>
          <table:covered-table-cell table:style-name="ce94"/>
          <table:table-cell table:style-name="ce44" office:value-type="string" calcext:value-type="string" table:number-columns-spanned="7" table:number-rows-spanned="1">
            <text:p>octobre</text:p>
          </table:table-cell>
          <table:covered-table-cell table:number-columns-repeated="6" table:style-name="Default"/>
          <table:table-cell table:style-name="ce44" office:value-type="string" calcext:value-type="string" table:number-columns-spanned="7" table:number-rows-spanned="1">
            <text:p>novembre</text:p>
          </table:table-cell>
          <table:covered-table-cell table:number-columns-repeated="6" table:style-name="Default"/>
          <table:table-cell table:style-name="ce44" office:value-type="string" calcext:value-type="string" table:number-columns-spanned="7" table:number-rows-spanned="1">
            <text:p>décembre</text:p>
          </table:table-cell>
          <table:covered-table-cell table:number-columns-repeated="6" table:style-name="Default"/>
          <table:table-cell table:style-name="ce44" office:value-type="string" calcext:value-type="string" table:number-columns-spanned="7" table:number-rows-spanned="1">
            <text:p>janvier</text:p>
          </table:table-cell>
          <table:covered-table-cell table:number-columns-repeated="3" table:style-name="ce121"/>
          <table:covered-table-cell table:number-columns-repeated="3" table:style-name="ce122"/>
          <table:table-cell table:style-name="ce44" office:value-type="string" calcext:value-type="string" table:number-columns-spanned="7" table:number-rows-spanned="1">
            <text:p>février</text:p>
          </table:table-cell>
          <table:covered-table-cell table:number-columns-repeated="3" table:style-name="ce121"/>
          <table:covered-table-cell table:number-columns-repeated="3" table:style-name="ce122"/>
          <table:table-cell table:style-name="ce44" office:value-type="string" calcext:value-type="string" table:number-columns-spanned="7" table:number-rows-spanned="1">
            <text:p>mars</text:p>
          </table:table-cell>
          <table:covered-table-cell table:number-columns-repeated="3" table:style-name="ce121"/>
          <table:covered-table-cell table:number-columns-repeated="3" table:style-name="ce122"/>
          <table:table-cell table:style-name="ce44" office:value-type="string" calcext:value-type="string" table:number-columns-spanned="7" table:number-rows-spanned="1">
            <text:p>avril</text:p>
          </table:table-cell>
          <table:covered-table-cell table:number-columns-repeated="3" table:style-name="ce121"/>
          <table:covered-table-cell table:number-columns-repeated="3" table:style-name="ce122"/>
          <table:table-cell table:style-name="ce44" office:value-type="string" calcext:value-type="string" table:number-columns-spanned="7" table:number-rows-spanned="1">
            <text:p>mai</text:p>
          </table:table-cell>
          <table:covered-table-cell table:number-columns-repeated="3" table:style-name="ce121"/>
          <table:covered-table-cell table:number-columns-repeated="3" table:style-name="ce122"/>
          <table:table-cell table:style-name="ce44" office:value-type="string" calcext:value-type="string" table:number-columns-spanned="7" table:number-rows-spanned="1">
            <text:p>juin</text:p>
          </table:table-cell>
          <table:covered-table-cell table:number-columns-repeated="3" table:style-name="ce121"/>
          <table:covered-table-cell table:number-columns-repeated="3" table:style-name="ce122"/>
          <table:table-cell table:style-name="ce44" office:value-type="string" calcext:value-type="string" table:number-columns-spanned="7" table:number-rows-spanned="1">
            <text:p>juillet</text:p>
          </table:table-cell>
          <table:covered-table-cell table:number-columns-repeated="3" table:style-name="ce121"/>
          <table:covered-table-cell table:number-columns-repeated="3" table:style-name="ce122"/>
          <table:table-cell table:style-name="ce32"/>
          <table:table-cell table:style-name="ce134" table:number-columns-repeated="943"/>
        </table:table-row>
        <table:table-row table:style-name="ro12">
          <table:table-cell table:style-name="ce16" table:number-columns-repeated="2"/>
          <table:table-cell/>
          <table:table-cell table:style-name="ce45" table:formula="of:=[Réf.H16]" office:value-type="date" office:date-value="2019-09-02" calcext:value-type="date">
            <text:p>lun. 2</text:p>
          </table:table-cell>
          <table:table-cell table:style-name="ce53" table:content-validation-name="val4"/>
          <table:table-cell table:style-name="ce67" table:content-validation-name="val3" table:formula="of:=LEFT([.E4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4];2)">
            <text:p/>
          </table:table-cell>
          <table:table-cell table:style-name="ce77" table:content-validation-name="val6"/>
          <table:table-cell table:style-name="ce45" table:formula="of:=[.D33]+1" office:value-type="date" office:date-value="2019-10-02" calcext:value-type="date">
            <text:p>mer. 2</text:p>
          </table:table-cell>
          <table:table-cell table:style-name="ce55" table:content-validation-name="val5"/>
          <table:table-cell table:style-name="ce91" table:content-validation-name="val3" table:formula="of:=LEFT([.L4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4];2)">
            <text:p/>
          </table:table-cell>
          <table:table-cell table:style-name="ce77" table:content-validation-name="val6"/>
          <table:table-cell table:style-name="ce111" table:formula="of:=[.K34]+1" office:value-type="date" office:date-value="2019-11-02" calcext:value-type="date">
            <text:p>sam. 2</text:p>
          </table:table-cell>
          <table:table-cell table:style-name="ce113" table:content-validation-name="val5"/>
          <table:table-cell table:style-name="ce91" table:content-validation-name="val3" table:formula="of:=LEFT([.S4];2)">
            <text:p/>
          </table:table-cell>
          <table:table-cell table:style-name="ce115" table:content-validation-name="val6"/>
          <table:table-cell table:style-name="ce116" table:content-validation-name="val5"/>
          <table:table-cell table:style-name="ce91" table:content-validation-name="val3" table:formula="of:=LEFT([.V4];2)">
            <text:p/>
          </table:table-cell>
          <table:table-cell table:style-name="ce117" table:content-validation-name="val6"/>
          <table:table-cell table:style-name="ce111" table:formula="of:=[.R33]+1" office:value-type="date" office:date-value="2019-12-02" calcext:value-type="date">
            <text:p>lun. 2</text:p>
          </table:table-cell>
          <table:table-cell table:style-name="ce113" table:content-validation-name="val5"/>
          <table:table-cell table:style-name="ce91" table:content-validation-name="val3" table:formula="of:=LEFT([.Z4];2)">
            <text:p/>
          </table:table-cell>
          <table:table-cell table:style-name="ce115" table:content-validation-name="val6"/>
          <table:table-cell table:style-name="ce116" table:content-validation-name="val5"/>
          <table:table-cell table:style-name="ce91" table:content-validation-name="val3" table:formula="of:=LEFT([.AC4];2)">
            <text:p/>
          </table:table-cell>
          <table:table-cell table:style-name="ce117" table:content-validation-name="val6"/>
          <table:table-cell table:style-name="ce111" table:formula="of:=[.Y34]+1" office:value-type="date" office:date-value="2020-01-02" calcext:value-type="date">
            <text:p>jeu. 2</text:p>
          </table:table-cell>
          <table:table-cell table:style-name="ce113" table:content-validation-name="val5"/>
          <table:table-cell table:style-name="ce91" table:content-validation-name="val3" table:formula="of:=LEFT([.AG4];2)">
            <text:p/>
          </table:table-cell>
          <table:table-cell table:style-name="ce115" table:content-validation-name="val6"/>
          <table:table-cell table:style-name="ce116" table:content-validation-name="val5"/>
          <table:table-cell table:style-name="ce91" table:content-validation-name="val3" table:formula="of:=LEFT([.AJ4];2)">
            <text:p/>
          </table:table-cell>
          <table:table-cell table:style-name="ce117" table:content-validation-name="val6"/>
          <table:table-cell table:style-name="ce111" table:formula="of:=[.AF34]+1" office:value-type="date" office:date-value="2020-02-02" calcext:value-type="date">
            <text:p>dim. 2</text:p>
          </table:table-cell>
          <table:table-cell table:style-name="ce113" table:content-validation-name="val5"/>
          <table:table-cell table:style-name="ce91" table:content-validation-name="val3" table:formula="of:=LEFT([.AN4];2)">
            <text:p/>
          </table:table-cell>
          <table:table-cell table:style-name="ce115" table:content-validation-name="val6"/>
          <table:table-cell table:style-name="ce116" table:content-validation-name="val5"/>
          <table:table-cell table:style-name="ce91" table:content-validation-name="val3" table:formula="of:=LEFT([.AQ4];2)">
            <text:p/>
          </table:table-cell>
          <table:table-cell table:style-name="ce117" table:content-validation-name="val6"/>
          <table:table-cell table:style-name="ce111" table:formula="of:=[.AM31]+1" office:value-type="date" office:date-value="2020-03-01" calcext:value-type="date">
            <text:p>dim. 1</text:p>
          </table:table-cell>
          <table:table-cell table:style-name="ce113" table:content-validation-name="val5"/>
          <table:table-cell table:style-name="ce91" table:content-validation-name="val3" table:formula="of:=LEFT([.AU4];2)">
            <text:p/>
          </table:table-cell>
          <table:table-cell table:style-name="ce115" table:content-validation-name="val6"/>
          <table:table-cell table:style-name="ce116" table:content-validation-name="val5"/>
          <table:table-cell table:style-name="ce91" table:content-validation-name="val3" table:formula="of:=LEFT([.AX4];2)">
            <text:p/>
          </table:table-cell>
          <table:table-cell table:style-name="ce117" table:content-validation-name="val6"/>
          <table:table-cell table:style-name="ce111" table:formula="of:=[.AT34]+1" office:value-type="date" office:date-value="2020-04-01" calcext:value-type="date">
            <text:p>mer. 1</text:p>
          </table:table-cell>
          <table:table-cell table:style-name="ce113" table:content-validation-name="val5"/>
          <table:table-cell table:style-name="ce91" table:content-validation-name="val3" table:formula="of:=LEFT([.BB4];2)">
            <text:p/>
          </table:table-cell>
          <table:table-cell table:style-name="ce115" table:content-validation-name="val6"/>
          <table:table-cell table:style-name="ce116" table:content-validation-name="val5"/>
          <table:table-cell table:style-name="ce91" table:content-validation-name="val3" table:formula="of:=LEFT([.BE4];2)">
            <text:p/>
          </table:table-cell>
          <table:table-cell table:style-name="ce117" table:content-validation-name="val6"/>
          <table:table-cell table:style-name="ce111" table:formula="of:=[.BA33]+1" office:value-type="date" office:date-value="2020-05-01" calcext:value-type="date">
            <text:p>ven. 1</text:p>
          </table:table-cell>
          <table:table-cell table:style-name="ce113" table:content-validation-name="val5"/>
          <table:table-cell table:style-name="ce91" table:content-validation-name="val3" table:formula="of:=LEFT([.BI4];2)">
            <text:p/>
          </table:table-cell>
          <table:table-cell table:style-name="ce115" table:content-validation-name="val6"/>
          <table:table-cell table:style-name="ce116" table:content-validation-name="val5"/>
          <table:table-cell table:style-name="ce91" table:content-validation-name="val3" table:formula="of:=LEFT([.BL4];2)">
            <text:p/>
          </table:table-cell>
          <table:table-cell table:style-name="ce117" table:content-validation-name="val6"/>
          <table:table-cell table:style-name="ce111" table:formula="of:=[.BH34]+1" office:value-type="date" office:date-value="2020-06-01" calcext:value-type="date">
            <text:p>lun. 1</text:p>
          </table:table-cell>
          <table:table-cell table:style-name="ce113" table:content-validation-name="val5"/>
          <table:table-cell table:style-name="ce91" table:content-validation-name="val3" table:formula="of:=LEFT([.BP4];2)">
            <text:p/>
          </table:table-cell>
          <table:table-cell table:style-name="ce115" table:content-validation-name="val6"/>
          <table:table-cell table:style-name="ce116" table:content-validation-name="val5"/>
          <table:table-cell table:style-name="ce91" table:content-validation-name="val3" table:formula="of:=LEFT([.BS4];2)">
            <text:p/>
          </table:table-cell>
          <table:table-cell table:style-name="ce117" table:content-validation-name="val6"/>
          <table:table-cell table:style-name="ce132" table:formula="of:=[.BO33]+1" office:value-type="date" office:date-value="2020-07-01" calcext:value-type="date">
            <text:p>mer. 1</text:p>
          </table:table-cell>
          <table:table-cell table:style-name="ce113" table:content-validation-name="val5"/>
          <table:table-cell table:style-name="ce91" table:content-validation-name="val3" table:formula="of:=LEFT([.BW4];2)">
            <text:p/>
          </table:table-cell>
          <table:table-cell table:style-name="ce115" table:content-validation-name="val6"/>
          <table:table-cell table:style-name="ce116" table:content-validation-name="val5"/>
          <table:table-cell table:style-name="ce91" table:content-validation-name="val3" table:formula="of:=LEFT([.BZ4];2)">
            <text:p/>
          </table:table-cell>
          <table:table-cell table:style-name="ce117" table:content-validation-name="val6"/>
          <table:table-cell/>
          <table:table-cell table:style-name="ce135" table:number-columns-repeated="943"/>
        </table:table-row>
        <table:table-row table:style-name="ro12">
          <table:table-cell table:style-name="ce33" office:value-type="string" calcext:value-type="string">
            <text:p>APC</text:p>
          </table:table-cell>
          <table:table-cell table:style-name="ce41" table:formula="of:=[.G37]+[.N37]+[.U37]+[.AB37]+[.AI37]+[.AP37]+[.AW37]+[.BD37]+[.BK37]+[.BR37]+[.BY37]" office:value-type="time" office:time-value="PT00H00M00S" calcext:value-type="time">
            <text:p>00:00</text:p>
          </table:table-cell>
          <table:table-cell/>
          <table:table-cell table:style-name="ce45" table:formula="of:=[.D4]+1" office:value-type="date" office:date-value="2019-09-03" calcext:value-type="date">
            <text:p>mar. 3</text:p>
          </table:table-cell>
          <table:table-cell table:style-name="ce54" table:content-validation-name="val5"/>
          <table:table-cell table:style-name="ce67" table:content-validation-name="val3" table:formula="of:=LEFT([.E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5];2)">
            <text:p/>
          </table:table-cell>
          <table:table-cell table:style-name="ce77" table:content-validation-name="val6"/>
          <table:table-cell table:style-name="ce45" table:formula="of:=[.K4]+1" office:value-type="date" office:date-value="2019-10-03" calcext:value-type="date">
            <text:p>jeu. 3</text:p>
          </table:table-cell>
          <table:table-cell table:style-name="ce55" table:content-validation-name="val5"/>
          <table:table-cell table:style-name="ce91" table:content-validation-name="val3" table:formula="of:=LEFT([.L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5];2)">
            <text:p/>
          </table:table-cell>
          <table:table-cell table:style-name="ce109" table:content-validation-name="val6"/>
          <table:table-cell table:style-name="ce45" table:formula="of:=[.R4]+1" office:value-type="date" office:date-value="2019-11-03" calcext:value-type="date">
            <text:p>dim. 3</text:p>
          </table:table-cell>
          <table:table-cell table:style-name="ce55" table:content-validation-name="val5"/>
          <table:table-cell table:style-name="ce91" table:content-validation-name="val3" table:formula="of:=LEFT([.S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5];2)">
            <text:p/>
          </table:table-cell>
          <table:table-cell table:style-name="ce118" table:content-validation-name="val6"/>
          <table:table-cell table:style-name="ce45" table:formula="of:=[.Y4]+1" office:value-type="date" office:date-value="2019-12-03" calcext:value-type="date">
            <text:p>mar. 3</text:p>
          </table:table-cell>
          <table:table-cell table:style-name="ce55" table:content-validation-name="val5"/>
          <table:table-cell table:style-name="ce91" table:content-validation-name="val3" table:formula="of:=LEFT([.Z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5];2)">
            <text:p/>
          </table:table-cell>
          <table:table-cell table:style-name="ce118" table:content-validation-name="val6"/>
          <table:table-cell table:style-name="ce45" table:formula="of:=[.AF4]+1" office:value-type="date" office:date-value="2020-01-03" calcext:value-type="date">
            <text:p>ven. 3</text:p>
          </table:table-cell>
          <table:table-cell table:style-name="ce55" table:content-validation-name="val5"/>
          <table:table-cell table:style-name="ce91" table:content-validation-name="val3" table:formula="of:=LEFT([.AG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5];2)">
            <text:p/>
          </table:table-cell>
          <table:table-cell table:style-name="ce118" table:content-validation-name="val6"/>
          <table:table-cell table:style-name="ce45" table:formula="of:=[.AM4]+1" office:value-type="date" office:date-value="2020-02-03" calcext:value-type="date">
            <text:p>lun. 3</text:p>
          </table:table-cell>
          <table:table-cell table:style-name="ce55" table:content-validation-name="val5"/>
          <table:table-cell table:style-name="ce91" table:content-validation-name="val3" table:formula="of:=LEFT([.AN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Q5];2)">
            <text:p/>
          </table:table-cell>
          <table:table-cell table:style-name="ce118" table:content-validation-name="val6"/>
          <table:table-cell table:style-name="ce45" table:formula="of:=[.AT4]+1" office:value-type="date" office:date-value="2020-03-02" calcext:value-type="date">
            <text:p>lun. 2</text:p>
          </table:table-cell>
          <table:table-cell table:style-name="ce55" table:content-validation-name="val5"/>
          <table:table-cell table:style-name="ce91" table:content-validation-name="val3" table:formula="of:=LEFT([.AU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5];2)">
            <text:p/>
          </table:table-cell>
          <table:table-cell table:style-name="ce118" table:content-validation-name="val6"/>
          <table:table-cell table:style-name="ce45" table:formula="of:=[.BA4]+1" office:value-type="date" office:date-value="2020-04-02" calcext:value-type="date">
            <text:p>jeu. 2</text:p>
          </table:table-cell>
          <table:table-cell table:style-name="ce55" table:content-validation-name="val5"/>
          <table:table-cell table:style-name="ce129" table:content-validation-name="val3" table:formula="of:=LEFT([.BB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5];2)">
            <text:p/>
          </table:table-cell>
          <table:table-cell table:style-name="ce118" table:content-validation-name="val6"/>
          <table:table-cell table:style-name="ce45" table:formula="of:=[.BH4]+1" office:value-type="date" office:date-value="2020-05-02" calcext:value-type="date">
            <text:p>sam. 2</text:p>
          </table:table-cell>
          <table:table-cell table:style-name="ce55" table:content-validation-name="val5"/>
          <table:table-cell table:style-name="ce91" table:content-validation-name="val3" table:formula="of:=LEFT([.BI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5];2)">
            <text:p/>
          </table:table-cell>
          <table:table-cell table:style-name="ce118" table:content-validation-name="val6"/>
          <table:table-cell table:style-name="ce45" table:formula="of:=[.BO4]+1" office:value-type="date" office:date-value="2020-06-02" calcext:value-type="date">
            <text:p>mar. 2</text:p>
          </table:table-cell>
          <table:table-cell table:style-name="ce55" table:content-validation-name="val5"/>
          <table:table-cell table:style-name="ce91" table:content-validation-name="val3" table:formula="of:=LEFT([.BP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5];2)">
            <text:p/>
          </table:table-cell>
          <table:table-cell table:style-name="ce118" table:content-validation-name="val6"/>
          <table:table-cell table:style-name="ce133" table:formula="of:=[.BV4]+1" office:value-type="date" office:date-value="2020-07-02" calcext:value-type="date">
            <text:p>jeu. 2</text:p>
          </table:table-cell>
          <table:table-cell table:style-name="ce55" table:content-validation-name="val5"/>
          <table:table-cell table:style-name="ce91" table:content-validation-name="val3" table:formula="of:=LEFT([.BW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Z5];2)">
            <text:p/>
          </table:table-cell>
          <table:table-cell table:style-name="ce118" table:content-validation-name="val6"/>
          <table:table-cell/>
          <table:table-cell table:style-name="ce135" table:number-columns-repeated="943"/>
        </table:table-row>
        <table:table-row table:style-name="ro12">
          <table:table-cell table:style-name="ce34" office:value-type="string" calcext:value-type="string">
            <text:p>HD</text:p>
          </table:table-cell>
          <table:table-cell table:style-name="ce41" table:formula="of:=[.G38]+[.N38]+[.U38]+[.AB38]+[.AI38]+[.AP38]+[.AW38]+[.BD38]+[.BK38]+[.BR38]+[.BY38]" office:value-type="time" office:time-value="PT00H00M00S" calcext:value-type="time">
            <text:p>00:00</text:p>
          </table:table-cell>
          <table:table-cell/>
          <table:table-cell table:style-name="ce45" table:formula="of:=[.D5]+1" office:value-type="date" office:date-value="2019-09-04" calcext:value-type="date">
            <text:p>mer. 4</text:p>
          </table:table-cell>
          <table:table-cell table:style-name="ce54" table:content-validation-name="val5"/>
          <table:table-cell table:style-name="ce67" table:content-validation-name="val3" table:formula="of:=LEFT([.E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6];2)">
            <text:p/>
          </table:table-cell>
          <table:table-cell table:style-name="ce77" table:content-validation-name="val6"/>
          <table:table-cell table:style-name="ce45" table:formula="of:=[.K5]+1" office:value-type="date" office:date-value="2019-10-04" calcext:value-type="date">
            <text:p>ven. 4</text:p>
          </table:table-cell>
          <table:table-cell table:style-name="ce55" table:content-validation-name="val5"/>
          <table:table-cell table:style-name="ce91" table:content-validation-name="val3" table:formula="of:=LEFT([.L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6];2)">
            <text:p/>
          </table:table-cell>
          <table:table-cell table:style-name="ce109" table:content-validation-name="val6"/>
          <table:table-cell table:style-name="ce45" table:formula="of:=[.R5]+1" office:value-type="date" office:date-value="2019-11-04" calcext:value-type="date">
            <text:p>lun. 4</text:p>
          </table:table-cell>
          <table:table-cell table:style-name="ce55" table:content-validation-name="val5"/>
          <table:table-cell table:style-name="ce91" table:content-validation-name="val3" table:formula="of:=LEFT([.S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6];2)">
            <text:p/>
          </table:table-cell>
          <table:table-cell table:style-name="ce118" table:content-validation-name="val6"/>
          <table:table-cell table:style-name="ce45" table:formula="of:=[.Y5]+1" office:value-type="date" office:date-value="2019-12-04" calcext:value-type="date">
            <text:p>mer. 4</text:p>
          </table:table-cell>
          <table:table-cell table:style-name="ce55" table:content-validation-name="val5"/>
          <table:table-cell table:style-name="ce91" table:content-validation-name="val3" table:formula="of:=LEFT([.Z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6];2)">
            <text:p/>
          </table:table-cell>
          <table:table-cell table:style-name="ce118" table:content-validation-name="val6"/>
          <table:table-cell table:style-name="ce45" table:formula="of:=[.AF5]+1" office:value-type="date" office:date-value="2020-01-04" calcext:value-type="date">
            <text:p>sam. 4</text:p>
          </table:table-cell>
          <table:table-cell table:style-name="ce55" table:content-validation-name="val5"/>
          <table:table-cell table:style-name="ce91" table:content-validation-name="val3" table:formula="of:=LEFT([.AG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6];2)">
            <text:p/>
          </table:table-cell>
          <table:table-cell table:style-name="ce118" table:content-validation-name="val6"/>
          <table:table-cell table:style-name="ce45" table:formula="of:=[.AM5]+1" office:value-type="date" office:date-value="2020-02-04" calcext:value-type="date">
            <text:p>mar. 4</text:p>
          </table:table-cell>
          <table:table-cell table:style-name="ce55" table:content-validation-name="val5"/>
          <table:table-cell table:style-name="ce91" table:content-validation-name="val3" table:formula="of:=LEFT([.AN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Q6];2)">
            <text:p/>
          </table:table-cell>
          <table:table-cell table:style-name="ce118" table:content-validation-name="val6"/>
          <table:table-cell table:style-name="ce45" table:formula="of:=[.AT5]+1" office:value-type="date" office:date-value="2020-03-03" calcext:value-type="date">
            <text:p>mar. 3</text:p>
          </table:table-cell>
          <table:table-cell table:style-name="ce55" table:content-validation-name="val5"/>
          <table:table-cell table:style-name="ce91" table:content-validation-name="val3" table:formula="of:=LEFT([.AU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6];2)">
            <text:p/>
          </table:table-cell>
          <table:table-cell table:style-name="ce118" table:content-validation-name="val6"/>
          <table:table-cell table:style-name="ce45" table:formula="of:=[.BA5]+1" office:value-type="date" office:date-value="2020-04-03" calcext:value-type="date">
            <text:p>ven. 3</text:p>
          </table:table-cell>
          <table:table-cell table:style-name="ce55" table:content-validation-name="val5"/>
          <table:table-cell table:style-name="ce129" table:content-validation-name="val3" table:formula="of:=LEFT([.BB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6];2)">
            <text:p/>
          </table:table-cell>
          <table:table-cell table:style-name="ce118" table:content-validation-name="val6"/>
          <table:table-cell table:style-name="ce45" table:formula="of:=[.BH5]+1" office:value-type="date" office:date-value="2020-05-03" calcext:value-type="date">
            <text:p>dim. 3</text:p>
          </table:table-cell>
          <table:table-cell table:style-name="ce55" table:content-validation-name="val5"/>
          <table:table-cell table:style-name="ce91" table:content-validation-name="val3" table:formula="of:=LEFT([.BI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6];2)">
            <text:p/>
          </table:table-cell>
          <table:table-cell table:style-name="ce118" table:content-validation-name="val6"/>
          <table:table-cell table:style-name="ce45" table:formula="of:=[.BO5]+1" office:value-type="date" office:date-value="2020-06-03" calcext:value-type="date">
            <text:p>mer. 3</text:p>
          </table:table-cell>
          <table:table-cell table:style-name="ce55" table:content-validation-name="val5"/>
          <table:table-cell table:style-name="ce91" table:content-validation-name="val3" table:formula="of:=LEFT([.BP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6];2)">
            <text:p/>
          </table:table-cell>
          <table:table-cell table:style-name="ce118" table:content-validation-name="val6"/>
          <table:table-cell table:style-name="ce133" table:formula="of:=[.BV5]+1" office:value-type="date" office:date-value="2020-07-03" calcext:value-type="date">
            <text:p>ven. 3</text:p>
          </table:table-cell>
          <table:table-cell table:style-name="ce55" table:content-validation-name="val5"/>
          <table:table-cell table:style-name="ce91" table:content-validation-name="val3" table:formula="of:=LEFT([.BW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Z6];2)">
            <text:p/>
          </table:table-cell>
          <table:table-cell table:style-name="ce118" table:content-validation-name="val6"/>
          <table:table-cell/>
          <table:table-cell table:style-name="ce135" table:number-columns-repeated="943"/>
        </table:table-row>
        <table:table-row table:style-name="ro12">
          <table:table-cell table:style-name="ce35" office:value-type="string" calcext:value-type="string">
            <text:p>HF</text:p>
          </table:table-cell>
          <table:table-cell table:style-name="ce41" table:formula="of:=[.J37]+[.Q37]+[.X37]+[.AE37]+[.AL37]+[.AS37]+[.AZ37]+[.BG37]+[.BN37]+[.BU37]+[.CB37]" office:value-type="time" office:time-value="PT00H00M00S" calcext:value-type="time">
            <text:p>00:00</text:p>
          </table:table-cell>
          <table:table-cell/>
          <table:table-cell table:style-name="ce45" table:formula="of:=[.D6]+1" office:value-type="date" office:date-value="2019-09-05" calcext:value-type="date">
            <text:p>jeu. 5</text:p>
          </table:table-cell>
          <table:table-cell table:style-name="ce54" table:content-validation-name="val5"/>
          <table:table-cell table:style-name="ce67" table:content-validation-name="val3" table:formula="of:=LEFT([.E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7];2)">
            <text:p/>
          </table:table-cell>
          <table:table-cell table:style-name="ce77" table:content-validation-name="val6"/>
          <table:table-cell table:style-name="ce45" table:formula="of:=[.K6]+1" office:value-type="date" office:date-value="2019-10-05" calcext:value-type="date">
            <text:p>sam. 5</text:p>
          </table:table-cell>
          <table:table-cell table:style-name="ce55" table:content-validation-name="val5"/>
          <table:table-cell table:style-name="ce91" table:content-validation-name="val3" table:formula="of:=LEFT([.L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7];2)">
            <text:p/>
          </table:table-cell>
          <table:table-cell table:style-name="ce109" table:content-validation-name="val6"/>
          <table:table-cell table:style-name="ce45" table:formula="of:=[.R6]+1" office:value-type="date" office:date-value="2019-11-05" calcext:value-type="date">
            <text:p>mar. 5</text:p>
          </table:table-cell>
          <table:table-cell table:style-name="ce55" table:content-validation-name="val5"/>
          <table:table-cell table:style-name="ce91" table:content-validation-name="val3" table:formula="of:=LEFT([.S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7];2)">
            <text:p/>
          </table:table-cell>
          <table:table-cell table:style-name="ce118" table:content-validation-name="val6"/>
          <table:table-cell table:style-name="ce45" table:formula="of:=[.Y6]+1" office:value-type="date" office:date-value="2019-12-05" calcext:value-type="date">
            <text:p>jeu. 5</text:p>
          </table:table-cell>
          <table:table-cell table:style-name="ce55" table:content-validation-name="val5"/>
          <table:table-cell table:style-name="ce91" table:content-validation-name="val3" table:formula="of:=LEFT([.Z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7];2)">
            <text:p/>
          </table:table-cell>
          <table:table-cell table:style-name="ce118" table:content-validation-name="val6"/>
          <table:table-cell table:style-name="ce45" table:formula="of:=[.AF6]+1" office:value-type="date" office:date-value="2020-01-05" calcext:value-type="date">
            <text:p>dim. 5</text:p>
          </table:table-cell>
          <table:table-cell table:style-name="ce55" table:content-validation-name="val5"/>
          <table:table-cell table:style-name="ce91" table:content-validation-name="val3" table:formula="of:=LEFT([.AG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7];2)">
            <text:p/>
          </table:table-cell>
          <table:table-cell table:style-name="ce118" table:content-validation-name="val6"/>
          <table:table-cell table:style-name="ce45" table:formula="of:=[.AM6]+1" office:value-type="date" office:date-value="2020-02-05" calcext:value-type="date">
            <text:p>mer. 5</text:p>
          </table:table-cell>
          <table:table-cell table:style-name="ce55" table:content-validation-name="val5"/>
          <table:table-cell table:style-name="ce91" table:content-validation-name="val3" table:formula="of:=LEFT([.AN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Q7];2)">
            <text:p/>
          </table:table-cell>
          <table:table-cell table:style-name="ce118" table:content-validation-name="val6"/>
          <table:table-cell table:style-name="ce45" table:formula="of:=[.AT6]+1" office:value-type="date" office:date-value="2020-03-04" calcext:value-type="date">
            <text:p>mer. 4</text:p>
          </table:table-cell>
          <table:table-cell table:style-name="ce55" table:content-validation-name="val5"/>
          <table:table-cell table:style-name="ce91" table:content-validation-name="val3" table:formula="of:=LEFT([.AU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7];2)">
            <text:p/>
          </table:table-cell>
          <table:table-cell table:style-name="ce118" table:content-validation-name="val6"/>
          <table:table-cell table:style-name="ce45" table:formula="of:=[.BA6]+1" office:value-type="date" office:date-value="2020-04-04" calcext:value-type="date">
            <text:p>sam. 4</text:p>
          </table:table-cell>
          <table:table-cell table:style-name="ce55" table:content-validation-name="val5"/>
          <table:table-cell table:style-name="ce129" table:content-validation-name="val3" table:formula="of:=LEFT([.BB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7];2)">
            <text:p/>
          </table:table-cell>
          <table:table-cell table:style-name="ce118" table:content-validation-name="val6"/>
          <table:table-cell table:style-name="ce45" table:formula="of:=[.BH6]+1" office:value-type="date" office:date-value="2020-05-04" calcext:value-type="date">
            <text:p>lun. 4</text:p>
          </table:table-cell>
          <table:table-cell table:style-name="ce55" table:content-validation-name="val5"/>
          <table:table-cell table:style-name="ce91" table:content-validation-name="val3" table:formula="of:=LEFT([.BI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7];2)">
            <text:p/>
          </table:table-cell>
          <table:table-cell table:style-name="ce118" table:content-validation-name="val6"/>
          <table:table-cell table:style-name="ce45" table:formula="of:=[.BO6]+1" office:value-type="date" office:date-value="2020-06-04" calcext:value-type="date">
            <text:p>jeu. 4</text:p>
          </table:table-cell>
          <table:table-cell table:style-name="ce55" table:content-validation-name="val5"/>
          <table:table-cell table:style-name="ce91" table:content-validation-name="val3" table:formula="of:=LEFT([.BP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7];2)">
            <text:p/>
          </table:table-cell>
          <table:table-cell table:style-name="ce118" table:content-validation-name="val6"/>
          <table:table-cell table:style-name="ce133" table:formula="of:=[.BV6]+1" office:value-type="date" office:date-value="2020-07-04" calcext:value-type="date">
            <text:p>sam. 4</text:p>
          </table:table-cell>
          <table:table-cell table:style-name="ce55" table:content-validation-name="val5"/>
          <table:table-cell table:style-name="ce91" table:content-validation-name="val3" table:formula="of:=LEFT([.BW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Z7];2)">
            <text:p/>
          </table:table-cell>
          <table:table-cell table:style-name="ce118" table:content-validation-name="val6"/>
          <table:table-cell/>
          <table:table-cell table:style-name="ce135" table:number-columns-repeated="943"/>
        </table:table-row>
        <table:table-row table:style-name="ro12">
          <table:table-cell table:style-name="ce36" office:value-type="string" calcext:value-type="string">
            <text:p>CE</text:p>
          </table:table-cell>
          <table:table-cell table:style-name="ce41" table:formula="of:=[.J38]+[.Q38]+[.X38]+[.AE38]+[.AL38]+[.AS38]+[.AZ38]+[.BG38]+[.BN38]+[.BU38]+[.CB38]" office:value-type="time" office:time-value="PT00H00M00S" calcext:value-type="time">
            <text:p>00:00</text:p>
          </table:table-cell>
          <table:table-cell/>
          <table:table-cell table:style-name="ce45" table:formula="of:=[.D7]+1" office:value-type="date" office:date-value="2019-09-06" calcext:value-type="date">
            <text:p>ven. 6</text:p>
          </table:table-cell>
          <table:table-cell table:style-name="ce54" table:content-validation-name="val5"/>
          <table:table-cell table:style-name="ce67" table:content-validation-name="val3" table:formula="of:=LEFT([.E8];2)">
            <text:p/>
          </table:table-cell>
          <table:table-cell table:style-name="ce78" table:content-validation-name="val6"/>
          <table:table-cell table:style-name="ce84" table:content-validation-name="val5"/>
          <table:table-cell table:style-name="ce91" table:content-validation-name="val3" table:formula="of:=LEFT([.H8];2)">
            <text:p/>
          </table:table-cell>
          <table:table-cell table:style-name="ce77" table:content-validation-name="val6"/>
          <table:table-cell table:style-name="ce45" table:formula="of:=[.K7]+1" office:value-type="date" office:date-value="2019-10-06" calcext:value-type="date">
            <text:p>dim. 6</text:p>
          </table:table-cell>
          <table:table-cell table:style-name="ce55" table:content-validation-name="val5"/>
          <table:table-cell table:style-name="ce91" table:content-validation-name="val3" table:formula="of:=LEFT([.L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8];2)">
            <text:p/>
          </table:table-cell>
          <table:table-cell table:style-name="ce109" table:content-validation-name="val6"/>
          <table:table-cell table:style-name="ce45" table:formula="of:=[.R7]+1" office:value-type="date" office:date-value="2019-11-06" calcext:value-type="date">
            <text:p>mer. 6</text:p>
          </table:table-cell>
          <table:table-cell table:style-name="ce55" table:content-validation-name="val5"/>
          <table:table-cell table:style-name="ce91" table:content-validation-name="val3" table:formula="of:=LEFT([.S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8];2)">
            <text:p/>
          </table:table-cell>
          <table:table-cell table:style-name="ce118" table:content-validation-name="val6"/>
          <table:table-cell table:style-name="ce45" table:formula="of:=[.Y7]+1" office:value-type="date" office:date-value="2019-12-06" calcext:value-type="date">
            <text:p>ven. 6</text:p>
          </table:table-cell>
          <table:table-cell table:style-name="ce55" table:content-validation-name="val5"/>
          <table:table-cell table:style-name="ce91" table:content-validation-name="val3" table:formula="of:=LEFT([.Z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8];2)">
            <text:p/>
          </table:table-cell>
          <table:table-cell table:style-name="ce118" table:content-validation-name="val6"/>
          <table:table-cell table:style-name="ce45" table:formula="of:=[.AF7]+1" office:value-type="date" office:date-value="2020-01-06" calcext:value-type="date">
            <text:p>lun. 6</text:p>
          </table:table-cell>
          <table:table-cell table:style-name="ce55" table:content-validation-name="val5"/>
          <table:table-cell table:style-name="ce91" table:content-validation-name="val3" table:formula="of:=LEFT([.AG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8];2)">
            <text:p/>
          </table:table-cell>
          <table:table-cell table:style-name="ce118" table:content-validation-name="val6"/>
          <table:table-cell table:style-name="ce45" table:formula="of:=[.AM7]+1" office:value-type="date" office:date-value="2020-02-06" calcext:value-type="date">
            <text:p>jeu. 6</text:p>
          </table:table-cell>
          <table:table-cell table:style-name="ce55" table:content-validation-name="val5"/>
          <table:table-cell table:style-name="ce91" table:content-validation-name="val3" table:formula="of:=LEFT([.AN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Q8];2)">
            <text:p/>
          </table:table-cell>
          <table:table-cell table:style-name="ce118" table:content-validation-name="val6"/>
          <table:table-cell table:style-name="ce45" table:formula="of:=[.AT7]+1" office:value-type="date" office:date-value="2020-03-05" calcext:value-type="date">
            <text:p>jeu. 5</text:p>
          </table:table-cell>
          <table:table-cell table:style-name="ce55" table:content-validation-name="val5"/>
          <table:table-cell table:style-name="ce91" table:content-validation-name="val3" table:formula="of:=LEFT([.AU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8];2)">
            <text:p/>
          </table:table-cell>
          <table:table-cell table:style-name="ce118" table:content-validation-name="val6"/>
          <table:table-cell table:style-name="ce45" table:formula="of:=[.BA7]+1" office:value-type="date" office:date-value="2020-04-05" calcext:value-type="date">
            <text:p>dim. 5</text:p>
          </table:table-cell>
          <table:table-cell table:style-name="ce55" table:content-validation-name="val5"/>
          <table:table-cell table:style-name="ce129" table:content-validation-name="val3" table:formula="of:=LEFT([.BB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8];2)">
            <text:p/>
          </table:table-cell>
          <table:table-cell table:style-name="ce118" table:content-validation-name="val6"/>
          <table:table-cell table:style-name="ce45" table:formula="of:=[.BH7]+1" office:value-type="date" office:date-value="2020-05-05" calcext:value-type="date">
            <text:p>mar. 5</text:p>
          </table:table-cell>
          <table:table-cell table:style-name="ce55" table:content-validation-name="val5"/>
          <table:table-cell table:style-name="ce91" table:content-validation-name="val3" table:formula="of:=LEFT([.BI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8];2)">
            <text:p/>
          </table:table-cell>
          <table:table-cell table:style-name="ce118" table:content-validation-name="val6"/>
          <table:table-cell table:style-name="ce45" table:formula="of:=[.BO7]+1" office:value-type="date" office:date-value="2020-06-05" calcext:value-type="date">
            <text:p>ven. 5</text:p>
          </table:table-cell>
          <table:table-cell table:style-name="ce55" table:content-validation-name="val5"/>
          <table:table-cell table:style-name="ce91" table:content-validation-name="val3" table:formula="of:=LEFT([.BP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8];2)">
            <text:p/>
          </table:table-cell>
          <table:table-cell table:style-name="ce118" table:content-validation-name="val6"/>
          <table:table-cell table:style-name="ce133" table:formula="of:=[.BV7]+1" office:value-type="date" office:date-value="2020-07-05" calcext:value-type="date">
            <text:p>dim. 5</text:p>
          </table:table-cell>
          <table:table-cell table:style-name="ce55" table:content-validation-name="val5"/>
          <table:table-cell table:style-name="ce91" table:content-validation-name="val3" table:formula="of:=LEFT([.BW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Z8];2)">
            <text:p/>
          </table:table-cell>
          <table:table-cell table:style-name="ce118" table:content-validation-name="val6"/>
          <table:table-cell/>
          <table:table-cell table:style-name="ce135" table:number-columns-repeated="943"/>
        </table:table-row>
        <table:table-row table:style-name="ro12">
          <table:table-cell table:style-name="ce37" office:value-type="string" calcext:value-type="string">
            <text:p>AP</text:p>
          </table:table-cell>
          <table:table-cell table:style-name="ce41" table:formula="of:=[.G39]+[.N39]+[.U39]+[.AB39]+[.AI39]+[.AP39]+[.AW39]+[.BD39]+[.BK39]+[.BR39]+[.BY39]" office:value-type="time" office:time-value="PT00H00M00S" calcext:value-type="time">
            <text:p>00:00</text:p>
          </table:table-cell>
          <table:table-cell/>
          <table:table-cell table:style-name="ce45" table:formula="of:=[.D8]+1" office:value-type="date" office:date-value="2019-09-07" calcext:value-type="date">
            <text:p>sam. 7</text:p>
          </table:table-cell>
          <table:table-cell table:style-name="ce54" table:content-validation-name="val5"/>
          <table:table-cell table:style-name="ce67" table:content-validation-name="val3" table:formula="of:=LEFT([.E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9];2)">
            <text:p/>
          </table:table-cell>
          <table:table-cell table:style-name="ce77" table:content-validation-name="val6"/>
          <table:table-cell table:style-name="ce45" table:formula="of:=[.K8]+1" office:value-type="date" office:date-value="2019-10-07" calcext:value-type="date">
            <text:p>lun. 7</text:p>
          </table:table-cell>
          <table:table-cell table:style-name="ce55" table:content-validation-name="val5"/>
          <table:table-cell table:style-name="ce91" table:content-validation-name="val3" table:formula="of:=LEFT([.L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9];2)">
            <text:p/>
          </table:table-cell>
          <table:table-cell table:style-name="ce109" table:content-validation-name="val6"/>
          <table:table-cell table:style-name="ce45" table:formula="of:=[.R8]+1" office:value-type="date" office:date-value="2019-11-07" calcext:value-type="date">
            <text:p>jeu. 7</text:p>
          </table:table-cell>
          <table:table-cell table:style-name="ce55" table:content-validation-name="val5"/>
          <table:table-cell table:style-name="ce91" table:content-validation-name="val3" table:formula="of:=LEFT([.S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9];2)">
            <text:p/>
          </table:table-cell>
          <table:table-cell table:style-name="ce118" table:content-validation-name="val6"/>
          <table:table-cell table:style-name="ce45" table:formula="of:=[.Y8]+1" office:value-type="date" office:date-value="2019-12-07" calcext:value-type="date">
            <text:p>sam. 7</text:p>
          </table:table-cell>
          <table:table-cell table:style-name="ce55" table:content-validation-name="val5"/>
          <table:table-cell table:style-name="ce91" table:content-validation-name="val3" table:formula="of:=LEFT([.Z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9];2)">
            <text:p/>
          </table:table-cell>
          <table:table-cell table:style-name="ce118" table:content-validation-name="val6"/>
          <table:table-cell table:style-name="ce45" table:formula="of:=[.AF8]+1" office:value-type="date" office:date-value="2020-01-07" calcext:value-type="date">
            <text:p>mar. 7</text:p>
          </table:table-cell>
          <table:table-cell table:style-name="ce55" table:content-validation-name="val5"/>
          <table:table-cell table:style-name="ce91" table:content-validation-name="val3" table:formula="of:=LEFT([.AG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9];2)">
            <text:p/>
          </table:table-cell>
          <table:table-cell table:style-name="ce118" table:content-validation-name="val6"/>
          <table:table-cell table:style-name="ce45" table:formula="of:=[.AM8]+1" office:value-type="date" office:date-value="2020-02-07" calcext:value-type="date">
            <text:p>ven. 7</text:p>
          </table:table-cell>
          <table:table-cell table:style-name="ce55" table:content-validation-name="val5"/>
          <table:table-cell table:style-name="ce91" table:content-validation-name="val3" table:formula="of:=LEFT([.AN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Q9];2)">
            <text:p/>
          </table:table-cell>
          <table:table-cell table:style-name="ce118" table:content-validation-name="val6"/>
          <table:table-cell table:style-name="ce45" table:formula="of:=[.AT8]+1" office:value-type="date" office:date-value="2020-03-06" calcext:value-type="date">
            <text:p>ven. 6</text:p>
          </table:table-cell>
          <table:table-cell table:style-name="ce55" table:content-validation-name="val5"/>
          <table:table-cell table:style-name="ce91" table:content-validation-name="val3" table:formula="of:=LEFT([.AU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9];2)">
            <text:p/>
          </table:table-cell>
          <table:table-cell table:style-name="ce118" table:content-validation-name="val6"/>
          <table:table-cell table:style-name="ce45" table:formula="of:=[.BA8]+1" office:value-type="date" office:date-value="2020-04-06" calcext:value-type="date">
            <text:p>lun. 6</text:p>
          </table:table-cell>
          <table:table-cell table:style-name="ce55" table:content-validation-name="val5"/>
          <table:table-cell table:style-name="ce129" table:content-validation-name="val3" table:formula="of:=LEFT([.BB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9];2)">
            <text:p/>
          </table:table-cell>
          <table:table-cell table:style-name="ce118" table:content-validation-name="val6"/>
          <table:table-cell table:style-name="ce45" table:formula="of:=[.BH8]+1" office:value-type="date" office:date-value="2020-05-06" calcext:value-type="date">
            <text:p>mer. 6</text:p>
          </table:table-cell>
          <table:table-cell table:style-name="ce55" table:content-validation-name="val5"/>
          <table:table-cell table:style-name="ce91" table:content-validation-name="val3" table:formula="of:=LEFT([.BI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9];2)">
            <text:p/>
          </table:table-cell>
          <table:table-cell table:style-name="ce118" table:content-validation-name="val6"/>
          <table:table-cell table:style-name="ce45" table:formula="of:=[.BO8]+1" office:value-type="date" office:date-value="2020-06-06" calcext:value-type="date">
            <text:p>sam. 6</text:p>
          </table:table-cell>
          <table:table-cell table:style-name="ce55" table:content-validation-name="val5"/>
          <table:table-cell table:style-name="ce91" table:content-validation-name="val3" table:formula="of:=LEFT([.BP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9];2)">
            <text:p/>
          </table:table-cell>
          <table:table-cell table:style-name="ce118" table:content-validation-name="val6"/>
          <table:table-cell table:style-name="ce133" table:formula="of:=[.BV8]+1" office:value-type="date" office:date-value="2020-07-06" calcext:value-type="date">
            <text:p>lun. 6</text:p>
          </table:table-cell>
          <table:table-cell table:style-name="ce55" table:content-validation-name="val5"/>
          <table:table-cell table:style-name="ce91" table:content-validation-name="val3" table:formula="of:=LEFT([.BW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Z9];2)">
            <text:p/>
          </table:table-cell>
          <table:table-cell table:style-name="ce118" table:content-validation-name="val6"/>
          <table:table-cell/>
          <table:table-cell table:style-name="ce135" table:number-columns-repeated="943"/>
        </table:table-row>
        <table:table-row table:style-name="ro12">
          <table:table-cell table:style-name="ce38" office:value-type="string" calcext:value-type="string">
            <text:p>Total</text:p>
          </table:table-cell>
          <table:table-cell table:style-name="ce42" table:formula="of:=[.B5]+[.B6]+[.B7]+[.B8]+[.B9]" office:value-type="time" office:time-value="PT00H00M00S" calcext:value-type="time">
            <text:p>00:00</text:p>
          </table:table-cell>
          <table:table-cell/>
          <table:table-cell table:style-name="ce45" table:formula="of:=[.D9]+1" office:value-type="date" office:date-value="2019-09-08" calcext:value-type="date">
            <text:p>dim. 8</text:p>
          </table:table-cell>
          <table:table-cell table:style-name="ce54" table:content-validation-name="val5"/>
          <table:table-cell table:style-name="ce67" table:content-validation-name="val3" table:formula="of:=LEFT([.E1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10];2)">
            <text:p/>
          </table:table-cell>
          <table:table-cell table:style-name="ce77" table:content-validation-name="val6"/>
          <table:table-cell table:style-name="ce45" table:formula="of:=[.K9]+1" office:value-type="date" office:date-value="2019-10-08" calcext:value-type="date">
            <text:p>mar. 8</text:p>
          </table:table-cell>
          <table:table-cell table:style-name="ce55" table:content-validation-name="val5"/>
          <table:table-cell table:style-name="ce91" table:content-validation-name="val3" table:formula="of:=LEFT([.L1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10];2)">
            <text:p/>
          </table:table-cell>
          <table:table-cell table:style-name="ce109" table:content-validation-name="val6"/>
          <table:table-cell table:style-name="ce45" table:formula="of:=[.R9]+1" office:value-type="date" office:date-value="2019-11-08" calcext:value-type="date">
            <text:p>ven. 8</text:p>
          </table:table-cell>
          <table:table-cell table:style-name="ce55" table:content-validation-name="val5"/>
          <table:table-cell table:style-name="ce91" table:content-validation-name="val3" table:formula="of:=LEFT([.S1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10];2)">
            <text:p/>
          </table:table-cell>
          <table:table-cell table:style-name="ce118" table:content-validation-name="val6"/>
          <table:table-cell table:style-name="ce45" table:formula="of:=[.Y9]+1" office:value-type="date" office:date-value="2019-12-08" calcext:value-type="date">
            <text:p>dim. 8</text:p>
          </table:table-cell>
          <table:table-cell table:style-name="ce55" table:content-validation-name="val5"/>
          <table:table-cell table:style-name="ce91" table:content-validation-name="val3" table:formula="of:=LEFT([.Z1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10];2)">
            <text:p/>
          </table:table-cell>
          <table:table-cell table:style-name="ce118" table:content-validation-name="val6"/>
          <table:table-cell table:style-name="ce45" table:formula="of:=[.AF9]+1" office:value-type="date" office:date-value="2020-01-08" calcext:value-type="date">
            <text:p>mer. 8</text:p>
          </table:table-cell>
          <table:table-cell table:style-name="ce55" table:content-validation-name="val5"/>
          <table:table-cell table:style-name="ce91" table:content-validation-name="val3" table:formula="of:=LEFT([.AG1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10];2)">
            <text:p/>
          </table:table-cell>
          <table:table-cell table:style-name="ce118" table:content-validation-name="val6"/>
          <table:table-cell table:style-name="ce45" table:formula="of:=[.AM9]+1" office:value-type="date" office:date-value="2020-02-08" calcext:value-type="date">
            <text:p>sam. 8</text:p>
          </table:table-cell>
          <table:table-cell table:style-name="ce55" table:content-validation-name="val5"/>
          <table:table-cell table:style-name="ce91" table:content-validation-name="val3" table:formula="of:=LEFT([.AN1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Q10];2)">
            <text:p/>
          </table:table-cell>
          <table:table-cell table:style-name="ce118" table:content-validation-name="val6"/>
          <table:table-cell table:style-name="ce45" table:formula="of:=[.AT9]+1" office:value-type="date" office:date-value="2020-03-07" calcext:value-type="date">
            <text:p>sam. 7</text:p>
          </table:table-cell>
          <table:table-cell table:style-name="ce55" table:content-validation-name="val5"/>
          <table:table-cell table:style-name="ce91" table:content-validation-name="val3" table:formula="of:=LEFT([.AU1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10];2)">
            <text:p/>
          </table:table-cell>
          <table:table-cell table:style-name="ce118" table:content-validation-name="val6"/>
          <table:table-cell table:style-name="ce45" table:formula="of:=[.BA9]+1" office:value-type="date" office:date-value="2020-04-07" calcext:value-type="date">
            <text:p>mar. 7</text:p>
          </table:table-cell>
          <table:table-cell table:style-name="ce55" table:content-validation-name="val5"/>
          <table:table-cell table:style-name="ce129" table:content-validation-name="val3" table:formula="of:=LEFT([.BB1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10];2)">
            <text:p/>
          </table:table-cell>
          <table:table-cell table:style-name="ce118" table:content-validation-name="val6"/>
          <table:table-cell table:style-name="ce45" table:formula="of:=[.BH9]+1" office:value-type="date" office:date-value="2020-05-07" calcext:value-type="date">
            <text:p>jeu. 7</text:p>
          </table:table-cell>
          <table:table-cell table:style-name="ce55" table:content-validation-name="val5"/>
          <table:table-cell table:style-name="ce91" table:content-validation-name="val3" table:formula="of:=LEFT([.BI1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10];2)">
            <text:p/>
          </table:table-cell>
          <table:table-cell table:style-name="ce118" table:content-validation-name="val6"/>
          <table:table-cell table:style-name="ce45" table:formula="of:=[.BO9]+1" office:value-type="date" office:date-value="2020-06-07" calcext:value-type="date">
            <text:p>dim. 7</text:p>
          </table:table-cell>
          <table:table-cell table:style-name="ce55" table:content-validation-name="val5"/>
          <table:table-cell table:style-name="ce91" table:content-validation-name="val3" table:formula="of:=LEFT([.BP1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10];2)">
            <text:p/>
          </table:table-cell>
          <table:table-cell table:style-name="ce118" table:content-validation-name="val6"/>
          <table:table-cell table:style-name="ce133" table:formula="of:=[.BV9]+1" office:value-type="date" office:date-value="2020-07-07" calcext:value-type="date">
            <text:p>mar. 7</text:p>
          </table:table-cell>
          <table:table-cell table:style-name="ce55" table:content-validation-name="val5"/>
          <table:table-cell table:style-name="ce91" table:content-validation-name="val3" table:formula="of:=LEFT([.BW1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Z10];2)">
            <text:p/>
          </table:table-cell>
          <table:table-cell table:style-name="ce118" table:content-validation-name="val6"/>
          <table:table-cell/>
          <table:table-cell table:style-name="ce135" table:number-columns-repeated="943"/>
        </table:table-row>
        <table:table-row table:style-name="ro12">
          <table:table-cell table:style-name="ce16" table:number-columns-repeated="2"/>
          <table:table-cell/>
          <table:table-cell table:style-name="ce45" table:formula="of:=[.D10]+1" office:value-type="date" office:date-value="2019-09-09" calcext:value-type="date">
            <text:p>lun. 9</text:p>
          </table:table-cell>
          <table:table-cell table:style-name="ce54" table:content-validation-name="val5"/>
          <table:table-cell table:style-name="ce67" table:content-validation-name="val3" table:formula="of:=LEFT([.E1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11];2)">
            <text:p/>
          </table:table-cell>
          <table:table-cell table:style-name="ce77" table:content-validation-name="val6"/>
          <table:table-cell table:style-name="ce45" table:formula="of:=[.K10]+1" office:value-type="date" office:date-value="2019-10-09" calcext:value-type="date">
            <text:p>mer. 9</text:p>
          </table:table-cell>
          <table:table-cell table:style-name="ce55" table:content-validation-name="val5"/>
          <table:table-cell table:style-name="ce91" table:content-validation-name="val3" table:formula="of:=LEFT([.L1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11];2)">
            <text:p/>
          </table:table-cell>
          <table:table-cell table:style-name="ce109" table:content-validation-name="val6"/>
          <table:table-cell table:style-name="ce45" table:formula="of:=[.R10]+1" office:value-type="date" office:date-value="2019-11-09" calcext:value-type="date">
            <text:p>sam. 9</text:p>
          </table:table-cell>
          <table:table-cell table:style-name="ce55" table:content-validation-name="val5"/>
          <table:table-cell table:style-name="ce91" table:content-validation-name="val3" table:formula="of:=LEFT([.S1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11];2)">
            <text:p/>
          </table:table-cell>
          <table:table-cell table:style-name="ce118" table:content-validation-name="val6"/>
          <table:table-cell table:style-name="ce45" table:formula="of:=[.Y10]+1" office:value-type="date" office:date-value="2019-12-09" calcext:value-type="date">
            <text:p>lun. 9</text:p>
          </table:table-cell>
          <table:table-cell table:style-name="ce55" table:content-validation-name="val5"/>
          <table:table-cell table:style-name="ce91" table:content-validation-name="val3" table:formula="of:=LEFT([.Z1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11];2)">
            <text:p/>
          </table:table-cell>
          <table:table-cell table:style-name="ce118" table:content-validation-name="val6"/>
          <table:table-cell table:style-name="ce45" table:formula="of:=[.AF10]+1" office:value-type="date" office:date-value="2020-01-09" calcext:value-type="date">
            <text:p>jeu. 9</text:p>
          </table:table-cell>
          <table:table-cell table:style-name="ce55" table:content-validation-name="val5"/>
          <table:table-cell table:style-name="ce91" table:content-validation-name="val3" table:formula="of:=LEFT([.AG1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11];2)">
            <text:p/>
          </table:table-cell>
          <table:table-cell table:style-name="ce118" table:content-validation-name="val6"/>
          <table:table-cell table:style-name="ce45" table:formula="of:=[.AM10]+1" office:value-type="date" office:date-value="2020-02-09" calcext:value-type="date">
            <text:p>dim. 9</text:p>
          </table:table-cell>
          <table:table-cell table:style-name="ce55" table:content-validation-name="val5"/>
          <table:table-cell table:style-name="ce91" table:content-validation-name="val3" table:formula="of:=LEFT([.AN1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Q11];2)">
            <text:p/>
          </table:table-cell>
          <table:table-cell table:style-name="ce118" table:content-validation-name="val6"/>
          <table:table-cell table:style-name="ce45" table:formula="of:=[.AT10]+1" office:value-type="date" office:date-value="2020-03-08" calcext:value-type="date">
            <text:p>dim. 8</text:p>
          </table:table-cell>
          <table:table-cell table:style-name="ce55" table:content-validation-name="val5"/>
          <table:table-cell table:style-name="ce91" table:content-validation-name="val3" table:formula="of:=LEFT([.AU1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11];2)">
            <text:p/>
          </table:table-cell>
          <table:table-cell table:style-name="ce118" table:content-validation-name="val6"/>
          <table:table-cell table:style-name="ce45" table:formula="of:=[.BA10]+1" office:value-type="date" office:date-value="2020-04-08" calcext:value-type="date">
            <text:p>mer. 8</text:p>
          </table:table-cell>
          <table:table-cell table:style-name="ce55" table:content-validation-name="val5"/>
          <table:table-cell table:style-name="ce129" table:content-validation-name="val3" table:formula="of:=LEFT([.BB1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11];2)">
            <text:p/>
          </table:table-cell>
          <table:table-cell table:style-name="ce118" table:content-validation-name="val6"/>
          <table:table-cell table:style-name="ce45" table:formula="of:=[.BH10]+1" office:value-type="date" office:date-value="2020-05-08" calcext:value-type="date">
            <text:p>ven. 8</text:p>
          </table:table-cell>
          <table:table-cell table:style-name="ce55" table:content-validation-name="val5"/>
          <table:table-cell table:style-name="ce91" table:content-validation-name="val3" table:formula="of:=LEFT([.BI1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11];2)">
            <text:p/>
          </table:table-cell>
          <table:table-cell table:style-name="ce118" table:content-validation-name="val6"/>
          <table:table-cell table:style-name="ce45" table:formula="of:=[.BO10]+1" office:value-type="date" office:date-value="2020-06-08" calcext:value-type="date">
            <text:p>lun. 8</text:p>
          </table:table-cell>
          <table:table-cell table:style-name="ce55" table:content-validation-name="val5"/>
          <table:table-cell table:style-name="ce91" table:content-validation-name="val3" table:formula="of:=LEFT([.BP1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11];2)">
            <text:p/>
          </table:table-cell>
          <table:table-cell table:style-name="ce118" table:content-validation-name="val6"/>
          <table:table-cell table:style-name="ce133" table:formula="of:=[.BV10]+1" office:value-type="date" office:date-value="2020-07-08" calcext:value-type="date">
            <text:p>mer. 8</text:p>
          </table:table-cell>
          <table:table-cell table:style-name="ce55" table:content-validation-name="val5"/>
          <table:table-cell table:style-name="ce91" table:content-validation-name="val3" table:formula="of:=LEFT([.BW1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Z11];2)">
            <text:p/>
          </table:table-cell>
          <table:table-cell table:style-name="ce118" table:content-validation-name="val6"/>
          <table:table-cell/>
          <table:table-cell table:style-name="ce135" table:number-columns-repeated="943"/>
        </table:table-row>
        <table:table-row table:style-name="ro12">
          <table:table-cell table:style-name="ce16" table:number-columns-repeated="2"/>
          <table:table-cell/>
          <table:table-cell table:style-name="ce45" table:formula="of:=[.D11]+1" office:value-type="date" office:date-value="2019-09-10" calcext:value-type="date">
            <text:p>mar. 10</text:p>
          </table:table-cell>
          <table:table-cell table:style-name="ce54" table:content-validation-name="val5"/>
          <table:table-cell table:style-name="ce67" table:content-validation-name="val3" table:formula="of:=LEFT([.E1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12];2)">
            <text:p/>
          </table:table-cell>
          <table:table-cell table:style-name="ce77" table:content-validation-name="val6"/>
          <table:table-cell table:style-name="ce45" table:formula="of:=[.K11]+1" office:value-type="date" office:date-value="2019-10-10" calcext:value-type="date">
            <text:p>jeu. 10</text:p>
          </table:table-cell>
          <table:table-cell table:style-name="ce55" table:content-validation-name="val5"/>
          <table:table-cell table:style-name="ce91" table:content-validation-name="val3" table:formula="of:=LEFT([.L1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12];2)">
            <text:p/>
          </table:table-cell>
          <table:table-cell table:style-name="ce109" table:content-validation-name="val6"/>
          <table:table-cell table:style-name="ce45" table:formula="of:=[.R11]+1" office:value-type="date" office:date-value="2019-11-10" calcext:value-type="date">
            <text:p>dim. 10</text:p>
          </table:table-cell>
          <table:table-cell table:style-name="ce55" table:content-validation-name="val5"/>
          <table:table-cell table:style-name="ce91" table:content-validation-name="val3" table:formula="of:=LEFT([.S1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12];2)">
            <text:p/>
          </table:table-cell>
          <table:table-cell table:style-name="ce118" table:content-validation-name="val6"/>
          <table:table-cell table:style-name="ce45" table:formula="of:=[.Y11]+1" office:value-type="date" office:date-value="2019-12-10" calcext:value-type="date">
            <text:p>mar. 10</text:p>
          </table:table-cell>
          <table:table-cell table:style-name="ce55" table:content-validation-name="val5"/>
          <table:table-cell table:style-name="ce91" table:content-validation-name="val3" table:formula="of:=LEFT([.Z1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12];2)">
            <text:p/>
          </table:table-cell>
          <table:table-cell table:style-name="ce118" table:content-validation-name="val6"/>
          <table:table-cell table:style-name="ce45" table:formula="of:=[.AF11]+1" office:value-type="date" office:date-value="2020-01-10" calcext:value-type="date">
            <text:p>ven. 10</text:p>
          </table:table-cell>
          <table:table-cell table:style-name="ce55" table:content-validation-name="val5"/>
          <table:table-cell table:style-name="ce91" table:content-validation-name="val3" table:formula="of:=LEFT([.AG1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12];2)">
            <text:p/>
          </table:table-cell>
          <table:table-cell table:style-name="ce118" table:content-validation-name="val6"/>
          <table:table-cell table:style-name="ce45" table:formula="of:=[.AM11]+1" office:value-type="date" office:date-value="2020-02-10" calcext:value-type="date">
            <text:p>lun. 10</text:p>
          </table:table-cell>
          <table:table-cell table:style-name="ce55" table:content-validation-name="val5"/>
          <table:table-cell table:style-name="ce91" table:content-validation-name="val3" table:formula="of:=LEFT([.AN1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Q12];2)">
            <text:p/>
          </table:table-cell>
          <table:table-cell table:style-name="ce118" table:content-validation-name="val6"/>
          <table:table-cell table:style-name="ce45" table:formula="of:=[.AT11]+1" office:value-type="date" office:date-value="2020-03-09" calcext:value-type="date">
            <text:p>lun. 9</text:p>
          </table:table-cell>
          <table:table-cell table:style-name="ce55" table:content-validation-name="val5"/>
          <table:table-cell table:style-name="ce91" table:content-validation-name="val3" table:formula="of:=LEFT([.AU1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12];2)">
            <text:p/>
          </table:table-cell>
          <table:table-cell table:style-name="ce118" table:content-validation-name="val6"/>
          <table:table-cell table:style-name="ce45" table:formula="of:=[.BA11]+1" office:value-type="date" office:date-value="2020-04-09" calcext:value-type="date">
            <text:p>jeu. 9</text:p>
          </table:table-cell>
          <table:table-cell table:style-name="ce55" table:content-validation-name="val5"/>
          <table:table-cell table:style-name="ce129" table:content-validation-name="val3" table:formula="of:=LEFT([.BB1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12];2)">
            <text:p/>
          </table:table-cell>
          <table:table-cell table:style-name="ce118" table:content-validation-name="val6"/>
          <table:table-cell table:style-name="ce45" table:formula="of:=[.BH11]+1" office:value-type="date" office:date-value="2020-05-09" calcext:value-type="date">
            <text:p>sam. 9</text:p>
          </table:table-cell>
          <table:table-cell table:style-name="ce55" table:content-validation-name="val5"/>
          <table:table-cell table:style-name="ce91" table:content-validation-name="val3" table:formula="of:=LEFT([.BI1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12];2)">
            <text:p/>
          </table:table-cell>
          <table:table-cell table:style-name="ce118" table:content-validation-name="val6"/>
          <table:table-cell table:style-name="ce45" table:formula="of:=[.BO11]+1" office:value-type="date" office:date-value="2020-06-09" calcext:value-type="date">
            <text:p>mar. 9</text:p>
          </table:table-cell>
          <table:table-cell table:style-name="ce55" table:content-validation-name="val5"/>
          <table:table-cell table:style-name="ce91" table:content-validation-name="val3" table:formula="of:=LEFT([.BP1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12];2)">
            <text:p/>
          </table:table-cell>
          <table:table-cell table:style-name="ce118" table:content-validation-name="val6"/>
          <table:table-cell table:style-name="ce133" table:formula="of:=[.BV11]+1" office:value-type="date" office:date-value="2020-07-09" calcext:value-type="date">
            <text:p>jeu. 9</text:p>
          </table:table-cell>
          <table:table-cell table:style-name="ce55" table:content-validation-name="val5"/>
          <table:table-cell table:style-name="ce91" table:content-validation-name="val3" table:formula="of:=LEFT([.BW1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Z12];2)">
            <text:p/>
          </table:table-cell>
          <table:table-cell table:style-name="ce118" table:content-validation-name="val6"/>
          <table:table-cell/>
          <table:table-cell table:style-name="ce135" table:number-columns-repeated="943"/>
        </table:table-row>
        <table:table-row table:style-name="ro12">
          <table:table-cell table:style-name="ce16" table:number-columns-repeated="2"/>
          <table:table-cell/>
          <table:table-cell table:style-name="ce45" table:formula="of:=[.D12]+1" office:value-type="date" office:date-value="2019-09-11" calcext:value-type="date">
            <text:p>mer. 11</text:p>
          </table:table-cell>
          <table:table-cell table:style-name="ce54" table:content-validation-name="val5"/>
          <table:table-cell table:style-name="ce67" table:content-validation-name="val3" table:formula="of:=LEFT([.E13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13];2)">
            <text:p/>
          </table:table-cell>
          <table:table-cell table:style-name="ce77" table:content-validation-name="val6"/>
          <table:table-cell table:style-name="ce45" table:formula="of:=[.K12]+1" office:value-type="date" office:date-value="2019-10-11" calcext:value-type="date">
            <text:p>ven. 11</text:p>
          </table:table-cell>
          <table:table-cell table:style-name="ce55" table:content-validation-name="val5"/>
          <table:table-cell table:style-name="ce91" table:content-validation-name="val3" table:formula="of:=LEFT([.L13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13];2)">
            <text:p/>
          </table:table-cell>
          <table:table-cell table:style-name="ce109" table:content-validation-name="val6"/>
          <table:table-cell table:style-name="ce45" table:formula="of:=[.R12]+1" office:value-type="date" office:date-value="2019-11-11" calcext:value-type="date">
            <text:p>lun. 11</text:p>
          </table:table-cell>
          <table:table-cell table:style-name="ce55" table:content-validation-name="val5"/>
          <table:table-cell table:style-name="ce91" table:content-validation-name="val3" table:formula="of:=LEFT([.S13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13];2)">
            <text:p/>
          </table:table-cell>
          <table:table-cell table:style-name="ce118" table:content-validation-name="val6"/>
          <table:table-cell table:style-name="ce45" table:formula="of:=[.Y12]+1" office:value-type="date" office:date-value="2019-12-11" calcext:value-type="date">
            <text:p>mer. 11</text:p>
          </table:table-cell>
          <table:table-cell table:style-name="ce55" table:content-validation-name="val5"/>
          <table:table-cell table:style-name="ce91" table:content-validation-name="val3" table:formula="of:=LEFT([.Z13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13];2)">
            <text:p/>
          </table:table-cell>
          <table:table-cell table:style-name="ce118" table:content-validation-name="val6"/>
          <table:table-cell table:style-name="ce45" table:formula="of:=[.AF12]+1" office:value-type="date" office:date-value="2020-01-11" calcext:value-type="date">
            <text:p>sam. 11</text:p>
          </table:table-cell>
          <table:table-cell table:style-name="ce55" table:content-validation-name="val5"/>
          <table:table-cell table:style-name="ce91" table:content-validation-name="val3" table:formula="of:=LEFT([.AG13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13];2)">
            <text:p/>
          </table:table-cell>
          <table:table-cell table:style-name="ce118" table:content-validation-name="val6"/>
          <table:table-cell table:style-name="ce45" table:formula="of:=[.AM12]+1" office:value-type="date" office:date-value="2020-02-11" calcext:value-type="date">
            <text:p>mar. 11</text:p>
          </table:table-cell>
          <table:table-cell table:style-name="ce55" table:content-validation-name="val5"/>
          <table:table-cell table:style-name="ce91" table:content-validation-name="val3" table:formula="of:=LEFT([.AN13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Q13];2)">
            <text:p/>
          </table:table-cell>
          <table:table-cell table:style-name="ce118" table:content-validation-name="val6"/>
          <table:table-cell table:style-name="ce45" table:formula="of:=[.AT12]+1" office:value-type="date" office:date-value="2020-03-10" calcext:value-type="date">
            <text:p>mar. 10</text:p>
          </table:table-cell>
          <table:table-cell table:style-name="ce55" table:content-validation-name="val5"/>
          <table:table-cell table:style-name="ce91" table:content-validation-name="val3" table:formula="of:=LEFT([.AU13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13];2)">
            <text:p/>
          </table:table-cell>
          <table:table-cell table:style-name="ce118" table:content-validation-name="val6"/>
          <table:table-cell table:style-name="ce45" table:formula="of:=[.BA12]+1" office:value-type="date" office:date-value="2020-04-10" calcext:value-type="date">
            <text:p>ven. 10</text:p>
          </table:table-cell>
          <table:table-cell table:style-name="ce55" table:content-validation-name="val5"/>
          <table:table-cell table:style-name="ce129" table:content-validation-name="val3" table:formula="of:=LEFT([.BB13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13];2)">
            <text:p/>
          </table:table-cell>
          <table:table-cell table:style-name="ce118" table:content-validation-name="val6"/>
          <table:table-cell table:style-name="ce45" table:formula="of:=[.BH12]+1" office:value-type="date" office:date-value="2020-05-10" calcext:value-type="date">
            <text:p>dim. 10</text:p>
          </table:table-cell>
          <table:table-cell table:style-name="ce55" table:content-validation-name="val5"/>
          <table:table-cell table:style-name="ce91" table:content-validation-name="val3" table:formula="of:=LEFT([.BI13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13];2)">
            <text:p/>
          </table:table-cell>
          <table:table-cell table:style-name="ce118" table:content-validation-name="val6"/>
          <table:table-cell table:style-name="ce45" table:formula="of:=[.BO12]+1" office:value-type="date" office:date-value="2020-06-10" calcext:value-type="date">
            <text:p>mer. 10</text:p>
          </table:table-cell>
          <table:table-cell table:style-name="ce55" table:content-validation-name="val5"/>
          <table:table-cell table:style-name="ce91" table:content-validation-name="val3" table:formula="of:=LEFT([.BP13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13];2)">
            <text:p/>
          </table:table-cell>
          <table:table-cell table:style-name="ce118" table:content-validation-name="val6"/>
          <table:table-cell table:style-name="ce133" table:formula="of:=[.BV12]+1" office:value-type="date" office:date-value="2020-07-10" calcext:value-type="date">
            <text:p>ven. 10</text:p>
          </table:table-cell>
          <table:table-cell table:style-name="ce55" table:content-validation-name="val5"/>
          <table:table-cell table:style-name="ce91" table:content-validation-name="val3" table:formula="of:=LEFT([.BW13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Z13];2)">
            <text:p/>
          </table:table-cell>
          <table:table-cell table:style-name="ce118" table:content-validation-name="val6"/>
          <table:table-cell/>
          <table:table-cell table:style-name="ce135" table:number-columns-repeated="943"/>
        </table:table-row>
        <table:table-row table:style-name="ro12">
          <table:table-cell table:style-name="ce16" table:number-columns-repeated="2"/>
          <table:table-cell/>
          <table:table-cell table:style-name="ce45" table:formula="of:=[.D13]+1" office:value-type="date" office:date-value="2019-09-12" calcext:value-type="date">
            <text:p>jeu. 12</text:p>
          </table:table-cell>
          <table:table-cell table:style-name="ce54" table:content-validation-name="val5"/>
          <table:table-cell table:style-name="ce67" table:content-validation-name="val3" table:formula="of:=LEFT([.E14];2)">
            <text:p/>
          </table:table-cell>
          <table:table-cell table:style-name="ce77" table:content-validation-name="val6"/>
          <table:table-cell table:style-name="ce85" table:content-validation-name="val5"/>
          <table:table-cell table:style-name="ce91" table:content-validation-name="val3" table:formula="of:=LEFT([.H14];2)">
            <text:p/>
          </table:table-cell>
          <table:table-cell table:style-name="ce77" table:content-validation-name="val6"/>
          <table:table-cell table:style-name="ce45" table:formula="of:=[.K13]+1" office:value-type="date" office:date-value="2019-10-12" calcext:value-type="date">
            <text:p>sam. 12</text:p>
          </table:table-cell>
          <table:table-cell table:style-name="ce55" table:content-validation-name="val5"/>
          <table:table-cell table:style-name="ce91" table:content-validation-name="val3" table:formula="of:=LEFT([.L14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14];2)">
            <text:p/>
          </table:table-cell>
          <table:table-cell table:style-name="ce109" table:content-validation-name="val6"/>
          <table:table-cell table:style-name="ce45" table:formula="of:=[.R13]+1" office:value-type="date" office:date-value="2019-11-12" calcext:value-type="date">
            <text:p>mar. 12</text:p>
          </table:table-cell>
          <table:table-cell table:style-name="ce55" table:content-validation-name="val5"/>
          <table:table-cell table:style-name="ce91" table:content-validation-name="val3" table:formula="of:=LEFT([.S14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14];2)">
            <text:p/>
          </table:table-cell>
          <table:table-cell table:style-name="ce118" table:content-validation-name="val6"/>
          <table:table-cell table:style-name="ce45" table:formula="of:=[.Y13]+1" office:value-type="date" office:date-value="2019-12-12" calcext:value-type="date">
            <text:p>jeu. 12</text:p>
          </table:table-cell>
          <table:table-cell table:style-name="ce55" table:content-validation-name="val5"/>
          <table:table-cell table:style-name="ce91" table:content-validation-name="val3" table:formula="of:=LEFT([.Z14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14];2)">
            <text:p/>
          </table:table-cell>
          <table:table-cell table:style-name="ce118" table:content-validation-name="val6"/>
          <table:table-cell table:style-name="ce45" table:formula="of:=[.AF13]+1" office:value-type="date" office:date-value="2020-01-12" calcext:value-type="date">
            <text:p>dim. 12</text:p>
          </table:table-cell>
          <table:table-cell table:style-name="ce55" table:content-validation-name="val5"/>
          <table:table-cell table:style-name="ce91" table:content-validation-name="val3" table:formula="of:=LEFT([.AG14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14];2)">
            <text:p/>
          </table:table-cell>
          <table:table-cell table:style-name="ce118" table:content-validation-name="val6"/>
          <table:table-cell table:style-name="ce45" table:formula="of:=[.AM13]+1" office:value-type="date" office:date-value="2020-02-12" calcext:value-type="date">
            <text:p>mer. 12</text:p>
          </table:table-cell>
          <table:table-cell table:style-name="ce55" table:content-validation-name="val5"/>
          <table:table-cell table:style-name="ce91" table:content-validation-name="val3" table:formula="of:=LEFT([.AN14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Q14];2)">
            <text:p/>
          </table:table-cell>
          <table:table-cell table:style-name="ce118" table:content-validation-name="val6"/>
          <table:table-cell table:style-name="ce45" table:formula="of:=[.AT13]+1" office:value-type="date" office:date-value="2020-03-11" calcext:value-type="date">
            <text:p>mer. 11</text:p>
          </table:table-cell>
          <table:table-cell table:style-name="ce55" table:content-validation-name="val5"/>
          <table:table-cell table:style-name="ce91" table:content-validation-name="val3" table:formula="of:=LEFT([.AU14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14];2)">
            <text:p/>
          </table:table-cell>
          <table:table-cell table:style-name="ce118" table:content-validation-name="val6"/>
          <table:table-cell table:style-name="ce45" table:formula="of:=[.BA13]+1" office:value-type="date" office:date-value="2020-04-11" calcext:value-type="date">
            <text:p>sam. 11</text:p>
          </table:table-cell>
          <table:table-cell table:style-name="ce55" table:content-validation-name="val5"/>
          <table:table-cell table:style-name="ce129" table:content-validation-name="val3" table:formula="of:=LEFT([.BB14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14];2)">
            <text:p/>
          </table:table-cell>
          <table:table-cell table:style-name="ce118" table:content-validation-name="val6"/>
          <table:table-cell table:style-name="ce45" table:formula="of:=[.BH13]+1" office:value-type="date" office:date-value="2020-05-11" calcext:value-type="date">
            <text:p>lun. 11</text:p>
          </table:table-cell>
          <table:table-cell table:style-name="ce55" table:content-validation-name="val5"/>
          <table:table-cell table:style-name="ce91" table:content-validation-name="val3" table:formula="of:=LEFT([.BI14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14];2)">
            <text:p/>
          </table:table-cell>
          <table:table-cell table:style-name="ce118" table:content-validation-name="val6"/>
          <table:table-cell table:style-name="ce45" table:formula="of:=[.BO13]+1" office:value-type="date" office:date-value="2020-06-11" calcext:value-type="date">
            <text:p>jeu. 11</text:p>
          </table:table-cell>
          <table:table-cell table:style-name="ce55" table:content-validation-name="val5"/>
          <table:table-cell table:style-name="ce91" table:content-validation-name="val3" table:formula="of:=LEFT([.BP14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14];2)">
            <text:p/>
          </table:table-cell>
          <table:table-cell table:style-name="ce118" table:content-validation-name="val6"/>
          <table:table-cell table:style-name="ce133" table:formula="of:=[.BV13]+1" office:value-type="date" office:date-value="2020-07-11" calcext:value-type="date">
            <text:p>sam. 11</text:p>
          </table:table-cell>
          <table:table-cell table:style-name="ce55" table:content-validation-name="val5"/>
          <table:table-cell table:style-name="ce91" table:content-validation-name="val3" table:formula="of:=LEFT([.BW14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Z14];2)">
            <text:p/>
          </table:table-cell>
          <table:table-cell table:style-name="ce118" table:content-validation-name="val6"/>
          <table:table-cell/>
          <table:table-cell table:style-name="ce135" table:number-columns-repeated="943"/>
        </table:table-row>
        <table:table-row table:style-name="ro12">
          <table:table-cell table:style-name="ce16" table:number-columns-repeated="2"/>
          <table:table-cell/>
          <table:table-cell table:style-name="ce45" table:formula="of:=[.D14]+1" office:value-type="date" office:date-value="2019-09-13" calcext:value-type="date">
            <text:p>ven. 13</text:p>
          </table:table-cell>
          <table:table-cell table:style-name="ce54" table:content-validation-name="val5"/>
          <table:table-cell table:style-name="ce67" table:content-validation-name="val3" table:formula="of:=LEFT([.E1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15];2)">
            <text:p/>
          </table:table-cell>
          <table:table-cell table:style-name="ce77" table:content-validation-name="val6"/>
          <table:table-cell table:style-name="ce45" table:formula="of:=[.K14]+1" office:value-type="date" office:date-value="2019-10-13" calcext:value-type="date">
            <text:p>dim. 13</text:p>
          </table:table-cell>
          <table:table-cell table:style-name="ce55" table:content-validation-name="val5"/>
          <table:table-cell table:style-name="ce91" table:content-validation-name="val3" table:formula="of:=LEFT([.L1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15];2)">
            <text:p/>
          </table:table-cell>
          <table:table-cell table:style-name="ce109" table:content-validation-name="val6"/>
          <table:table-cell table:style-name="ce45" table:formula="of:=[.R14]+1" office:value-type="date" office:date-value="2019-11-13" calcext:value-type="date">
            <text:p>mer. 13</text:p>
          </table:table-cell>
          <table:table-cell table:style-name="ce55" table:content-validation-name="val5"/>
          <table:table-cell table:style-name="ce91" table:content-validation-name="val3" table:formula="of:=LEFT([.S1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15];2)">
            <text:p/>
          </table:table-cell>
          <table:table-cell table:style-name="ce118" table:content-validation-name="val6"/>
          <table:table-cell table:style-name="ce45" table:formula="of:=[.Y14]+1" office:value-type="date" office:date-value="2019-12-13" calcext:value-type="date">
            <text:p>ven. 13</text:p>
          </table:table-cell>
          <table:table-cell table:style-name="ce55" table:content-validation-name="val5"/>
          <table:table-cell table:style-name="ce91" table:content-validation-name="val3" table:formula="of:=LEFT([.Z1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15];2)">
            <text:p/>
          </table:table-cell>
          <table:table-cell table:style-name="ce118" table:content-validation-name="val6"/>
          <table:table-cell table:style-name="ce45" table:formula="of:=[.AF14]+1" office:value-type="date" office:date-value="2020-01-13" calcext:value-type="date">
            <text:p>lun. 13</text:p>
          </table:table-cell>
          <table:table-cell table:style-name="ce55" table:content-validation-name="val5"/>
          <table:table-cell table:style-name="ce91" table:content-validation-name="val3" table:formula="of:=LEFT([.AG1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15];2)">
            <text:p/>
          </table:table-cell>
          <table:table-cell table:style-name="ce118" table:content-validation-name="val6"/>
          <table:table-cell table:style-name="ce45" table:formula="of:=[.AM14]+1" office:value-type="date" office:date-value="2020-02-13" calcext:value-type="date">
            <text:p>jeu. 13</text:p>
          </table:table-cell>
          <table:table-cell table:style-name="ce55" table:content-validation-name="val5"/>
          <table:table-cell table:style-name="ce91" table:content-validation-name="val3" table:formula="of:=LEFT([.AN1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Q15];2)">
            <text:p/>
          </table:table-cell>
          <table:table-cell table:style-name="ce118" table:content-validation-name="val6"/>
          <table:table-cell table:style-name="ce45" table:formula="of:=[.AT14]+1" office:value-type="date" office:date-value="2020-03-12" calcext:value-type="date">
            <text:p>jeu. 12</text:p>
          </table:table-cell>
          <table:table-cell table:style-name="ce55" table:content-validation-name="val5"/>
          <table:table-cell table:style-name="ce91" table:content-validation-name="val3" table:formula="of:=LEFT([.AU1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15];2)">
            <text:p/>
          </table:table-cell>
          <table:table-cell table:style-name="ce118" table:content-validation-name="val6"/>
          <table:table-cell table:style-name="ce45" table:formula="of:=[.BA14]+1" office:value-type="date" office:date-value="2020-04-12" calcext:value-type="date">
            <text:p>dim. 12</text:p>
          </table:table-cell>
          <table:table-cell table:style-name="ce55" table:content-validation-name="val5"/>
          <table:table-cell table:style-name="ce129" table:content-validation-name="val3" table:formula="of:=LEFT([.BB1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15];2)">
            <text:p/>
          </table:table-cell>
          <table:table-cell table:style-name="ce118" table:content-validation-name="val6"/>
          <table:table-cell table:style-name="ce45" table:formula="of:=[.BH14]+1" office:value-type="date" office:date-value="2020-05-12" calcext:value-type="date">
            <text:p>mar. 12</text:p>
          </table:table-cell>
          <table:table-cell table:style-name="ce55" table:content-validation-name="val5"/>
          <table:table-cell table:style-name="ce91" table:content-validation-name="val3" table:formula="of:=LEFT([.BI1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15];2)">
            <text:p/>
          </table:table-cell>
          <table:table-cell table:style-name="ce118" table:content-validation-name="val6"/>
          <table:table-cell table:style-name="ce45" table:formula="of:=[.BO14]+1" office:value-type="date" office:date-value="2020-06-12" calcext:value-type="date">
            <text:p>ven. 12</text:p>
          </table:table-cell>
          <table:table-cell table:style-name="ce55" table:content-validation-name="val5"/>
          <table:table-cell table:style-name="ce91" table:content-validation-name="val3" table:formula="of:=LEFT([.BP1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15];2)">
            <text:p/>
          </table:table-cell>
          <table:table-cell table:style-name="ce118" table:content-validation-name="val6"/>
          <table:table-cell table:style-name="ce133" table:formula="of:=[.BV14]+1" office:value-type="date" office:date-value="2020-07-12" calcext:value-type="date">
            <text:p>dim. 12</text:p>
          </table:table-cell>
          <table:table-cell table:style-name="ce55" table:content-validation-name="val5"/>
          <table:table-cell table:style-name="ce91" table:content-validation-name="val3" table:formula="of:=LEFT([.BW1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Z15];2)">
            <text:p/>
          </table:table-cell>
          <table:table-cell table:style-name="ce118" table:content-validation-name="val6"/>
          <table:table-cell/>
          <table:table-cell table:style-name="ce135" table:number-columns-repeated="943"/>
        </table:table-row>
        <table:table-row table:style-name="ro12">
          <table:table-cell table:style-name="ce16" table:number-columns-repeated="2"/>
          <table:table-cell/>
          <table:table-cell table:style-name="ce45" table:formula="of:=[.D15]+1" office:value-type="date" office:date-value="2019-09-14" calcext:value-type="date">
            <text:p>sam. 14</text:p>
          </table:table-cell>
          <table:table-cell table:style-name="ce54" table:content-validation-name="val5"/>
          <table:table-cell table:style-name="ce67" table:content-validation-name="val3" table:formula="of:=LEFT([.E1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16];2)">
            <text:p/>
          </table:table-cell>
          <table:table-cell table:style-name="ce77" table:content-validation-name="val6"/>
          <table:table-cell table:style-name="ce45" table:formula="of:=[.K15]+1" office:value-type="date" office:date-value="2019-10-14" calcext:value-type="date">
            <text:p>lun. 14</text:p>
          </table:table-cell>
          <table:table-cell table:style-name="ce55" table:content-validation-name="val5"/>
          <table:table-cell table:style-name="ce91" table:content-validation-name="val3" table:formula="of:=LEFT([.L1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16];2)">
            <text:p/>
          </table:table-cell>
          <table:table-cell table:style-name="ce109" table:content-validation-name="val6"/>
          <table:table-cell table:style-name="ce45" table:formula="of:=[.R15]+1" office:value-type="date" office:date-value="2019-11-14" calcext:value-type="date">
            <text:p>jeu. 14</text:p>
          </table:table-cell>
          <table:table-cell table:style-name="ce55" table:content-validation-name="val5"/>
          <table:table-cell table:style-name="ce91" table:content-validation-name="val3" table:formula="of:=LEFT([.S1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16];2)">
            <text:p/>
          </table:table-cell>
          <table:table-cell table:style-name="ce118" table:content-validation-name="val6"/>
          <table:table-cell table:style-name="ce45" table:formula="of:=[.Y15]+1" office:value-type="date" office:date-value="2019-12-14" calcext:value-type="date">
            <text:p>sam. 14</text:p>
          </table:table-cell>
          <table:table-cell table:style-name="ce55" table:content-validation-name="val5"/>
          <table:table-cell table:style-name="ce91" table:content-validation-name="val3" table:formula="of:=LEFT([.Z1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16];2)">
            <text:p/>
          </table:table-cell>
          <table:table-cell table:style-name="ce118" table:content-validation-name="val6"/>
          <table:table-cell table:style-name="ce45" table:formula="of:=[.AF15]+1" office:value-type="date" office:date-value="2020-01-14" calcext:value-type="date">
            <text:p>mar. 14</text:p>
          </table:table-cell>
          <table:table-cell table:style-name="ce55" table:content-validation-name="val5"/>
          <table:table-cell table:style-name="ce91" table:content-validation-name="val3" table:formula="of:=LEFT([.AG1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16];2)">
            <text:p/>
          </table:table-cell>
          <table:table-cell table:style-name="ce118" table:content-validation-name="val6"/>
          <table:table-cell table:style-name="ce45" table:formula="of:=[.AM15]+1" office:value-type="date" office:date-value="2020-02-14" calcext:value-type="date">
            <text:p>ven. 14</text:p>
          </table:table-cell>
          <table:table-cell table:style-name="ce55" table:content-validation-name="val5"/>
          <table:table-cell table:style-name="ce91" table:content-validation-name="val3" table:formula="of:=LEFT([.AN1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Q16];2)">
            <text:p/>
          </table:table-cell>
          <table:table-cell table:style-name="ce118" table:content-validation-name="val6"/>
          <table:table-cell table:style-name="ce45" table:formula="of:=[.AT15]+1" office:value-type="date" office:date-value="2020-03-13" calcext:value-type="date">
            <text:p>ven. 13</text:p>
          </table:table-cell>
          <table:table-cell table:style-name="ce55" table:content-validation-name="val5"/>
          <table:table-cell table:style-name="ce91" table:content-validation-name="val3" table:formula="of:=LEFT([.AU1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16];2)">
            <text:p/>
          </table:table-cell>
          <table:table-cell table:style-name="ce118" table:content-validation-name="val6"/>
          <table:table-cell table:style-name="ce45" table:formula="of:=[.BA15]+1" office:value-type="date" office:date-value="2020-04-13" calcext:value-type="date">
            <text:p>lun. 13</text:p>
          </table:table-cell>
          <table:table-cell table:style-name="ce55" table:content-validation-name="val5"/>
          <table:table-cell table:style-name="ce129" table:content-validation-name="val3" table:formula="of:=LEFT([.BB1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16];2)">
            <text:p/>
          </table:table-cell>
          <table:table-cell table:style-name="ce118" table:content-validation-name="val6"/>
          <table:table-cell table:style-name="ce45" table:formula="of:=[.BH15]+1" office:value-type="date" office:date-value="2020-05-13" calcext:value-type="date">
            <text:p>mer. 13</text:p>
          </table:table-cell>
          <table:table-cell table:style-name="ce55" table:content-validation-name="val5"/>
          <table:table-cell table:style-name="ce91" table:content-validation-name="val3" table:formula="of:=LEFT([.BI1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16];2)">
            <text:p/>
          </table:table-cell>
          <table:table-cell table:style-name="ce118" table:content-validation-name="val6"/>
          <table:table-cell table:style-name="ce45" table:formula="of:=[.BO15]+1" office:value-type="date" office:date-value="2020-06-13" calcext:value-type="date">
            <text:p>sam. 13</text:p>
          </table:table-cell>
          <table:table-cell table:style-name="ce55" table:content-validation-name="val5"/>
          <table:table-cell table:style-name="ce91" table:content-validation-name="val3" table:formula="of:=LEFT([.BP1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16];2)">
            <text:p/>
          </table:table-cell>
          <table:table-cell table:style-name="ce118" table:content-validation-name="val6"/>
          <table:table-cell table:style-name="ce133" table:formula="of:=[.BV15]+1" office:value-type="date" office:date-value="2020-07-13" calcext:value-type="date">
            <text:p>lun. 13</text:p>
          </table:table-cell>
          <table:table-cell table:style-name="ce55" table:content-validation-name="val5"/>
          <table:table-cell table:style-name="ce91" table:content-validation-name="val3" table:formula="of:=LEFT([.BW1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Z16];2)">
            <text:p/>
          </table:table-cell>
          <table:table-cell table:style-name="ce118" table:content-validation-name="val6"/>
          <table:table-cell/>
          <table:table-cell table:style-name="ce135" table:number-columns-repeated="943"/>
        </table:table-row>
        <table:table-row table:style-name="ro12">
          <table:table-cell table:style-name="ce16" table:number-columns-repeated="2"/>
          <table:table-cell/>
          <table:table-cell table:style-name="ce45" table:formula="of:=[.D16]+1" office:value-type="date" office:date-value="2019-09-15" calcext:value-type="date">
            <text:p>dim. 15</text:p>
          </table:table-cell>
          <table:table-cell table:style-name="ce54" table:content-validation-name="val5"/>
          <table:table-cell table:style-name="ce67" table:content-validation-name="val3" table:formula="of:=LEFT([.E1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17];2)">
            <text:p/>
          </table:table-cell>
          <table:table-cell table:style-name="ce77" table:content-validation-name="val6"/>
          <table:table-cell table:style-name="ce45" table:formula="of:=[.K16]+1" office:value-type="date" office:date-value="2019-10-15" calcext:value-type="date">
            <text:p>mar. 15</text:p>
          </table:table-cell>
          <table:table-cell table:style-name="ce55" table:content-validation-name="val5"/>
          <table:table-cell table:style-name="ce91" table:content-validation-name="val3" table:formula="of:=LEFT([.L1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17];2)">
            <text:p/>
          </table:table-cell>
          <table:table-cell table:style-name="ce109" table:content-validation-name="val6"/>
          <table:table-cell table:style-name="ce45" table:formula="of:=[.R16]+1" office:value-type="date" office:date-value="2019-11-15" calcext:value-type="date">
            <text:p>ven. 15</text:p>
          </table:table-cell>
          <table:table-cell table:style-name="ce55" table:content-validation-name="val5"/>
          <table:table-cell table:style-name="ce91" table:content-validation-name="val3" table:formula="of:=LEFT([.S1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17];2)">
            <text:p/>
          </table:table-cell>
          <table:table-cell table:style-name="ce118" table:content-validation-name="val6"/>
          <table:table-cell table:style-name="ce45" table:formula="of:=[.Y16]+1" office:value-type="date" office:date-value="2019-12-15" calcext:value-type="date">
            <text:p>dim. 15</text:p>
          </table:table-cell>
          <table:table-cell table:style-name="ce55" table:content-validation-name="val5"/>
          <table:table-cell table:style-name="ce91" table:content-validation-name="val3" table:formula="of:=LEFT([.Z1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17];2)">
            <text:p/>
          </table:table-cell>
          <table:table-cell table:style-name="ce118" table:content-validation-name="val6"/>
          <table:table-cell table:style-name="ce45" table:formula="of:=[.AF16]+1" office:value-type="date" office:date-value="2020-01-15" calcext:value-type="date">
            <text:p>mer. 15</text:p>
          </table:table-cell>
          <table:table-cell table:style-name="ce55" table:content-validation-name="val5"/>
          <table:table-cell table:style-name="ce91" table:content-validation-name="val3" table:formula="of:=LEFT([.AG1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17];2)">
            <text:p/>
          </table:table-cell>
          <table:table-cell table:style-name="ce118" table:content-validation-name="val6"/>
          <table:table-cell table:style-name="ce45" table:formula="of:=[.AM16]+1" office:value-type="date" office:date-value="2020-02-15" calcext:value-type="date">
            <text:p>sam. 15</text:p>
          </table:table-cell>
          <table:table-cell table:style-name="ce55" table:content-validation-name="val5"/>
          <table:table-cell table:style-name="ce91" table:content-validation-name="val3" table:formula="of:=LEFT([.AN1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Q17];2)">
            <text:p/>
          </table:table-cell>
          <table:table-cell table:style-name="ce118" table:content-validation-name="val6"/>
          <table:table-cell table:style-name="ce45" table:formula="of:=[.AT16]+1" office:value-type="date" office:date-value="2020-03-14" calcext:value-type="date">
            <text:p>sam. 14</text:p>
          </table:table-cell>
          <table:table-cell table:style-name="ce55" table:content-validation-name="val5"/>
          <table:table-cell table:style-name="ce91" table:content-validation-name="val3" table:formula="of:=LEFT([.AU1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17];2)">
            <text:p/>
          </table:table-cell>
          <table:table-cell table:style-name="ce118" table:content-validation-name="val6"/>
          <table:table-cell table:style-name="ce45" table:formula="of:=[.BA16]+1" office:value-type="date" office:date-value="2020-04-14" calcext:value-type="date">
            <text:p>mar. 14</text:p>
          </table:table-cell>
          <table:table-cell table:style-name="ce55" table:content-validation-name="val5"/>
          <table:table-cell table:style-name="ce129" table:content-validation-name="val3" table:formula="of:=LEFT([.BB1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17];2)">
            <text:p/>
          </table:table-cell>
          <table:table-cell table:style-name="ce118" table:content-validation-name="val6"/>
          <table:table-cell table:style-name="ce45" table:formula="of:=[.BH16]+1" office:value-type="date" office:date-value="2020-05-14" calcext:value-type="date">
            <text:p>jeu. 14</text:p>
          </table:table-cell>
          <table:table-cell table:style-name="ce55" table:content-validation-name="val5"/>
          <table:table-cell table:style-name="ce91" table:content-validation-name="val3" table:formula="of:=LEFT([.BI1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17];2)">
            <text:p/>
          </table:table-cell>
          <table:table-cell table:style-name="ce118" table:content-validation-name="val6"/>
          <table:table-cell table:style-name="ce45" table:formula="of:=[.BO16]+1" office:value-type="date" office:date-value="2020-06-14" calcext:value-type="date">
            <text:p>dim. 14</text:p>
          </table:table-cell>
          <table:table-cell table:style-name="ce55" table:content-validation-name="val5"/>
          <table:table-cell table:style-name="ce91" table:content-validation-name="val3" table:formula="of:=LEFT([.BP1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17];2)">
            <text:p/>
          </table:table-cell>
          <table:table-cell table:style-name="ce118" table:content-validation-name="val6"/>
          <table:table-cell table:style-name="ce120" table:formula="of:=[.BV16]+1" office:value-type="date" office:date-value="2020-07-14" calcext:value-type="date">
            <text:p>mar. 14</text:p>
          </table:table-cell>
          <table:table-cell table:style-name="ce56" table:content-validation-name="val5"/>
          <table:table-cell table:style-name="ce91" table:content-validation-name="val3" table:formula="of:=LEFT([.BW17];2)">
            <text:p/>
          </table:table-cell>
          <table:table-cell table:style-name="ce79" table:content-validation-name="val6"/>
          <table:table-cell table:style-name="ce86" table:content-validation-name="val5"/>
          <table:table-cell table:style-name="ce91" table:content-validation-name="val3" table:formula="of:=LEFT([.BZ17];2)">
            <text:p/>
          </table:table-cell>
          <table:table-cell table:style-name="ce119" table:content-validation-name="val6"/>
          <table:table-cell/>
          <table:table-cell table:style-name="ce135" table:number-columns-repeated="943"/>
        </table:table-row>
        <table:table-row table:style-name="ro12">
          <table:table-cell table:style-name="ce16" table:number-columns-repeated="2"/>
          <table:table-cell/>
          <table:table-cell table:style-name="ce45" table:formula="of:=[.D17]+1" office:value-type="date" office:date-value="2019-09-16" calcext:value-type="date">
            <text:p>lun. 16</text:p>
          </table:table-cell>
          <table:table-cell table:style-name="ce54" table:content-validation-name="val5"/>
          <table:table-cell table:style-name="ce67" table:content-validation-name="val3" table:formula="of:=LEFT([.E1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18];2)">
            <text:p/>
          </table:table-cell>
          <table:table-cell table:style-name="ce77" table:content-validation-name="val6"/>
          <table:table-cell table:style-name="ce45" table:formula="of:=[.K17]+1" office:value-type="date" office:date-value="2019-10-16" calcext:value-type="date">
            <text:p>mer. 16</text:p>
          </table:table-cell>
          <table:table-cell table:style-name="ce55" table:content-validation-name="val5"/>
          <table:table-cell table:style-name="ce91" table:content-validation-name="val3" table:formula="of:=LEFT([.L1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18];2)">
            <text:p/>
          </table:table-cell>
          <table:table-cell table:style-name="ce109" table:content-validation-name="val6"/>
          <table:table-cell table:style-name="ce45" table:formula="of:=[.R17]+1" office:value-type="date" office:date-value="2019-11-16" calcext:value-type="date">
            <text:p>sam. 16</text:p>
          </table:table-cell>
          <table:table-cell table:style-name="ce55" table:content-validation-name="val5"/>
          <table:table-cell table:style-name="ce91" table:content-validation-name="val3" table:formula="of:=LEFT([.S1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18];2)">
            <text:p/>
          </table:table-cell>
          <table:table-cell table:style-name="ce118" table:content-validation-name="val6"/>
          <table:table-cell table:style-name="ce45" table:formula="of:=[.Y17]+1" office:value-type="date" office:date-value="2019-12-16" calcext:value-type="date">
            <text:p>lun. 16</text:p>
          </table:table-cell>
          <table:table-cell table:style-name="ce55" table:content-validation-name="val5"/>
          <table:table-cell table:style-name="ce91" table:content-validation-name="val3" table:formula="of:=LEFT([.Z1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18];2)">
            <text:p/>
          </table:table-cell>
          <table:table-cell table:style-name="ce118" table:content-validation-name="val6"/>
          <table:table-cell table:style-name="ce45" table:formula="of:=[.AF17]+1" office:value-type="date" office:date-value="2020-01-16" calcext:value-type="date">
            <text:p>jeu. 16</text:p>
          </table:table-cell>
          <table:table-cell table:style-name="ce55" table:content-validation-name="val5"/>
          <table:table-cell table:style-name="ce91" table:content-validation-name="val3" table:formula="of:=LEFT([.AG1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18];2)">
            <text:p/>
          </table:table-cell>
          <table:table-cell table:style-name="ce118" table:content-validation-name="val6"/>
          <table:table-cell table:style-name="ce45" table:formula="of:=[.AM17]+1" office:value-type="date" office:date-value="2020-02-16" calcext:value-type="date">
            <text:p>dim. 16</text:p>
          </table:table-cell>
          <table:table-cell table:style-name="ce55" table:content-validation-name="val5"/>
          <table:table-cell table:style-name="ce91" table:content-validation-name="val3" table:formula="of:=LEFT([.AN1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Q18];2)">
            <text:p/>
          </table:table-cell>
          <table:table-cell table:style-name="ce118" table:content-validation-name="val6"/>
          <table:table-cell table:style-name="ce45" table:formula="of:=[.AT17]+1" office:value-type="date" office:date-value="2020-03-15" calcext:value-type="date">
            <text:p>dim. 15</text:p>
          </table:table-cell>
          <table:table-cell table:style-name="ce55" table:content-validation-name="val5"/>
          <table:table-cell table:style-name="ce91" table:content-validation-name="val3" table:formula="of:=LEFT([.AU1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18];2)">
            <text:p/>
          </table:table-cell>
          <table:table-cell table:style-name="ce118" table:content-validation-name="val6"/>
          <table:table-cell table:style-name="ce45" table:formula="of:=[.BA17]+1" office:value-type="date" office:date-value="2020-04-15" calcext:value-type="date">
            <text:p>mer. 15</text:p>
          </table:table-cell>
          <table:table-cell table:style-name="ce55" table:content-validation-name="val5"/>
          <table:table-cell table:style-name="ce129" table:content-validation-name="val3" table:formula="of:=LEFT([.BB1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18];2)">
            <text:p/>
          </table:table-cell>
          <table:table-cell table:style-name="ce118" table:content-validation-name="val6"/>
          <table:table-cell table:style-name="ce45" table:formula="of:=[.BH17]+1" office:value-type="date" office:date-value="2020-05-15" calcext:value-type="date">
            <text:p>ven. 15</text:p>
          </table:table-cell>
          <table:table-cell table:style-name="ce55" table:content-validation-name="val5"/>
          <table:table-cell table:style-name="ce91" table:content-validation-name="val3" table:formula="of:=LEFT([.BI1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18];2)">
            <text:p/>
          </table:table-cell>
          <table:table-cell table:style-name="ce118" table:content-validation-name="val6"/>
          <table:table-cell table:style-name="ce45" table:formula="of:=[.BO17]+1" office:value-type="date" office:date-value="2020-06-15" calcext:value-type="date">
            <text:p>lun. 15</text:p>
          </table:table-cell>
          <table:table-cell table:style-name="ce55" table:content-validation-name="val5"/>
          <table:table-cell table:style-name="ce91" table:content-validation-name="val3" table:formula="of:=LEFT([.BP1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18];2)">
            <text:p/>
          </table:table-cell>
          <table:table-cell table:style-name="ce118" table:content-validation-name="val6"/>
          <table:table-cell table:style-name="ce101"/>
          <table:table-cell table:style-name="ce80"/>
          <table:table-cell table:style-name="ce80" table:formula="of:=LEFT([.BW18];2)">
            <text:p/>
          </table:table-cell>
          <table:table-cell table:style-name="ce80" table:number-columns-repeated="2"/>
          <table:table-cell table:style-name="ce80" table:formula="of:=LEFT([.BZ18];2)">
            <text:p/>
          </table:table-cell>
          <table:table-cell table:style-name="ce80" table:number-columns-repeated="2"/>
          <table:table-cell table:style-name="ce135" table:number-columns-repeated="943"/>
        </table:table-row>
        <table:table-row table:style-name="ro12">
          <table:table-cell table:style-name="ce16" table:number-columns-repeated="2"/>
          <table:table-cell/>
          <table:table-cell table:style-name="ce45" table:formula="of:=[.D18]+1" office:value-type="date" office:date-value="2019-09-17" calcext:value-type="date">
            <text:p>mar. 17</text:p>
          </table:table-cell>
          <table:table-cell table:style-name="ce54" table:content-validation-name="val5"/>
          <table:table-cell table:style-name="ce67" table:content-validation-name="val3" table:formula="of:=LEFT([.E1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19];2)">
            <text:p/>
          </table:table-cell>
          <table:table-cell table:style-name="ce77" table:content-validation-name="val6"/>
          <table:table-cell table:style-name="ce45" table:formula="of:=[.K18]+1" office:value-type="date" office:date-value="2019-10-17" calcext:value-type="date">
            <text:p>jeu. 17</text:p>
          </table:table-cell>
          <table:table-cell table:style-name="ce55" table:content-validation-name="val5"/>
          <table:table-cell table:style-name="ce91" table:content-validation-name="val3" table:formula="of:=LEFT([.L1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19];2)">
            <text:p/>
          </table:table-cell>
          <table:table-cell table:style-name="ce109" table:content-validation-name="val6"/>
          <table:table-cell table:style-name="ce45" table:formula="of:=[.R18]+1" office:value-type="date" office:date-value="2019-11-17" calcext:value-type="date">
            <text:p>dim. 17</text:p>
          </table:table-cell>
          <table:table-cell table:style-name="ce55" table:content-validation-name="val5"/>
          <table:table-cell table:style-name="ce91" table:content-validation-name="val3" table:formula="of:=LEFT([.S1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19];2)">
            <text:p/>
          </table:table-cell>
          <table:table-cell table:style-name="ce118" table:content-validation-name="val6"/>
          <table:table-cell table:style-name="ce45" table:formula="of:=[.Y18]+1" office:value-type="date" office:date-value="2019-12-17" calcext:value-type="date">
            <text:p>mar. 17</text:p>
          </table:table-cell>
          <table:table-cell table:style-name="ce55" table:content-validation-name="val5"/>
          <table:table-cell table:style-name="ce91" table:content-validation-name="val3" table:formula="of:=LEFT([.Z1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19];2)">
            <text:p/>
          </table:table-cell>
          <table:table-cell table:style-name="ce118" table:content-validation-name="val6"/>
          <table:table-cell table:style-name="ce45" table:formula="of:=[.AF18]+1" office:value-type="date" office:date-value="2020-01-17" calcext:value-type="date">
            <text:p>ven. 17</text:p>
          </table:table-cell>
          <table:table-cell table:style-name="ce55" table:content-validation-name="val5"/>
          <table:table-cell table:style-name="ce91" table:content-validation-name="val3" table:formula="of:=LEFT([.AG1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19];2)">
            <text:p/>
          </table:table-cell>
          <table:table-cell table:style-name="ce118" table:content-validation-name="val6"/>
          <table:table-cell table:style-name="ce45" table:formula="of:=[.AM18]+1" office:value-type="date" office:date-value="2020-02-17" calcext:value-type="date">
            <text:p>lun. 17</text:p>
          </table:table-cell>
          <table:table-cell table:style-name="ce55" table:content-validation-name="val5"/>
          <table:table-cell table:style-name="ce91" table:content-validation-name="val3" table:formula="of:=LEFT([.AN1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Q19];2)">
            <text:p/>
          </table:table-cell>
          <table:table-cell table:style-name="ce118" table:content-validation-name="val6"/>
          <table:table-cell table:style-name="ce45" table:formula="of:=[.AT18]+1" office:value-type="date" office:date-value="2020-03-16" calcext:value-type="date">
            <text:p>lun. 16</text:p>
          </table:table-cell>
          <table:table-cell table:style-name="ce55" table:content-validation-name="val5"/>
          <table:table-cell table:style-name="ce91" table:content-validation-name="val3" table:formula="of:=LEFT([.AU1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19];2)">
            <text:p/>
          </table:table-cell>
          <table:table-cell table:style-name="ce118" table:content-validation-name="val6"/>
          <table:table-cell table:style-name="ce45" table:formula="of:=[.BA18]+1" office:value-type="date" office:date-value="2020-04-16" calcext:value-type="date">
            <text:p>jeu. 16</text:p>
          </table:table-cell>
          <table:table-cell table:style-name="ce55" table:content-validation-name="val5"/>
          <table:table-cell table:style-name="ce129" table:content-validation-name="val3" table:formula="of:=LEFT([.BB1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19];2)">
            <text:p/>
          </table:table-cell>
          <table:table-cell table:style-name="ce118" table:content-validation-name="val6"/>
          <table:table-cell table:style-name="ce45" table:formula="of:=[.BH18]+1" office:value-type="date" office:date-value="2020-05-16" calcext:value-type="date">
            <text:p>sam. 16</text:p>
          </table:table-cell>
          <table:table-cell table:style-name="ce55" table:content-validation-name="val5"/>
          <table:table-cell table:style-name="ce91" table:content-validation-name="val3" table:formula="of:=LEFT([.BI1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19];2)">
            <text:p/>
          </table:table-cell>
          <table:table-cell table:style-name="ce118" table:content-validation-name="val6"/>
          <table:table-cell table:style-name="ce45" table:formula="of:=[.BO18]+1" office:value-type="date" office:date-value="2020-06-16" calcext:value-type="date">
            <text:p>mar. 16</text:p>
          </table:table-cell>
          <table:table-cell table:style-name="ce55" table:content-validation-name="val5"/>
          <table:table-cell table:style-name="ce91" table:content-validation-name="val3" table:formula="of:=LEFT([.BP1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19];2)">
            <text:p/>
          </table:table-cell>
          <table:table-cell table:style-name="ce118" table:content-validation-name="val6"/>
          <table:table-cell table:style-name="ce101"/>
          <table:table-cell table:style-name="ce80"/>
          <table:table-cell table:style-name="ce80" table:formula="of:=LEFT([.BW19];2)">
            <text:p/>
          </table:table-cell>
          <table:table-cell table:style-name="ce80" table:number-columns-repeated="2"/>
          <table:table-cell table:style-name="ce80" table:formula="of:=LEFT([.BZ19];2)">
            <text:p/>
          </table:table-cell>
          <table:table-cell table:style-name="ce80" table:number-columns-repeated="2"/>
          <table:table-cell table:style-name="ce135" table:number-columns-repeated="943"/>
        </table:table-row>
        <table:table-row table:style-name="ro12">
          <table:table-cell table:style-name="ce16" table:number-columns-repeated="2"/>
          <table:table-cell/>
          <table:table-cell table:style-name="ce45" table:formula="of:=[.D19]+1" office:value-type="date" office:date-value="2019-09-18" calcext:value-type="date">
            <text:p>mer. 18</text:p>
          </table:table-cell>
          <table:table-cell table:style-name="ce54" table:content-validation-name="val5"/>
          <table:table-cell table:style-name="ce67" table:content-validation-name="val3" table:formula="of:=LEFT([.E2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20];2)">
            <text:p/>
          </table:table-cell>
          <table:table-cell table:style-name="ce77" table:content-validation-name="val6"/>
          <table:table-cell table:style-name="ce45" table:formula="of:=[.K19]+1" office:value-type="date" office:date-value="2019-10-18" calcext:value-type="date">
            <text:p>ven. 18</text:p>
          </table:table-cell>
          <table:table-cell table:style-name="ce55" table:content-validation-name="val5"/>
          <table:table-cell table:style-name="ce91" table:content-validation-name="val3" table:formula="of:=LEFT([.L2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20];2)">
            <text:p/>
          </table:table-cell>
          <table:table-cell table:style-name="ce109" table:content-validation-name="val6"/>
          <table:table-cell table:style-name="ce45" table:formula="of:=[.R19]+1" office:value-type="date" office:date-value="2019-11-18" calcext:value-type="date">
            <text:p>lun. 18</text:p>
          </table:table-cell>
          <table:table-cell table:style-name="ce55" table:content-validation-name="val5"/>
          <table:table-cell table:style-name="ce91" table:content-validation-name="val3" table:formula="of:=LEFT([.S2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20];2)">
            <text:p/>
          </table:table-cell>
          <table:table-cell table:style-name="ce118" table:content-validation-name="val6"/>
          <table:table-cell table:style-name="ce45" table:formula="of:=[.Y19]+1" office:value-type="date" office:date-value="2019-12-18" calcext:value-type="date">
            <text:p>mer. 18</text:p>
          </table:table-cell>
          <table:table-cell table:style-name="ce55" table:content-validation-name="val5"/>
          <table:table-cell table:style-name="ce91" table:content-validation-name="val3" table:formula="of:=LEFT([.Z2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20];2)">
            <text:p/>
          </table:table-cell>
          <table:table-cell table:style-name="ce118" table:content-validation-name="val6"/>
          <table:table-cell table:style-name="ce45" table:formula="of:=[.AF19]+1" office:value-type="date" office:date-value="2020-01-18" calcext:value-type="date">
            <text:p>sam. 18</text:p>
          </table:table-cell>
          <table:table-cell table:style-name="ce55" table:content-validation-name="val5"/>
          <table:table-cell table:style-name="ce91" table:content-validation-name="val3" table:formula="of:=LEFT([.AG2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20];2)">
            <text:p/>
          </table:table-cell>
          <table:table-cell table:style-name="ce118" table:content-validation-name="val6"/>
          <table:table-cell table:style-name="ce45" table:formula="of:=[.AM19]+1" office:value-type="date" office:date-value="2020-02-18" calcext:value-type="date">
            <text:p>mar. 18</text:p>
          </table:table-cell>
          <table:table-cell table:style-name="ce55" table:content-validation-name="val5"/>
          <table:table-cell table:style-name="ce91" table:content-validation-name="val3" table:formula="of:=LEFT([.AN2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Q20];2)">
            <text:p/>
          </table:table-cell>
          <table:table-cell table:style-name="ce118" table:content-validation-name="val6"/>
          <table:table-cell table:style-name="ce45" table:formula="of:=[.AT19]+1" office:value-type="date" office:date-value="2020-03-17" calcext:value-type="date">
            <text:p>mar. 17</text:p>
          </table:table-cell>
          <table:table-cell table:style-name="ce55" table:content-validation-name="val5"/>
          <table:table-cell table:style-name="ce91" table:content-validation-name="val3" table:formula="of:=LEFT([.AU2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20];2)">
            <text:p/>
          </table:table-cell>
          <table:table-cell table:style-name="ce118" table:content-validation-name="val6"/>
          <table:table-cell table:style-name="ce45" table:formula="of:=[.BA19]+1" office:value-type="date" office:date-value="2020-04-17" calcext:value-type="date">
            <text:p>ven. 17</text:p>
          </table:table-cell>
          <table:table-cell table:style-name="ce55" table:content-validation-name="val5"/>
          <table:table-cell table:style-name="ce129" table:content-validation-name="val3" table:formula="of:=LEFT([.BB2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20];2)">
            <text:p/>
          </table:table-cell>
          <table:table-cell table:style-name="ce118" table:content-validation-name="val6"/>
          <table:table-cell table:style-name="ce45" table:formula="of:=[.BH19]+1" office:value-type="date" office:date-value="2020-05-17" calcext:value-type="date">
            <text:p>dim. 17</text:p>
          </table:table-cell>
          <table:table-cell table:style-name="ce55" table:content-validation-name="val5"/>
          <table:table-cell table:style-name="ce91" table:content-validation-name="val3" table:formula="of:=LEFT([.BI2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20];2)">
            <text:p/>
          </table:table-cell>
          <table:table-cell table:style-name="ce118" table:content-validation-name="val6"/>
          <table:table-cell table:style-name="ce45" table:formula="of:=[.BO19]+1" office:value-type="date" office:date-value="2020-06-17" calcext:value-type="date">
            <text:p>mer. 17</text:p>
          </table:table-cell>
          <table:table-cell table:style-name="ce55" table:content-validation-name="val5"/>
          <table:table-cell table:style-name="ce91" table:content-validation-name="val3" table:formula="of:=LEFT([.BP2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20];2)">
            <text:p/>
          </table:table-cell>
          <table:table-cell table:style-name="ce118" table:content-validation-name="val6"/>
          <table:table-cell table:style-name="ce101"/>
          <table:table-cell table:style-name="ce80"/>
          <table:table-cell table:style-name="ce80" table:formula="of:=LEFT([.BW20];2)">
            <text:p/>
          </table:table-cell>
          <table:table-cell table:style-name="ce80" table:number-columns-repeated="2"/>
          <table:table-cell table:style-name="ce80" table:formula="of:=LEFT([.BZ20];2)">
            <text:p/>
          </table:table-cell>
          <table:table-cell table:style-name="ce80" table:number-columns-repeated="2"/>
          <table:table-cell table:style-name="ce135" table:number-columns-repeated="943"/>
        </table:table-row>
        <table:table-row table:style-name="ro12">
          <table:table-cell table:style-name="ce16" table:number-columns-repeated="2"/>
          <table:table-cell/>
          <table:table-cell table:style-name="ce45" table:formula="of:=[.D20]+1" office:value-type="date" office:date-value="2019-09-19" calcext:value-type="date">
            <text:p>jeu. 19</text:p>
          </table:table-cell>
          <table:table-cell table:style-name="ce54" table:content-validation-name="val5"/>
          <table:table-cell table:style-name="ce67" table:content-validation-name="val3" table:formula="of:=LEFT([.E2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21];2)">
            <text:p/>
          </table:table-cell>
          <table:table-cell table:style-name="ce77" table:content-validation-name="val6"/>
          <table:table-cell table:style-name="ce45" table:formula="of:=[.K20]+1" office:value-type="date" office:date-value="2019-10-19" calcext:value-type="date">
            <text:p>sam. 19</text:p>
          </table:table-cell>
          <table:table-cell table:style-name="ce55" table:content-validation-name="val5"/>
          <table:table-cell table:style-name="ce91" table:content-validation-name="val3" table:formula="of:=LEFT([.L2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21];2)">
            <text:p/>
          </table:table-cell>
          <table:table-cell table:style-name="ce109" table:content-validation-name="val6"/>
          <table:table-cell table:style-name="ce45" table:formula="of:=[.R20]+1" office:value-type="date" office:date-value="2019-11-19" calcext:value-type="date">
            <text:p>mar. 19</text:p>
          </table:table-cell>
          <table:table-cell table:style-name="ce55" table:content-validation-name="val5"/>
          <table:table-cell table:style-name="ce91" table:content-validation-name="val3" table:formula="of:=LEFT([.S2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21];2)">
            <text:p/>
          </table:table-cell>
          <table:table-cell table:style-name="ce118" table:content-validation-name="val6"/>
          <table:table-cell table:style-name="ce45" table:formula="of:=[.Y20]+1" office:value-type="date" office:date-value="2019-12-19" calcext:value-type="date">
            <text:p>jeu. 19</text:p>
          </table:table-cell>
          <table:table-cell table:style-name="ce55" table:content-validation-name="val5"/>
          <table:table-cell table:style-name="ce91" table:content-validation-name="val3" table:formula="of:=LEFT([.Z2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21];2)">
            <text:p/>
          </table:table-cell>
          <table:table-cell table:style-name="ce118" table:content-validation-name="val6"/>
          <table:table-cell table:style-name="ce45" table:formula="of:=[.AF20]+1" office:value-type="date" office:date-value="2020-01-19" calcext:value-type="date">
            <text:p>dim. 19</text:p>
          </table:table-cell>
          <table:table-cell table:style-name="ce55" table:content-validation-name="val5"/>
          <table:table-cell table:style-name="ce91" table:content-validation-name="val3" table:formula="of:=LEFT([.AG2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21];2)">
            <text:p/>
          </table:table-cell>
          <table:table-cell table:style-name="ce118" table:content-validation-name="val6"/>
          <table:table-cell table:style-name="ce45" table:formula="of:=[.AM20]+1" office:value-type="date" office:date-value="2020-02-19" calcext:value-type="date">
            <text:p>mer. 19</text:p>
          </table:table-cell>
          <table:table-cell table:style-name="ce55" table:content-validation-name="val5"/>
          <table:table-cell table:style-name="ce91" table:content-validation-name="val3" table:formula="of:=LEFT([.AN2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Q21];2)">
            <text:p/>
          </table:table-cell>
          <table:table-cell table:style-name="ce118" table:content-validation-name="val6"/>
          <table:table-cell table:style-name="ce45" table:formula="of:=[.AT20]+1" office:value-type="date" office:date-value="2020-03-18" calcext:value-type="date">
            <text:p>mer. 18</text:p>
          </table:table-cell>
          <table:table-cell table:style-name="ce55" table:content-validation-name="val5"/>
          <table:table-cell table:style-name="ce91" table:content-validation-name="val3" table:formula="of:=LEFT([.AU2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21];2)">
            <text:p/>
          </table:table-cell>
          <table:table-cell table:style-name="ce118" table:content-validation-name="val6"/>
          <table:table-cell table:style-name="ce45" table:formula="of:=[.BA20]+1" office:value-type="date" office:date-value="2020-04-18" calcext:value-type="date">
            <text:p>sam. 18</text:p>
          </table:table-cell>
          <table:table-cell table:style-name="ce55" table:content-validation-name="val5"/>
          <table:table-cell table:style-name="ce129" table:content-validation-name="val3" table:formula="of:=LEFT([.BB2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21];2)">
            <text:p/>
          </table:table-cell>
          <table:table-cell table:style-name="ce118" table:content-validation-name="val6"/>
          <table:table-cell table:style-name="ce45" table:formula="of:=[.BH20]+1" office:value-type="date" office:date-value="2020-05-18" calcext:value-type="date">
            <text:p>lun. 18</text:p>
          </table:table-cell>
          <table:table-cell table:style-name="ce55" table:content-validation-name="val5"/>
          <table:table-cell table:style-name="ce91" table:content-validation-name="val3" table:formula="of:=LEFT([.BI2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21];2)">
            <text:p/>
          </table:table-cell>
          <table:table-cell table:style-name="ce118" table:content-validation-name="val6"/>
          <table:table-cell table:style-name="ce45" table:formula="of:=[.BO20]+1" office:value-type="date" office:date-value="2020-06-18" calcext:value-type="date">
            <text:p>jeu. 18</text:p>
          </table:table-cell>
          <table:table-cell table:style-name="ce55" table:content-validation-name="val5"/>
          <table:table-cell table:style-name="ce91" table:content-validation-name="val3" table:formula="of:=LEFT([.BP2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21];2)">
            <text:p/>
          </table:table-cell>
          <table:table-cell table:style-name="ce118" table:content-validation-name="val6"/>
          <table:table-cell table:style-name="ce101"/>
          <table:table-cell table:style-name="ce80"/>
          <table:table-cell table:style-name="ce80" table:formula="of:=LEFT([.BW21];2)">
            <text:p/>
          </table:table-cell>
          <table:table-cell table:style-name="ce80" table:number-columns-repeated="2"/>
          <table:table-cell table:style-name="ce80" table:formula="of:=LEFT([.BZ21];2)">
            <text:p/>
          </table:table-cell>
          <table:table-cell table:style-name="ce80" table:number-columns-repeated="2"/>
          <table:table-cell table:style-name="ce135" table:number-columns-repeated="943"/>
        </table:table-row>
        <table:table-row table:style-name="ro12">
          <table:table-cell table:style-name="ce16" table:number-columns-repeated="2"/>
          <table:table-cell/>
          <table:table-cell table:style-name="ce45" table:formula="of:=[.D21]+1" office:value-type="date" office:date-value="2019-09-20" calcext:value-type="date">
            <text:p>ven. 20</text:p>
          </table:table-cell>
          <table:table-cell table:style-name="ce54" table:content-validation-name="val5"/>
          <table:table-cell table:style-name="ce67" table:content-validation-name="val3" table:formula="of:=LEFT([.E2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22];2)">
            <text:p/>
          </table:table-cell>
          <table:table-cell table:style-name="ce77" table:content-validation-name="val6"/>
          <table:table-cell table:style-name="ce45" table:formula="of:=[.K21]+1" office:value-type="date" office:date-value="2019-10-20" calcext:value-type="date">
            <text:p>dim. 20</text:p>
          </table:table-cell>
          <table:table-cell table:style-name="ce55" table:content-validation-name="val5"/>
          <table:table-cell table:style-name="ce91" table:content-validation-name="val3" table:formula="of:=LEFT([.L2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22];2)">
            <text:p/>
          </table:table-cell>
          <table:table-cell table:style-name="ce109" table:content-validation-name="val6"/>
          <table:table-cell table:style-name="ce45" table:formula="of:=[.R21]+1" office:value-type="date" office:date-value="2019-11-20" calcext:value-type="date">
            <text:p>mer. 20</text:p>
          </table:table-cell>
          <table:table-cell table:style-name="ce55" table:content-validation-name="val5"/>
          <table:table-cell table:style-name="ce91" table:content-validation-name="val3" table:formula="of:=LEFT([.S2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22];2)">
            <text:p/>
          </table:table-cell>
          <table:table-cell table:style-name="ce118" table:content-validation-name="val6"/>
          <table:table-cell table:style-name="ce45" table:formula="of:=[.Y21]+1" office:value-type="date" office:date-value="2019-12-20" calcext:value-type="date">
            <text:p>ven. 20</text:p>
          </table:table-cell>
          <table:table-cell table:style-name="ce55" table:content-validation-name="val5"/>
          <table:table-cell table:style-name="ce91" table:content-validation-name="val3" table:formula="of:=LEFT([.Z2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22];2)">
            <text:p/>
          </table:table-cell>
          <table:table-cell table:style-name="ce118" table:content-validation-name="val6"/>
          <table:table-cell table:style-name="ce45" table:formula="of:=[.AF21]+1" office:value-type="date" office:date-value="2020-01-20" calcext:value-type="date">
            <text:p>lun. 20</text:p>
          </table:table-cell>
          <table:table-cell table:style-name="ce55" table:content-validation-name="val5"/>
          <table:table-cell table:style-name="ce91" table:content-validation-name="val3" table:formula="of:=LEFT([.AG2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22];2)">
            <text:p/>
          </table:table-cell>
          <table:table-cell table:style-name="ce118" table:content-validation-name="val6"/>
          <table:table-cell table:style-name="ce45" table:formula="of:=[.AM21]+1" office:value-type="date" office:date-value="2020-02-20" calcext:value-type="date">
            <text:p>jeu. 20</text:p>
          </table:table-cell>
          <table:table-cell table:style-name="ce55" table:content-validation-name="val5"/>
          <table:table-cell table:style-name="ce91" table:content-validation-name="val3" table:formula="of:=LEFT([.AN2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Q22];2)">
            <text:p/>
          </table:table-cell>
          <table:table-cell table:style-name="ce118" table:content-validation-name="val6"/>
          <table:table-cell table:style-name="ce45" table:formula="of:=[.AT21]+1" office:value-type="date" office:date-value="2020-03-19" calcext:value-type="date">
            <text:p>jeu. 19</text:p>
          </table:table-cell>
          <table:table-cell table:style-name="ce55" table:content-validation-name="val5"/>
          <table:table-cell table:style-name="ce91" table:content-validation-name="val3" table:formula="of:=LEFT([.AU2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22];2)">
            <text:p/>
          </table:table-cell>
          <table:table-cell table:style-name="ce118" table:content-validation-name="val6"/>
          <table:table-cell table:style-name="ce45" table:formula="of:=[.BA21]+1" office:value-type="date" office:date-value="2020-04-19" calcext:value-type="date">
            <text:p>dim. 19</text:p>
          </table:table-cell>
          <table:table-cell table:style-name="ce55" table:content-validation-name="val5"/>
          <table:table-cell table:style-name="ce129" table:content-validation-name="val3" table:formula="of:=LEFT([.BB2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22];2)">
            <text:p/>
          </table:table-cell>
          <table:table-cell table:style-name="ce118" table:content-validation-name="val6"/>
          <table:table-cell table:style-name="ce45" table:formula="of:=[.BH21]+1" office:value-type="date" office:date-value="2020-05-19" calcext:value-type="date">
            <text:p>mar. 19</text:p>
          </table:table-cell>
          <table:table-cell table:style-name="ce55" table:content-validation-name="val5"/>
          <table:table-cell table:style-name="ce91" table:content-validation-name="val3" table:formula="of:=LEFT([.BI2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22];2)">
            <text:p/>
          </table:table-cell>
          <table:table-cell table:style-name="ce118" table:content-validation-name="val6"/>
          <table:table-cell table:style-name="ce45" table:formula="of:=[.BO21]+1" office:value-type="date" office:date-value="2020-06-19" calcext:value-type="date">
            <text:p>ven. 19</text:p>
          </table:table-cell>
          <table:table-cell table:style-name="ce55" table:content-validation-name="val5"/>
          <table:table-cell table:style-name="ce91" table:content-validation-name="val3" table:formula="of:=LEFT([.BP2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22];2)">
            <text:p/>
          </table:table-cell>
          <table:table-cell table:style-name="ce118" table:content-validation-name="val6"/>
          <table:table-cell table:style-name="ce101"/>
          <table:table-cell table:style-name="ce80"/>
          <table:table-cell table:style-name="ce80" table:formula="of:=LEFT([.BW22];2)">
            <text:p/>
          </table:table-cell>
          <table:table-cell table:style-name="ce80" table:number-columns-repeated="2"/>
          <table:table-cell table:style-name="ce80" table:formula="of:=LEFT([.BZ22];2)">
            <text:p/>
          </table:table-cell>
          <table:table-cell table:style-name="ce80" table:number-columns-repeated="2"/>
          <table:table-cell table:style-name="ce135" table:number-columns-repeated="943"/>
        </table:table-row>
        <table:table-row table:style-name="ro12">
          <table:table-cell table:style-name="ce16" table:number-columns-repeated="2"/>
          <table:table-cell/>
          <table:table-cell table:style-name="ce45" table:formula="of:=[.D22]+1" office:value-type="date" office:date-value="2019-09-21" calcext:value-type="date">
            <text:p>sam. 21</text:p>
          </table:table-cell>
          <table:table-cell table:style-name="ce54" table:content-validation-name="val5"/>
          <table:table-cell table:style-name="ce67" table:content-validation-name="val3" table:formula="of:=LEFT([.E23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23];2)">
            <text:p/>
          </table:table-cell>
          <table:table-cell table:style-name="ce77" table:content-validation-name="val6"/>
          <table:table-cell table:style-name="ce45" table:formula="of:=[.K22]+1" office:value-type="date" office:date-value="2019-10-21" calcext:value-type="date">
            <text:p>lun. 21</text:p>
          </table:table-cell>
          <table:table-cell table:style-name="ce55" table:content-validation-name="val5"/>
          <table:table-cell table:style-name="ce91" table:content-validation-name="val3" table:formula="of:=LEFT([.L23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23];2)">
            <text:p/>
          </table:table-cell>
          <table:table-cell table:style-name="ce109" table:content-validation-name="val6"/>
          <table:table-cell table:style-name="ce45" table:formula="of:=[.R22]+1" office:value-type="date" office:date-value="2019-11-21" calcext:value-type="date">
            <text:p>jeu. 21</text:p>
          </table:table-cell>
          <table:table-cell table:style-name="ce55" table:content-validation-name="val5"/>
          <table:table-cell table:style-name="ce91" table:content-validation-name="val3" table:formula="of:=LEFT([.S23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23];2)">
            <text:p/>
          </table:table-cell>
          <table:table-cell table:style-name="ce118" table:content-validation-name="val6"/>
          <table:table-cell table:style-name="ce45" table:formula="of:=[.Y22]+1" office:value-type="date" office:date-value="2019-12-21" calcext:value-type="date">
            <text:p>sam. 21</text:p>
          </table:table-cell>
          <table:table-cell table:style-name="ce55" table:content-validation-name="val5"/>
          <table:table-cell table:style-name="ce91" table:content-validation-name="val3" table:formula="of:=LEFT([.Z23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23];2)">
            <text:p/>
          </table:table-cell>
          <table:table-cell table:style-name="ce118" table:content-validation-name="val6"/>
          <table:table-cell table:style-name="ce45" table:formula="of:=[.AF22]+1" office:value-type="date" office:date-value="2020-01-21" calcext:value-type="date">
            <text:p>mar. 21</text:p>
          </table:table-cell>
          <table:table-cell table:style-name="ce55" table:content-validation-name="val5"/>
          <table:table-cell table:style-name="ce91" table:content-validation-name="val3" table:formula="of:=LEFT([.AG23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23];2)">
            <text:p/>
          </table:table-cell>
          <table:table-cell table:style-name="ce118" table:content-validation-name="val6"/>
          <table:table-cell table:style-name="ce45" table:formula="of:=[.AM22]+1" office:value-type="date" office:date-value="2020-02-21" calcext:value-type="date">
            <text:p>ven. 21</text:p>
          </table:table-cell>
          <table:table-cell table:style-name="ce55" table:content-validation-name="val5"/>
          <table:table-cell table:style-name="ce91" table:content-validation-name="val3" table:formula="of:=LEFT([.AN23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Q23];2)">
            <text:p/>
          </table:table-cell>
          <table:table-cell table:style-name="ce118" table:content-validation-name="val6"/>
          <table:table-cell table:style-name="ce45" table:formula="of:=[.AT22]+1" office:value-type="date" office:date-value="2020-03-20" calcext:value-type="date">
            <text:p>ven. 20</text:p>
          </table:table-cell>
          <table:table-cell table:style-name="ce55" table:content-validation-name="val5"/>
          <table:table-cell table:style-name="ce91" table:content-validation-name="val3" table:formula="of:=LEFT([.AU23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23];2)">
            <text:p/>
          </table:table-cell>
          <table:table-cell table:style-name="ce118" table:content-validation-name="val6"/>
          <table:table-cell table:style-name="ce45" table:formula="of:=[.BA22]+1" office:value-type="date" office:date-value="2020-04-20" calcext:value-type="date">
            <text:p>lun. 20</text:p>
          </table:table-cell>
          <table:table-cell table:style-name="ce55" table:content-validation-name="val5"/>
          <table:table-cell table:style-name="ce129" table:content-validation-name="val3" table:formula="of:=LEFT([.BB23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23];2)">
            <text:p/>
          </table:table-cell>
          <table:table-cell table:style-name="ce118" table:content-validation-name="val6"/>
          <table:table-cell table:style-name="ce45" table:formula="of:=[.BH22]+1" office:value-type="date" office:date-value="2020-05-20" calcext:value-type="date">
            <text:p>mer. 20</text:p>
          </table:table-cell>
          <table:table-cell table:style-name="ce55" table:content-validation-name="val5"/>
          <table:table-cell table:style-name="ce91" table:content-validation-name="val3" table:formula="of:=LEFT([.BI23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23];2)">
            <text:p/>
          </table:table-cell>
          <table:table-cell table:style-name="ce118" table:content-validation-name="val6"/>
          <table:table-cell table:style-name="ce45" table:formula="of:=[.BO22]+1" office:value-type="date" office:date-value="2020-06-20" calcext:value-type="date">
            <text:p>sam. 20</text:p>
          </table:table-cell>
          <table:table-cell table:style-name="ce55" table:content-validation-name="val5"/>
          <table:table-cell table:style-name="ce91" table:content-validation-name="val3" table:formula="of:=LEFT([.BP23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23];2)">
            <text:p/>
          </table:table-cell>
          <table:table-cell table:style-name="ce118" table:content-validation-name="val6"/>
          <table:table-cell table:style-name="ce101"/>
          <table:table-cell table:style-name="ce80"/>
          <table:table-cell table:style-name="ce80" table:formula="of:=LEFT([.BW23];2)">
            <text:p/>
          </table:table-cell>
          <table:table-cell table:style-name="ce80" table:number-columns-repeated="2"/>
          <table:table-cell table:style-name="ce80" table:formula="of:=LEFT([.BZ23];2)">
            <text:p/>
          </table:table-cell>
          <table:table-cell table:style-name="ce80" table:number-columns-repeated="2"/>
          <table:table-cell table:style-name="ce135" table:number-columns-repeated="943"/>
        </table:table-row>
        <table:table-row table:style-name="ro12">
          <table:table-cell table:style-name="ce16" table:number-columns-repeated="2"/>
          <table:table-cell/>
          <table:table-cell table:style-name="ce45" table:formula="of:=[.D23]+1" office:value-type="date" office:date-value="2019-09-22" calcext:value-type="date">
            <text:p>dim. 22</text:p>
          </table:table-cell>
          <table:table-cell table:style-name="ce54" table:content-validation-name="val5"/>
          <table:table-cell table:style-name="ce67" table:content-validation-name="val3" table:formula="of:=LEFT([.E24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24];2)">
            <text:p/>
          </table:table-cell>
          <table:table-cell table:style-name="ce77" table:content-validation-name="val6"/>
          <table:table-cell table:style-name="ce45" table:formula="of:=[.K23]+1" office:value-type="date" office:date-value="2019-10-22" calcext:value-type="date">
            <text:p>mar. 22</text:p>
          </table:table-cell>
          <table:table-cell table:style-name="ce55" table:content-validation-name="val5"/>
          <table:table-cell table:style-name="ce91" table:content-validation-name="val3" table:formula="of:=LEFT([.L24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24];2)">
            <text:p/>
          </table:table-cell>
          <table:table-cell table:style-name="ce109" table:content-validation-name="val6"/>
          <table:table-cell table:style-name="ce45" table:formula="of:=[.R23]+1" office:value-type="date" office:date-value="2019-11-22" calcext:value-type="date">
            <text:p>ven. 22</text:p>
          </table:table-cell>
          <table:table-cell table:style-name="ce55" table:content-validation-name="val5"/>
          <table:table-cell table:style-name="ce91" table:content-validation-name="val3" table:formula="of:=LEFT([.S24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24];2)">
            <text:p/>
          </table:table-cell>
          <table:table-cell table:style-name="ce118" table:content-validation-name="val6"/>
          <table:table-cell table:style-name="ce45" table:formula="of:=[.Y23]+1" office:value-type="date" office:date-value="2019-12-22" calcext:value-type="date">
            <text:p>dim. 22</text:p>
          </table:table-cell>
          <table:table-cell table:style-name="ce55" table:content-validation-name="val5"/>
          <table:table-cell table:style-name="ce91" table:content-validation-name="val3" table:formula="of:=LEFT([.Z24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24];2)">
            <text:p/>
          </table:table-cell>
          <table:table-cell table:style-name="ce118" table:content-validation-name="val6"/>
          <table:table-cell table:style-name="ce45" table:formula="of:=[.AF23]+1" office:value-type="date" office:date-value="2020-01-22" calcext:value-type="date">
            <text:p>mer. 22</text:p>
          </table:table-cell>
          <table:table-cell table:style-name="ce55" table:content-validation-name="val5"/>
          <table:table-cell table:style-name="ce91" table:content-validation-name="val3" table:formula="of:=LEFT([.AG24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24];2)">
            <text:p/>
          </table:table-cell>
          <table:table-cell table:style-name="ce118" table:content-validation-name="val6"/>
          <table:table-cell table:style-name="ce45" table:formula="of:=[.AM23]+1" office:value-type="date" office:date-value="2020-02-22" calcext:value-type="date">
            <text:p>sam. 22</text:p>
          </table:table-cell>
          <table:table-cell table:style-name="ce55" table:content-validation-name="val5"/>
          <table:table-cell table:style-name="ce91" table:content-validation-name="val3" table:formula="of:=LEFT([.AN24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Q24];2)">
            <text:p/>
          </table:table-cell>
          <table:table-cell table:style-name="ce118" table:content-validation-name="val6"/>
          <table:table-cell table:style-name="ce45" table:formula="of:=[.AT23]+1" office:value-type="date" office:date-value="2020-03-21" calcext:value-type="date">
            <text:p>sam. 21</text:p>
          </table:table-cell>
          <table:table-cell table:style-name="ce55" table:content-validation-name="val5"/>
          <table:table-cell table:style-name="ce91" table:content-validation-name="val3" table:formula="of:=LEFT([.AU24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24];2)">
            <text:p/>
          </table:table-cell>
          <table:table-cell table:style-name="ce118" table:content-validation-name="val6"/>
          <table:table-cell table:style-name="ce45" table:formula="of:=[.BA23]+1" office:value-type="date" office:date-value="2020-04-21" calcext:value-type="date">
            <text:p>mar. 21</text:p>
          </table:table-cell>
          <table:table-cell table:style-name="ce55" table:content-validation-name="val5"/>
          <table:table-cell table:style-name="ce129" table:content-validation-name="val3" table:formula="of:=LEFT([.BB24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24];2)">
            <text:p/>
          </table:table-cell>
          <table:table-cell table:style-name="ce118" table:content-validation-name="val6"/>
          <table:table-cell table:style-name="ce45" table:formula="of:=[.BH23]+1" office:value-type="date" office:date-value="2020-05-21" calcext:value-type="date">
            <text:p>jeu. 21</text:p>
          </table:table-cell>
          <table:table-cell table:style-name="ce55" table:content-validation-name="val5"/>
          <table:table-cell table:style-name="ce91" table:content-validation-name="val3" table:formula="of:=LEFT([.BI24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24];2)">
            <text:p/>
          </table:table-cell>
          <table:table-cell table:style-name="ce118" table:content-validation-name="val6"/>
          <table:table-cell table:style-name="ce45" table:formula="of:=[.BO23]+1" office:value-type="date" office:date-value="2020-06-21" calcext:value-type="date">
            <text:p>dim. 21</text:p>
          </table:table-cell>
          <table:table-cell table:style-name="ce55" table:content-validation-name="val5"/>
          <table:table-cell table:style-name="ce91" table:content-validation-name="val3" table:formula="of:=LEFT([.BP24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24];2)">
            <text:p/>
          </table:table-cell>
          <table:table-cell table:style-name="ce118" table:content-validation-name="val6"/>
          <table:table-cell table:style-name="ce101"/>
          <table:table-cell table:style-name="ce80"/>
          <table:table-cell table:style-name="ce80" table:formula="of:=LEFT([.BW24];2)">
            <text:p/>
          </table:table-cell>
          <table:table-cell table:style-name="ce80" table:number-columns-repeated="2"/>
          <table:table-cell table:style-name="ce80" table:formula="of:=LEFT([.BZ24];2)">
            <text:p/>
          </table:table-cell>
          <table:table-cell table:style-name="ce80" table:number-columns-repeated="2"/>
          <table:table-cell table:style-name="ce136"/>
          <table:table-cell table:style-name="ce135" table:number-columns-repeated="942"/>
        </table:table-row>
        <table:table-row table:style-name="ro12">
          <table:table-cell table:style-name="ce16" table:number-columns-repeated="2"/>
          <table:table-cell/>
          <table:table-cell table:style-name="ce45" table:formula="of:=[.D24]+1" office:value-type="date" office:date-value="2019-09-23" calcext:value-type="date">
            <text:p>lun. 23</text:p>
          </table:table-cell>
          <table:table-cell table:style-name="ce54" table:content-validation-name="val5"/>
          <table:table-cell table:style-name="ce67" table:content-validation-name="val3" table:formula="of:=LEFT([.E2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25];2)">
            <text:p/>
          </table:table-cell>
          <table:table-cell table:style-name="ce77" table:content-validation-name="val6"/>
          <table:table-cell table:style-name="ce45" table:formula="of:=[.K24]+1" office:value-type="date" office:date-value="2019-10-23" calcext:value-type="date">
            <text:p>mer. 23</text:p>
          </table:table-cell>
          <table:table-cell table:style-name="ce55" table:content-validation-name="val5"/>
          <table:table-cell table:style-name="ce91" table:content-validation-name="val3" table:formula="of:=LEFT([.L2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25];2)">
            <text:p/>
          </table:table-cell>
          <table:table-cell table:style-name="ce109" table:content-validation-name="val6"/>
          <table:table-cell table:style-name="ce45" table:formula="of:=[.R24]+1" office:value-type="date" office:date-value="2019-11-23" calcext:value-type="date">
            <text:p>sam. 23</text:p>
          </table:table-cell>
          <table:table-cell table:style-name="ce55" table:content-validation-name="val5"/>
          <table:table-cell table:style-name="ce91" table:content-validation-name="val3" table:formula="of:=LEFT([.S2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25];2)">
            <text:p/>
          </table:table-cell>
          <table:table-cell table:style-name="ce118" table:content-validation-name="val6"/>
          <table:table-cell table:style-name="ce45" table:formula="of:=[.Y24]+1" office:value-type="date" office:date-value="2019-12-23" calcext:value-type="date">
            <text:p>lun. 23</text:p>
          </table:table-cell>
          <table:table-cell table:style-name="ce55" table:content-validation-name="val5"/>
          <table:table-cell table:style-name="ce91" table:content-validation-name="val3" table:formula="of:=LEFT([.Z2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25];2)">
            <text:p/>
          </table:table-cell>
          <table:table-cell table:style-name="ce118" table:content-validation-name="val6"/>
          <table:table-cell table:style-name="ce45" table:formula="of:=[.AF24]+1" office:value-type="date" office:date-value="2020-01-23" calcext:value-type="date">
            <text:p>jeu. 23</text:p>
          </table:table-cell>
          <table:table-cell table:style-name="ce55" table:content-validation-name="val5"/>
          <table:table-cell table:style-name="ce91" table:content-validation-name="val3" table:formula="of:=LEFT([.AG2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25];2)">
            <text:p/>
          </table:table-cell>
          <table:table-cell table:style-name="ce118" table:content-validation-name="val6"/>
          <table:table-cell table:style-name="ce45" table:formula="of:=[.AM24]+1" office:value-type="date" office:date-value="2020-02-23" calcext:value-type="date">
            <text:p>dim. 23</text:p>
          </table:table-cell>
          <table:table-cell table:style-name="ce55" table:content-validation-name="val5"/>
          <table:table-cell table:style-name="ce91" table:content-validation-name="val3" table:formula="of:=LEFT([.AN2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Q25];2)">
            <text:p/>
          </table:table-cell>
          <table:table-cell table:style-name="ce118" table:content-validation-name="val6"/>
          <table:table-cell table:style-name="ce45" table:formula="of:=[.AT24]+1" office:value-type="date" office:date-value="2020-03-22" calcext:value-type="date">
            <text:p>dim. 22</text:p>
          </table:table-cell>
          <table:table-cell table:style-name="ce55" table:content-validation-name="val5"/>
          <table:table-cell table:style-name="ce91" table:content-validation-name="val3" table:formula="of:=LEFT([.AU2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25];2)">
            <text:p/>
          </table:table-cell>
          <table:table-cell table:style-name="ce118" table:content-validation-name="val6"/>
          <table:table-cell table:style-name="ce45" table:formula="of:=[.BA24]+1" office:value-type="date" office:date-value="2020-04-22" calcext:value-type="date">
            <text:p>mer. 22</text:p>
          </table:table-cell>
          <table:table-cell table:style-name="ce55" table:content-validation-name="val5"/>
          <table:table-cell table:style-name="ce129" table:content-validation-name="val3" table:formula="of:=LEFT([.BB2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25];2)">
            <text:p/>
          </table:table-cell>
          <table:table-cell table:style-name="ce118" table:content-validation-name="val6"/>
          <table:table-cell table:style-name="ce45" table:formula="of:=[.BH24]+1" office:value-type="date" office:date-value="2020-05-22" calcext:value-type="date">
            <text:p>ven. 22</text:p>
          </table:table-cell>
          <table:table-cell table:style-name="ce55" table:content-validation-name="val5"/>
          <table:table-cell table:style-name="ce91" table:content-validation-name="val3" table:formula="of:=LEFT([.BI2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25];2)">
            <text:p/>
          </table:table-cell>
          <table:table-cell table:style-name="ce118" table:content-validation-name="val6"/>
          <table:table-cell table:style-name="ce45" table:formula="of:=[.BO24]+1" office:value-type="date" office:date-value="2020-06-22" calcext:value-type="date">
            <text:p>lun. 22</text:p>
          </table:table-cell>
          <table:table-cell table:style-name="ce55" table:content-validation-name="val5"/>
          <table:table-cell table:style-name="ce91" table:content-validation-name="val3" table:formula="of:=LEFT([.BP25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25];2)">
            <text:p/>
          </table:table-cell>
          <table:table-cell table:style-name="ce118" table:content-validation-name="val6"/>
          <table:table-cell table:style-name="ce101"/>
          <table:table-cell table:style-name="ce80"/>
          <table:table-cell table:style-name="ce80" table:formula="of:=LEFT([.BW25];2)">
            <text:p/>
          </table:table-cell>
          <table:table-cell table:style-name="ce80" table:number-columns-repeated="2"/>
          <table:table-cell table:style-name="ce80" table:formula="of:=LEFT([.BZ25];2)">
            <text:p/>
          </table:table-cell>
          <table:table-cell table:style-name="ce80" table:number-columns-repeated="2"/>
          <table:table-cell table:style-name="ce136"/>
          <table:table-cell table:style-name="ce135" table:number-columns-repeated="942"/>
        </table:table-row>
        <table:table-row table:style-name="ro12">
          <table:table-cell table:style-name="ce16" table:number-columns-repeated="2"/>
          <table:table-cell/>
          <table:table-cell table:style-name="ce45" table:formula="of:=[.D25]+1" office:value-type="date" office:date-value="2019-09-24" calcext:value-type="date">
            <text:p>mar. 24</text:p>
          </table:table-cell>
          <table:table-cell table:style-name="ce54" table:content-validation-name="val5"/>
          <table:table-cell table:style-name="ce67" table:content-validation-name="val3" table:formula="of:=LEFT([.E2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26];2)">
            <text:p/>
          </table:table-cell>
          <table:table-cell table:style-name="ce77" table:content-validation-name="val6"/>
          <table:table-cell table:style-name="ce45" table:formula="of:=[.K25]+1" office:value-type="date" office:date-value="2019-10-24" calcext:value-type="date">
            <text:p>jeu. 24</text:p>
          </table:table-cell>
          <table:table-cell table:style-name="ce55" table:content-validation-name="val5"/>
          <table:table-cell table:style-name="ce91" table:content-validation-name="val3" table:formula="of:=LEFT([.L2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26];2)">
            <text:p/>
          </table:table-cell>
          <table:table-cell table:style-name="ce109" table:content-validation-name="val6"/>
          <table:table-cell table:style-name="ce45" table:formula="of:=[.R25]+1" office:value-type="date" office:date-value="2019-11-24" calcext:value-type="date">
            <text:p>dim. 24</text:p>
          </table:table-cell>
          <table:table-cell table:style-name="ce55" table:content-validation-name="val5"/>
          <table:table-cell table:style-name="ce91" table:content-validation-name="val3" table:formula="of:=LEFT([.S2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26];2)">
            <text:p/>
          </table:table-cell>
          <table:table-cell table:style-name="ce118" table:content-validation-name="val6"/>
          <table:table-cell table:style-name="ce45" table:formula="of:=[.Y25]+1" office:value-type="date" office:date-value="2019-12-24" calcext:value-type="date">
            <text:p>mar. 24</text:p>
          </table:table-cell>
          <table:table-cell table:style-name="ce55" table:content-validation-name="val5"/>
          <table:table-cell table:style-name="ce91" table:content-validation-name="val3" table:formula="of:=LEFT([.Z2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26];2)">
            <text:p/>
          </table:table-cell>
          <table:table-cell table:style-name="ce118" table:content-validation-name="val6"/>
          <table:table-cell table:style-name="ce45" table:formula="of:=[.AF25]+1" office:value-type="date" office:date-value="2020-01-24" calcext:value-type="date">
            <text:p>ven. 24</text:p>
          </table:table-cell>
          <table:table-cell table:style-name="ce55" table:content-validation-name="val5"/>
          <table:table-cell table:style-name="ce91" table:content-validation-name="val3" table:formula="of:=LEFT([.AG2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26];2)">
            <text:p/>
          </table:table-cell>
          <table:table-cell table:style-name="ce118" table:content-validation-name="val6"/>
          <table:table-cell table:style-name="ce45" table:formula="of:=[.AM25]+1" office:value-type="date" office:date-value="2020-02-24" calcext:value-type="date">
            <text:p>lun. 24</text:p>
          </table:table-cell>
          <table:table-cell table:style-name="ce55" table:content-validation-name="val5"/>
          <table:table-cell table:style-name="ce91" table:content-validation-name="val3" table:formula="of:=LEFT([.AN2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Q26];2)">
            <text:p/>
          </table:table-cell>
          <table:table-cell table:style-name="ce118" table:content-validation-name="val6"/>
          <table:table-cell table:style-name="ce45" table:formula="of:=[.AT25]+1" office:value-type="date" office:date-value="2020-03-23" calcext:value-type="date">
            <text:p>lun. 23</text:p>
          </table:table-cell>
          <table:table-cell table:style-name="ce55" table:content-validation-name="val5"/>
          <table:table-cell table:style-name="ce91" table:content-validation-name="val3" table:formula="of:=LEFT([.AU2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26];2)">
            <text:p/>
          </table:table-cell>
          <table:table-cell table:style-name="ce118" table:content-validation-name="val6"/>
          <table:table-cell table:style-name="ce45" table:formula="of:=[.BA25]+1" office:value-type="date" office:date-value="2020-04-23" calcext:value-type="date">
            <text:p>jeu. 23</text:p>
          </table:table-cell>
          <table:table-cell table:style-name="ce55" table:content-validation-name="val5"/>
          <table:table-cell table:style-name="ce129" table:content-validation-name="val3" table:formula="of:=LEFT([.BB2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26];2)">
            <text:p/>
          </table:table-cell>
          <table:table-cell table:style-name="ce118" table:content-validation-name="val6"/>
          <table:table-cell table:style-name="ce45" table:formula="of:=[.BH25]+1" office:value-type="date" office:date-value="2020-05-23" calcext:value-type="date">
            <text:p>sam. 23</text:p>
          </table:table-cell>
          <table:table-cell table:style-name="ce55" table:content-validation-name="val5"/>
          <table:table-cell table:style-name="ce91" table:content-validation-name="val3" table:formula="of:=LEFT([.BI2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26];2)">
            <text:p/>
          </table:table-cell>
          <table:table-cell table:style-name="ce118" table:content-validation-name="val6"/>
          <table:table-cell table:style-name="ce45" table:formula="of:=[.BO25]+1" office:value-type="date" office:date-value="2020-06-23" calcext:value-type="date">
            <text:p>mar. 23</text:p>
          </table:table-cell>
          <table:table-cell table:style-name="ce55" table:content-validation-name="val5"/>
          <table:table-cell table:style-name="ce91" table:content-validation-name="val3" table:formula="of:=LEFT([.BP26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26];2)">
            <text:p/>
          </table:table-cell>
          <table:table-cell table:style-name="ce118" table:content-validation-name="val6"/>
          <table:table-cell table:style-name="ce101"/>
          <table:table-cell table:style-name="ce80"/>
          <table:table-cell table:style-name="ce80" table:formula="of:=LEFT([.BW26];2)">
            <text:p/>
          </table:table-cell>
          <table:table-cell table:style-name="ce80" table:number-columns-repeated="2"/>
          <table:table-cell table:style-name="ce80" table:formula="of:=LEFT([.BZ26];2)">
            <text:p/>
          </table:table-cell>
          <table:table-cell table:style-name="ce80" table:number-columns-repeated="2"/>
          <table:table-cell table:style-name="ce136"/>
          <table:table-cell table:style-name="ce135" table:number-columns-repeated="942"/>
        </table:table-row>
        <table:table-row table:style-name="ro12">
          <table:table-cell table:style-name="ce16" table:number-columns-repeated="2"/>
          <table:table-cell/>
          <table:table-cell table:style-name="ce45" table:formula="of:=[.D26]+1" office:value-type="date" office:date-value="2019-09-25" calcext:value-type="date">
            <text:p>mer. 25</text:p>
          </table:table-cell>
          <table:table-cell table:style-name="ce54" table:content-validation-name="val5"/>
          <table:table-cell table:style-name="ce67" table:content-validation-name="val3" table:formula="of:=LEFT([.E2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27];2)">
            <text:p/>
          </table:table-cell>
          <table:table-cell table:style-name="ce77" table:content-validation-name="val6"/>
          <table:table-cell table:style-name="ce45" table:formula="of:=[.K26]+1" office:value-type="date" office:date-value="2019-10-25" calcext:value-type="date">
            <text:p>ven. 25</text:p>
          </table:table-cell>
          <table:table-cell table:style-name="ce55" table:content-validation-name="val5"/>
          <table:table-cell table:style-name="ce91" table:content-validation-name="val3" table:formula="of:=LEFT([.L2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27];2)">
            <text:p/>
          </table:table-cell>
          <table:table-cell table:style-name="ce109" table:content-validation-name="val6"/>
          <table:table-cell table:style-name="ce45" table:formula="of:=[.R26]+1" office:value-type="date" office:date-value="2019-11-25" calcext:value-type="date">
            <text:p>lun. 25</text:p>
          </table:table-cell>
          <table:table-cell table:style-name="ce55" table:content-validation-name="val5"/>
          <table:table-cell table:style-name="ce91" table:content-validation-name="val3" table:formula="of:=LEFT([.S2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27];2)">
            <text:p/>
          </table:table-cell>
          <table:table-cell table:style-name="ce118" table:content-validation-name="val6"/>
          <table:table-cell table:style-name="ce45" table:formula="of:=[.Y26]+1" office:value-type="date" office:date-value="2019-12-25" calcext:value-type="date">
            <text:p>mer. 25</text:p>
          </table:table-cell>
          <table:table-cell table:style-name="ce55" table:content-validation-name="val5"/>
          <table:table-cell table:style-name="ce91" table:content-validation-name="val3" table:formula="of:=LEFT([.Z2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27];2)">
            <text:p/>
          </table:table-cell>
          <table:table-cell table:style-name="ce118" table:content-validation-name="val6"/>
          <table:table-cell table:style-name="ce45" table:formula="of:=[.AF26]+1" office:value-type="date" office:date-value="2020-01-25" calcext:value-type="date">
            <text:p>sam. 25</text:p>
          </table:table-cell>
          <table:table-cell table:style-name="ce55" table:content-validation-name="val5"/>
          <table:table-cell table:style-name="ce91" table:content-validation-name="val3" table:formula="of:=LEFT([.AG2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27];2)">
            <text:p/>
          </table:table-cell>
          <table:table-cell table:style-name="ce118" table:content-validation-name="val6"/>
          <table:table-cell table:style-name="ce45" table:formula="of:=[.AM26]+1" office:value-type="date" office:date-value="2020-02-25" calcext:value-type="date">
            <text:p>mar. 25</text:p>
          </table:table-cell>
          <table:table-cell table:style-name="ce55" table:content-validation-name="val5"/>
          <table:table-cell table:style-name="ce91" table:content-validation-name="val3" table:formula="of:=LEFT([.AN2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Q27];2)">
            <text:p/>
          </table:table-cell>
          <table:table-cell table:style-name="ce118" table:content-validation-name="val6"/>
          <table:table-cell table:style-name="ce45" table:formula="of:=[.AT26]+1" office:value-type="date" office:date-value="2020-03-24" calcext:value-type="date">
            <text:p>mar. 24</text:p>
          </table:table-cell>
          <table:table-cell table:style-name="ce55" table:content-validation-name="val5"/>
          <table:table-cell table:style-name="ce91" table:content-validation-name="val3" table:formula="of:=LEFT([.AU2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27];2)">
            <text:p/>
          </table:table-cell>
          <table:table-cell table:style-name="ce118" table:content-validation-name="val6"/>
          <table:table-cell table:style-name="ce45" table:formula="of:=[.BA26]+1" office:value-type="date" office:date-value="2020-04-24" calcext:value-type="date">
            <text:p>ven. 24</text:p>
          </table:table-cell>
          <table:table-cell table:style-name="ce55" table:content-validation-name="val5"/>
          <table:table-cell table:style-name="ce129" table:content-validation-name="val3" table:formula="of:=LEFT([.BB2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27];2)">
            <text:p/>
          </table:table-cell>
          <table:table-cell table:style-name="ce118" table:content-validation-name="val6"/>
          <table:table-cell table:style-name="ce45" table:formula="of:=[.BH26]+1" office:value-type="date" office:date-value="2020-05-24" calcext:value-type="date">
            <text:p>dim. 24</text:p>
          </table:table-cell>
          <table:table-cell table:style-name="ce55" table:content-validation-name="val5"/>
          <table:table-cell table:style-name="ce91" table:content-validation-name="val3" table:formula="of:=LEFT([.BI2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27];2)">
            <text:p/>
          </table:table-cell>
          <table:table-cell table:style-name="ce118" table:content-validation-name="val6"/>
          <table:table-cell table:style-name="ce45" table:formula="of:=[.BO26]+1" office:value-type="date" office:date-value="2020-06-24" calcext:value-type="date">
            <text:p>mer. 24</text:p>
          </table:table-cell>
          <table:table-cell table:style-name="ce55" table:content-validation-name="val5"/>
          <table:table-cell table:style-name="ce91" table:content-validation-name="val3" table:formula="of:=LEFT([.BP27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27];2)">
            <text:p/>
          </table:table-cell>
          <table:table-cell table:style-name="ce118" table:content-validation-name="val6"/>
          <table:table-cell table:style-name="ce101"/>
          <table:table-cell table:style-name="ce80"/>
          <table:table-cell table:style-name="ce80" table:formula="of:=LEFT([.BW27];2)">
            <text:p/>
          </table:table-cell>
          <table:table-cell table:style-name="ce80" table:number-columns-repeated="2"/>
          <table:table-cell table:style-name="ce80" table:formula="of:=LEFT([.BZ27];2)">
            <text:p/>
          </table:table-cell>
          <table:table-cell table:style-name="ce80" table:number-columns-repeated="2"/>
          <table:table-cell table:style-name="ce136"/>
          <table:table-cell table:style-name="ce135" table:number-columns-repeated="942"/>
        </table:table-row>
        <table:table-row table:style-name="ro12">
          <table:table-cell table:style-name="ce16" table:number-columns-repeated="2"/>
          <table:table-cell/>
          <table:table-cell table:style-name="ce45" table:formula="of:=[.D27]+1" office:value-type="date" office:date-value="2019-09-26" calcext:value-type="date">
            <text:p>jeu. 26</text:p>
          </table:table-cell>
          <table:table-cell table:style-name="ce54" table:content-validation-name="val5"/>
          <table:table-cell table:style-name="ce67" table:content-validation-name="val3" table:formula="of:=LEFT([.E2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28];2)">
            <text:p/>
          </table:table-cell>
          <table:table-cell table:style-name="ce77" table:content-validation-name="val6"/>
          <table:table-cell table:style-name="ce45" table:formula="of:=[.K27]+1" office:value-type="date" office:date-value="2019-10-26" calcext:value-type="date">
            <text:p>sam. 26</text:p>
          </table:table-cell>
          <table:table-cell table:style-name="ce55" table:content-validation-name="val5"/>
          <table:table-cell table:style-name="ce91" table:content-validation-name="val3" table:formula="of:=LEFT([.L2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28];2)">
            <text:p/>
          </table:table-cell>
          <table:table-cell table:style-name="ce109" table:content-validation-name="val6"/>
          <table:table-cell table:style-name="ce45" table:formula="of:=[.R27]+1" office:value-type="date" office:date-value="2019-11-26" calcext:value-type="date">
            <text:p>mar. 26</text:p>
          </table:table-cell>
          <table:table-cell table:style-name="ce55" table:content-validation-name="val5"/>
          <table:table-cell table:style-name="ce91" table:content-validation-name="val3" table:formula="of:=LEFT([.S2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28];2)">
            <text:p/>
          </table:table-cell>
          <table:table-cell table:style-name="ce118" table:content-validation-name="val6"/>
          <table:table-cell table:style-name="ce45" table:formula="of:=[.Y27]+1" office:value-type="date" office:date-value="2019-12-26" calcext:value-type="date">
            <text:p>jeu. 26</text:p>
          </table:table-cell>
          <table:table-cell table:style-name="ce55" table:content-validation-name="val5"/>
          <table:table-cell table:style-name="ce91" table:content-validation-name="val3" table:formula="of:=LEFT([.Z2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28];2)">
            <text:p/>
          </table:table-cell>
          <table:table-cell table:style-name="ce118" table:content-validation-name="val6"/>
          <table:table-cell table:style-name="ce45" table:formula="of:=[.AF27]+1" office:value-type="date" office:date-value="2020-01-26" calcext:value-type="date">
            <text:p>dim. 26</text:p>
          </table:table-cell>
          <table:table-cell table:style-name="ce55" table:content-validation-name="val5"/>
          <table:table-cell table:style-name="ce91" table:content-validation-name="val3" table:formula="of:=LEFT([.AG2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28];2)">
            <text:p/>
          </table:table-cell>
          <table:table-cell table:style-name="ce118" table:content-validation-name="val6"/>
          <table:table-cell table:style-name="ce45" table:formula="of:=[.AM27]+1" office:value-type="date" office:date-value="2020-02-26" calcext:value-type="date">
            <text:p>mer. 26</text:p>
          </table:table-cell>
          <table:table-cell table:style-name="ce55" table:content-validation-name="val5"/>
          <table:table-cell table:style-name="ce91" table:content-validation-name="val3" table:formula="of:=LEFT([.AN2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Q28];2)">
            <text:p/>
          </table:table-cell>
          <table:table-cell table:style-name="ce118" table:content-validation-name="val6"/>
          <table:table-cell table:style-name="ce45" table:formula="of:=[.AT27]+1" office:value-type="date" office:date-value="2020-03-25" calcext:value-type="date">
            <text:p>mer. 25</text:p>
          </table:table-cell>
          <table:table-cell table:style-name="ce55" table:content-validation-name="val5"/>
          <table:table-cell table:style-name="ce91" table:content-validation-name="val3" table:formula="of:=LEFT([.AU2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28];2)">
            <text:p/>
          </table:table-cell>
          <table:table-cell table:style-name="ce118" table:content-validation-name="val6"/>
          <table:table-cell table:style-name="ce45" table:formula="of:=[.BA27]+1" office:value-type="date" office:date-value="2020-04-25" calcext:value-type="date">
            <text:p>sam. 25</text:p>
          </table:table-cell>
          <table:table-cell table:style-name="ce55" table:content-validation-name="val5"/>
          <table:table-cell table:style-name="ce129" table:content-validation-name="val3" table:formula="of:=LEFT([.BB2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28];2)">
            <text:p/>
          </table:table-cell>
          <table:table-cell table:style-name="ce118" table:content-validation-name="val6"/>
          <table:table-cell table:style-name="ce45" table:formula="of:=[.BH27]+1" office:value-type="date" office:date-value="2020-05-25" calcext:value-type="date">
            <text:p>lun. 25</text:p>
          </table:table-cell>
          <table:table-cell table:style-name="ce55" table:content-validation-name="val5"/>
          <table:table-cell table:style-name="ce91" table:content-validation-name="val3" table:formula="of:=LEFT([.BI2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28];2)">
            <text:p/>
          </table:table-cell>
          <table:table-cell table:style-name="ce118" table:content-validation-name="val6"/>
          <table:table-cell table:style-name="ce45" table:formula="of:=[.BO27]+1" office:value-type="date" office:date-value="2020-06-25" calcext:value-type="date">
            <text:p>jeu. 25</text:p>
          </table:table-cell>
          <table:table-cell table:style-name="ce55" table:content-validation-name="val5"/>
          <table:table-cell table:style-name="ce91" table:content-validation-name="val3" table:formula="of:=LEFT([.BP28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28];2)">
            <text:p/>
          </table:table-cell>
          <table:table-cell table:style-name="ce118" table:content-validation-name="val6"/>
          <table:table-cell table:style-name="ce101"/>
          <table:table-cell table:style-name="ce80"/>
          <table:table-cell table:style-name="ce80" table:formula="of:=LEFT([.BW28];2)">
            <text:p/>
          </table:table-cell>
          <table:table-cell table:style-name="ce80" table:number-columns-repeated="2"/>
          <table:table-cell table:style-name="ce80" table:formula="of:=LEFT([.BZ28];2)">
            <text:p/>
          </table:table-cell>
          <table:table-cell table:style-name="ce80" table:number-columns-repeated="2"/>
          <table:table-cell table:style-name="ce136"/>
          <table:table-cell table:style-name="ce135" table:number-columns-repeated="942"/>
        </table:table-row>
        <table:table-row table:style-name="ro12">
          <table:table-cell table:style-name="ce16" table:number-columns-repeated="2"/>
          <table:table-cell/>
          <table:table-cell table:style-name="ce45" table:formula="of:=[.D28]+1" office:value-type="date" office:date-value="2019-09-27" calcext:value-type="date">
            <text:p>ven. 27</text:p>
          </table:table-cell>
          <table:table-cell table:style-name="ce54" table:content-validation-name="val5"/>
          <table:table-cell table:style-name="ce67" table:content-validation-name="val3" table:formula="of:=LEFT([.E2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29];2)">
            <text:p/>
          </table:table-cell>
          <table:table-cell table:style-name="ce77" table:content-validation-name="val6"/>
          <table:table-cell table:style-name="ce45" table:formula="of:=[.K28]+1" office:value-type="date" office:date-value="2019-10-27" calcext:value-type="date">
            <text:p>dim. 27</text:p>
          </table:table-cell>
          <table:table-cell table:style-name="ce55" table:content-validation-name="val5"/>
          <table:table-cell table:style-name="ce91" table:content-validation-name="val3" table:formula="of:=LEFT([.L2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29];2)">
            <text:p/>
          </table:table-cell>
          <table:table-cell table:style-name="ce109" table:content-validation-name="val6"/>
          <table:table-cell table:style-name="ce45" table:formula="of:=[.R28]+1" office:value-type="date" office:date-value="2019-11-27" calcext:value-type="date">
            <text:p>mer. 27</text:p>
          </table:table-cell>
          <table:table-cell table:style-name="ce55" table:content-validation-name="val5"/>
          <table:table-cell table:style-name="ce91" table:content-validation-name="val3" table:formula="of:=LEFT([.S2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29];2)">
            <text:p/>
          </table:table-cell>
          <table:table-cell table:style-name="ce118" table:content-validation-name="val6"/>
          <table:table-cell table:style-name="ce45" table:formula="of:=[.Y28]+1" office:value-type="date" office:date-value="2019-12-27" calcext:value-type="date">
            <text:p>ven. 27</text:p>
          </table:table-cell>
          <table:table-cell table:style-name="ce55" table:content-validation-name="val5"/>
          <table:table-cell table:style-name="ce91" table:content-validation-name="val3" table:formula="of:=LEFT([.Z2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29];2)">
            <text:p/>
          </table:table-cell>
          <table:table-cell table:style-name="ce118" table:content-validation-name="val6"/>
          <table:table-cell table:style-name="ce45" table:formula="of:=[.AF28]+1" office:value-type="date" office:date-value="2020-01-27" calcext:value-type="date">
            <text:p>lun. 27</text:p>
          </table:table-cell>
          <table:table-cell table:style-name="ce55" table:content-validation-name="val5"/>
          <table:table-cell table:style-name="ce91" table:content-validation-name="val3" table:formula="of:=LEFT([.AG2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29];2)">
            <text:p/>
          </table:table-cell>
          <table:table-cell table:style-name="ce118" table:content-validation-name="val6"/>
          <table:table-cell table:style-name="ce45" table:formula="of:=[.AM28]+1" office:value-type="date" office:date-value="2020-02-27" calcext:value-type="date">
            <text:p>jeu. 27</text:p>
          </table:table-cell>
          <table:table-cell table:style-name="ce55" table:content-validation-name="val5"/>
          <table:table-cell table:style-name="ce91" table:content-validation-name="val3" table:formula="of:=LEFT([.AN2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Q29];2)">
            <text:p/>
          </table:table-cell>
          <table:table-cell table:style-name="ce118" table:content-validation-name="val6"/>
          <table:table-cell table:style-name="ce45" table:formula="of:=[.AT28]+1" office:value-type="date" office:date-value="2020-03-26" calcext:value-type="date">
            <text:p>jeu. 26</text:p>
          </table:table-cell>
          <table:table-cell table:style-name="ce55" table:content-validation-name="val5"/>
          <table:table-cell table:style-name="ce91" table:content-validation-name="val3" table:formula="of:=LEFT([.AU2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29];2)">
            <text:p/>
          </table:table-cell>
          <table:table-cell table:style-name="ce118" table:content-validation-name="val6"/>
          <table:table-cell table:style-name="ce45" table:formula="of:=[.BA28]+1" office:value-type="date" office:date-value="2020-04-26" calcext:value-type="date">
            <text:p>dim. 26</text:p>
          </table:table-cell>
          <table:table-cell table:style-name="ce55" table:content-validation-name="val5"/>
          <table:table-cell table:style-name="ce129" table:content-validation-name="val3" table:formula="of:=LEFT([.BB2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29];2)">
            <text:p/>
          </table:table-cell>
          <table:table-cell table:style-name="ce118" table:content-validation-name="val6"/>
          <table:table-cell table:style-name="ce45" table:formula="of:=[.BH28]+1" office:value-type="date" office:date-value="2020-05-26" calcext:value-type="date">
            <text:p>mar. 26</text:p>
          </table:table-cell>
          <table:table-cell table:style-name="ce55" table:content-validation-name="val5"/>
          <table:table-cell table:style-name="ce91" table:content-validation-name="val3" table:formula="of:=LEFT([.BI2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29];2)">
            <text:p/>
          </table:table-cell>
          <table:table-cell table:style-name="ce118" table:content-validation-name="val6"/>
          <table:table-cell table:style-name="ce45" table:formula="of:=[.BO28]+1" office:value-type="date" office:date-value="2020-06-26" calcext:value-type="date">
            <text:p>ven. 26</text:p>
          </table:table-cell>
          <table:table-cell table:style-name="ce55" table:content-validation-name="val5"/>
          <table:table-cell table:style-name="ce91" table:content-validation-name="val3" table:formula="of:=LEFT([.BP29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29];2)">
            <text:p/>
          </table:table-cell>
          <table:table-cell table:style-name="ce118" table:content-validation-name="val6"/>
          <table:table-cell table:style-name="ce101"/>
          <table:table-cell table:style-name="ce80"/>
          <table:table-cell table:style-name="ce80" table:formula="of:=LEFT([.BW29];2)">
            <text:p/>
          </table:table-cell>
          <table:table-cell table:style-name="ce80" table:number-columns-repeated="2"/>
          <table:table-cell table:style-name="ce80" table:formula="of:=LEFT([.BZ29];2)">
            <text:p/>
          </table:table-cell>
          <table:table-cell table:style-name="ce80" table:number-columns-repeated="2"/>
          <table:table-cell table:style-name="ce136"/>
          <table:table-cell table:style-name="ce135" table:number-columns-repeated="942"/>
        </table:table-row>
        <table:table-row table:style-name="ro12">
          <table:table-cell table:style-name="ce16" table:number-columns-repeated="2"/>
          <table:table-cell/>
          <table:table-cell table:style-name="ce45" table:formula="of:=[.D29]+1" office:value-type="date" office:date-value="2019-09-28" calcext:value-type="date">
            <text:p>sam. 28</text:p>
          </table:table-cell>
          <table:table-cell table:style-name="ce54" table:content-validation-name="val5"/>
          <table:table-cell table:style-name="ce67" table:content-validation-name="val3" table:formula="of:=LEFT([.E3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30];2)">
            <text:p/>
          </table:table-cell>
          <table:table-cell table:style-name="ce77" table:content-validation-name="val6"/>
          <table:table-cell table:style-name="ce45" table:formula="of:=[.K29]+1" office:value-type="date" office:date-value="2019-10-28" calcext:value-type="date">
            <text:p>lun. 28</text:p>
          </table:table-cell>
          <table:table-cell table:style-name="ce55" table:content-validation-name="val5"/>
          <table:table-cell table:style-name="ce91" table:content-validation-name="val3" table:formula="of:=LEFT([.L3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30];2)">
            <text:p/>
          </table:table-cell>
          <table:table-cell table:style-name="ce109" table:content-validation-name="val6"/>
          <table:table-cell table:style-name="ce45" table:formula="of:=[.R29]+1" office:value-type="date" office:date-value="2019-11-28" calcext:value-type="date">
            <text:p>jeu. 28</text:p>
          </table:table-cell>
          <table:table-cell table:style-name="ce55" table:content-validation-name="val5"/>
          <table:table-cell table:style-name="ce91" table:content-validation-name="val3" table:formula="of:=LEFT([.S3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30];2)">
            <text:p/>
          </table:table-cell>
          <table:table-cell table:style-name="ce118" table:content-validation-name="val6"/>
          <table:table-cell table:style-name="ce45" table:formula="of:=[.Y29]+1" office:value-type="date" office:date-value="2019-12-28" calcext:value-type="date">
            <text:p>sam. 28</text:p>
          </table:table-cell>
          <table:table-cell table:style-name="ce55" table:content-validation-name="val5"/>
          <table:table-cell table:style-name="ce91" table:content-validation-name="val3" table:formula="of:=LEFT([.Z3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30];2)">
            <text:p/>
          </table:table-cell>
          <table:table-cell table:style-name="ce118" table:content-validation-name="val6"/>
          <table:table-cell table:style-name="ce45" table:formula="of:=[.AF29]+1" office:value-type="date" office:date-value="2020-01-28" calcext:value-type="date">
            <text:p>mar. 28</text:p>
          </table:table-cell>
          <table:table-cell table:style-name="ce55" table:content-validation-name="val5"/>
          <table:table-cell table:style-name="ce91" table:content-validation-name="val3" table:formula="of:=LEFT([.AG3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30];2)">
            <text:p/>
          </table:table-cell>
          <table:table-cell table:style-name="ce118" table:content-validation-name="val6"/>
          <table:table-cell table:style-name="ce45" table:formula="of:=[.AM29]+1" office:value-type="date" office:date-value="2020-02-28" calcext:value-type="date">
            <text:p>ven. 28</text:p>
          </table:table-cell>
          <table:table-cell table:style-name="ce55" table:content-validation-name="val5"/>
          <table:table-cell table:style-name="ce91" table:content-validation-name="val3" table:formula="of:=LEFT([.AN3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Q30];2)">
            <text:p/>
          </table:table-cell>
          <table:table-cell table:style-name="ce118" table:content-validation-name="val6"/>
          <table:table-cell table:style-name="ce45" table:formula="of:=[.AT29]+1" office:value-type="date" office:date-value="2020-03-27" calcext:value-type="date">
            <text:p>ven. 27</text:p>
          </table:table-cell>
          <table:table-cell table:style-name="ce55" table:content-validation-name="val5"/>
          <table:table-cell table:style-name="ce91" table:content-validation-name="val3" table:formula="of:=LEFT([.AU3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30];2)">
            <text:p/>
          </table:table-cell>
          <table:table-cell table:style-name="ce118" table:content-validation-name="val6"/>
          <table:table-cell table:style-name="ce45" table:formula="of:=[.BA29]+1" office:value-type="date" office:date-value="2020-04-27" calcext:value-type="date">
            <text:p>lun. 27</text:p>
          </table:table-cell>
          <table:table-cell table:style-name="ce55" table:content-validation-name="val5"/>
          <table:table-cell table:style-name="ce129" table:content-validation-name="val3" table:formula="of:=LEFT([.BB3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30];2)">
            <text:p/>
          </table:table-cell>
          <table:table-cell table:style-name="ce118" table:content-validation-name="val6"/>
          <table:table-cell table:style-name="ce45" table:formula="of:=[.BH29]+1" office:value-type="date" office:date-value="2020-05-27" calcext:value-type="date">
            <text:p>mer. 27</text:p>
          </table:table-cell>
          <table:table-cell table:style-name="ce55" table:content-validation-name="val5"/>
          <table:table-cell table:style-name="ce91" table:content-validation-name="val3" table:formula="of:=LEFT([.BI3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30];2)">
            <text:p/>
          </table:table-cell>
          <table:table-cell table:style-name="ce118" table:content-validation-name="val6"/>
          <table:table-cell table:style-name="ce45" table:formula="of:=[.BO29]+1" office:value-type="date" office:date-value="2020-06-27" calcext:value-type="date">
            <text:p>sam. 27</text:p>
          </table:table-cell>
          <table:table-cell table:style-name="ce55" table:content-validation-name="val5"/>
          <table:table-cell table:style-name="ce91" table:content-validation-name="val3" table:formula="of:=LEFT([.BP30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30];2)">
            <text:p/>
          </table:table-cell>
          <table:table-cell table:style-name="ce118" table:content-validation-name="val6"/>
          <table:table-cell table:style-name="ce101"/>
          <table:table-cell table:style-name="ce80"/>
          <table:table-cell table:style-name="ce80" table:formula="of:=LEFT([.BW30];2)">
            <text:p/>
          </table:table-cell>
          <table:table-cell table:style-name="ce80" table:number-columns-repeated="2"/>
          <table:table-cell table:style-name="ce80" table:formula="of:=LEFT([.BZ30];2)">
            <text:p/>
          </table:table-cell>
          <table:table-cell table:style-name="ce80" table:number-columns-repeated="2"/>
          <table:table-cell table:style-name="ce136"/>
          <table:table-cell table:style-name="ce135" table:number-columns-repeated="942"/>
        </table:table-row>
        <table:table-row table:style-name="ro12">
          <table:table-cell table:style-name="ce16" table:number-columns-repeated="2"/>
          <table:table-cell/>
          <table:table-cell table:style-name="ce45" table:formula="of:=[.D30]+1" office:value-type="date" office:date-value="2019-09-29" calcext:value-type="date">
            <text:p>dim. 29</text:p>
          </table:table-cell>
          <table:table-cell table:style-name="ce55" table:content-validation-name="val5"/>
          <table:table-cell table:style-name="ce67" table:content-validation-name="val3" table:formula="of:=LEFT([.E3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31];2)">
            <text:p/>
          </table:table-cell>
          <table:table-cell table:style-name="ce77" table:content-validation-name="val6"/>
          <table:table-cell table:style-name="ce45" table:formula="of:=[.K30]+1" office:value-type="date" office:date-value="2019-10-29" calcext:value-type="date">
            <text:p>mar. 29</text:p>
          </table:table-cell>
          <table:table-cell table:style-name="ce55" table:content-validation-name="val5"/>
          <table:table-cell table:style-name="ce91" table:content-validation-name="val3" table:formula="of:=LEFT([.L3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31];2)">
            <text:p/>
          </table:table-cell>
          <table:table-cell table:style-name="ce109" table:content-validation-name="val6"/>
          <table:table-cell table:style-name="ce45" table:formula="of:=[.R30]+1" office:value-type="date" office:date-value="2019-11-29" calcext:value-type="date">
            <text:p>ven. 29</text:p>
          </table:table-cell>
          <table:table-cell table:style-name="ce55" table:content-validation-name="val5"/>
          <table:table-cell table:style-name="ce91" table:content-validation-name="val3" table:formula="of:=LEFT([.S3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31];2)">
            <text:p/>
          </table:table-cell>
          <table:table-cell table:style-name="ce118" table:content-validation-name="val6"/>
          <table:table-cell table:style-name="ce45" table:formula="of:=[.Y30]+1" office:value-type="date" office:date-value="2019-12-29" calcext:value-type="date">
            <text:p>dim. 29</text:p>
          </table:table-cell>
          <table:table-cell table:style-name="ce55" table:content-validation-name="val5"/>
          <table:table-cell table:style-name="ce91" table:content-validation-name="val3" table:formula="of:=LEFT([.Z3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31];2)">
            <text:p/>
          </table:table-cell>
          <table:table-cell table:style-name="ce118" table:content-validation-name="val6"/>
          <table:table-cell table:style-name="ce45" table:formula="of:=[.AF30]+1" office:value-type="date" office:date-value="2020-01-29" calcext:value-type="date">
            <text:p>mer. 29</text:p>
          </table:table-cell>
          <table:table-cell table:style-name="ce55" table:content-validation-name="val5"/>
          <table:table-cell table:style-name="ce91" table:content-validation-name="val3" table:formula="of:=LEFT([.AG3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31];2)">
            <text:p/>
          </table:table-cell>
          <table:table-cell table:style-name="ce118" table:content-validation-name="val6"/>
          <table:table-cell table:style-name="ce123" table:formula="of:=[.AM30]+1" office:value-type="date" office:date-value="2020-02-29" calcext:value-type="date">
            <text:p>sam. 29</text:p>
          </table:table-cell>
          <table:table-cell table:style-name="ce124" table:content-validation-name="val5"/>
          <table:table-cell table:style-name="ce91" table:content-validation-name="val3" table:formula="of:=LEFT([.AN31];2)">
            <text:p/>
          </table:table-cell>
          <table:table-cell table:style-name="ce125" table:content-validation-name="val6"/>
          <table:table-cell table:style-name="ce126" table:content-validation-name="val5"/>
          <table:table-cell table:style-name="ce91" table:content-validation-name="val3" table:formula="of:=LEFT([.AQ31];2)">
            <text:p/>
          </table:table-cell>
          <table:table-cell table:style-name="ce128" table:content-validation-name="val6"/>
          <table:table-cell table:style-name="ce45" table:formula="of:=[.AT30]+1" office:value-type="date" office:date-value="2020-03-28" calcext:value-type="date">
            <text:p>sam. 28</text:p>
          </table:table-cell>
          <table:table-cell table:style-name="ce55" table:content-validation-name="val5"/>
          <table:table-cell table:style-name="ce91" table:content-validation-name="val3" table:formula="of:=LEFT([.AU3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31];2)">
            <text:p/>
          </table:table-cell>
          <table:table-cell table:style-name="ce118" table:content-validation-name="val6"/>
          <table:table-cell table:style-name="ce45" table:formula="of:=[.BA30]+1" office:value-type="date" office:date-value="2020-04-28" calcext:value-type="date">
            <text:p>mar. 28</text:p>
          </table:table-cell>
          <table:table-cell table:style-name="ce55" table:content-validation-name="val5"/>
          <table:table-cell table:style-name="ce129" table:content-validation-name="val3" table:formula="of:=LEFT([.BB3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31];2)">
            <text:p/>
          </table:table-cell>
          <table:table-cell table:style-name="ce118" table:content-validation-name="val6"/>
          <table:table-cell table:style-name="ce45" table:formula="of:=[.BH30]+1" office:value-type="date" office:date-value="2020-05-28" calcext:value-type="date">
            <text:p>jeu. 28</text:p>
          </table:table-cell>
          <table:table-cell table:style-name="ce55" table:content-validation-name="val5"/>
          <table:table-cell table:style-name="ce91" table:content-validation-name="val3" table:formula="of:=LEFT([.BI3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31];2)">
            <text:p/>
          </table:table-cell>
          <table:table-cell table:style-name="ce118" table:content-validation-name="val6"/>
          <table:table-cell table:style-name="ce45" table:formula="of:=[.BO30]+1" office:value-type="date" office:date-value="2020-06-28" calcext:value-type="date">
            <text:p>dim. 28</text:p>
          </table:table-cell>
          <table:table-cell table:style-name="ce55" table:content-validation-name="val5"/>
          <table:table-cell table:style-name="ce91" table:content-validation-name="val3" table:formula="of:=LEFT([.BP31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31];2)">
            <text:p/>
          </table:table-cell>
          <table:table-cell table:style-name="ce118" table:content-validation-name="val6"/>
          <table:table-cell table:style-name="ce101"/>
          <table:table-cell table:style-name="ce80"/>
          <table:table-cell table:style-name="ce80" table:formula="of:=LEFT([.BW31];2)">
            <text:p/>
          </table:table-cell>
          <table:table-cell table:style-name="ce80" table:number-columns-repeated="2"/>
          <table:table-cell table:style-name="ce80" table:formula="of:=LEFT([.BZ31];2)">
            <text:p/>
          </table:table-cell>
          <table:table-cell table:style-name="ce80" table:number-columns-repeated="2"/>
          <table:table-cell table:style-name="ce136"/>
          <table:table-cell table:style-name="ce135" table:number-columns-repeated="942"/>
        </table:table-row>
        <table:table-row table:style-name="ro12">
          <table:table-cell table:style-name="ce16" table:number-columns-repeated="2"/>
          <table:table-cell/>
          <table:table-cell table:style-name="ce45" table:formula="of:=[.D31]+1" office:value-type="date" office:date-value="2019-09-30" calcext:value-type="date">
            <text:p>lun. 30</text:p>
          </table:table-cell>
          <table:table-cell table:style-name="ce55" table:content-validation-name="val5"/>
          <table:table-cell table:style-name="ce67" table:content-validation-name="val3" table:formula="of:=LEFT([.E3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H32];2)">
            <text:p/>
          </table:table-cell>
          <table:table-cell table:style-name="ce77" table:content-validation-name="val6"/>
          <table:table-cell table:style-name="ce45" table:formula="of:=[.K31]+1" office:value-type="date" office:date-value="2019-10-30" calcext:value-type="date">
            <text:p>mer. 30</text:p>
          </table:table-cell>
          <table:table-cell table:style-name="ce55" table:content-validation-name="val5"/>
          <table:table-cell table:style-name="ce91" table:content-validation-name="val3" table:formula="of:=LEFT([.L3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32];2)">
            <text:p/>
          </table:table-cell>
          <table:table-cell table:style-name="ce109" table:content-validation-name="val6"/>
          <table:table-cell table:style-name="ce45" table:formula="of:=[.R31]+1" office:value-type="date" office:date-value="2019-11-30" calcext:value-type="date">
            <text:p>sam. 30</text:p>
          </table:table-cell>
          <table:table-cell table:style-name="ce55" table:content-validation-name="val5"/>
          <table:table-cell table:style-name="ce91" table:content-validation-name="val3" table:formula="of:=LEFT([.S3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V32];2)">
            <text:p/>
          </table:table-cell>
          <table:table-cell table:style-name="ce118" table:content-validation-name="val6"/>
          <table:table-cell table:style-name="ce45" table:formula="of:=[.Y31]+1" office:value-type="date" office:date-value="2019-12-30" calcext:value-type="date">
            <text:p>lun. 30</text:p>
          </table:table-cell>
          <table:table-cell table:style-name="ce55" table:content-validation-name="val5"/>
          <table:table-cell table:style-name="ce91" table:content-validation-name="val3" table:formula="of:=LEFT([.Z3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32];2)">
            <text:p/>
          </table:table-cell>
          <table:table-cell table:style-name="ce118" table:content-validation-name="val6"/>
          <table:table-cell table:style-name="ce45" table:formula="of:=[.AF31]+1" office:value-type="date" office:date-value="2020-01-30" calcext:value-type="date">
            <text:p>jeu. 30</text:p>
          </table:table-cell>
          <table:table-cell table:style-name="ce55" table:content-validation-name="val5"/>
          <table:table-cell table:style-name="ce91" table:content-validation-name="val3" table:formula="of:=LEFT([.AG3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32];2)">
            <text:p/>
          </table:table-cell>
          <table:table-cell table:style-name="ce118" table:content-validation-name="val6"/>
          <table:table-cell table:style-name="ce46" table:formula="of:=[.AM31]+1" office:value-type="date" office:date-value="2020-03-01" calcext:value-type="date">
            <text:p>dim. 1</text:p>
          </table:table-cell>
          <table:table-cell table:style-name="ce56" table:content-validation-name="val5"/>
          <table:table-cell table:style-name="ce91" table:content-validation-name="val3" table:formula="of:=LEFT([.AN32];2)">
            <text:p/>
          </table:table-cell>
          <table:table-cell table:style-name="ce79" table:content-validation-name="val6"/>
          <table:table-cell table:style-name="ce127" table:content-validation-name="val5"/>
          <table:table-cell table:style-name="ce91" table:content-validation-name="val3" table:formula="of:=LEFT([.AQ32];2)">
            <text:p/>
          </table:table-cell>
          <table:table-cell table:style-name="ce119" table:content-validation-name="val6"/>
          <table:table-cell table:style-name="ce45" table:formula="of:=[.AT31]+1" office:value-type="date" office:date-value="2020-03-29" calcext:value-type="date">
            <text:p>dim. 29</text:p>
          </table:table-cell>
          <table:table-cell table:style-name="ce55" table:content-validation-name="val5"/>
          <table:table-cell table:style-name="ce91" table:content-validation-name="val3" table:formula="of:=LEFT([.AU3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32];2)">
            <text:p/>
          </table:table-cell>
          <table:table-cell table:style-name="ce118" table:content-validation-name="val6"/>
          <table:table-cell table:style-name="ce45" table:formula="of:=[.BA31]+1" office:value-type="date" office:date-value="2020-04-29" calcext:value-type="date">
            <text:p>mer. 29</text:p>
          </table:table-cell>
          <table:table-cell table:style-name="ce55" table:content-validation-name="val5"/>
          <table:table-cell table:style-name="ce129" table:content-validation-name="val3" table:formula="of:=LEFT([.BB3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E32];2)">
            <text:p/>
          </table:table-cell>
          <table:table-cell table:style-name="ce118" table:content-validation-name="val6"/>
          <table:table-cell table:style-name="ce45" table:formula="of:=[.BH31]+1" office:value-type="date" office:date-value="2020-05-29" calcext:value-type="date">
            <text:p>ven. 29</text:p>
          </table:table-cell>
          <table:table-cell table:style-name="ce55" table:content-validation-name="val5"/>
          <table:table-cell table:style-name="ce91" table:content-validation-name="val3" table:formula="of:=LEFT([.BI3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32];2)">
            <text:p/>
          </table:table-cell>
          <table:table-cell table:style-name="ce118" table:content-validation-name="val6"/>
          <table:table-cell table:style-name="ce45" table:formula="of:=[.BO31]+1" office:value-type="date" office:date-value="2020-06-29" calcext:value-type="date">
            <text:p>lun. 29</text:p>
          </table:table-cell>
          <table:table-cell table:style-name="ce55" table:content-validation-name="val5"/>
          <table:table-cell table:style-name="ce91" table:content-validation-name="val3" table:formula="of:=LEFT([.BP32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S32];2)">
            <text:p/>
          </table:table-cell>
          <table:table-cell table:style-name="ce118" table:content-validation-name="val6"/>
          <table:table-cell table:style-name="ce101"/>
          <table:table-cell table:style-name="ce80"/>
          <table:table-cell table:style-name="ce80" table:formula="of:=LEFT([.BW32];2)">
            <text:p/>
          </table:table-cell>
          <table:table-cell table:style-name="ce80" table:number-columns-repeated="2"/>
          <table:table-cell table:style-name="ce80" table:formula="of:=LEFT([.BZ32];2)">
            <text:p/>
          </table:table-cell>
          <table:table-cell table:style-name="ce80" table:number-columns-repeated="2"/>
          <table:table-cell table:style-name="ce135" table:number-columns-repeated="943"/>
        </table:table-row>
        <table:table-row table:style-name="ro12">
          <table:table-cell table:style-name="ce16" table:number-columns-repeated="2"/>
          <table:table-cell/>
          <table:table-cell table:style-name="ce46" table:formula="of:=[.D32]+1" office:value-type="date" office:date-value="2019-10-01" calcext:value-type="date">
            <text:p>mar. 1</text:p>
          </table:table-cell>
          <table:table-cell table:style-name="ce56" table:content-validation-name="val5"/>
          <table:table-cell table:style-name="ce67" table:content-validation-name="val3" table:formula="of:=LEFT([.E33];2)">
            <text:p/>
          </table:table-cell>
          <table:table-cell table:style-name="ce79" table:content-validation-name="val6"/>
          <table:table-cell table:style-name="ce86" table:content-validation-name="val5"/>
          <table:table-cell table:style-name="ce91" table:content-validation-name="val3" table:formula="of:=LEFT([.H33];2)">
            <text:p/>
          </table:table-cell>
          <table:table-cell table:style-name="ce95" table:content-validation-name="val7"/>
          <table:table-cell table:style-name="ce45" table:formula="of:=[.K32]+1" office:value-type="date" office:date-value="2019-10-31" calcext:value-type="date">
            <text:p>jeu. 31</text:p>
          </table:table-cell>
          <table:table-cell table:style-name="ce55" table:content-validation-name="val5"/>
          <table:table-cell table:style-name="ce91" table:content-validation-name="val3" table:formula="of:=LEFT([.L33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O33];2)">
            <text:p/>
          </table:table-cell>
          <table:table-cell table:style-name="ce109" table:content-validation-name="val6"/>
          <table:table-cell table:style-name="ce46" table:formula="of:=[.R32]+1" office:value-type="date" office:date-value="2019-12-01" calcext:value-type="date">
            <text:p>dim. 1</text:p>
          </table:table-cell>
          <table:table-cell table:style-name="ce56" table:content-validation-name="val5"/>
          <table:table-cell table:style-name="ce91" table:content-validation-name="val3" table:formula="of:=LEFT([.S33];2)">
            <text:p/>
          </table:table-cell>
          <table:table-cell table:style-name="ce79" table:content-validation-name="val6"/>
          <table:table-cell table:style-name="ce86" table:content-validation-name="val5"/>
          <table:table-cell table:style-name="ce91" table:content-validation-name="val3" table:formula="of:=LEFT([.V33];2)">
            <text:p/>
          </table:table-cell>
          <table:table-cell table:style-name="ce119" table:content-validation-name="val6"/>
          <table:table-cell table:style-name="ce45" table:formula="of:=[.Y32]+1" office:value-type="date" office:date-value="2019-12-31" calcext:value-type="date">
            <text:p>mar. 31</text:p>
          </table:table-cell>
          <table:table-cell table:style-name="ce55" table:content-validation-name="val5"/>
          <table:table-cell table:style-name="ce91" table:content-validation-name="val3" table:formula="of:=LEFT([.Z33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C33];2)">
            <text:p/>
          </table:table-cell>
          <table:table-cell table:style-name="ce118" table:content-validation-name="val6"/>
          <table:table-cell table:style-name="ce45" table:formula="of:=[.AF32]+1" office:value-type="date" office:date-value="2020-01-31" calcext:value-type="date">
            <text:p>ven. 31</text:p>
          </table:table-cell>
          <table:table-cell table:style-name="ce55" table:content-validation-name="val5"/>
          <table:table-cell table:style-name="ce91" table:content-validation-name="val3" table:formula="of:=LEFT([.AG33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J33];2)">
            <text:p/>
          </table:table-cell>
          <table:table-cell table:style-name="ce118" table:content-validation-name="val6"/>
          <table:table-cell table:style-name="ce112"/>
          <table:table-cell table:style-name="ce114"/>
          <table:table-cell table:style-name="ce114" table:formula="of:=LEFT([.AN33];2)">
            <text:p/>
          </table:table-cell>
          <table:table-cell table:style-name="ce114" table:number-columns-repeated="2"/>
          <table:table-cell table:style-name="ce114" table:formula="of:=LEFT([.AQ33];2)">
            <text:p/>
          </table:table-cell>
          <table:table-cell table:style-name="ce114"/>
          <table:table-cell table:style-name="ce45" table:formula="of:=[.AT32]+1" office:value-type="date" office:date-value="2020-03-30" calcext:value-type="date">
            <text:p>lun. 30</text:p>
          </table:table-cell>
          <table:table-cell table:style-name="ce55" table:content-validation-name="val5"/>
          <table:table-cell table:style-name="ce91" table:content-validation-name="val3" table:formula="of:=LEFT([.AU33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AX33];2)">
            <text:p/>
          </table:table-cell>
          <table:table-cell table:style-name="ce118" table:content-validation-name="val6"/>
          <table:table-cell table:style-name="ce46" table:formula="of:=[.BA32]+1" office:value-type="date" office:date-value="2020-04-30" calcext:value-type="date">
            <text:p>jeu. 30</text:p>
          </table:table-cell>
          <table:table-cell table:style-name="ce56" table:content-validation-name="val5"/>
          <table:table-cell table:style-name="ce129" table:content-validation-name="val3" table:formula="of:=LEFT([.BB33];2)">
            <text:p/>
          </table:table-cell>
          <table:table-cell table:style-name="ce79" table:content-validation-name="val6"/>
          <table:table-cell table:style-name="ce86" table:content-validation-name="val5"/>
          <table:table-cell table:style-name="ce91" table:content-validation-name="val3" table:formula="of:=LEFT([.BE33];2)">
            <text:p/>
          </table:table-cell>
          <table:table-cell table:style-name="ce119" table:content-validation-name="val6"/>
          <table:table-cell table:style-name="ce45" table:formula="of:=[.BH32]+1" office:value-type="date" office:date-value="2020-05-30" calcext:value-type="date">
            <text:p>sam. 30</text:p>
          </table:table-cell>
          <table:table-cell table:style-name="ce55" table:content-validation-name="val5"/>
          <table:table-cell table:style-name="ce91" table:content-validation-name="val3" table:formula="of:=LEFT([.BI33];2)">
            <text:p/>
          </table:table-cell>
          <table:table-cell table:style-name="ce77" table:content-validation-name="val6"/>
          <table:table-cell table:style-name="ce84" table:content-validation-name="val5"/>
          <table:table-cell table:style-name="ce91" table:content-validation-name="val3" table:formula="of:=LEFT([.BL33];2)">
            <text:p/>
          </table:table-cell>
          <table:table-cell table:style-name="ce118" table:content-validation-name="val6"/>
          <table:table-cell table:style-name="ce46" table:formula="of:=[.BO32]+1" office:value-type="date" office:date-value="2020-06-30" calcext:value-type="date">
            <text:p>mar. 30</text:p>
          </table:table-cell>
          <table:table-cell table:style-name="ce56" table:content-validation-name="val5"/>
          <table:table-cell table:style-name="ce91" table:content-validation-name="val3" table:formula="of:=LEFT([.BP33];2)">
            <text:p/>
          </table:table-cell>
          <table:table-cell table:style-name="ce79" table:content-validation-name="val6"/>
          <table:table-cell table:style-name="ce86" table:content-validation-name="val5"/>
          <table:table-cell table:style-name="ce91" table:content-validation-name="val3" table:formula="of:=LEFT([.BS33];2)">
            <text:p/>
          </table:table-cell>
          <table:table-cell table:style-name="ce119" table:content-validation-name="val6"/>
          <table:table-cell table:style-name="ce101"/>
          <table:table-cell table:style-name="ce80"/>
          <table:table-cell table:style-name="ce80" table:formula="of:=LEFT([.BW33];2)">
            <text:p/>
          </table:table-cell>
          <table:table-cell table:style-name="ce80" table:number-columns-repeated="2"/>
          <table:table-cell table:style-name="ce80" table:formula="of:=LEFT([.BZ33];2)">
            <text:p/>
          </table:table-cell>
          <table:table-cell table:style-name="ce80" table:number-columns-repeated="2"/>
          <table:table-cell table:style-name="ce135" table:number-columns-repeated="943"/>
        </table:table-row>
        <table:table-row table:style-name="ro12">
          <table:table-cell table:style-name="ce16" table:number-columns-repeated="2"/>
          <table:table-cell/>
          <table:table-cell table:style-name="ce47" table:number-columns-repeated="2"/>
          <table:table-cell table:style-name="ce68"/>
          <table:table-cell table:style-name="ce80" table:number-columns-repeated="3"/>
          <table:table-cell table:style-name="ce96"/>
          <table:table-cell table:style-name="ce46" table:formula="of:=[.K33]+1" office:value-type="date" office:date-value="2019-11-01" calcext:value-type="date">
            <text:p>ven. 1</text:p>
          </table:table-cell>
          <table:table-cell table:style-name="ce55" table:content-validation-name="val5"/>
          <table:table-cell table:style-name="ce91" table:content-validation-name="val3" table:formula="of:=LEFT([.L34];2)">
            <text:p/>
          </table:table-cell>
          <table:table-cell table:style-name="ce108" table:content-validation-name="val7"/>
          <table:table-cell table:style-name="ce84" table:content-validation-name="val5"/>
          <table:table-cell table:style-name="ce91" table:content-validation-name="val3" table:formula="of:=LEFT([.O34];2)">
            <text:p/>
          </table:table-cell>
          <table:table-cell table:style-name="ce110" table:content-validation-name="val7"/>
          <table:table-cell table:style-name="ce112"/>
          <table:table-cell table:style-name="ce114"/>
          <table:table-cell table:style-name="ce114" table:formula="of:=LEFT([.S34];2)">
            <text:p/>
          </table:table-cell>
          <table:table-cell table:style-name="ce114" table:number-columns-repeated="2"/>
          <table:table-cell table:style-name="ce114" table:formula="of:=LEFT([.V34];2)">
            <text:p/>
          </table:table-cell>
          <table:table-cell table:style-name="ce114"/>
          <table:table-cell table:style-name="ce46" table:formula="of:=[.Y33]+1" office:value-type="date" office:date-value="2020-01-01" calcext:value-type="date">
            <text:p>mer. 1</text:p>
          </table:table-cell>
          <table:table-cell table:style-name="ce56" table:content-validation-name="val5"/>
          <table:table-cell table:style-name="ce91" table:content-validation-name="val3" table:formula="of:=LEFT([.Z34];2)">
            <text:p/>
          </table:table-cell>
          <table:table-cell table:style-name="ce79" table:content-validation-name="val6"/>
          <table:table-cell table:style-name="ce86" table:content-validation-name="val5"/>
          <table:table-cell table:style-name="ce91" table:content-validation-name="val3" table:formula="of:=LEFT([.AC34];2)">
            <text:p/>
          </table:table-cell>
          <table:table-cell table:style-name="ce119" table:content-validation-name="val6"/>
          <table:table-cell table:style-name="ce120" table:formula="of:=[.AF33]+1" office:value-type="date" office:date-value="2020-02-01" calcext:value-type="date">
            <text:p>sam. 1</text:p>
          </table:table-cell>
          <table:table-cell table:style-name="ce56" table:content-validation-name="val5"/>
          <table:table-cell table:style-name="ce91" table:content-validation-name="val3" table:formula="of:=LEFT([.AG34];2)">
            <text:p/>
          </table:table-cell>
          <table:table-cell table:style-name="ce79" table:content-validation-name="val6"/>
          <table:table-cell table:style-name="ce86" table:content-validation-name="val5"/>
          <table:table-cell table:style-name="ce91" table:content-validation-name="val3" table:formula="of:=LEFT([.AJ34];2)">
            <text:p/>
          </table:table-cell>
          <table:table-cell table:style-name="ce110" table:content-validation-name="val7"/>
          <table:table-cell table:style-name="ce112"/>
          <table:table-cell table:style-name="ce114"/>
          <table:table-cell table:style-name="ce114" table:formula="of:=LEFT([.AN34];2)">
            <text:p/>
          </table:table-cell>
          <table:table-cell table:style-name="ce114" table:number-columns-repeated="2"/>
          <table:table-cell table:style-name="ce114" table:formula="of:=LEFT([.AQ34];2)">
            <text:p/>
          </table:table-cell>
          <table:table-cell table:style-name="ce114"/>
          <table:table-cell table:style-name="ce46" table:formula="of:=[.AT33]+1" office:value-type="date" office:date-value="2020-03-31" calcext:value-type="date">
            <text:p>mar. 31</text:p>
          </table:table-cell>
          <table:table-cell table:style-name="ce56" table:content-validation-name="val5"/>
          <table:table-cell table:style-name="ce91" table:content-validation-name="val3" table:formula="of:=LEFT([.AU34];2)">
            <text:p/>
          </table:table-cell>
          <table:table-cell table:style-name="ce79" table:content-validation-name="val6"/>
          <table:table-cell table:style-name="ce86" table:content-validation-name="val5"/>
          <table:table-cell table:style-name="ce91" table:content-validation-name="val3" table:formula="of:=LEFT([.AX34];2)">
            <text:p/>
          </table:table-cell>
          <table:table-cell table:style-name="ce119" table:content-validation-name="val6"/>
          <table:table-cell table:style-name="ce101"/>
          <table:table-cell table:style-name="ce80"/>
          <table:table-cell table:style-name="ce130" table:formula="of:=LEFT([.BB34];2)">
            <text:p/>
          </table:table-cell>
          <table:table-cell table:style-name="ce80" table:number-columns-repeated="2"/>
          <table:table-cell table:style-name="ce80" table:formula="of:=LEFT([.BE34];2)">
            <text:p/>
          </table:table-cell>
          <table:table-cell table:style-name="ce131"/>
          <table:table-cell table:style-name="ce46" table:formula="of:=[.BH33]+1" office:value-type="date" office:date-value="2020-05-31" calcext:value-type="date">
            <text:p>dim. 31</text:p>
          </table:table-cell>
          <table:table-cell table:style-name="ce56" table:content-validation-name="val5"/>
          <table:table-cell table:style-name="ce91" table:content-validation-name="val3" table:formula="of:=LEFT([.BI34];2)">
            <text:p/>
          </table:table-cell>
          <table:table-cell table:style-name="ce79" table:content-validation-name="val6"/>
          <table:table-cell table:style-name="ce86" table:content-validation-name="val5"/>
          <table:table-cell table:style-name="ce91" table:content-validation-name="val3" table:formula="of:=LEFT([.BL34];2)">
            <text:p/>
          </table:table-cell>
          <table:table-cell table:style-name="ce119" table:content-validation-name="val6"/>
          <table:table-cell table:style-name="ce101"/>
          <table:table-cell table:style-name="ce80"/>
          <table:table-cell table:style-name="ce80" table:formula="of:=LEFT([.BP34];2)">
            <text:p/>
          </table:table-cell>
          <table:table-cell table:style-name="ce80" table:number-columns-repeated="2"/>
          <table:table-cell table:style-name="ce80" table:formula="of:=LEFT([.BS34];2)">
            <text:p/>
          </table:table-cell>
          <table:table-cell table:style-name="ce80"/>
          <table:table-cell table:style-name="ce101"/>
          <table:table-cell table:style-name="ce80"/>
          <table:table-cell table:style-name="ce80" table:formula="of:=LEFT([.BW34];2)">
            <text:p/>
          </table:table-cell>
          <table:table-cell table:style-name="ce80" table:number-columns-repeated="2"/>
          <table:table-cell table:style-name="ce80" table:formula="of:=LEFT([.BZ34];2)">
            <text:p/>
          </table:table-cell>
          <table:table-cell table:style-name="ce80" table:number-columns-repeated="2"/>
          <table:table-cell table:style-name="ce135" table:number-columns-repeated="943"/>
        </table:table-row>
        <table:table-row table:style-name="ro11">
          <table:table-cell table:style-name="ce16" table:number-columns-repeated="2"/>
          <table:table-cell/>
          <table:table-cell table:style-name="ce192" office:value-type="string" calcext:value-type="string" table:number-columns-spanned="7" table:number-rows-spanned="1">
            <text:p>septembre</text:p>
          </table:table-cell>
          <table:covered-table-cell table:style-name="ce57"/>
          <table:covered-table-cell table:style-name="ce69"/>
          <table:covered-table-cell table:style-name="ce192"/>
          <table:covered-table-cell table:number-columns-repeated="2" table:style-name="ce87"/>
          <table:covered-table-cell table:style-name="ce97"/>
          <table:table-cell table:style-name="ce192" office:value-type="string" calcext:value-type="string" table:number-columns-spanned="7" table:number-rows-spanned="1">
            <text:p>octobre</text:p>
          </table:table-cell>
          <table:covered-table-cell table:number-columns-repeated="6" table:style-name="Default"/>
          <table:table-cell table:style-name="ce192" office:value-type="string" calcext:value-type="string" table:number-columns-spanned="7" table:number-rows-spanned="1">
            <text:p>novembre</text:p>
          </table:table-cell>
          <table:covered-table-cell table:number-columns-repeated="6" table:style-name="Default"/>
          <table:table-cell table:style-name="ce192" office:value-type="string" calcext:value-type="string" table:number-columns-spanned="7" table:number-rows-spanned="1">
            <text:p>décembre</text:p>
          </table:table-cell>
          <table:covered-table-cell table:number-columns-repeated="6" table:style-name="Default"/>
          <table:table-cell table:style-name="ce192" office:value-type="string" calcext:value-type="string" table:number-columns-spanned="7" table:number-rows-spanned="1">
            <text:p>janvier</text:p>
          </table:table-cell>
          <table:covered-table-cell table:number-columns-repeated="6" table:style-name="Default"/>
          <table:table-cell table:style-name="ce192" office:value-type="string" calcext:value-type="string" table:number-columns-spanned="7" table:number-rows-spanned="1">
            <text:p>février</text:p>
          </table:table-cell>
          <table:covered-table-cell table:number-columns-repeated="6" table:style-name="Default"/>
          <table:table-cell table:style-name="ce192" office:value-type="string" calcext:value-type="string" table:number-columns-spanned="7" table:number-rows-spanned="1">
            <text:p>mars</text:p>
          </table:table-cell>
          <table:covered-table-cell table:number-columns-repeated="6" table:style-name="Default"/>
          <table:table-cell table:style-name="ce192" office:value-type="string" calcext:value-type="string" table:number-columns-spanned="7" table:number-rows-spanned="1">
            <text:p>avril</text:p>
          </table:table-cell>
          <table:covered-table-cell table:number-columns-repeated="6" table:style-name="Default"/>
          <table:table-cell table:style-name="ce192" office:value-type="string" calcext:value-type="string" table:number-columns-spanned="7" table:number-rows-spanned="1">
            <text:p>mai</text:p>
          </table:table-cell>
          <table:covered-table-cell table:number-columns-repeated="6" table:style-name="Default"/>
          <table:table-cell table:style-name="ce192" office:value-type="string" calcext:value-type="string" table:number-columns-spanned="7" table:number-rows-spanned="1">
            <text:p>juin</text:p>
          </table:table-cell>
          <table:covered-table-cell table:number-columns-repeated="6" table:style-name="Default"/>
          <table:table-cell table:style-name="ce192" office:value-type="string" calcext:value-type="string" table:number-columns-spanned="7" table:number-rows-spanned="1">
            <text:p>juillet</text:p>
          </table:table-cell>
          <table:covered-table-cell table:number-columns-repeated="6" table:style-name="Default"/>
          <table:table-cell/>
          <table:table-cell table:style-name="ce135" table:number-columns-repeated="943"/>
        </table:table-row>
        <table:table-row table:style-name="ro13">
          <table:table-cell table:style-name="ce16" table:number-columns-repeated="2"/>
          <table:table-cell/>
          <table:table-cell table:style-name="ce49" table:number-columns-repeated="2"/>
          <table:table-cell table:style-name="ce70"/>
          <table:table-cell table:style-name="ce49"/>
          <table:table-cell table:style-name="ce16" table:number-columns-repeated="2"/>
          <table:table-cell table:style-name="ce98"/>
          <table:table-cell table:style-name="ce101"/>
          <table:table-cell table:style-name="ce49" table:number-columns-repeated="3"/>
          <table:table-cell table:style-name="ce16" table:number-columns-repeated="3"/>
          <table:table-cell table:style-name="ce101"/>
          <table:table-cell table:style-name="ce16" table:number-columns-repeated="6"/>
          <table:table-cell table:style-name="ce101"/>
          <table:table-cell table:style-name="ce16" table:number-columns-repeated="6"/>
          <table:table-cell table:style-name="ce101"/>
          <table:table-cell table:style-name="ce16" table:number-columns-repeated="6"/>
          <table:table-cell table:style-name="ce101"/>
          <table:table-cell table:style-name="ce49" table:number-columns-repeated="3"/>
          <table:table-cell table:style-name="ce16" table:number-columns-repeated="3"/>
          <table:table-cell table:style-name="ce101"/>
          <table:table-cell table:style-name="ce16" table:number-columns-repeated="6"/>
          <table:table-cell table:style-name="ce101"/>
          <table:table-cell table:style-name="ce16" table:number-columns-repeated="6"/>
          <table:table-cell table:style-name="ce101"/>
          <table:table-cell table:style-name="ce16" table:number-columns-repeated="6"/>
          <table:table-cell table:style-name="ce101"/>
          <table:table-cell table:style-name="ce16" table:number-columns-repeated="6"/>
          <table:table-cell table:style-name="ce101"/>
          <table:table-cell table:style-name="ce49" table:number-columns-repeated="3"/>
          <table:table-cell table:style-name="ce16" table:number-columns-repeated="3"/>
          <table:table-cell/>
          <table:table-cell table:style-name="ce16" table:number-columns-repeated="943"/>
        </table:table-row>
        <table:table-row table:style-name="ro2">
          <table:table-cell table:style-name="ce16" table:number-columns-repeated="2"/>
          <table:table-cell/>
          <table:table-cell table:style-name="ce50"/>
          <table:table-cell table:style-name="ce58" office:value-type="string" calcext:value-type="string">
            <text:p>APC</text:p>
          </table:table-cell>
          <table:table-cell table:style-name="ce71" table:formula="of:=SUMIF([.F$4:.F$34];LEFT([.E37];2);[.G$4:.G$34])+SUMIF([.I$4:.I$34];LEFT([.E37];2);[.J$4:.J$34])" office:value-type="currency" office:currency="EUR" office:value="0" calcext:value-type="currency">
            <text:p>0,00 €</text:p>
          </table:table-cell>
          <table:table-cell table:style-name="ce81" table:formula="of:=INT([.F37]/60)&amp;&quot;:&quot;&amp;[.F37]-INT([.F37]/60)*60" office:value-type="string" office:string-value="0:0" calcext:value-type="string">
            <text:p>0:0</text:p>
          </table:table-cell>
          <table:table-cell table:style-name="ce88" office:value-type="string" calcext:value-type="string">
            <text:p>HF</text:p>
          </table:table-cell>
          <table:table-cell table:style-name="ce92" table:formula="of:=SUMIF([.F$4:.F$34];LEFT([.H37];2);[.G$4:.G$34])+SUMIF([.I$4:.I$34];LEFT([.H37];2);[.J$4:.J$34])" office:value-type="float" office:value="0" calcext:value-type="float">
            <text:p>0</text:p>
          </table:table-cell>
          <table:table-cell table:style-name="ce81" table:formula="of:=INT([.I37]/60)&amp;&quot;:&quot;&amp;[.I37]-INT([.I37]/60)*60" office:value-type="string" office:string-value="0:0" calcext:value-type="string">
            <text:p>0:0</text:p>
          </table:table-cell>
          <table:table-cell table:style-name="ce101"/>
          <table:table-cell table:style-name="ce58" office:value-type="string" calcext:value-type="string">
            <text:p>APC</text:p>
          </table:table-cell>
          <table:table-cell table:style-name="ce104" table:formula="of:=SUMIF([.M$4:.M$34];LEFT([.L37];2);[.N$4:.N$34])+SUMIF([.P$4:.P$34];LEFT([.L37];2);[.Q$4:.Q$34])" office:value-type="float" office:value="0" calcext:value-type="float">
            <text:p>0</text:p>
          </table:table-cell>
          <table:table-cell table:style-name="ce81" table:formula="of:=INT([.M37]/60)&amp;&quot;:&quot;&amp;[.M37]-INT([.M37]/60)*60" office:value-type="string" office:string-value="0:0" calcext:value-type="string">
            <text:p>0:0</text:p>
          </table:table-cell>
          <table:table-cell table:style-name="ce88" office:value-type="string" calcext:value-type="string">
            <text:p>HF</text:p>
          </table:table-cell>
          <table:table-cell table:style-name="ce92" table:formula="of:=SUMIF([.M$4:.M$34];LEFT([.O37];2);[.N$4:.N$34])+SUMIF([.P$4:.P$34];LEFT([.O37];2);[.Q$4:.Q$34])" office:value-type="float" office:value="0" calcext:value-type="float">
            <text:p>0</text:p>
          </table:table-cell>
          <table:table-cell table:style-name="ce81" table:formula="of:=INT([.P37]/60)&amp;&quot;:&quot;&amp;[.P37]-INT([.P37]/60)*60" office:value-type="string" office:string-value="0:0" calcext:value-type="string">
            <text:p>0:0</text:p>
          </table:table-cell>
          <table:table-cell table:style-name="ce101"/>
          <table:table-cell table:style-name="ce58" office:value-type="string" calcext:value-type="string">
            <text:p>APC</text:p>
          </table:table-cell>
          <table:table-cell table:style-name="ce104" table:formula="of:=SUMIF([.T$4:.T$34];LEFT([.S37];2);[.U$4:.U$34])+SUMIF([.W$4:.W$34];LEFT([.S37];2);[.X$4:.X$34])" office:value-type="float" office:value="0" calcext:value-type="float">
            <text:p>0</text:p>
          </table:table-cell>
          <table:table-cell table:style-name="ce81" table:formula="of:=INT([.T37]/60)&amp;&quot;:&quot;&amp;[.T37]-INT([.T37]/60)*60" office:value-type="string" office:string-value="0:0" calcext:value-type="string">
            <text:p>0:0</text:p>
          </table:table-cell>
          <table:table-cell table:style-name="ce88" office:value-type="string" calcext:value-type="string">
            <text:p>HF</text:p>
          </table:table-cell>
          <table:table-cell table:style-name="ce92" table:formula="of:=SUMIF([.T$4:.T$34];LEFT([.V37];2);[.U$4:.U$34])+SUMIF([.W$4:.W$34];LEFT([.V37];2);[.X$4:.X$34])" office:value-type="float" office:value="0" calcext:value-type="float">
            <text:p>0</text:p>
          </table:table-cell>
          <table:table-cell table:style-name="ce81" table:formula="of:=INT([.W37]/60)&amp;&quot;:&quot;&amp;[.W37]-INT([.W37]/60)*60" office:value-type="string" office:string-value="0:0" calcext:value-type="string">
            <text:p>0:0</text:p>
          </table:table-cell>
          <table:table-cell table:style-name="ce101"/>
          <table:table-cell table:style-name="ce58" office:value-type="string" calcext:value-type="string">
            <text:p>APC</text:p>
          </table:table-cell>
          <table:table-cell table:style-name="ce104" table:formula="of:=SUMIF([.AA$4:.AA$34];LEFT([.Z37];2);[.AB$4:.AB$34])+SUMIF([.AD$4:.AD$34];LEFT([.Z37];2);[.AE$4:.AE$34])" office:value-type="float" office:value="0" calcext:value-type="float">
            <text:p>0</text:p>
          </table:table-cell>
          <table:table-cell table:style-name="ce81" table:formula="of:=INT([.AA37]/60)&amp;&quot;:&quot;&amp;[.AA37]-INT([.AA37]/60)*60" office:value-type="string" office:string-value="0:0" calcext:value-type="string">
            <text:p>0:0</text:p>
          </table:table-cell>
          <table:table-cell table:style-name="ce88" office:value-type="string" calcext:value-type="string">
            <text:p>HF</text:p>
          </table:table-cell>
          <table:table-cell table:style-name="ce92" table:formula="of:=SUMIF([.AA$4:.AA$34];LEFT([.AC37];2);[.AB$4:.AB$34])+SUMIF([.AD$4:.AD$34];LEFT([.AC37];2);[.AE$4:.AE$34])" office:value-type="float" office:value="0" calcext:value-type="float">
            <text:p>0</text:p>
          </table:table-cell>
          <table:table-cell table:style-name="ce81" table:formula="of:=INT([.AD37]/60)&amp;&quot;:&quot;&amp;[.AD37]-INT([.AD37]/60)*60" office:value-type="string" office:string-value="0:0" calcext:value-type="string">
            <text:p>0:0</text:p>
          </table:table-cell>
          <table:table-cell table:style-name="ce101"/>
          <table:table-cell table:style-name="ce58" office:value-type="string" calcext:value-type="string">
            <text:p>APC</text:p>
          </table:table-cell>
          <table:table-cell table:style-name="ce104" table:formula="of:=SUMIF([.AH$4:.AH$34];LEFT([.AG37];2);[.AI$4:.AI$34])+SUMIF([.AK$4:.AK$34];LEFT([.AG37];2);[.AL$4:.AL$34])" office:value-type="float" office:value="0" calcext:value-type="float">
            <text:p>0</text:p>
          </table:table-cell>
          <table:table-cell table:style-name="ce81" table:formula="of:=INT([.AH37]/60)&amp;&quot;:&quot;&amp;[.AH37]-INT([.AH37]/60)*60" office:value-type="string" office:string-value="0:0" calcext:value-type="string">
            <text:p>0:0</text:p>
          </table:table-cell>
          <table:table-cell table:style-name="ce88" office:value-type="string" calcext:value-type="string">
            <text:p>HF</text:p>
          </table:table-cell>
          <table:table-cell table:style-name="ce92" table:formula="of:=SUMIF([.AH$4:.AH$34];LEFT([.AJ37];2);[.AI$4:.AI$34])+SUMIF([.AK$4:.AK$34];LEFT([.AJ37];2);[.AL$4:.AL$34])" office:value-type="float" office:value="0" calcext:value-type="float">
            <text:p>0</text:p>
          </table:table-cell>
          <table:table-cell table:style-name="ce81" table:formula="of:=INT([.AK37]/60)&amp;&quot;:&quot;&amp;[.AK37]-INT([.AK37]/60)*60" office:value-type="string" office:string-value="0:0" calcext:value-type="string">
            <text:p>0:0</text:p>
          </table:table-cell>
          <table:table-cell table:style-name="ce101"/>
          <table:table-cell table:style-name="ce58" office:value-type="string" calcext:value-type="string">
            <text:p>APC</text:p>
          </table:table-cell>
          <table:table-cell table:style-name="ce104" table:formula="of:=SUMIF([.AO$4:.AO$34];LEFT([.AN37];2);[.AP$4:.AP$34])+SUMIF([.AR$4:.AR$34];LEFT([.AN37];2);[.AS$4:.AS$34])" office:value-type="float" office:value="0" calcext:value-type="float">
            <text:p>0</text:p>
          </table:table-cell>
          <table:table-cell table:style-name="ce81" table:formula="of:=INT([.AO37]/60)&amp;&quot;:&quot;&amp;[.AO37]-INT([.AO37]/60)*60" office:value-type="string" office:string-value="0:0" calcext:value-type="string">
            <text:p>0:0</text:p>
          </table:table-cell>
          <table:table-cell table:style-name="ce88" office:value-type="string" calcext:value-type="string">
            <text:p>HF</text:p>
          </table:table-cell>
          <table:table-cell table:style-name="ce92" table:formula="of:=SUMIF([.AO$4:.AO$34];LEFT([.AQ37];2);[.AP$4:.AP$34])+SUMIF([.AR$4:.AR$34];LEFT([.AQ37];2);[.AS$4:.AS$34])" office:value-type="float" office:value="0" calcext:value-type="float">
            <text:p>0</text:p>
          </table:table-cell>
          <table:table-cell table:style-name="ce81" table:formula="of:=INT([.AR37]/60)&amp;&quot;:&quot;&amp;[.AR37]-INT([.AR37]/60)*60" office:value-type="string" office:string-value="0:0" calcext:value-type="string">
            <text:p>0:0</text:p>
          </table:table-cell>
          <table:table-cell table:style-name="ce101"/>
          <table:table-cell table:style-name="ce58" office:value-type="string" calcext:value-type="string">
            <text:p>APC</text:p>
          </table:table-cell>
          <table:table-cell table:style-name="ce104" table:formula="of:=SUMIF([.AV$4:.AV$34];LEFT([.AU37];2);[.AW$4:.AW$34])+SUMIF([.AY$4:.AY$34];LEFT([.AU37];2);[.AZ$4:.AZ$34])" office:value-type="float" office:value="0" calcext:value-type="float">
            <text:p>0</text:p>
          </table:table-cell>
          <table:table-cell table:style-name="ce81" table:formula="of:=INT([.AV37]/60)&amp;&quot;:&quot;&amp;[.AV37]-INT([.AV37]/60)*60" office:value-type="string" office:string-value="0:0" calcext:value-type="string">
            <text:p>0:0</text:p>
          </table:table-cell>
          <table:table-cell table:style-name="ce88" office:value-type="string" calcext:value-type="string">
            <text:p>HF</text:p>
          </table:table-cell>
          <table:table-cell table:style-name="ce92" table:formula="of:=SUMIF([.AV$4:.AV$34];LEFT([.AX37];2);[.AW$4:.AW$34])+SUMIF([.AY$4:.AY$34];LEFT([.AX37];2);[.AZ$4:.AZ$34])" office:value-type="float" office:value="0" calcext:value-type="float">
            <text:p>0</text:p>
          </table:table-cell>
          <table:table-cell table:style-name="ce81" table:formula="of:=INT([.AY37]/60)&amp;&quot;:&quot;&amp;[.AY37]-INT([.AY37]/60)*60" office:value-type="string" office:string-value="0:0" calcext:value-type="string">
            <text:p>0:0</text:p>
          </table:table-cell>
          <table:table-cell table:style-name="ce101"/>
          <table:table-cell table:style-name="ce58" office:value-type="string" calcext:value-type="string">
            <text:p>APC</text:p>
          </table:table-cell>
          <table:table-cell table:style-name="ce104" table:formula="of:=SUMIF([.BC$4:.BC$34];LEFT([.BB37];2);[.BD$4:.BD$34])+SUMIF([.BF$4:.BF$34];LEFT([.BB37];2);[.BG$4:.BG$34])" office:value-type="float" office:value="0" calcext:value-type="float">
            <text:p>0</text:p>
          </table:table-cell>
          <table:table-cell table:style-name="ce81" table:formula="of:=INT([.BC37]/60)&amp;&quot;:&quot;&amp;[.BC37]-INT([.BC37]/60)*60" office:value-type="string" office:string-value="0:0" calcext:value-type="string">
            <text:p>0:0</text:p>
          </table:table-cell>
          <table:table-cell table:style-name="ce88" office:value-type="string" calcext:value-type="string">
            <text:p>HF</text:p>
          </table:table-cell>
          <table:table-cell table:style-name="ce92" table:formula="of:=SUMIF([.BC$4:.BC$34];LEFT([.BE37];2);[.BD$4:.BD$34])+SUMIF([.BF$4:.BF$34];LEFT([.BE37];2);[.BG$4:.BG$34])" office:value-type="float" office:value="0" calcext:value-type="float">
            <text:p>0</text:p>
          </table:table-cell>
          <table:table-cell table:style-name="ce81" table:formula="of:=INT([.BF37]/60)&amp;&quot;:&quot;&amp;[.BF37]-INT([.BF37]/60)*60" office:value-type="string" office:string-value="0:0" calcext:value-type="string">
            <text:p>0:0</text:p>
          </table:table-cell>
          <table:table-cell table:style-name="ce101"/>
          <table:table-cell table:style-name="ce58" office:value-type="string" calcext:value-type="string">
            <text:p>APC</text:p>
          </table:table-cell>
          <table:table-cell table:style-name="ce104" table:formula="of:=SUMIF([.BJ$4:.BJ$34];LEFT([.BI37];2);[.BK$4:.BK$34])+SUMIF([.BM$4:.BM$34];LEFT([.BI37];2);[.BN$4:.BN$34])" office:value-type="float" office:value="0" calcext:value-type="float">
            <text:p>0</text:p>
          </table:table-cell>
          <table:table-cell table:style-name="ce81" table:formula="of:=INT([.BJ37]/60)&amp;&quot;:&quot;&amp;[.BJ37]-INT([.BJ37]/60)*60" office:value-type="string" office:string-value="0:0" calcext:value-type="string">
            <text:p>0:0</text:p>
          </table:table-cell>
          <table:table-cell table:style-name="ce88" office:value-type="string" calcext:value-type="string">
            <text:p>HF</text:p>
          </table:table-cell>
          <table:table-cell table:style-name="ce92" table:formula="of:=SUMIF([.BJ$4:.BJ$34];LEFT([.BL37];2);[.BK$4:.BK$34])+SUMIF([.BM$4:.BM$34];LEFT([.BL37];2);[.BN$4:.BN$34])" office:value-type="float" office:value="0" calcext:value-type="float">
            <text:p>0</text:p>
          </table:table-cell>
          <table:table-cell table:style-name="ce81" table:formula="of:=INT([.BM37]/60)&amp;&quot;:&quot;&amp;[.BM37]-INT([.BM37]/60)*60" office:value-type="string" office:string-value="0:0" calcext:value-type="string">
            <text:p>0:0</text:p>
          </table:table-cell>
          <table:table-cell table:style-name="ce101"/>
          <table:table-cell table:style-name="ce58" office:value-type="string" calcext:value-type="string">
            <text:p>APC</text:p>
          </table:table-cell>
          <table:table-cell table:style-name="ce104" table:formula="of:=SUMIF([.BQ$4:.BQ$34];LEFT([.BP37];2);[.BR$4:.BR$34])+SUMIF([.BT$4:.BT$34];LEFT([.BP37];2);[.BU$4:.BU$34])" office:value-type="float" office:value="0" calcext:value-type="float">
            <text:p>0</text:p>
          </table:table-cell>
          <table:table-cell table:style-name="ce81" table:formula="of:=INT([.BQ37]/60)&amp;&quot;:&quot;&amp;[.BQ37]-INT([.BQ37]/60)*60" office:value-type="string" office:string-value="0:0" calcext:value-type="string">
            <text:p>0:0</text:p>
          </table:table-cell>
          <table:table-cell table:style-name="ce88" office:value-type="string" calcext:value-type="string">
            <text:p>HF</text:p>
          </table:table-cell>
          <table:table-cell table:style-name="ce92" table:formula="of:=SUMIF([.BQ$4:.BQ$34];LEFT([.BS37];2);[.BR$4:.BR$34])+SUMIF([.BT$4:.BT$34];LEFT([.BS37];2);[.BU$4:.BU$34])" office:value-type="float" office:value="0" calcext:value-type="float">
            <text:p>0</text:p>
          </table:table-cell>
          <table:table-cell table:style-name="ce81" table:formula="of:=INT([.BT37]/60)&amp;&quot;:&quot;&amp;[.BT37]-INT([.BT37]/60)*60" office:value-type="string" office:string-value="0:0" calcext:value-type="string">
            <text:p>0:0</text:p>
          </table:table-cell>
          <table:table-cell table:style-name="ce101"/>
          <table:table-cell table:style-name="ce58" office:value-type="string" calcext:value-type="string">
            <text:p>APC</text:p>
          </table:table-cell>
          <table:table-cell table:style-name="ce104" table:formula="of:=SUMIF([.BX$4:.BX$34];LEFT([.BW37];2);[.BY$4:.BY$34])+SUMIF([.CA$4:.CA$34];LEFT([.BW37];2);[.CB$4:.CB$34])" office:value-type="float" office:value="0" calcext:value-type="float">
            <text:p>0</text:p>
          </table:table-cell>
          <table:table-cell table:style-name="ce81" table:formula="of:=INT([.BX37]/60)&amp;&quot;:&quot;&amp;[.BX37]-INT([.BX37]/60)*60" office:value-type="string" office:string-value="0:0" calcext:value-type="string">
            <text:p>0:0</text:p>
          </table:table-cell>
          <table:table-cell table:style-name="ce88" office:value-type="string" calcext:value-type="string">
            <text:p>HF</text:p>
          </table:table-cell>
          <table:table-cell table:style-name="ce92" table:formula="of:=SUMIF([.BX$4:.BX$34];LEFT([.BZ37];2);[.BY$4:.BY$34])+SUMIF([.CA$4:.CA$34];LEFT([.BZ37];2);[.CB$4:.CB$34])" office:value-type="float" office:value="0" calcext:value-type="float">
            <text:p>0</text:p>
          </table:table-cell>
          <table:table-cell table:style-name="ce81" table:formula="of:=INT([.CA37]/60)&amp;&quot;:&quot;&amp;[.CA37]-INT([.CA37]/60)*60" office:value-type="string" office:string-value="0:0" calcext:value-type="string">
            <text:p>0:0</text:p>
          </table:table-cell>
          <table:table-cell/>
          <table:table-cell table:style-name="ce135" table:number-columns-repeated="943"/>
        </table:table-row>
        <table:table-row table:style-name="ro2">
          <table:table-cell table:style-name="ce16" table:number-columns-repeated="2"/>
          <table:table-cell/>
          <table:table-cell table:style-name="ce49"/>
          <table:table-cell table:style-name="ce59" office:value-type="string" calcext:value-type="string">
            <text:p>HD</text:p>
          </table:table-cell>
          <table:table-cell table:style-name="ce72" table:formula="of:=SUMIF([.F$4:.F$34];[.E38];[.G$4:.G$34])+SUMIF([.I$4:.I$34];[.E38];[.J$4:.J$34])" office:value-type="currency" office:currency="EUR" office:value="0" calcext:value-type="currency">
            <text:p>0,00 €</text:p>
          </table:table-cell>
          <table:table-cell table:style-name="ce81" table:formula="of:=INT([.F38]/60)&amp;&quot;:&quot;&amp;[.F38]-INT([.F38]/60)*60" office:value-type="string" office:string-value="0:0" calcext:value-type="string">
            <text:p>0:0</text:p>
          </table:table-cell>
          <table:table-cell table:style-name="ce89" office:value-type="string" calcext:value-type="string">
            <text:p>CE</text:p>
          </table:table-cell>
          <table:table-cell table:style-name="ce93" table:formula="of:=SUMIF([.F$4:.F$34];LEFT([.H38];2);[.G$4:.G$34])+SUMIF([.I$4:.I$34];LEFT([.H38];2);[.J$4:.J$34])" office:value-type="float" office:value="0" calcext:value-type="float">
            <text:p>0</text:p>
          </table:table-cell>
          <table:table-cell table:style-name="ce81" table:formula="of:=INT([.I38]/60)&amp;&quot;:&quot;&amp;[.I38]-INT([.I38]/60)*60" office:value-type="string" office:string-value="0:0" calcext:value-type="string">
            <text:p>0:0</text:p>
          </table:table-cell>
          <table:table-cell table:style-name="ce101"/>
          <table:table-cell table:style-name="ce59" office:value-type="string" calcext:value-type="string">
            <text:p>HD</text:p>
          </table:table-cell>
          <table:table-cell table:style-name="ce105" table:formula="of:=SUMIF([.M$4:.M$34];[.L38];[.N$4:.N$34])+SUMIF([.P$4:.P$34];[.L38];[.Q$4:.Q$34])" office:value-type="float" office:value="0" calcext:value-type="float">
            <text:p>0</text:p>
          </table:table-cell>
          <table:table-cell table:style-name="ce81" table:formula="of:=INT([.M38]/60)&amp;&quot;:&quot;&amp;[.M38]-INT([.M38]/60)*60" office:value-type="string" office:string-value="0:0" calcext:value-type="string">
            <text:p>0:0</text:p>
          </table:table-cell>
          <table:table-cell table:style-name="ce89" office:value-type="string" calcext:value-type="string">
            <text:p>CE</text:p>
          </table:table-cell>
          <table:table-cell table:style-name="ce93" table:formula="of:=SUMIF([.M$4:.M$34];LEFT([.O38];2);[.N$4:.N$34])+SUMIF([.P$4:.P$34];LEFT([.O38];2);[.Q$4:.Q$34])" office:value-type="float" office:value="0" calcext:value-type="float">
            <text:p>0</text:p>
          </table:table-cell>
          <table:table-cell table:style-name="ce81" table:formula="of:=INT([.P38]/60)&amp;&quot;:&quot;&amp;[.P38]-INT([.P38]/60)*60" office:value-type="string" office:string-value="0:0" calcext:value-type="string">
            <text:p>0:0</text:p>
          </table:table-cell>
          <table:table-cell table:style-name="ce101"/>
          <table:table-cell table:style-name="ce59" office:value-type="string" calcext:value-type="string">
            <text:p>HD</text:p>
          </table:table-cell>
          <table:table-cell table:style-name="ce105" table:formula="of:=SUMIF([.T$4:.T$34];[.S38];[.U$4:.U$34])+SUMIF([.W$4:.W$34];[.S38];[.X$4:.X$34])" office:value-type="float" office:value="0" calcext:value-type="float">
            <text:p>0</text:p>
          </table:table-cell>
          <table:table-cell table:style-name="ce81" table:formula="of:=INT([.T38]/60)&amp;&quot;:&quot;&amp;[.T38]-INT([.T38]/60)*60" office:value-type="string" office:string-value="0:0" calcext:value-type="string">
            <text:p>0:0</text:p>
          </table:table-cell>
          <table:table-cell table:style-name="ce89" office:value-type="string" calcext:value-type="string">
            <text:p>CE</text:p>
          </table:table-cell>
          <table:table-cell table:style-name="ce93" table:formula="of:=SUMIF([.T$4:.T$34];LEFT([.V38];2);[.U$4:.U$34])+SUMIF([.W$4:.W$34];LEFT([.V38];2);[.X$4:.X$34])" office:value-type="float" office:value="0" calcext:value-type="float">
            <text:p>0</text:p>
          </table:table-cell>
          <table:table-cell table:style-name="ce81" table:formula="of:=INT([.W38]/60)&amp;&quot;:&quot;&amp;[.W38]-INT([.W38]/60)*60" office:value-type="string" office:string-value="0:0" calcext:value-type="string">
            <text:p>0:0</text:p>
          </table:table-cell>
          <table:table-cell table:style-name="ce101"/>
          <table:table-cell table:style-name="ce59" office:value-type="string" calcext:value-type="string">
            <text:p>HD</text:p>
          </table:table-cell>
          <table:table-cell table:style-name="ce105" table:formula="of:=SUMIF([.AA$4:.AA$34];[.Z38];[.AB$4:.AB$34])+SUMIF([.AD$4:.AD$34];[.Z38];[.AE$4:.AE$34])" office:value-type="float" office:value="0" calcext:value-type="float">
            <text:p>0</text:p>
          </table:table-cell>
          <table:table-cell table:style-name="ce81" table:formula="of:=INT([.AA38]/60)&amp;&quot;:&quot;&amp;[.AA38]-INT([.AA38]/60)*60" office:value-type="string" office:string-value="0:0" calcext:value-type="string">
            <text:p>0:0</text:p>
          </table:table-cell>
          <table:table-cell table:style-name="ce89" office:value-type="string" calcext:value-type="string">
            <text:p>CE</text:p>
          </table:table-cell>
          <table:table-cell table:style-name="ce93" table:formula="of:=SUMIF([.AA$4:.AA$34];LEFT([.AC38];2);[.AB$4:.AB$34])+SUMIF([.AD$4:.AD$34];LEFT([.AC38];2);[.AE$4:.AE$34])" office:value-type="float" office:value="0" calcext:value-type="float">
            <text:p>0</text:p>
          </table:table-cell>
          <table:table-cell table:style-name="ce81" table:formula="of:=INT([.AD38]/60)&amp;&quot;:&quot;&amp;[.AD38]-INT([.AD38]/60)*60" office:value-type="string" office:string-value="0:0" calcext:value-type="string">
            <text:p>0:0</text:p>
          </table:table-cell>
          <table:table-cell table:style-name="ce101"/>
          <table:table-cell table:style-name="ce59" office:value-type="string" calcext:value-type="string">
            <text:p>HD</text:p>
          </table:table-cell>
          <table:table-cell table:style-name="ce105" table:formula="of:=SUMIF([.AH$4:.AH$34];[.AG38];[.AI$4:.AI$34])+SUMIF([.AK$4:.AK$34];[.AG38];[.AL$4:.AL$34])" office:value-type="float" office:value="0" calcext:value-type="float">
            <text:p>0</text:p>
          </table:table-cell>
          <table:table-cell table:style-name="ce81" table:formula="of:=INT([.AH38]/60)&amp;&quot;:&quot;&amp;[.AH38]-INT([.AH38]/60)*60" office:value-type="string" office:string-value="0:0" calcext:value-type="string">
            <text:p>0:0</text:p>
          </table:table-cell>
          <table:table-cell table:style-name="ce89" office:value-type="string" calcext:value-type="string">
            <text:p>CE</text:p>
          </table:table-cell>
          <table:table-cell table:style-name="ce93" table:formula="of:=SUMIF([.AH$4:.AH$34];LEFT([.AJ38];2);[.AI$4:.AI$34])+SUMIF([.AK$4:.AK$34];LEFT([.AJ38];2);[.AL$4:.AL$34])" office:value-type="float" office:value="0" calcext:value-type="float">
            <text:p>0</text:p>
          </table:table-cell>
          <table:table-cell table:style-name="ce81" table:formula="of:=INT([.AK38]/60)&amp;&quot;:&quot;&amp;[.AK38]-INT([.AK38]/60)*60" office:value-type="string" office:string-value="0:0" calcext:value-type="string">
            <text:p>0:0</text:p>
          </table:table-cell>
          <table:table-cell table:style-name="ce101"/>
          <table:table-cell table:style-name="ce59" office:value-type="string" calcext:value-type="string">
            <text:p>HD</text:p>
          </table:table-cell>
          <table:table-cell table:style-name="ce105" table:formula="of:=SUMIF([.AO$4:.AO$34];[.AN38];[.AP$4:.AP$34])+SUMIF([.AR$4:.AR$34];[.AN38];[.AS$4:.AS$34])" office:value-type="float" office:value="0" calcext:value-type="float">
            <text:p>0</text:p>
          </table:table-cell>
          <table:table-cell table:style-name="ce81" table:formula="of:=INT([.AO38]/60)&amp;&quot;:&quot;&amp;[.AO38]-INT([.AO38]/60)*60" office:value-type="string" office:string-value="0:0" calcext:value-type="string">
            <text:p>0:0</text:p>
          </table:table-cell>
          <table:table-cell table:style-name="ce89" office:value-type="string" calcext:value-type="string">
            <text:p>CE</text:p>
          </table:table-cell>
          <table:table-cell table:style-name="ce93" table:formula="of:=SUMIF([.AO$4:.AO$34];LEFT([.AQ38];2);[.AP$4:.AP$34])+SUMIF([.AR$4:.AR$34];LEFT([.AQ38];2);[.AS$4:.AS$34])" office:value-type="float" office:value="0" calcext:value-type="float">
            <text:p>0</text:p>
          </table:table-cell>
          <table:table-cell table:style-name="ce81" table:formula="of:=INT([.AR38]/60)&amp;&quot;:&quot;&amp;[.AR38]-INT([.AR38]/60)*60" office:value-type="string" office:string-value="0:0" calcext:value-type="string">
            <text:p>0:0</text:p>
          </table:table-cell>
          <table:table-cell table:style-name="ce101"/>
          <table:table-cell table:style-name="ce59" office:value-type="string" calcext:value-type="string">
            <text:p>HD</text:p>
          </table:table-cell>
          <table:table-cell table:style-name="ce105" table:formula="of:=SUMIF([.AV$4:.AV$34];[.AU38];[.AW$4:.AW$34])+SUMIF([.AY$4:.AY$34];[.AU38];[.AZ$4:.AZ$34])" office:value-type="float" office:value="0" calcext:value-type="float">
            <text:p>0</text:p>
          </table:table-cell>
          <table:table-cell table:style-name="ce81" table:formula="of:=INT([.AV38]/60)&amp;&quot;:&quot;&amp;[.AV38]-INT([.AV38]/60)*60" office:value-type="string" office:string-value="0:0" calcext:value-type="string">
            <text:p>0:0</text:p>
          </table:table-cell>
          <table:table-cell table:style-name="ce89" office:value-type="string" calcext:value-type="string">
            <text:p>CE</text:p>
          </table:table-cell>
          <table:table-cell table:style-name="ce93" table:formula="of:=SUMIF([.AV$4:.AV$34];LEFT([.AX38];2);[.AW$4:.AW$34])+SUMIF([.AY$4:.AY$34];LEFT([.AX38];2);[.AZ$4:.AZ$34])" office:value-type="float" office:value="0" calcext:value-type="float">
            <text:p>0</text:p>
          </table:table-cell>
          <table:table-cell table:style-name="ce81" table:formula="of:=INT([.AY38]/60)&amp;&quot;:&quot;&amp;[.AY38]-INT([.AY38]/60)*60" office:value-type="string" office:string-value="0:0" calcext:value-type="string">
            <text:p>0:0</text:p>
          </table:table-cell>
          <table:table-cell table:style-name="ce101"/>
          <table:table-cell table:style-name="ce59" office:value-type="string" calcext:value-type="string">
            <text:p>HD</text:p>
          </table:table-cell>
          <table:table-cell table:style-name="ce105" table:formula="of:=SUMIF([.BC$4:.BC$34];[.BB38];[.BD$4:.BD$34])+SUMIF([.BF$4:.BF$34];[.BB38];[.BG$4:.BG$34])" office:value-type="float" office:value="0" calcext:value-type="float">
            <text:p>0</text:p>
          </table:table-cell>
          <table:table-cell table:style-name="ce81" table:formula="of:=INT([.BC38]/60)&amp;&quot;:&quot;&amp;[.BC38]-INT([.BC38]/60)*60" office:value-type="string" office:string-value="0:0" calcext:value-type="string">
            <text:p>0:0</text:p>
          </table:table-cell>
          <table:table-cell table:style-name="ce89" office:value-type="string" calcext:value-type="string">
            <text:p>CE</text:p>
          </table:table-cell>
          <table:table-cell table:style-name="ce93" table:formula="of:=SUMIF([.BC$4:.BC$34];LEFT([.BE38];2);[.BD$4:.BD$34])+SUMIF([.BF$4:.BF$34];LEFT([.BE38];2);[.BG$4:.BG$34])" office:value-type="float" office:value="0" calcext:value-type="float">
            <text:p>0</text:p>
          </table:table-cell>
          <table:table-cell table:style-name="ce81" table:formula="of:=INT([.BF38]/60)&amp;&quot;:&quot;&amp;[.BF38]-INT([.BF38]/60)*60" office:value-type="string" office:string-value="0:0" calcext:value-type="string">
            <text:p>0:0</text:p>
          </table:table-cell>
          <table:table-cell table:style-name="ce101"/>
          <table:table-cell table:style-name="ce59" office:value-type="string" calcext:value-type="string">
            <text:p>HD</text:p>
          </table:table-cell>
          <table:table-cell table:style-name="ce105" table:formula="of:=SUMIF([.BJ$4:.BJ$34];[.BI38];[.BK$4:.BK$34])+SUMIF([.BM$4:.BM$34];[.BI38];[.BN$4:.BN$34])" office:value-type="float" office:value="0" calcext:value-type="float">
            <text:p>0</text:p>
          </table:table-cell>
          <table:table-cell table:style-name="ce81" table:formula="of:=INT([.BJ38]/60)&amp;&quot;:&quot;&amp;[.BJ38]-INT([.BJ38]/60)*60" office:value-type="string" office:string-value="0:0" calcext:value-type="string">
            <text:p>0:0</text:p>
          </table:table-cell>
          <table:table-cell table:style-name="ce89" office:value-type="string" calcext:value-type="string">
            <text:p>CE</text:p>
          </table:table-cell>
          <table:table-cell table:style-name="ce93" table:formula="of:=SUMIF([.BJ$4:.BJ$34];LEFT([.BL38];2);[.BK$4:.BK$34])+SUMIF([.BM$4:.BM$34];LEFT([.BL38];2);[.BN$4:.BN$34])" office:value-type="float" office:value="0" calcext:value-type="float">
            <text:p>0</text:p>
          </table:table-cell>
          <table:table-cell table:style-name="ce81" table:formula="of:=INT([.BM38]/60)&amp;&quot;:&quot;&amp;[.BM38]-INT([.BM38]/60)*60" office:value-type="string" office:string-value="0:0" calcext:value-type="string">
            <text:p>0:0</text:p>
          </table:table-cell>
          <table:table-cell table:style-name="ce101"/>
          <table:table-cell table:style-name="ce59" office:value-type="string" calcext:value-type="string">
            <text:p>HD</text:p>
          </table:table-cell>
          <table:table-cell table:style-name="ce105" table:formula="of:=SUMIF([.BQ$4:.BQ$34];[.BP38];[.BR$4:.BR$34])+SUMIF([.BT$4:.BT$34];[.BP38];[.BU$4:.BU$34])" office:value-type="float" office:value="0" calcext:value-type="float">
            <text:p>0</text:p>
          </table:table-cell>
          <table:table-cell table:style-name="ce81" table:formula="of:=INT([.BQ38]/60)&amp;&quot;:&quot;&amp;[.BQ38]-INT([.BQ38]/60)*60" office:value-type="string" office:string-value="0:0" calcext:value-type="string">
            <text:p>0:0</text:p>
          </table:table-cell>
          <table:table-cell table:style-name="ce89" office:value-type="string" calcext:value-type="string">
            <text:p>CE</text:p>
          </table:table-cell>
          <table:table-cell table:style-name="ce93" table:formula="of:=SUMIF([.BQ$4:.BQ$34];LEFT([.BS38];2);[.BR$4:.BR$34])+SUMIF([.BT$4:.BT$34];LEFT([.BS38];2);[.BU$4:.BU$34])" office:value-type="float" office:value="0" calcext:value-type="float">
            <text:p>0</text:p>
          </table:table-cell>
          <table:table-cell table:style-name="ce81" table:formula="of:=INT([.BT38]/60)&amp;&quot;:&quot;&amp;[.BT38]-INT([.BT38]/60)*60" office:value-type="string" office:string-value="0:0" calcext:value-type="string">
            <text:p>0:0</text:p>
          </table:table-cell>
          <table:table-cell table:style-name="ce101"/>
          <table:table-cell table:style-name="ce59" office:value-type="string" calcext:value-type="string">
            <text:p>HD</text:p>
          </table:table-cell>
          <table:table-cell table:style-name="ce105" table:formula="of:=SUMIF([.BX$4:.BX$34];[.BW38];[.BY$4:.BY$34])+SUMIF([.CA$4:.CA$34];[.BW38];[.CB$4:.CB$34])" office:value-type="float" office:value="0" calcext:value-type="float">
            <text:p>0</text:p>
          </table:table-cell>
          <table:table-cell table:style-name="ce81" table:formula="of:=INT([.BX38]/60)&amp;&quot;:&quot;&amp;[.BX38]-INT([.BX38]/60)*60" office:value-type="string" office:string-value="0:0" calcext:value-type="string">
            <text:p>0:0</text:p>
          </table:table-cell>
          <table:table-cell table:style-name="ce89" office:value-type="string" calcext:value-type="string">
            <text:p>CE</text:p>
          </table:table-cell>
          <table:table-cell table:style-name="ce93" table:formula="of:=SUMIF([.BX$4:.BX$34];LEFT([.BZ38];2);[.BY$4:.BY$34])+SUMIF([.CA$4:.CA$34];LEFT([.BZ38];2);[.CB$4:.CB$34])" office:value-type="float" office:value="0" calcext:value-type="float">
            <text:p>0</text:p>
          </table:table-cell>
          <table:table-cell table:style-name="ce81" table:formula="of:=INT([.CA38]/60)&amp;&quot;:&quot;&amp;[.CA38]-INT([.CA38]/60)*60" office:value-type="string" office:string-value="0:0" calcext:value-type="string">
            <text:p>0:0</text:p>
          </table:table-cell>
          <table:table-cell/>
          <table:table-cell table:style-name="ce135" table:number-columns-repeated="943"/>
        </table:table-row>
        <table:table-row table:style-name="ro2">
          <table:table-cell table:style-name="ce16" table:number-columns-repeated="2"/>
          <table:table-cell/>
          <table:table-cell table:style-name="ce49"/>
          <table:table-cell table:style-name="ce60" office:value-type="string" calcext:value-type="string">
            <text:p>Animations pédagogiques</text:p>
          </table:table-cell>
          <table:table-cell table:style-name="ce73" table:formula="of:=SUMIF([.F$4:.F$34];LEFT([.E39];2);[.G$4:.G$34])+SUMIF([.I$4:.I$34];LEFT([.E39];2);[.J$4:.J$34])" office:value-type="currency" office:currency="EUR" office:value="0" calcext:value-type="currency">
            <text:p>0,00 €</text:p>
          </table:table-cell>
          <table:table-cell table:style-name="ce81" table:formula="of:=INT([.F39]/60)&amp;&quot;:&quot;&amp;[.F39]-INT([.F39]/60)*60" office:value-type="string" office:string-value="0:0" calcext:value-type="string">
            <text:p>0:0</text:p>
          </table:table-cell>
          <table:table-cell table:style-name="ce90"/>
          <table:table-cell table:style-name="ce16"/>
          <table:table-cell table:style-name="ce49"/>
          <table:table-cell table:style-name="ce102"/>
          <table:table-cell table:style-name="ce60" office:value-type="string" calcext:value-type="string">
            <text:p>Animations pédagogiques</text:p>
          </table:table-cell>
          <table:table-cell table:style-name="ce106" table:formula="of:=SUMIF([.M$4:.M$34];LEFT([.L39];2);[.N$4:.N$34])+SUMIF([.P$4:.P$34];LEFT([.L39];2);[.Q$4:.Q$34])" office:value-type="float" office:value="0" calcext:value-type="float">
            <text:p>0</text:p>
          </table:table-cell>
          <table:table-cell table:style-name="ce81" table:formula="of:=INT([.M39]/60)&amp;&quot;:&quot;&amp;[.M39]-INT([.M39]/60)*60" office:value-type="string" office:string-value="0:0" calcext:value-type="string">
            <text:p>0:0</text:p>
          </table:table-cell>
          <table:table-cell table:style-name="ce90"/>
          <table:table-cell table:style-name="ce16"/>
          <table:table-cell table:style-name="ce49"/>
          <table:table-cell table:style-name="ce102"/>
          <table:table-cell table:style-name="ce60" office:value-type="string" calcext:value-type="string">
            <text:p>Animations pédagogiques</text:p>
          </table:table-cell>
          <table:table-cell table:style-name="ce106" table:formula="of:=SUMIF([.T$4:.T$34];LEFT([.S39];2);[.U$4:.U$34])+SUMIF([.W$4:.W$34];LEFT([.S39];2);[.X$4:.X$34])" office:value-type="float" office:value="0" calcext:value-type="float">
            <text:p>0</text:p>
          </table:table-cell>
          <table:table-cell table:style-name="ce81" table:formula="of:=INT([.T39]/60)&amp;&quot;:&quot;&amp;[.T39]-INT([.T39]/60)*60" office:value-type="string" office:string-value="0:0" calcext:value-type="string">
            <text:p>0:0</text:p>
          </table:table-cell>
          <table:table-cell table:style-name="ce90"/>
          <table:table-cell table:style-name="ce16"/>
          <table:table-cell table:style-name="ce49"/>
          <table:table-cell table:style-name="ce102"/>
          <table:table-cell table:style-name="ce60" office:value-type="string" calcext:value-type="string">
            <text:p>Animations pédagogiques</text:p>
          </table:table-cell>
          <table:table-cell table:style-name="ce106" table:formula="of:=SUMIF([.AA$4:.AA$34];LEFT([.Z39];2);[.AB$4:.AB$34])+SUMIF([.AD$4:.AD$34];LEFT([.Z39];2);[.AE$4:.AE$34])" office:value-type="float" office:value="0" calcext:value-type="float">
            <text:p>0</text:p>
          </table:table-cell>
          <table:table-cell table:style-name="ce81" table:formula="of:=INT([.AA39]/60)&amp;&quot;:&quot;&amp;[.AA39]-INT([.AA39]/60)*60" office:value-type="string" office:string-value="0:0" calcext:value-type="string">
            <text:p>0:0</text:p>
          </table:table-cell>
          <table:table-cell table:style-name="ce90"/>
          <table:table-cell table:style-name="ce16"/>
          <table:table-cell table:style-name="ce49"/>
          <table:table-cell table:style-name="ce102"/>
          <table:table-cell table:style-name="ce60" office:value-type="string" calcext:value-type="string">
            <text:p>Animations pédagogiques</text:p>
          </table:table-cell>
          <table:table-cell table:style-name="ce106" table:formula="of:=SUMIF([.AH$4:.AH$34];LEFT([.AG39];2);[.AI$4:.AI$34])+SUMIF([.AK$4:.AK$34];LEFT([.AG39];2);[.AL$4:.AL$34])" office:value-type="float" office:value="0" calcext:value-type="float">
            <text:p>0</text:p>
          </table:table-cell>
          <table:table-cell table:style-name="ce81" table:formula="of:=INT([.AH39]/60)&amp;&quot;:&quot;&amp;[.AH39]-INT([.AH39]/60)*60" office:value-type="string" office:string-value="0:0" calcext:value-type="string">
            <text:p>0:0</text:p>
          </table:table-cell>
          <table:table-cell table:style-name="ce90"/>
          <table:table-cell table:style-name="ce16"/>
          <table:table-cell table:style-name="ce49"/>
          <table:table-cell table:style-name="ce102"/>
          <table:table-cell table:style-name="ce60" office:value-type="string" calcext:value-type="string">
            <text:p>Animations pédagogiques</text:p>
          </table:table-cell>
          <table:table-cell table:style-name="ce106" table:formula="of:=SUMIF([.AO$4:.AO$34];LEFT([.AN39];2);[.AP$4:.AP$34])+SUMIF([.AR$4:.AR$34];LEFT([.AN39];2);[.AS$4:.AS$34])" office:value-type="float" office:value="0" calcext:value-type="float">
            <text:p>0</text:p>
          </table:table-cell>
          <table:table-cell table:style-name="ce81" table:formula="of:=INT([.AO39]/60)&amp;&quot;:&quot;&amp;[.AO39]-INT([.AO39]/60)*60" office:value-type="string" office:string-value="0:0" calcext:value-type="string">
            <text:p>0:0</text:p>
          </table:table-cell>
          <table:table-cell table:style-name="ce90"/>
          <table:table-cell table:style-name="ce16"/>
          <table:table-cell table:style-name="ce49"/>
          <table:table-cell table:style-name="ce102"/>
          <table:table-cell table:style-name="ce60" office:value-type="string" calcext:value-type="string">
            <text:p>Animations pédagogiques</text:p>
          </table:table-cell>
          <table:table-cell table:style-name="ce106" table:formula="of:=SUMIF([.AV$4:.AV$34];LEFT([.AU39];2);[.AW$4:.AW$34])+SUMIF([.AY$4:.AY$34];LEFT([.AU39];2);[.AZ$4:.AZ$34])" office:value-type="float" office:value="0" calcext:value-type="float">
            <text:p>0</text:p>
          </table:table-cell>
          <table:table-cell table:style-name="ce81" table:formula="of:=INT([.AV39]/60)&amp;&quot;:&quot;&amp;[.AV39]-INT([.AV39]/60)*60" office:value-type="string" office:string-value="0:0" calcext:value-type="string">
            <text:p>0:0</text:p>
          </table:table-cell>
          <table:table-cell table:style-name="ce90"/>
          <table:table-cell table:style-name="ce16"/>
          <table:table-cell table:style-name="ce49"/>
          <table:table-cell table:style-name="ce102"/>
          <table:table-cell table:style-name="ce60" office:value-type="string" calcext:value-type="string">
            <text:p>Animations pédagogiques</text:p>
          </table:table-cell>
          <table:table-cell table:style-name="ce106" table:formula="of:=SUMIF([.BC$4:.BC$34];LEFT([.BB39];2);[.BD$4:.BD$34])+SUMIF([.BF$4:.BF$34];LEFT([.BB39];2);[.BG$4:.BG$34])" office:value-type="float" office:value="0" calcext:value-type="float">
            <text:p>0</text:p>
          </table:table-cell>
          <table:table-cell table:style-name="ce81" table:formula="of:=INT([.BC39]/60)&amp;&quot;:&quot;&amp;[.BC39]-INT([.BC39]/60)*60" office:value-type="string" office:string-value="0:0" calcext:value-type="string">
            <text:p>0:0</text:p>
          </table:table-cell>
          <table:table-cell table:style-name="ce90"/>
          <table:table-cell table:style-name="ce16"/>
          <table:table-cell table:style-name="ce49"/>
          <table:table-cell table:style-name="ce102"/>
          <table:table-cell table:style-name="ce60" office:value-type="string" calcext:value-type="string">
            <text:p>Animations pédagogiques</text:p>
          </table:table-cell>
          <table:table-cell table:style-name="ce106" table:formula="of:=SUMIF([.BJ$4:.BJ$34];LEFT([.BI39];2);[.BK$4:.BK$34])+SUMIF([.BM$4:.BM$34];LEFT([.BI39];2);[.BN$4:.BN$34])" office:value-type="float" office:value="0" calcext:value-type="float">
            <text:p>0</text:p>
          </table:table-cell>
          <table:table-cell table:style-name="ce81" table:formula="of:=INT([.BJ39]/60)&amp;&quot;:&quot;&amp;[.BJ39]-INT([.BJ39]/60)*60" office:value-type="string" office:string-value="0:0" calcext:value-type="string">
            <text:p>0:0</text:p>
          </table:table-cell>
          <table:table-cell table:style-name="ce90"/>
          <table:table-cell table:style-name="ce16"/>
          <table:table-cell table:style-name="ce49"/>
          <table:table-cell table:style-name="ce102"/>
          <table:table-cell table:style-name="ce60" office:value-type="string" calcext:value-type="string">
            <text:p>Animations pédagogiques</text:p>
          </table:table-cell>
          <table:table-cell table:style-name="ce106" table:formula="of:=SUMIF([.BQ$4:.BQ$34];LEFT([.BP39];2);[.BR$4:.BR$34])+SUMIF([.BT$4:.BT$34];LEFT([.BP39];2);[.BU$4:.BU$34])" office:value-type="float" office:value="0" calcext:value-type="float">
            <text:p>0</text:p>
          </table:table-cell>
          <table:table-cell table:style-name="ce81" table:formula="of:=INT([.BQ39]/60)&amp;&quot;:&quot;&amp;[.BQ39]-INT([.BQ39]/60)*60" office:value-type="string" office:string-value="0:0" calcext:value-type="string">
            <text:p>0:0</text:p>
          </table:table-cell>
          <table:table-cell table:style-name="ce90"/>
          <table:table-cell table:style-name="ce16"/>
          <table:table-cell table:style-name="ce49"/>
          <table:table-cell table:style-name="ce102"/>
          <table:table-cell table:style-name="ce60" office:value-type="string" calcext:value-type="string">
            <text:p>Animations pédagogiques</text:p>
          </table:table-cell>
          <table:table-cell table:style-name="ce106" table:formula="of:=SUMIF([.BX$4:.BX$34];LEFT([.BW39];2);[.BY$4:.BY$34])+SUMIF([.CA$4:.CA$34];LEFT([.BW39];2);[.CB$4:.CB$34])" office:value-type="float" office:value="0" calcext:value-type="float">
            <text:p>0</text:p>
          </table:table-cell>
          <table:table-cell table:style-name="ce81" table:formula="of:=INT([.BX39]/60)&amp;&quot;:&quot;&amp;[.BX39]-INT([.BX39]/60)*60" office:value-type="string" office:string-value="0:0" calcext:value-type="string">
            <text:p>0:0</text:p>
          </table:table-cell>
          <table:table-cell table:style-name="ce90"/>
          <table:table-cell table:style-name="ce16"/>
          <table:table-cell table:style-name="ce49"/>
          <table:table-cell table:style-name="ce90"/>
          <table:table-cell table:style-name="ce16" table:number-columns-repeated="943"/>
        </table:table-row>
        <table:table-row table:style-name="ro2">
          <table:table-cell table:style-name="ce16" table:number-columns-repeated="2"/>
          <table:table-cell/>
          <table:table-cell table:style-name="ce49"/>
          <table:table-cell table:style-name="ce61"/>
          <table:table-cell table:style-name="ce70"/>
          <table:table-cell table:style-name="ce49"/>
          <table:table-cell table:style-name="ce90"/>
          <table:table-cell table:style-name="ce16"/>
          <table:table-cell table:style-name="ce49"/>
          <table:table-cell table:style-name="ce102"/>
          <table:table-cell table:style-name="ce49" table:number-columns-repeated="3"/>
          <table:table-cell table:style-name="ce90"/>
          <table:table-cell table:style-name="ce16"/>
          <table:table-cell table:style-name="ce49"/>
          <table:table-cell table:style-name="ce102"/>
          <table:table-cell table:style-name="ce49" table:number-columns-repeated="3"/>
          <table:table-cell table:style-name="ce90"/>
          <table:table-cell table:style-name="ce16"/>
          <table:table-cell table:style-name="ce49"/>
          <table:table-cell table:style-name="ce102"/>
          <table:table-cell table:style-name="ce49" table:number-columns-repeated="3"/>
          <table:table-cell table:style-name="ce90"/>
          <table:table-cell table:style-name="ce16"/>
          <table:table-cell table:style-name="ce49"/>
          <table:table-cell table:style-name="ce102"/>
          <table:table-cell table:style-name="ce49" table:number-columns-repeated="3"/>
          <table:table-cell table:style-name="ce90"/>
          <table:table-cell table:style-name="ce16"/>
          <table:table-cell table:style-name="ce49"/>
          <table:table-cell table:style-name="ce102"/>
          <table:table-cell table:style-name="ce49" table:number-columns-repeated="3"/>
          <table:table-cell table:style-name="ce90"/>
          <table:table-cell table:style-name="ce16"/>
          <table:table-cell table:style-name="ce49"/>
          <table:table-cell table:style-name="ce102"/>
          <table:table-cell table:style-name="ce49" table:number-columns-repeated="3"/>
          <table:table-cell table:style-name="ce90"/>
          <table:table-cell table:style-name="ce16"/>
          <table:table-cell table:style-name="ce49"/>
          <table:table-cell table:style-name="ce102"/>
          <table:table-cell table:style-name="ce49" table:number-columns-repeated="3"/>
          <table:table-cell table:style-name="ce90"/>
          <table:table-cell table:style-name="ce16"/>
          <table:table-cell table:style-name="ce49"/>
          <table:table-cell table:style-name="ce102"/>
          <table:table-cell table:style-name="ce49" table:number-columns-repeated="3"/>
          <table:table-cell table:style-name="ce90"/>
          <table:table-cell table:style-name="ce16"/>
          <table:table-cell table:style-name="ce49"/>
          <table:table-cell table:style-name="ce102"/>
          <table:table-cell table:style-name="ce49" table:number-columns-repeated="3"/>
          <table:table-cell table:style-name="ce90"/>
          <table:table-cell table:style-name="ce16"/>
          <table:table-cell table:style-name="ce49"/>
          <table:table-cell table:style-name="ce102"/>
          <table:table-cell table:style-name="ce49" table:number-columns-repeated="3"/>
          <table:table-cell table:style-name="ce90"/>
          <table:table-cell table:style-name="ce16"/>
          <table:table-cell table:style-name="ce49"/>
          <table:table-cell table:style-name="ce90"/>
          <table:table-cell table:style-name="ce16" table:number-columns-repeated="943"/>
        </table:table-row>
        <table:table-row table:style-name="ro2" table:visibility="collapse">
          <table:table-cell table:style-name="ce16" table:number-columns-repeated="2"/>
          <table:table-cell/>
          <table:table-cell table:style-name="ce49"/>
          <table:table-cell table:style-name="ce62" table:formula="of:=[Réf.$M2]" office:value-type="string" office:string-value="APC : Aide aux élèves en difficulté" calcext:value-type="string">
            <text:p>APC : Aide aux élèves en difficulté</text:p>
          </table:table-cell>
          <table:table-cell table:style-name="ce74" table:formula="of:=SUMIF([.E$4:.E$34];[.E41];[.G$4:.G$34])+SUMIF([.H$4:.H$34];[.E41];[.J$4:.J$34])" office:value-type="currency" office:currency="EUR" office:value="0" calcext:value-type="currency">
            <text:p>0,00 €</text:p>
          </table:table-cell>
          <table:table-cell table:style-name="ce82" table:formula="of:=INT([.F41]/60)&amp;&quot;:&quot;&amp;[.F41]-INT([.F41]/60)*60" office:value-type="string" office:string-value="0:0" calcext:value-type="string">
            <text:p>0:0</text:p>
          </table:table-cell>
          <table:table-cell table:style-name="ce16" table:number-columns-repeated="2"/>
          <table:table-cell table:style-name="ce98"/>
          <table:table-cell table:style-name="ce101"/>
          <table:table-cell table:style-name="ce62" table:formula="of:=[Réf.$M2]" office:value-type="string" office:string-value="APC : Aide aux élèves en difficulté" calcext:value-type="string">
            <text:p>APC : Aide aux élèves en difficulté</text:p>
          </table:table-cell>
          <table:table-cell table:style-name="ce107" table:formula="of:=SUMIF([.L$4:.L$34];[.L41];[.N$4:.N$34])+SUMIF([.O$4:.O$34];[.L41];[.Q$4:.Q$34])" office:value-type="float" office:value="0" calcext:value-type="float">
            <text:p>0</text:p>
          </table:table-cell>
          <table:table-cell table:style-name="ce82" table:formula="of:=INT([.M41]/60)&amp;&quot;:&quot;&amp;[.M41]-INT([.M41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2]" office:value-type="string" office:string-value="APC : Aide aux élèves en difficulté" calcext:value-type="string">
            <text:p>APC : Aide aux élèves en difficulté</text:p>
          </table:table-cell>
          <table:table-cell table:style-name="ce107" table:formula="of:=SUMIF([.S$4:.S$34];[.S41];[.U$4:.U$34])+SUMIF([.V$4:.V$34];[.S41];[.X$4:.X$34])" office:value-type="float" office:value="0" calcext:value-type="float">
            <text:p>0</text:p>
          </table:table-cell>
          <table:table-cell table:style-name="ce82" table:formula="of:=INT([.T41]/60)&amp;&quot;:&quot;&amp;[.T41]-INT([.T41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2]" office:value-type="string" office:string-value="APC : Aide aux élèves en difficulté" calcext:value-type="string">
            <text:p>APC : Aide aux élèves en difficulté</text:p>
          </table:table-cell>
          <table:table-cell table:style-name="ce107" table:formula="of:=SUMIF([.Z$4:.Z$34];[.Z41];[.AB$4:.AB$34])+SUMIF([.AC$4:.AC$34];[.Z41];[.AE$4:.AE$34])" office:value-type="float" office:value="0" calcext:value-type="float">
            <text:p>0</text:p>
          </table:table-cell>
          <table:table-cell table:style-name="ce82" table:formula="of:=INT([.AA41]/60)&amp;&quot;:&quot;&amp;[.AA41]-INT([.AA41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2]" office:value-type="string" office:string-value="APC : Aide aux élèves en difficulté" calcext:value-type="string">
            <text:p>APC : Aide aux élèves en difficulté</text:p>
          </table:table-cell>
          <table:table-cell table:style-name="ce107" table:formula="of:=SUMIF([.AG$4:.AG$34];[.AG41];[.AI$4:.AI$34])+SUMIF([.AJ$4:.AJ$34];[.AG41];[.AL$4:.AL$34])" office:value-type="float" office:value="0" calcext:value-type="float">
            <text:p>0</text:p>
          </table:table-cell>
          <table:table-cell table:style-name="ce82" table:formula="of:=INT([.AH41]/60)&amp;&quot;:&quot;&amp;[.AH41]-INT([.AH41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2]" office:value-type="string" office:string-value="APC : Aide aux élèves en difficulté" calcext:value-type="string">
            <text:p>APC : Aide aux élèves en difficulté</text:p>
          </table:table-cell>
          <table:table-cell table:style-name="ce107" table:formula="of:=SUMIF([.AN$4:.AN$34];[.AN41];[.AP$4:.AP$34])+SUMIF([.AQ$4:.AQ$34];[.AN41];[.AS$4:.AS$34])" office:value-type="float" office:value="0" calcext:value-type="float">
            <text:p>0</text:p>
          </table:table-cell>
          <table:table-cell table:style-name="ce82" table:formula="of:=INT([.AO41]/60)&amp;&quot;:&quot;&amp;[.AO41]-INT([.AO41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2]" office:value-type="string" office:string-value="APC : Aide aux élèves en difficulté" calcext:value-type="string">
            <text:p>APC : Aide aux élèves en difficulté</text:p>
          </table:table-cell>
          <table:table-cell table:style-name="ce107" table:formula="of:=SUMIF([.AU$4:.AU$34];[.AU41];[.AW$4:.AW$34])+SUMIF([.AX$4:.AX$34];[.AU41];[.AZ$4:.AZ$34])" office:value-type="float" office:value="0" calcext:value-type="float">
            <text:p>0</text:p>
          </table:table-cell>
          <table:table-cell table:style-name="ce82" table:formula="of:=INT([.AV41]/60)&amp;&quot;:&quot;&amp;[.AV41]-INT([.AV41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2]" office:value-type="string" office:string-value="APC : Aide aux élèves en difficulté" calcext:value-type="string">
            <text:p>APC : Aide aux élèves en difficulté</text:p>
          </table:table-cell>
          <table:table-cell table:style-name="ce107" table:formula="of:=SUMIF([.BB$4:.BB$34];[.BB41];[.BD$4:.BD$34])+SUMIF([.BE$4:.BE$34];[.BB41];[.BG$4:.BG$34])" office:value-type="float" office:value="0" calcext:value-type="float">
            <text:p>0</text:p>
          </table:table-cell>
          <table:table-cell table:style-name="ce82" table:formula="of:=INT([.BC41]/60)&amp;&quot;:&quot;&amp;[.BC41]-INT([.BC41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2]" office:value-type="string" office:string-value="APC : Aide aux élèves en difficulté" calcext:value-type="string">
            <text:p>APC : Aide aux élèves en difficulté</text:p>
          </table:table-cell>
          <table:table-cell table:style-name="ce107" table:formula="of:=SUMIF([.BI$4:.BI$34];[.BI41];[.BK$4:.BK$34])+SUMIF([.BL$4:.BL$34];[.BI41];[.BN$4:.BN$34])" office:value-type="float" office:value="0" calcext:value-type="float">
            <text:p>0</text:p>
          </table:table-cell>
          <table:table-cell table:style-name="ce82" table:formula="of:=INT([.BJ41]/60)&amp;&quot;:&quot;&amp;[.BJ41]-INT([.BJ41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2]" office:value-type="string" office:string-value="APC : Aide aux élèves en difficulté" calcext:value-type="string">
            <text:p>APC : Aide aux élèves en difficulté</text:p>
          </table:table-cell>
          <table:table-cell table:style-name="ce107" table:formula="of:=SUMIF([.BP$4:.BP$34];[.BP41];[.BR$4:.BR$34])+SUMIF([.BS$4:.BS$34];[.BP41];[.BU$4:.BU$34])" office:value-type="float" office:value="0" calcext:value-type="float">
            <text:p>0</text:p>
          </table:table-cell>
          <table:table-cell table:style-name="ce82" table:formula="of:=INT([.BQ41]/60)&amp;&quot;:&quot;&amp;[.BQ41]-INT([.BQ41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2]" office:value-type="string" office:string-value="APC : Aide aux élèves en difficulté" calcext:value-type="string">
            <text:p>APC : Aide aux élèves en difficulté</text:p>
          </table:table-cell>
          <table:table-cell table:style-name="ce107" table:formula="of:=SUMIF([.BW$4:.BW$34];[.BW41];[.BY$4:.BY$34])+SUMIF([.BZ$4:.BZ$34];[.BW41];[.CB$4:.CB$34])" office:value-type="float" office:value="0" calcext:value-type="float">
            <text:p>0</text:p>
          </table:table-cell>
          <table:table-cell table:style-name="ce82" table:formula="of:=INT([.BX41]/60)&amp;&quot;:&quot;&amp;[.BX41]-INT([.BX41]/60)*60" office:value-type="string" office:string-value="0:0" calcext:value-type="string">
            <text:p>0:0</text:p>
          </table:table-cell>
          <table:table-cell table:style-name="ce16" table:number-columns-repeated="3"/>
          <table:table-cell table:number-columns-repeated="944"/>
        </table:table-row>
        <table:table-row table:style-name="ro2" table:visibility="collapse">
          <table:table-cell table:style-name="ce16" table:number-columns-repeated="2"/>
          <table:table-cell/>
          <table:table-cell table:style-name="ce49"/>
          <table:table-cell table:style-name="ce62" table:formula="of:=[Réf.$M3]" office:value-type="string" office:string-value="APC : Aide au travail personnel -méthodologie" calcext:value-type="string">
            <text:p>APC : Aide au travail personnel -méthodologie</text:p>
          </table:table-cell>
          <table:table-cell table:style-name="ce74" table:formula="of:=SUMIF([.E$4:.E$34];[.E42];[.G$4:.G$34])+SUMIF([.H$4:.H$34];[.E42];[.J$4:.J$34])" office:value-type="currency" office:currency="EUR" office:value="0" calcext:value-type="currency">
            <text:p>0,00 €</text:p>
          </table:table-cell>
          <table:table-cell table:style-name="ce82" table:formula="of:=INT([.F42]/60)&amp;&quot;:&quot;&amp;[.F42]-INT([.F42]/60)*60" office:value-type="string" office:string-value="0:0" calcext:value-type="string">
            <text:p>0:0</text:p>
          </table:table-cell>
          <table:table-cell table:style-name="ce16" table:number-columns-repeated="2"/>
          <table:table-cell table:style-name="ce98"/>
          <table:table-cell table:style-name="ce101"/>
          <table:table-cell table:style-name="ce62" table:formula="of:=[Réf.$M3]" office:value-type="string" office:string-value="APC : Aide au travail personnel -méthodologie" calcext:value-type="string">
            <text:p>APC : Aide au travail personnel -méthodologie</text:p>
          </table:table-cell>
          <table:table-cell table:style-name="ce107" table:formula="of:=SUMIF([.L$4:.L$34];[.L42];[.N$4:.N$34])+SUMIF([.O$4:.O$34];[.L42];[.Q$4:.Q$34])" office:value-type="float" office:value="0" calcext:value-type="float">
            <text:p>0</text:p>
          </table:table-cell>
          <table:table-cell table:style-name="ce82" table:formula="of:=INT([.M42]/60)&amp;&quot;:&quot;&amp;[.M42]-INT([.M42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3]" office:value-type="string" office:string-value="APC : Aide au travail personnel -méthodologie" calcext:value-type="string">
            <text:p>APC : Aide au travail personnel -méthodologie</text:p>
          </table:table-cell>
          <table:table-cell table:style-name="ce107" table:formula="of:=SUMIF([.S$4:.S$34];[.S42];[.U$4:.U$34])+SUMIF([.V$4:.V$34];[.S42];[.X$4:.X$34])" office:value-type="float" office:value="0" calcext:value-type="float">
            <text:p>0</text:p>
          </table:table-cell>
          <table:table-cell table:style-name="ce82" table:formula="of:=INT([.T42]/60)&amp;&quot;:&quot;&amp;[.T42]-INT([.T42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3]" office:value-type="string" office:string-value="APC : Aide au travail personnel -méthodologie" calcext:value-type="string">
            <text:p>APC : Aide au travail personnel -méthodologie</text:p>
          </table:table-cell>
          <table:table-cell table:style-name="ce107" table:formula="of:=SUMIF([.Z$4:.Z$34];[.Z42];[.AB$4:.AB$34])+SUMIF([.AC$4:.AC$34];[.Z42];[.AE$4:.AE$34])" office:value-type="float" office:value="0" calcext:value-type="float">
            <text:p>0</text:p>
          </table:table-cell>
          <table:table-cell table:style-name="ce82" table:formula="of:=INT([.AA42]/60)&amp;&quot;:&quot;&amp;[.AA42]-INT([.AA42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3]" office:value-type="string" office:string-value="APC : Aide au travail personnel -méthodologie" calcext:value-type="string">
            <text:p>APC : Aide au travail personnel -méthodologie</text:p>
          </table:table-cell>
          <table:table-cell table:style-name="ce107" table:formula="of:=SUMIF([.AG$4:.AG$34];[.AG42];[.AI$4:.AI$34])+SUMIF([.AJ$4:.AJ$34];[.AG42];[.AL$4:.AL$34])" office:value-type="float" office:value="0" calcext:value-type="float">
            <text:p>0</text:p>
          </table:table-cell>
          <table:table-cell table:style-name="ce82" table:formula="of:=INT([.AH42]/60)&amp;&quot;:&quot;&amp;[.AH42]-INT([.AH42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3]" office:value-type="string" office:string-value="APC : Aide au travail personnel -méthodologie" calcext:value-type="string">
            <text:p>APC : Aide au travail personnel -méthodologie</text:p>
          </table:table-cell>
          <table:table-cell table:style-name="ce107" table:formula="of:=SUMIF([.AN$4:.AN$34];[.AN42];[.AP$4:.AP$34])+SUMIF([.AQ$4:.AQ$34];[.AN42];[.AS$4:.AS$34])" office:value-type="float" office:value="0" calcext:value-type="float">
            <text:p>0</text:p>
          </table:table-cell>
          <table:table-cell table:style-name="ce82" table:formula="of:=INT([.AO42]/60)&amp;&quot;:&quot;&amp;[.AO42]-INT([.AO42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3]" office:value-type="string" office:string-value="APC : Aide au travail personnel -méthodologie" calcext:value-type="string">
            <text:p>APC : Aide au travail personnel -méthodologie</text:p>
          </table:table-cell>
          <table:table-cell table:style-name="ce107" table:formula="of:=SUMIF([.AU$4:.AU$34];[.AU42];[.AW$4:.AW$34])+SUMIF([.AX$4:.AX$34];[.AU42];[.AZ$4:.AZ$34])" office:value-type="float" office:value="0" calcext:value-type="float">
            <text:p>0</text:p>
          </table:table-cell>
          <table:table-cell table:style-name="ce82" table:formula="of:=INT([.AV42]/60)&amp;&quot;:&quot;&amp;[.AV42]-INT([.AV42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3]" office:value-type="string" office:string-value="APC : Aide au travail personnel -méthodologie" calcext:value-type="string">
            <text:p>APC : Aide au travail personnel -méthodologie</text:p>
          </table:table-cell>
          <table:table-cell table:style-name="ce107" table:formula="of:=SUMIF([.BB$4:.BB$34];[.BB42];[.BD$4:.BD$34])+SUMIF([.BE$4:.BE$34];[.BB42];[.BG$4:.BG$34])" office:value-type="float" office:value="0" calcext:value-type="float">
            <text:p>0</text:p>
          </table:table-cell>
          <table:table-cell table:style-name="ce82" table:formula="of:=INT([.BC42]/60)&amp;&quot;:&quot;&amp;[.BC42]-INT([.BC42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3]" office:value-type="string" office:string-value="APC : Aide au travail personnel -méthodologie" calcext:value-type="string">
            <text:p>APC : Aide au travail personnel -méthodologie</text:p>
          </table:table-cell>
          <table:table-cell table:style-name="ce107" table:formula="of:=SUMIF([.BI$4:.BI$34];[.BI42];[.BK$4:.BK$34])+SUMIF([.BL$4:.BL$34];[.BI42];[.BN$4:.BN$34])" office:value-type="float" office:value="0" calcext:value-type="float">
            <text:p>0</text:p>
          </table:table-cell>
          <table:table-cell table:style-name="ce82" table:formula="of:=INT([.BJ42]/60)&amp;&quot;:&quot;&amp;[.BJ42]-INT([.BJ42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3]" office:value-type="string" office:string-value="APC : Aide au travail personnel -méthodologie" calcext:value-type="string">
            <text:p>APC : Aide au travail personnel -méthodologie</text:p>
          </table:table-cell>
          <table:table-cell table:style-name="ce107" table:formula="of:=SUMIF([.BP$4:.BP$34];[.BP42];[.BR$4:.BR$34])+SUMIF([.BS$4:.BS$34];[.BP42];[.BU$4:.BU$34])" office:value-type="float" office:value="0" calcext:value-type="float">
            <text:p>0</text:p>
          </table:table-cell>
          <table:table-cell table:style-name="ce82" table:formula="of:=INT([.BQ42]/60)&amp;&quot;:&quot;&amp;[.BQ42]-INT([.BQ42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3]" office:value-type="string" office:string-value="APC : Aide au travail personnel -méthodologie" calcext:value-type="string">
            <text:p>APC : Aide au travail personnel -méthodologie</text:p>
          </table:table-cell>
          <table:table-cell table:style-name="ce107" table:formula="of:=SUMIF([.BW$4:.BW$34];[.BW42];[.BY$4:.BY$34])+SUMIF([.BZ$4:.BZ$34];[.BW42];[.CB$4:.CB$34])" office:value-type="float" office:value="0" calcext:value-type="float">
            <text:p>0</text:p>
          </table:table-cell>
          <table:table-cell table:style-name="ce82" table:formula="of:=INT([.BX42]/60)&amp;&quot;:&quot;&amp;[.BX42]-INT([.BX42]/60)*60" office:value-type="string" office:string-value="0:0" calcext:value-type="string">
            <text:p>0:0</text:p>
          </table:table-cell>
          <table:table-cell table:style-name="ce16" table:number-columns-repeated="3"/>
          <table:table-cell table:number-columns-repeated="944"/>
        </table:table-row>
        <table:table-row table:style-name="ro2" table:visibility="collapse">
          <table:table-cell table:style-name="ce16" table:number-columns-repeated="2"/>
          <table:table-cell/>
          <table:table-cell table:style-name="ce49"/>
          <table:table-cell table:style-name="ce62" table:formula="of:=[Réf.$M4]" office:value-type="string" office:string-value="APC : Activités liées au projet d'école" calcext:value-type="string">
            <text:p>APC : Activités liées au projet d'école</text:p>
          </table:table-cell>
          <table:table-cell table:style-name="ce74" table:formula="of:=SUMIF([.E$4:.E$34];[.E43];[.G$4:.G$34])+SUMIF([.H$4:.H$34];[.E43];[.J$4:.J$34])" office:value-type="currency" office:currency="EUR" office:value="0" calcext:value-type="currency">
            <text:p>0,00 €</text:p>
          </table:table-cell>
          <table:table-cell table:style-name="ce82" table:formula="of:=INT([.F43]/60)&amp;&quot;:&quot;&amp;[.F43]-INT([.F43]/60)*60" office:value-type="string" office:string-value="0:0" calcext:value-type="string">
            <text:p>0:0</text:p>
          </table:table-cell>
          <table:table-cell table:style-name="ce16" table:number-columns-repeated="2"/>
          <table:table-cell table:style-name="ce98"/>
          <table:table-cell table:style-name="ce101"/>
          <table:table-cell table:style-name="ce62" table:formula="of:=[Réf.$M4]" office:value-type="string" office:string-value="APC : Activités liées au projet d'école" calcext:value-type="string">
            <text:p>APC : Activités liées au projet d'école</text:p>
          </table:table-cell>
          <table:table-cell table:style-name="ce107" table:formula="of:=SUMIF([.L$4:.L$34];[.L43];[.N$4:.N$34])+SUMIF([.O$4:.O$34];[.L43];[.Q$4:.Q$34])" office:value-type="float" office:value="0" calcext:value-type="float">
            <text:p>0</text:p>
          </table:table-cell>
          <table:table-cell table:style-name="ce82" table:formula="of:=INT([.M43]/60)&amp;&quot;:&quot;&amp;[.M43]-INT([.M43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4]" office:value-type="string" office:string-value="APC : Activités liées au projet d'école" calcext:value-type="string">
            <text:p>APC : Activités liées au projet d'école</text:p>
          </table:table-cell>
          <table:table-cell table:style-name="ce107" table:formula="of:=SUMIF([.S$4:.S$34];[.S43];[.U$4:.U$34])+SUMIF([.V$4:.V$34];[.S43];[.X$4:.X$34])" office:value-type="float" office:value="0" calcext:value-type="float">
            <text:p>0</text:p>
          </table:table-cell>
          <table:table-cell table:style-name="ce82" table:formula="of:=INT([.T43]/60)&amp;&quot;:&quot;&amp;[.T43]-INT([.T43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4]" office:value-type="string" office:string-value="APC : Activités liées au projet d'école" calcext:value-type="string">
            <text:p>APC : Activités liées au projet d'école</text:p>
          </table:table-cell>
          <table:table-cell table:style-name="ce107" table:formula="of:=SUMIF([.Z$4:.Z$34];[.Z43];[.AB$4:.AB$34])+SUMIF([.AC$4:.AC$34];[.Z43];[.AE$4:.AE$34])" office:value-type="float" office:value="0" calcext:value-type="float">
            <text:p>0</text:p>
          </table:table-cell>
          <table:table-cell table:style-name="ce82" table:formula="of:=INT([.AA43]/60)&amp;&quot;:&quot;&amp;[.AA43]-INT([.AA43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4]" office:value-type="string" office:string-value="APC : Activités liées au projet d'école" calcext:value-type="string">
            <text:p>APC : Activités liées au projet d'école</text:p>
          </table:table-cell>
          <table:table-cell table:style-name="ce107" table:formula="of:=SUMIF([.AG$4:.AG$34];[.AG43];[.AI$4:.AI$34])+SUMIF([.AJ$4:.AJ$34];[.AG43];[.AL$4:.AL$34])" office:value-type="float" office:value="0" calcext:value-type="float">
            <text:p>0</text:p>
          </table:table-cell>
          <table:table-cell table:style-name="ce82" table:formula="of:=INT([.AH43]/60)&amp;&quot;:&quot;&amp;[.AH43]-INT([.AH43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4]" office:value-type="string" office:string-value="APC : Activités liées au projet d'école" calcext:value-type="string">
            <text:p>APC : Activités liées au projet d'école</text:p>
          </table:table-cell>
          <table:table-cell table:style-name="ce107" table:formula="of:=SUMIF([.AN$4:.AN$34];[.AN43];[.AP$4:.AP$34])+SUMIF([.AQ$4:.AQ$34];[.AN43];[.AS$4:.AS$34])" office:value-type="float" office:value="0" calcext:value-type="float">
            <text:p>0</text:p>
          </table:table-cell>
          <table:table-cell table:style-name="ce82" table:formula="of:=INT([.AO43]/60)&amp;&quot;:&quot;&amp;[.AO43]-INT([.AO43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4]" office:value-type="string" office:string-value="APC : Activités liées au projet d'école" calcext:value-type="string">
            <text:p>APC : Activités liées au projet d'école</text:p>
          </table:table-cell>
          <table:table-cell table:style-name="ce107" table:formula="of:=SUMIF([.AU$4:.AU$34];[.AU43];[.AW$4:.AW$34])+SUMIF([.AX$4:.AX$34];[.AU43];[.AZ$4:.AZ$34])" office:value-type="float" office:value="0" calcext:value-type="float">
            <text:p>0</text:p>
          </table:table-cell>
          <table:table-cell table:style-name="ce82" table:formula="of:=INT([.AV43]/60)&amp;&quot;:&quot;&amp;[.AV43]-INT([.AV43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4]" office:value-type="string" office:string-value="APC : Activités liées au projet d'école" calcext:value-type="string">
            <text:p>APC : Activités liées au projet d'école</text:p>
          </table:table-cell>
          <table:table-cell table:style-name="ce107" table:formula="of:=SUMIF([.BB$4:.BB$34];[.BB43];[.BD$4:.BD$34])+SUMIF([.BE$4:.BE$34];[.BB43];[.BG$4:.BG$34])" office:value-type="float" office:value="0" calcext:value-type="float">
            <text:p>0</text:p>
          </table:table-cell>
          <table:table-cell table:style-name="ce82" table:formula="of:=INT([.BC43]/60)&amp;&quot;:&quot;&amp;[.BC43]-INT([.BC43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4]" office:value-type="string" office:string-value="APC : Activités liées au projet d'école" calcext:value-type="string">
            <text:p>APC : Activités liées au projet d'école</text:p>
          </table:table-cell>
          <table:table-cell table:style-name="ce107" table:formula="of:=SUMIF([.BI$4:.BI$34];[.BI43];[.BK$4:.BK$34])+SUMIF([.BL$4:.BL$34];[.BI43];[.BN$4:.BN$34])" office:value-type="float" office:value="0" calcext:value-type="float">
            <text:p>0</text:p>
          </table:table-cell>
          <table:table-cell table:style-name="ce82" table:formula="of:=INT([.BJ43]/60)&amp;&quot;:&quot;&amp;[.BJ43]-INT([.BJ43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4]" office:value-type="string" office:string-value="APC : Activités liées au projet d'école" calcext:value-type="string">
            <text:p>APC : Activités liées au projet d'école</text:p>
          </table:table-cell>
          <table:table-cell table:style-name="ce107" table:formula="of:=SUMIF([.BP$4:.BP$34];[.BP43];[.BR$4:.BR$34])+SUMIF([.BS$4:.BS$34];[.BP43];[.BU$4:.BU$34])" office:value-type="float" office:value="0" calcext:value-type="float">
            <text:p>0</text:p>
          </table:table-cell>
          <table:table-cell table:style-name="ce82" table:formula="of:=INT([.BQ43]/60)&amp;&quot;:&quot;&amp;[.BQ43]-INT([.BQ43]/60)*60" office:value-type="string" office:string-value="0:0" calcext:value-type="string">
            <text:p>0:0</text:p>
          </table:table-cell>
          <table:table-cell table:style-name="ce16" table:number-columns-repeated="3"/>
          <table:table-cell table:style-name="ce101"/>
          <table:table-cell table:style-name="ce62" table:formula="of:=[Réf.$M4]" office:value-type="string" office:string-value="APC : Activités liées au projet d'école" calcext:value-type="string">
            <text:p>APC : Activités liées au projet d'école</text:p>
          </table:table-cell>
          <table:table-cell table:style-name="ce107" table:formula="of:=SUMIF([.BW$4:.BW$34];[.BW43];[.BY$4:.BY$34])+SUMIF([.BZ$4:.BZ$34];[.BW43];[.CB$4:.CB$34])" office:value-type="float" office:value="0" calcext:value-type="float">
            <text:p>0</text:p>
          </table:table-cell>
          <table:table-cell table:style-name="ce82" table:formula="of:=INT([.BX43]/60)&amp;&quot;:&quot;&amp;[.BX43]-INT([.BX43]/60)*60" office:value-type="string" office:string-value="0:0" calcext:value-type="string">
            <text:p>0:0</text:p>
          </table:table-cell>
          <table:table-cell table:style-name="ce16" table:number-columns-repeated="3"/>
          <table:table-cell table:number-columns-repeated="944"/>
        </table:table-row>
        <table:table-row table:style-name="ro2" table:visibility="collapse" table:number-rows-repeated="1048532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'Planning annuel'.S4:'Planning annuel'.S33 'Planning annuel'.Z4:'Planning annuel'.Z34 'Planning annuel'.AG4:'Planning annuel'.AG34 'Planning annuel'.AN4:'Planning annuel'.AN30 'Planning annuel'.AU4:'Planning annuel'.AU34 'Planning annuel'.BB4:'Planning annuel'.BB4 'Planning annuel'.BI4:'Planning annuel'.BI34 'Planning annuel'.BP4:'Planning annuel'.BP33 'Planning annuel'.BW4:'Planning annuel'.BW17 'Planning annuel'.BC5:'Planning annuel'.BC34 'Planning annuel'.E4:'Planning annuel'.E4 'Planning annuel'.L4:'Planning annuel'.L34 'Planning annuel'.BB5:'Planning annuel'.BB33 'Planning annuel'.E31:'Planning annuel'.E33 'Planning annuel'.AN32:'Planning annuel'.AN32">
            <calcext:condition calcext:apply-style-name="Férié" calcext:value="formula-is(OR(OR(WEEKDAY([.D4])=7;WEEKDAY([.D4])=1);NOT(ISNA(VLOOKUP([.D4];[Réf.$K$2:.$K$87];1;0)))))" calcext:base-cell-address="'Planning annuel'.E4"/>
            <calcext:condition calcext:apply-style-name="APC" calcext:value="formula-is(LEFT([.E4];3)=&quot;APC&quot;)" calcext:base-cell-address="'Planning annuel'.E4"/>
            <calcext:condition calcext:apply-style-name="HD" calcext:value="formula-is(LEFT([.E4];2)=&quot;HD&quot;)" calcext:base-cell-address="'Planning annuel'.E4"/>
            <calcext:condition calcext:apply-style-name="CE" calcext:value="formula-is(LEFT([.E4];2)=&quot;CE&quot;)" calcext:base-cell-address="'Planning annuel'.E4"/>
            <calcext:condition calcext:apply-style-name="HF" calcext:value="formula-is(LEFT([.E4];2)=&quot;HF&quot;)" calcext:base-cell-address="'Planning annuel'.E4"/>
            <calcext:condition calcext:apply-style-name="AP" calcext:value="formula-is(LEFT([.E4];2)=&quot;An&quot;)" calcext:base-cell-address="'Planning annuel'.E4"/>
          </calcext:conditional-format>
          <calcext:conditional-format calcext:target-range-address="'Planning annuel'.U4:'Planning annuel'.U33 'Planning annuel'.AB4:'Planning annuel'.AB34 'Planning annuel'.AI4:'Planning annuel'.AI34 'Planning annuel'.AP4:'Planning annuel'.AP30 'Planning annuel'.AW4:'Planning annuel'.AW34 'Planning annuel'.BD4:'Planning annuel'.BD33 'Planning annuel'.BK4:'Planning annuel'.BK34 'Planning annuel'.BR4:'Planning annuel'.BR33 'Planning annuel'.BY4:'Planning annuel'.BY17 'Planning annuel'.X4:'Planning annuel'.X33 'Planning annuel'.AE4:'Planning annuel'.AE34 'Planning annuel'.AL4:'Planning annuel'.AL34 'Planning annuel'.AS4:'Planning annuel'.AS30 'Planning annuel'.AZ4:'Planning annuel'.AZ34 'Planning annuel'.BG4:'Planning annuel'.BG34 'Planning annuel'.BN4:'Planning annuel'.BN34 'Planning annuel'.BU4:'Planning annuel'.BU33 'Planning annuel'.CB4:'Planning annuel'.CB17 'Planning annuel'.AS32:'Planning annuel'.AS32 'Planning annuel'.J4:'Planning annuel'.J33 'Planning annuel'.N4:'Planning annuel'.N34 'Planning annuel'.Q4:'Planning annuel'.Q4 'Planning annuel'.G4:'Planning annuel'.G33 'Planning annuel'.AP32:'Planning annuel'.AP32 'Planning annuel'.Q34:'Planning annuel'.Q34">
            <calcext:condition calcext:apply-style-name="Alerte" calcext:value="formula-is(AND([.F4]&lt;&gt;&quot;&quot;;[.G4]=&quot;&quot;))" calcext:base-cell-address="'Planning annuel'.G4"/>
          </calcext:conditional-format>
          <calcext:conditional-format calcext:target-range-address="'Planning annuel'.V4:'Planning annuel'.V33 'Planning annuel'.AC4:'Planning annuel'.AC34 'Planning annuel'.AJ4:'Planning annuel'.AJ34 'Planning annuel'.AQ4:'Planning annuel'.AQ30 'Planning annuel'.AX4:'Planning annuel'.AX34 'Planning annuel'.BE4:'Planning annuel'.BE33 'Planning annuel'.BL4:'Planning annuel'.BL34 'Planning annuel'.BS4:'Planning annuel'.BS33 'Planning annuel'.BZ4:'Planning annuel'.BZ17 'Planning annuel'.O4:'Planning annuel'.O34 'Planning annuel'.H4:'Planning annuel'.H33">
            <calcext:condition calcext:apply-style-name="Férié" calcext:value="formula-is(OR(OR(WEEKDAY([.D4])=7;WEEKDAY([.D4])=1);NOT(ISNA(VLOOKUP([.D4];[Réf.$K$2:.$K$87];1;0)))))" calcext:base-cell-address="'Planning annuel'.H4"/>
            <calcext:condition calcext:apply-style-name="APC" calcext:value="formula-is(LEFT([.H4];3)=&quot;APC&quot;)" calcext:base-cell-address="'Planning annuel'.H4"/>
            <calcext:condition calcext:apply-style-name="HD" calcext:value="formula-is(LEFT([.H4];2)=&quot;HD&quot;)" calcext:base-cell-address="'Planning annuel'.H4"/>
            <calcext:condition calcext:apply-style-name="CE" calcext:value="formula-is(LEFT([.H4];2)=&quot;CE&quot;)" calcext:base-cell-address="'Planning annuel'.H4"/>
            <calcext:condition calcext:apply-style-name="HF" calcext:value="formula-is(LEFT([.H4];2)=&quot;HF&quot;)" calcext:base-cell-address="'Planning annuel'.H4"/>
          </calcext:conditional-format>
          <calcext:conditional-format calcext:target-range-address="'Planning annuel'.AM31:'Planning annuel'.AM31">
            <calcext:condition calcext:apply-style-name="Férié" calcext:value="formula-is(OR(OR(WEEKDAY([.AM31])=7;WEEKDAY([.AM31])=1);NOT(ISNA(VLOOKUP([.AM31];[Réf.$K$2:.$K$87];1;0)))))" calcext:base-cell-address="'Planning annuel'.AM31"/>
          </calcext:conditional-format>
          <calcext:conditional-format calcext:target-range-address="'Planning annuel'.AN31:'Planning annuel'.AN31">
            <calcext:condition calcext:apply-style-name="Férié" calcext:value="formula-is(OR(OR(WEEKDAY([.AM31])=7;WEEKDAY([.AM31])=1);NOT(ISNA(VLOOKUP([.AM31];[Réf.$K$2:.$K$87];1;0)))))" calcext:base-cell-address="'Planning annuel'.AN31"/>
            <calcext:condition calcext:apply-style-name="APC" calcext:value="formula-is(LEFT([.AN31];3)=&quot;APC&quot;)" calcext:base-cell-address="'Planning annuel'.AN31"/>
            <calcext:condition calcext:apply-style-name="HD" calcext:value="formula-is(LEFT([.AN31];2)=&quot;HD&quot;)" calcext:base-cell-address="'Planning annuel'.AN31"/>
            <calcext:condition calcext:apply-style-name="CE" calcext:value="formula-is(LEFT([.AN31];2)=&quot;CE&quot;)" calcext:base-cell-address="'Planning annuel'.AN31"/>
            <calcext:condition calcext:apply-style-name="HF" calcext:value="formula-is(LEFT([.AN31];2)=&quot;HF&quot;)" calcext:base-cell-address="'Planning annuel'.AN31"/>
            <calcext:condition calcext:apply-style-name="AP" calcext:value="formula-is(LEFT([.AN31];2)=&quot;An&quot;)" calcext:base-cell-address="'Planning annuel'.AN31"/>
          </calcext:conditional-format>
          <calcext:conditional-format calcext:target-range-address="'Planning annuel'.AP31:'Planning annuel'.AP31 'Planning annuel'.AS31:'Planning annuel'.AS31">
            <calcext:condition calcext:apply-style-name="Alerte" calcext:value="formula-is(AND([.AO31]&lt;&gt;&quot;&quot;;[.AP31]=&quot;&quot;))" calcext:base-cell-address="'Planning annuel'.AP31"/>
          </calcext:conditional-format>
          <calcext:conditional-format calcext:target-range-address="'Planning annuel'.AQ31:'Planning annuel'.AQ31">
            <calcext:condition calcext:apply-style-name="Férié" calcext:value="formula-is(OR(OR(WEEKDAY([.AM31])=7;WEEKDAY([.AM31])=1);NOT(ISNA(VLOOKUP([.AM31];[Réf.$K$2:.$K$87];1;0)))))" calcext:base-cell-address="'Planning annuel'.AQ31"/>
            <calcext:condition calcext:apply-style-name="APC" calcext:value="formula-is(LEFT([.AQ31];3)=&quot;APC&quot;)" calcext:base-cell-address="'Planning annuel'.AQ31"/>
            <calcext:condition calcext:apply-style-name="HD" calcext:value="formula-is(LEFT([.AQ31];2)=&quot;HD&quot;)" calcext:base-cell-address="'Planning annuel'.AQ31"/>
            <calcext:condition calcext:apply-style-name="CE" calcext:value="formula-is(LEFT([.AQ31];2)=&quot;CE&quot;)" calcext:base-cell-address="'Planning annuel'.AQ31"/>
            <calcext:condition calcext:apply-style-name="HF" calcext:value="formula-is(LEFT([.AQ31];2)=&quot;HF&quot;)" calcext:base-cell-address="'Planning annuel'.AQ31"/>
          </calcext:conditional-format>
          <calcext:conditional-format calcext:target-range-address="'Planning annuel'.B10:'Planning annuel'.B10">
            <calcext:condition calcext:apply-style-name="APC" calcext:value="&lt;108" calcext:base-cell-address="'Planning annuel'.B10"/>
          </calcext:conditional-format>
          <calcext:conditional-format calcext:target-range-address="'Planning annuel'.D4:'Planning annuel'.D33 'Planning annuel'.K4:'Planning annuel'.K34 'Planning annuel'.R4:'Planning annuel'.R33 'Planning annuel'.Y4:'Planning annuel'.Y34 'Planning annuel'.AF4:'Planning annuel'.AF33 'Planning annuel'.AM4:'Planning annuel'.AM30 'Planning annuel'.AT4:'Planning annuel'.AT34 'Planning annuel'.BA4:'Planning annuel'.BA33 'Planning annuel'.BH4:'Planning annuel'.BH34 'Planning annuel'.BO4:'Planning annuel'.BO33 'Planning annuel'.AM32:'Planning annuel'.AM32">
            <calcext:condition calcext:apply-style-name="Férié" calcext:value="formula-is(OR(OR(WEEKDAY([.D4])=7;WEEKDAY([.D4])=1);NOT(ISNA(VLOOKUP([.D4];[Réf.$K$2:.$K$87];1;0)))))" calcext:base-cell-address="'Planning annuel'.D4"/>
          </calcext:conditional-format>
          <calcext:conditional-format calcext:target-range-address="'Planning annuel'.E5:'Planning annuel'.E30">
            <calcext:condition calcext:apply-style-name="Férié" calcext:value="formula-is(OR(OR(WEEKDAY([.D5])=7;WEEKDAY([.D5])=1);NOT(ISNA(VLOOKUP([.D5];[Réf.$K$2:.$K$87];1;0)))))" calcext:base-cell-address="'Planning annuel'.E5"/>
            <calcext:condition calcext:apply-style-name="APC" calcext:value="formula-is(LEFT([.E5];3)=&quot;APC&quot;)" calcext:base-cell-address="'Planning annuel'.E5"/>
            <calcext:condition calcext:apply-style-name="HD" calcext:value="formula-is(LEFT([.E5];2)=&quot;HD&quot;)" calcext:base-cell-address="'Planning annuel'.E5"/>
            <calcext:condition calcext:apply-style-name="CE" calcext:value="formula-is(LEFT([.E5];2)=&quot;CE&quot;)" calcext:base-cell-address="'Planning annuel'.E5"/>
            <calcext:condition calcext:apply-style-name="HF" calcext:value="formula-is(LEFT([.E5];2)=&quot;HF&quot;)" calcext:base-cell-address="'Planning annuel'.E5"/>
            <calcext:condition calcext:apply-style-name="AP" calcext:value="formula-is(LEFT([.E5];2)=&quot;An&quot;)" calcext:base-cell-address="'Planning annuel'.E5"/>
          </calcext:conditional-format>
        </calcext:conditional-formats>
      </table:table>
      <table:table table:name="Réf" table:style-name="ta2">
        <office:forms form:automatic-focus="false" form:apply-design-mode="false"/>
        <table:table-column table:style-name="co6" table:number-columns-repeated="5" table:default-cell-style-name="Default"/>
        <table:table-column table:style-name="co14" table:default-cell-style-name="Default"/>
        <table:table-column table:style-name="co15" table:default-cell-style-name="ce139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ce141"/>
        <table:table-column table:style-name="co6" table:default-cell-style-name="ce147"/>
        <table:table-column table:style-name="co6" table:number-columns-repeated="6" table:default-cell-style-name="Default"/>
        <table:table-row table:style-name="ro2">
          <table:table-cell table:style-name="ce137" office:value-type="string" calcext:value-type="string">
            <text:p>UAI</text:p>
          </table:table-cell>
          <table:table-cell table:style-name="ce137" office:value-type="string" calcext:value-type="string">
            <text:p>Ville</text:p>
          </table:table-cell>
          <table:table-cell table:style-name="ce137" office:value-type="string" calcext:value-type="string">
            <text:p>Nom</text:p>
          </table:table-cell>
          <table:table-cell table:style-name="ce137" office:value-type="string" calcext:value-type="string">
            <text:p>Type</text:p>
          </table:table-cell>
          <table:table-cell table:style-name="ce137" office:value-type="string" calcext:value-type="string">
            <text:p>Circonscription</text:p>
          </table:table-cell>
          <table:table-cell table:style-name="ce137" office:value-type="string" calcext:value-type="string">
            <text:p>Nom complet</text:p>
          </table:table-cell>
          <table:table-cell table:style-name="ce138"/>
          <table:table-cell table:style-name="ce140" office:value-type="string" calcext:value-type="string">
            <text:p>Circonscriptions</text:p>
          </table:table-cell>
          <table:table-cell/>
          <table:table-cell table:style-name="ce143" office:value-type="string" calcext:value-type="string">
            <text:p>Fériés et vacances</text:p>
          </table:table-cell>
          <table:table-cell table:style-name="ce145"/>
          <table:table-cell table:number-columns-repeated="5"/>
          <table:table-cell office:value-type="string" calcext:value-type="string">
            <text:p>Année</text:p>
          </table:table-cell>
          <table:table-cell table:style-name="ce141" table:formula="of:=[.H16]" office:value-type="date" office:date-value="2019-09-02" calcext:value-type="date">
            <text:p>02/09/19</text:p>
          </table:table-cell>
        </table:table-row>
        <table:table-row table:style-name="ro2">
          <table:table-cell table:style-name="ce137" office:value-type="string" calcext:value-type="string">
            <text:p>0560666V</text:p>
          </table:table-cell>
          <table:table-cell table:style-name="ce137" office:value-type="string" calcext:value-type="string">
            <text:p>BAUD</text:p>
          </table:table-cell>
          <table:table-cell table:style-name="ce137" office:value-type="string" calcext:value-type="string">
            <text:p>Centr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2])&amp;&quot; &quot;&amp;TRIM([.C2])&amp;&quot; &quot;&amp;TRIM([.D2])" office:value-type="string" office:string-value="BAUD Centre élémentaire" calcext:value-type="string">
            <text:p>BAUD Centre élémentaire</text:p>
          </table:table-cell>
          <table:table-cell table:style-name="ce138"/>
          <table:table-cell table:style-name="ce137" office:value-type="string" calcext:value-type="string">
            <text:p>Auray </text:p>
          </table:table-cell>
          <table:table-cell/>
          <table:table-cell table:style-name="ce144"/>
          <table:table-cell table:style-name="ce146" office:value-type="date" office:date-value="2019-10-19" calcext:value-type="date">
            <text:p>19/10/19</text:p>
          </table:table-cell>
          <table:table-cell office:value-type="string" calcext:value-type="string">
            <text:p>APC</text:p>
          </table:table-cell>
          <table:table-cell office:value-type="string" calcext:value-type="string">
            <text:p>APC : Aide aux élèves en difficulté</text:p>
          </table:table-cell>
          <table:table-cell table:number-columns-repeated="3"/>
          <table:table-cell office:value-type="string" calcext:value-type="string">
            <text:p>nombre d'heures</text:p>
          </table:table-cell>
          <table:table-cell/>
        </table:table-row>
        <table:table-row table:style-name="ro2">
          <table:table-cell table:style-name="ce137" office:value-type="string" calcext:value-type="string">
            <text:p>0560668X</text:p>
          </table:table-cell>
          <table:table-cell table:style-name="ce137" office:value-type="string" calcext:value-type="string">
            <text:p>BAUD</text:p>
          </table:table-cell>
          <table:table-cell table:style-name="ce137" office:value-type="string" calcext:value-type="string">
            <text:p>Centre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3])&amp;&quot; &quot;&amp;TRIM([.C3])&amp;&quot; &quot;&amp;TRIM([.D3])" office:value-type="string" office:string-value="BAUD Centre maternelle" calcext:value-type="string">
            <text:p>BAUD Centre maternelle</text:p>
          </table:table-cell>
          <table:table-cell table:style-name="ce138"/>
          <table:table-cell table:style-name="ce137" office:value-type="string" calcext:value-type="string">
            <text:p>Golfe </text:p>
          </table:table-cell>
          <table:table-cell/>
          <table:table-cell table:style-name="ce144"/>
          <table:table-cell table:style-name="ce146" office:value-type="date" office:date-value="2019-10-20" calcext:value-type="date">
            <text:p>20/10/19</text:p>
          </table:table-cell>
          <table:table-cell office:value-type="string" calcext:value-type="string">
            <text:p>APC</text:p>
          </table:table-cell>
          <table:table-cell office:value-type="string" calcext:value-type="string">
            <text:p>APC : Aide au travail personnel -méthodologie</text:p>
          </table:table-cell>
          <table:table-cell table:number-columns-repeated="3"/>
          <table:table-cell office:value-type="string" calcext:value-type="string">
            <text:p>AP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style-name="ce137" office:value-type="string" calcext:value-type="string">
            <text:p>0560667W</text:p>
          </table:table-cell>
          <table:table-cell table:style-name="ce137" office:value-type="string" calcext:value-type="string">
            <text:p>BAUD</text:p>
          </table:table-cell>
          <table:table-cell table:style-name="ce137" office:value-type="string" calcext:value-type="string">
            <text:p>Gourandel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4])&amp;&quot; &quot;&amp;TRIM([.C4])&amp;&quot; &quot;&amp;TRIM([.D4])" office:value-type="string" office:string-value="BAUD Gourandel élémentaire" calcext:value-type="string">
            <text:p>BAUD Gourandel élémentaire</text:p>
          </table:table-cell>
          <table:table-cell table:style-name="ce138"/>
          <table:table-cell table:style-name="ce137" office:value-type="string" calcext:value-type="string">
            <text:p>Hennebont</text:p>
          </table:table-cell>
          <table:table-cell/>
          <table:table-cell table:style-name="ce144"/>
          <table:table-cell table:style-name="ce146" office:value-type="date" office:date-value="2019-10-21" calcext:value-type="date">
            <text:p>21/10/19</text:p>
          </table:table-cell>
          <table:table-cell office:value-type="string" calcext:value-type="string">
            <text:p>APC</text:p>
          </table:table-cell>
          <table:table-cell office:value-type="string" calcext:value-type="string">
            <text:p>APC : Activités liées au projet d'école</text:p>
          </table:table-cell>
          <table:table-cell table:number-columns-repeated="3"/>
          <table:table-cell office:value-type="string" calcext:value-type="string">
            <text:p>APC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137" office:value-type="string" calcext:value-type="string">
            <text:p>0561316B</text:p>
          </table:table-cell>
          <table:table-cell table:style-name="ce137" office:value-type="string" calcext:value-type="string">
            <text:p>BAUD</text:p>
          </table:table-cell>
          <table:table-cell table:style-name="ce137" office:value-type="string" calcext:value-type="string">
            <text:p>Gourandel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5])&amp;&quot; &quot;&amp;TRIM([.C5])&amp;&quot; &quot;&amp;TRIM([.D5])" office:value-type="string" office:string-value="BAUD Gourandel maternelle" calcext:value-type="string">
            <text:p>BAUD Gourandel maternelle</text:p>
          </table:table-cell>
          <table:table-cell table:style-name="ce138"/>
          <table:table-cell table:style-name="ce137" office:value-type="string" calcext:value-type="string">
            <text:p>Landes de Lanvaux</text:p>
          </table:table-cell>
          <table:table-cell/>
          <table:table-cell table:style-name="ce144"/>
          <table:table-cell table:style-name="ce146" office:value-type="date" office:date-value="2019-10-22" calcext:value-type="date">
            <text:p>22/10/19</text:p>
          </table:table-cell>
          <table:table-cell table:number-columns-repeated="2" office:value-type="string" calcext:value-type="string">
            <text:p>HD</text:p>
          </table:table-cell>
          <table:table-cell table:number-columns-repeated="3"/>
          <table:table-cell office:value-type="string" calcext:value-type="string">
            <text:p>HF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137" office:value-type="string" calcext:value-type="string">
            <text:p>0560678H</text:p>
          </table:table-cell>
          <table:table-cell table:style-name="ce137" office:value-type="string" calcext:value-type="string">
            <text:p>BIEUZY</text:p>
          </table:table-cell>
          <table:table-cell table:style-name="ce137"/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6])&amp;&quot; &quot;&amp;TRIM([.C6])&amp;&quot; &quot;&amp;TRIM([.D6])" office:value-type="string" office:string-value="BIEUZY  primaire" calcext:value-type="string">
            <text:p>BIEUZY <text:s/>primaire</text:p>
          </table:table-cell>
          <table:table-cell table:style-name="ce138"/>
          <table:table-cell table:style-name="ce137" office:value-type="string" calcext:value-type="string">
            <text:p>Lorient Centre </text:p>
          </table:table-cell>
          <table:table-cell/>
          <table:table-cell table:style-name="ce144"/>
          <table:table-cell table:style-name="ce146" office:value-type="date" office:date-value="2019-10-23" calcext:value-type="date">
            <text:p>23/10/19</text:p>
          </table:table-cell>
          <table:table-cell office:value-type="string" calcext:value-type="string">
            <text:p>HD</text:p>
          </table:table-cell>
          <table:table-cell office:value-type="string" calcext:value-type="string">
            <text:p>HD : Identification des besoins</text:p>
          </table:table-cell>
          <table:table-cell table:number-columns-repeated="3"/>
          <table:table-cell office:value-type="string" calcext:value-type="string">
            <text:p>HD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style-name="ce137" office:value-type="string" calcext:value-type="string">
            <text:p>0560689V</text:p>
          </table:table-cell>
          <table:table-cell table:style-name="ce137" office:value-type="string" calcext:value-type="string">
            <text:p>BREHAN</text:p>
          </table:table-cell>
          <table:table-cell table:style-name="ce137"/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7])&amp;&quot; &quot;&amp;TRIM([.C7])&amp;&quot; &quot;&amp;TRIM([.D7])" office:value-type="string" office:string-value="BREHAN  primaire" calcext:value-type="string">
            <text:p>BREHAN <text:s/>primaire</text:p>
          </table:table-cell>
          <table:table-cell table:style-name="ce138"/>
          <table:table-cell table:style-name="ce137" office:value-type="string" calcext:value-type="string">
            <text:p>Lorient Nord </text:p>
          </table:table-cell>
          <table:table-cell/>
          <table:table-cell table:style-name="ce144"/>
          <table:table-cell table:style-name="ce146" office:value-type="date" office:date-value="2019-10-24" calcext:value-type="date">
            <text:p>24/10/19</text:p>
          </table:table-cell>
          <table:table-cell office:value-type="string" calcext:value-type="string">
            <text:p>HD</text:p>
          </table:table-cell>
          <table:table-cell office:value-type="string" calcext:value-type="string">
            <text:p>HD : Organisation des APC</text:p>
          </table:table-cell>
          <table:table-cell table:number-columns-repeated="3"/>
          <table:table-cell office:value-type="string" calcext:value-type="string">
            <text:p>CE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137" office:value-type="string" calcext:value-type="string">
            <text:p>0561610W</text:p>
          </table:table-cell>
          <table:table-cell table:style-name="ce137" office:value-type="string" calcext:value-type="string">
            <text:p>CLEGUEREC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8])&amp;&quot; &quot;&amp;TRIM([.C8])&amp;&quot; &quot;&amp;TRIM([.D8])" office:value-type="string" office:string-value="CLEGUEREC  élémentaire" calcext:value-type="string">
            <text:p>CLEGUEREC <text:s/>élémentaire</text:p>
          </table:table-cell>
          <table:table-cell table:style-name="ce138"/>
          <table:table-cell table:style-name="ce137" office:value-type="string" calcext:value-type="string">
            <text:p>Lorient Sud</text:p>
          </table:table-cell>
          <table:table-cell/>
          <table:table-cell table:style-name="ce144"/>
          <table:table-cell table:style-name="ce146" office:value-type="date" office:date-value="2019-10-25" calcext:value-type="date">
            <text:p>25/10/19</text:p>
          </table:table-cell>
          <table:table-cell office:value-type="string" calcext:value-type="string">
            <text:p>HD</text:p>
          </table:table-cell>
          <table:table-cell office:value-type="string" calcext:value-type="string">
            <text:p>HD : Scolarisation des 2 ans</text:p>
          </table:table-cell>
          <table:table-cell table:number-columns-repeated="4"/>
          <table:table-cell table:formula="of:=SUM([.R3:.R7])" office:value-type="float" office:value="108" calcext:value-type="float">
            <text:p>108</text:p>
          </table:table-cell>
        </table:table-row>
        <table:table-row table:style-name="ro2">
          <table:table-cell table:style-name="ce137" office:value-type="string" calcext:value-type="string">
            <text:p>0561609V</text:p>
          </table:table-cell>
          <table:table-cell table:style-name="ce137" office:value-type="string" calcext:value-type="string">
            <text:p>CLEGUEREC</text:p>
          </table:table-cell>
          <table:table-cell table:style-name="ce137"/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9])&amp;&quot; &quot;&amp;TRIM([.C9])&amp;&quot; &quot;&amp;TRIM([.D9])" office:value-type="string" office:string-value="CLEGUEREC  maternelle" calcext:value-type="string">
            <text:p>CLEGUEREC <text:s/>maternelle</text:p>
          </table:table-cell>
          <table:table-cell table:style-name="ce138"/>
          <table:table-cell table:style-name="ce137" office:value-type="string" calcext:value-type="string">
            <text:p>Ploërmel</text:p>
          </table:table-cell>
          <table:table-cell/>
          <table:table-cell table:style-name="ce144"/>
          <table:table-cell table:style-name="ce146" office:value-type="date" office:date-value="2019-10-26" calcext:value-type="date">
            <text:p>26/10/19</text:p>
          </table:table-cell>
          <table:table-cell office:value-type="string" calcext:value-type="string">
            <text:p>HD</text:p>
          </table:table-cell>
          <table:table-cell office:value-type="string" calcext:value-type="string">
            <text:p>HD : Maîtres ou moyens supplémentaires</text:p>
          </table:table-cell>
          <table:table-cell table:number-columns-repeated="5"/>
        </table:table-row>
        <table:table-row table:style-name="ro2">
          <table:table-cell table:style-name="ce137" office:value-type="string" calcext:value-type="string">
            <text:p>0560555Z</text:p>
          </table:table-cell>
          <table:table-cell table:style-name="ce137" office:value-type="string" calcext:value-type="string">
            <text:p>GUELTAS</text:p>
          </table:table-cell>
          <table:table-cell table:style-name="ce137" office:value-type="string" calcext:value-type="string">
            <text:p>Bernard Le Gal</text:p>
          </table:table-cell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10])&amp;&quot; &quot;&amp;TRIM([.C10])&amp;&quot; &quot;&amp;TRIM([.D10])" office:value-type="string" office:string-value="GUELTAS Bernard Le Gal primaire" calcext:value-type="string">
            <text:p>GUELTAS Bernard Le Gal primaire</text:p>
          </table:table-cell>
          <table:table-cell table:style-name="ce138"/>
          <table:table-cell table:style-name="ce137" office:value-type="string" calcext:value-type="string">
            <text:p>Pontivy</text:p>
          </table:table-cell>
          <table:table-cell/>
          <table:table-cell table:style-name="ce144"/>
          <table:table-cell table:style-name="ce146" office:value-type="date" office:date-value="2019-10-27" calcext:value-type="date">
            <text:p>27/10/19</text:p>
          </table:table-cell>
          <table:table-cell office:value-type="string" calcext:value-type="string">
            <text:p>HD</text:p>
          </table:table-cell>
          <table:table-cell office:value-type="string" calcext:value-type="string">
            <text:p>HD : Fluidité des parcours entre les cycles</text:p>
          </table:table-cell>
          <table:table-cell table:number-columns-repeated="5"/>
        </table:table-row>
        <table:table-row table:style-name="ro2">
          <table:table-cell table:style-name="ce137" office:value-type="string" calcext:value-type="string">
            <text:p>0560559D</text:p>
          </table:table-cell>
          <table:table-cell table:style-name="ce137" office:value-type="string" calcext:value-type="string">
            <text:p>GUENIN</text:p>
          </table:table-cell>
          <table:table-cell table:style-name="ce137"/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11])&amp;&quot; &quot;&amp;TRIM([.C11])&amp;&quot; &quot;&amp;TRIM([.D11])" office:value-type="string" office:string-value="GUENIN  primaire" calcext:value-type="string">
            <text:p>GUENIN <text:s/>primaire</text:p>
          </table:table-cell>
          <table:table-cell table:style-name="ce138"/>
          <table:table-cell table:style-name="ce137" office:value-type="string" calcext:value-type="string">
            <text:p>Rives de Vilaine</text:p>
          </table:table-cell>
          <table:table-cell/>
          <table:table-cell table:style-name="ce144"/>
          <table:table-cell table:style-name="ce146" office:value-type="date" office:date-value="2019-10-28" calcext:value-type="date">
            <text:p>28/10/19</text:p>
          </table:table-cell>
          <table:table-cell table:number-columns-repeated="2" office:value-type="string" calcext:value-type="string">
            <text:p>HF</text:p>
          </table:table-cell>
          <table:table-cell table:number-columns-repeated="5"/>
        </table:table-row>
        <table:table-row table:style-name="ro2">
          <table:table-cell table:style-name="ce137" office:value-type="string" calcext:value-type="string">
            <text:p>0561536R</text:p>
          </table:table-cell>
          <table:table-cell table:style-name="ce137" office:value-type="string" calcext:value-type="string">
            <text:p>GUERN</text:p>
          </table:table-cell>
          <table:table-cell table:style-name="ce137" office:value-type="string" calcext:value-type="string">
            <text:p>Guern</text:p>
          </table:table-cell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12])&amp;&quot; &quot;&amp;TRIM([.C12])&amp;&quot; &quot;&amp;TRIM([.D12])" office:value-type="string" office:string-value="GUERN Guern primaire" calcext:value-type="string">
            <text:p>GUERN Guern primaire</text:p>
          </table:table-cell>
          <table:table-cell table:style-name="ce138"/>
          <table:table-cell table:style-name="ce137" office:value-type="string" calcext:value-type="string">
            <text:p>Vannes</text:p>
          </table:table-cell>
          <table:table-cell/>
          <table:table-cell table:style-name="ce144"/>
          <table:table-cell table:style-name="ce146" office:value-type="date" office:date-value="2019-10-29" calcext:value-type="date">
            <text:p>29/10/19</text:p>
          </table:table-cell>
          <table:table-cell office:value-type="string" calcext:value-type="string">
            <text:p>HF</text:p>
          </table:table-cell>
          <table:table-cell office:value-type="string" calcext:value-type="string">
            <text:p>HF : Réunions d'équipe pédagogique</text:p>
          </table:table-cell>
          <table:table-cell table:number-columns-repeated="5"/>
        </table:table-row>
        <table:table-row table:style-name="ro2">
          <table:table-cell table:style-name="ce137" office:value-type="string" calcext:value-type="string">
            <text:p>0560295S</text:p>
          </table:table-cell>
          <table:table-cell table:style-name="ce137" office:value-type="string" calcext:value-type="string">
            <text:p>KERFOURN</text:p>
          </table:table-cell>
          <table:table-cell table:style-name="ce137" office:value-type="string" calcext:value-type="string">
            <text:p>Kerfourn</text:p>
          </table:table-cell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13])&amp;&quot; &quot;&amp;TRIM([.C13])&amp;&quot; &quot;&amp;TRIM([.D13])" office:value-type="string" office:string-value="KERFOURN Kerfourn primaire" calcext:value-type="string">
            <text:p>KERFOURN Kerfourn primair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19-10-30" calcext:value-type="date">
            <text:p>30/10/19</text:p>
          </table:table-cell>
          <table:table-cell office:value-type="string" calcext:value-type="string">
            <text:p>HF</text:p>
          </table:table-cell>
          <table:table-cell office:value-type="string" calcext:value-type="string">
            <text:p>HF : Continuité inter-cycle</text:p>
          </table:table-cell>
          <table:table-cell table:number-columns-repeated="5"/>
        </table:table-row>
        <table:table-row table:style-name="ro2">
          <table:table-cell table:style-name="ce137" office:value-type="string" calcext:value-type="string">
            <text:p>0560764B</text:p>
          </table:table-cell>
          <table:table-cell table:style-name="ce137" office:value-type="string" calcext:value-type="string">
            <text:p>LA CHAPELLE NEUVE</text:p>
          </table:table-cell>
          <table:table-cell table:style-name="ce137"/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14])&amp;&quot; &quot;&amp;TRIM([.C14])&amp;&quot; &quot;&amp;TRIM([.D14])" office:value-type="string" office:string-value="LA CHAPELLE NEUVE  primaire" calcext:value-type="string">
            <text:p>LA CHAPELLE NEUVE <text:s/>primair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19-10-31" calcext:value-type="date">
            <text:p>31/10/19</text:p>
          </table:table-cell>
          <table:table-cell office:value-type="string" calcext:value-type="string">
            <text:p>HF</text:p>
          </table:table-cell>
          <table:table-cell office:value-type="string" calcext:value-type="string">
            <text:p>HF : Relations avec les parents</text:p>
          </table:table-cell>
          <table:table-cell table:number-columns-repeated="5"/>
        </table:table-row>
        <table:table-row table:style-name="ro2">
          <table:table-cell table:style-name="ce137" office:value-type="string" calcext:value-type="string">
            <text:p>0560269N</text:p>
          </table:table-cell>
          <table:table-cell table:style-name="ce137" office:value-type="string" calcext:value-type="string">
            <text:p>LE SOURN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15])&amp;&quot; &quot;&amp;TRIM([.C15])&amp;&quot; &quot;&amp;TRIM([.D15])" office:value-type="string" office:string-value="LE SOURN  élémentaire" calcext:value-type="string">
            <text:p>LE SOURN <text:s/>élémentaire</text:p>
          </table:table-cell>
          <table:table-cell table:style-name="ce138"/>
          <table:table-cell office:value-type="string" calcext:value-type="string">
            <text:p>Début d'année</text:p>
          </table:table-cell>
          <table:table-cell/>
          <table:table-cell table:style-name="ce144"/>
          <table:table-cell table:style-name="ce146" office:value-type="date" office:date-value="2019-11-01" calcext:value-type="date">
            <text:p>01/11/19</text:p>
          </table:table-cell>
          <table:table-cell office:value-type="string" calcext:value-type="string">
            <text:p>HF</text:p>
          </table:table-cell>
          <table:table-cell office:value-type="string" calcext:value-type="string">
            <text:p>HF : Suivi des PPS</text:p>
          </table:table-cell>
          <table:table-cell table:number-columns-repeated="5"/>
        </table:table-row>
        <table:table-row table:style-name="ro2">
          <table:table-cell table:style-name="ce137" office:value-type="string" calcext:value-type="string">
            <text:p>0561492T</text:p>
          </table:table-cell>
          <table:table-cell table:style-name="ce137" office:value-type="string" calcext:value-type="string">
            <text:p>LE SOURN</text:p>
          </table:table-cell>
          <table:table-cell table:style-name="ce137"/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16])&amp;&quot; &quot;&amp;TRIM([.C16])&amp;&quot; &quot;&amp;TRIM([.D16])" office:value-type="string" office:string-value="LE SOURN  maternelle" calcext:value-type="string">
            <text:p>LE SOURN <text:s/>maternelle</text:p>
          </table:table-cell>
          <table:table-cell table:style-name="ce138"/>
          <table:table-cell table:style-name="ce141" office:value-type="date" office:date-value="2019-09-02" calcext:value-type="date">
            <text:p>02/09/19</text:p>
          </table:table-cell>
          <table:table-cell/>
          <table:table-cell table:style-name="ce144"/>
          <table:table-cell table:style-name="ce146" office:value-type="date" office:date-value="2019-11-02" calcext:value-type="date">
            <text:p>02/11/19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CE : Conseils d'école</text:p>
          </table:table-cell>
          <table:table-cell table:number-columns-repeated="5"/>
        </table:table-row>
        <table:table-row table:style-name="ro2">
          <table:table-cell table:style-name="ce137" office:value-type="string" calcext:value-type="string">
            <text:p>0560599X</text:p>
          </table:table-cell>
          <table:table-cell table:style-name="ce137" office:value-type="string" calcext:value-type="string">
            <text:p>MALGUENAC</text:p>
          </table:table-cell>
          <table:table-cell table:style-name="ce137" office:value-type="string" calcext:value-type="string">
            <text:p>La Colline aux ajoncs</text:p>
          </table:table-cell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17])&amp;&quot; &quot;&amp;TRIM([.C17])&amp;&quot; &quot;&amp;TRIM([.D17])" office:value-type="string" office:string-value="MALGUENAC La Colline aux ajoncs primaire" calcext:value-type="string">
            <text:p>MALGUENAC La Colline aux ajoncs primaire</text:p>
          </table:table-cell>
          <table:table-cell table:style-name="ce138"/>
          <table:table-cell table:style-name="ce142"/>
          <table:table-cell/>
          <table:table-cell table:style-name="ce144"/>
          <table:table-cell table:style-name="ce146" office:value-type="date" office:date-value="2019-11-03" calcext:value-type="date">
            <text:p>03/11/19</text:p>
          </table:table-cell>
          <table:table-cell/>
          <table:table-cell office:value-type="string" calcext:value-type="string">
            <text:p>Animation pédagogique</text:p>
          </table:table-cell>
          <table:table-cell table:number-columns-repeated="5"/>
        </table:table-row>
        <table:table-row table:style-name="ro2">
          <table:table-cell table:style-name="ce137" office:value-type="string" calcext:value-type="string">
            <text:p>0561661B</text:p>
          </table:table-cell>
          <table:table-cell table:style-name="ce137" office:value-type="string" calcext:value-type="string">
            <text:p>MELRAND</text:p>
          </table:table-cell>
          <table:table-cell table:style-name="ce137"/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18])&amp;&quot; &quot;&amp;TRIM([.C18])&amp;&quot; &quot;&amp;TRIM([.D18])" office:value-type="string" office:string-value="MELRAND  primaire" calcext:value-type="string">
            <text:p>MELRAND <text:s/>primaire</text:p>
          </table:table-cell>
          <table:table-cell table:style-name="ce138"/>
          <table:table-cell table:number-columns-repeated="2"/>
          <table:table-cell table:style-name="ce144" office:value-type="string" calcext:value-type="string">
            <text:p>Toussaint</text:p>
          </table:table-cell>
          <table:table-cell table:style-name="ce146" office:value-type="date" office:date-value="2019-11-01" calcext:value-type="date">
            <text:p>01/11/19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250T</text:p>
          </table:table-cell>
          <table:table-cell table:style-name="ce137" office:value-type="string" calcext:value-type="string">
            <text:p>MOUSTOIR REMUNGOL</text:p>
          </table:table-cell>
          <table:table-cell table:style-name="ce137"/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19])&amp;&quot; &quot;&amp;TRIM([.C19])&amp;&quot; &quot;&amp;TRIM([.D19])" office:value-type="string" office:string-value="MOUSTOIR REMUNGOL  primaire" calcext:value-type="string">
            <text:p>MOUSTOIR REMUNGOL <text:s/>primaire</text:p>
          </table:table-cell>
          <table:table-cell table:style-name="ce138"/>
          <table:table-cell table:number-columns-repeated="2"/>
          <table:table-cell table:style-name="ce144" office:value-type="string" calcext:value-type="string">
            <text:p>Armistice</text:p>
          </table:table-cell>
          <table:table-cell table:style-name="ce146" office:value-type="date" office:date-value="2019-11-11" calcext:value-type="date">
            <text:p>11/11/19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633J</text:p>
          </table:table-cell>
          <table:table-cell table:style-name="ce137" office:value-type="string" calcext:value-type="string">
            <text:p>NEULLIAC</text:p>
          </table:table-cell>
          <table:table-cell table:style-name="ce137"/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20])&amp;&quot; &quot;&amp;TRIM([.C20])&amp;&quot; &quot;&amp;TRIM([.D20])" office:value-type="string" office:string-value="NEULLIAC  primaire" calcext:value-type="string">
            <text:p>NEULLIAC <text:s/>primair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19-12-21" calcext:value-type="date">
            <text:p>21/12/19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638P</text:p>
          </table:table-cell>
          <table:table-cell table:style-name="ce137" office:value-type="string" calcext:value-type="string">
            <text:p>NOYAL PONTIVY</text:p>
          </table:table-cell>
          <table:table-cell table:style-name="ce137" office:value-type="string" calcext:value-type="string">
            <text:p>Noyal Pontivy, Françoise Dolto</text:p>
          </table:table-cell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21])&amp;&quot; &quot;&amp;TRIM([.C21])&amp;&quot; &quot;&amp;TRIM([.D21])" office:value-type="string" office:string-value="NOYAL PONTIVY Noyal Pontivy, Françoise Dolto primaire" calcext:value-type="string">
            <text:p>NOYAL PONTIVY Noyal Pontivy, Françoise Dolto primair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19-12-22" calcext:value-type="date">
            <text:p>22/12/19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1445S</text:p>
          </table:table-cell>
          <table:table-cell table:style-name="ce137" office:value-type="string" calcext:value-type="string">
            <text:p>PLUMELIAU</text:p>
          </table:table-cell>
          <table:table-cell table:style-name="ce137"/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22])&amp;&quot; &quot;&amp;TRIM([.C22])&amp;&quot; &quot;&amp;TRIM([.D22])" office:value-type="string" office:string-value="PLUMELIAU  primaire" calcext:value-type="string">
            <text:p>PLUMELIAU <text:s/>primair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19-12-23" calcext:value-type="date">
            <text:p>23/12/19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383M</text:p>
          </table:table-cell>
          <table:table-cell table:style-name="ce137" office:value-type="string" calcext:value-type="string">
            <text:p>PLUMELIAU</text:p>
          </table:table-cell>
          <table:table-cell table:style-name="ce137" office:value-type="string" calcext:value-type="string">
            <text:p>Talvern Neneze</text:p>
          </table:table-cell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23])&amp;&quot; &quot;&amp;TRIM([.C23])&amp;&quot; &quot;&amp;TRIM([.D23])" office:value-type="string" office:string-value="PLUMELIAU Talvern Neneze primaire" calcext:value-type="string">
            <text:p>PLUMELIAU Talvern Neneze primair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19-12-24" calcext:value-type="date">
            <text:p>24/12/19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701H</text:p>
          </table:table-cell>
          <table:table-cell table:style-name="ce137" office:value-type="string" calcext:value-type="string">
            <text:p>PONTIVY</text:p>
          </table:table-cell>
          <table:table-cell table:style-name="ce137" office:value-type="string" calcext:value-type="string">
            <text:p>Albert Camu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24])&amp;&quot; &quot;&amp;TRIM([.C24])&amp;&quot; &quot;&amp;TRIM([.D24])" office:value-type="string" office:string-value="PONTIVY Albert Camus élémentaire" calcext:value-type="string">
            <text:p>PONTIVY Albert Camus élémentaire</text:p>
          </table:table-cell>
          <table:table-cell table:style-name="ce138"/>
          <table:table-cell table:number-columns-repeated="2"/>
          <table:table-cell table:style-name="ce144" office:value-type="string" calcext:value-type="string">
            <text:p>Noël</text:p>
          </table:table-cell>
          <table:table-cell table:style-name="ce146" office:value-type="date" office:date-value="2019-12-25" calcext:value-type="date">
            <text:p>25/12/19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833B</text:p>
          </table:table-cell>
          <table:table-cell table:style-name="ce137" office:value-type="string" calcext:value-type="string">
            <text:p>PONTIVY</text:p>
          </table:table-cell>
          <table:table-cell table:style-name="ce137" office:value-type="string" calcext:value-type="string">
            <text:p>Albert Camus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25])&amp;&quot; &quot;&amp;TRIM([.C25])&amp;&quot; &quot;&amp;TRIM([.D25])" office:value-type="string" office:string-value="PONTIVY Albert Camus maternelle" calcext:value-type="string">
            <text:p>PONTIVY Albert Camus maternell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19-12-26" calcext:value-type="date">
            <text:p>26/12/19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704L</text:p>
          </table:table-cell>
          <table:table-cell table:style-name="ce137" office:value-type="string" calcext:value-type="string">
            <text:p>PONTIVY</text:p>
          </table:table-cell>
          <table:table-cell table:style-name="ce137" office:value-type="string" calcext:value-type="string">
            <text:p>Jules Ferry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26])&amp;&quot; &quot;&amp;TRIM([.C26])&amp;&quot; &quot;&amp;TRIM([.D26])" office:value-type="string" office:string-value="PONTIVY Jules Ferry élémentaire" calcext:value-type="string">
            <text:p>PONTIVY Jules Ferry élémentaire</text:p>
          </table:table-cell>
          <table:table-cell table:style-name="ce138"/>
          <table:table-cell table:number-columns-repeated="3"/>
          <table:table-cell table:style-name="ce146" office:value-type="date" office:date-value="2019-12-27" calcext:value-type="date">
            <text:p>27/12/19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1388E</text:p>
          </table:table-cell>
          <table:table-cell table:style-name="ce137" office:value-type="string" calcext:value-type="string">
            <text:p>PONTIVY</text:p>
          </table:table-cell>
          <table:table-cell table:style-name="ce137" office:value-type="string" calcext:value-type="string">
            <text:p>Marcel Collet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27])&amp;&quot; &quot;&amp;TRIM([.C27])&amp;&quot; &quot;&amp;TRIM([.D27])" office:value-type="string" office:string-value="PONTIVY Marcel Collet élémentaire" calcext:value-type="string">
            <text:p>PONTIVY Marcel Collet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19-12-28" calcext:value-type="date">
            <text:p>28/12/19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1415J</text:p>
          </table:table-cell>
          <table:table-cell table:style-name="ce137" office:value-type="string" calcext:value-type="string">
            <text:p>PONTIVY</text:p>
          </table:table-cell>
          <table:table-cell table:style-name="ce137" office:value-type="string" calcext:value-type="string">
            <text:p>Marcel Collet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28])&amp;&quot; &quot;&amp;TRIM([.C28])&amp;&quot; &quot;&amp;TRIM([.D28])" office:value-type="string" office:string-value="PONTIVY Marcel Collet maternelle" calcext:value-type="string">
            <text:p>PONTIVY Marcel Collet maternelle</text:p>
          </table:table-cell>
          <table:table-cell table:style-name="ce138"/>
          <table:table-cell table:number-columns-repeated="3"/>
          <table:table-cell table:style-name="ce146" office:value-type="date" office:date-value="2019-12-29" calcext:value-type="date">
            <text:p>29/12/19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709S</text:p>
          </table:table-cell>
          <table:table-cell table:style-name="ce137" office:value-type="string" calcext:value-type="string">
            <text:p>PONTIVY</text:p>
          </table:table-cell>
          <table:table-cell table:style-name="ce137" office:value-type="string" calcext:value-type="string">
            <text:p>Paul Langevin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29])&amp;&quot; &quot;&amp;TRIM([.C29])&amp;&quot; &quot;&amp;TRIM([.D29])" office:value-type="string" office:string-value="PONTIVY Paul Langevin élémentaire" calcext:value-type="string">
            <text:p>PONTIVY Paul Langevin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19-12-30" calcext:value-type="date">
            <text:p>30/12/19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834C</text:p>
          </table:table-cell>
          <table:table-cell table:style-name="ce137" office:value-type="string" calcext:value-type="string">
            <text:p>PONTIVY</text:p>
          </table:table-cell>
          <table:table-cell table:style-name="ce137" office:value-type="string" calcext:value-type="string">
            <text:p>Paul Langevin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30])&amp;&quot; &quot;&amp;TRIM([.C30])&amp;&quot; &quot;&amp;TRIM([.D30])" office:value-type="string" office:string-value="PONTIVY Paul Langevin maternelle" calcext:value-type="string">
            <text:p>PONTIVY Paul Langevin maternelle</text:p>
          </table:table-cell>
          <table:table-cell table:style-name="ce138"/>
          <table:table-cell table:number-columns-repeated="3"/>
          <table:table-cell table:style-name="ce146" office:value-type="date" office:date-value="2019-12-31" calcext:value-type="date">
            <text:p>31/12/19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706N</text:p>
          </table:table-cell>
          <table:table-cell table:style-name="ce137" office:value-type="string" calcext:value-type="string">
            <text:p>PONTIVY</text:p>
          </table:table-cell>
          <table:table-cell table:style-name="ce137" office:value-type="string" calcext:value-type="string">
            <text:p>Quinivet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31])&amp;&quot; &quot;&amp;TRIM([.C31])&amp;&quot; &quot;&amp;TRIM([.D31])" office:value-type="string" office:string-value="PONTIVY Quinivet maternelle" calcext:value-type="string">
            <text:p>PONTIVY Quinivet maternelle</text:p>
          </table:table-cell>
          <table:table-cell table:style-name="ce138"/>
          <table:table-cell table:number-columns-repeated="2"/>
          <table:table-cell table:style-name="ce144" office:value-type="string" calcext:value-type="string">
            <text:p>Premier de l'an</text:p>
          </table:table-cell>
          <table:table-cell table:style-name="ce146" office:value-type="date" office:date-value="2020-01-01" calcext:value-type="date">
            <text:p>01/01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1433D</text:p>
          </table:table-cell>
          <table:table-cell table:style-name="ce137" office:value-type="string" calcext:value-type="string">
            <text:p>PONTIVY</text:p>
          </table:table-cell>
          <table:table-cell table:style-name="ce137" office:value-type="string" calcext:value-type="string">
            <text:p>René-Guy Cadou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32])&amp;&quot; &quot;&amp;TRIM([.C32])&amp;&quot; &quot;&amp;TRIM([.D32])" office:value-type="string" office:string-value="PONTIVY René-Guy Cadou élémentaire" calcext:value-type="string">
            <text:p>PONTIVY René-Guy Cadou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20-01-02" calcext:value-type="date">
            <text:p>02/01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708R</text:p>
          </table:table-cell>
          <table:table-cell table:style-name="ce137" office:value-type="string" calcext:value-type="string">
            <text:p>PONTIVY</text:p>
          </table:table-cell>
          <table:table-cell table:style-name="ce137" office:value-type="string" calcext:value-type="string">
            <text:p>Stival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33])&amp;&quot; &quot;&amp;TRIM([.C33])&amp;&quot; &quot;&amp;TRIM([.D33])" office:value-type="string" office:string-value="PONTIVY Stival élémentaire" calcext:value-type="string">
            <text:p>PONTIVY Stival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20-01-03" calcext:value-type="date">
            <text:p>03/01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1444R</text:p>
          </table:table-cell>
          <table:table-cell table:style-name="ce137" office:value-type="string" calcext:value-type="string">
            <text:p>QUISTINIC</text:p>
          </table:table-cell>
          <table:table-cell table:style-name="ce137" office:value-type="string" calcext:value-type="string">
            <text:p>Quistinic</text:p>
          </table:table-cell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34])&amp;&quot; &quot;&amp;TRIM([.C34])&amp;&quot; &quot;&amp;TRIM([.D34])" office:value-type="string" office:string-value="QUISTINIC Quistinic primaire" calcext:value-type="string">
            <text:p>QUISTINIC Quistinic primair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20-01-04" calcext:value-type="date">
            <text:p>04/01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746G</text:p>
          </table:table-cell>
          <table:table-cell table:style-name="ce137" office:value-type="string" calcext:value-type="string">
            <text:p>ROHAN</text:p>
          </table:table-cell>
          <table:table-cell table:style-name="ce137" office:value-type="string" calcext:value-type="string">
            <text:p>La Ville Moisan</text:p>
          </table:table-cell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35])&amp;&quot; &quot;&amp;TRIM([.C35])&amp;&quot; &quot;&amp;TRIM([.D35])" office:value-type="string" office:string-value="ROHAN La Ville Moisan primaire" calcext:value-type="string">
            <text:p>ROHAN La Ville Moisan primaire</text:p>
          </table:table-cell>
          <table:table-cell table:style-name="ce138"/>
          <table:table-cell table:number-columns-repeated="3"/>
          <table:table-cell table:style-name="ce146" office:value-type="date" office:date-value="2020-01-05" calcext:value-type="date">
            <text:p>05/01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261E</text:p>
          </table:table-cell>
          <table:table-cell table:style-name="ce137" office:value-type="string" calcext:value-type="string">
            <text:p>St AIGNAN</text:p>
          </table:table-cell>
          <table:table-cell table:style-name="ce137"/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36])&amp;&quot; &quot;&amp;TRIM([.C36])&amp;&quot; &quot;&amp;TRIM([.D36])" office:value-type="string" office:string-value="St AIGNAN  primaire" calcext:value-type="string">
            <text:p>St AIGNAN <text:s/>primair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20-01-06" calcext:value-type="date">
            <text:p>06/01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1521Z</text:p>
          </table:table-cell>
          <table:table-cell table:style-name="ce137" office:value-type="string" calcext:value-type="string">
            <text:p>ST BARTHELEMY</text:p>
          </table:table-cell>
          <table:table-cell table:style-name="ce137" office:value-type="string" calcext:value-type="string">
            <text:p>Les hirondelles</text:p>
          </table:table-cell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37])&amp;&quot; &quot;&amp;TRIM([.C37])&amp;&quot; &quot;&amp;TRIM([.D37])" office:value-type="string" office:string-value="ST BARTHELEMY Les hirondelles primaire" calcext:value-type="string">
            <text:p>ST BARTHELEMY Les hirondelles primaire</text:p>
          </table:table-cell>
          <table:table-cell table:style-name="ce138"/>
          <table:table-cell table:number-columns-repeated="3"/>
          <table:table-cell table:style-name="ce146" office:value-type="date" office:date-value="2020-02-15" calcext:value-type="date">
            <text:p>15/02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453N</text:p>
          </table:table-cell>
          <table:table-cell table:style-name="ce137" office:value-type="string" calcext:value-type="string">
            <text:p>St GERAND</text:p>
          </table:table-cell>
          <table:table-cell table:style-name="ce137"/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38])&amp;&quot; &quot;&amp;TRIM([.C38])&amp;&quot; &quot;&amp;TRIM([.D38])" office:value-type="string" office:string-value="St GERAND  primaire" calcext:value-type="string">
            <text:p>St GERAND <text:s/>primaire</text:p>
          </table:table-cell>
          <table:table-cell table:style-name="ce138"/>
          <table:table-cell table:number-columns-repeated="3"/>
          <table:table-cell table:style-name="ce146" office:value-type="date" office:date-value="2020-02-16" calcext:value-type="date">
            <text:p>16/02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455R</text:p>
          </table:table-cell>
          <table:table-cell table:style-name="ce137" office:value-type="string" calcext:value-type="string">
            <text:p>St GONNERY</text:p>
          </table:table-cell>
          <table:table-cell table:style-name="ce137"/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39])&amp;&quot; &quot;&amp;TRIM([.C39])&amp;&quot; &quot;&amp;TRIM([.D39])" office:value-type="string" office:string-value="St GONNERY  primaire" calcext:value-type="string">
            <text:p>St GONNERY <text:s/>primaire</text:p>
          </table:table-cell>
          <table:table-cell table:style-name="ce138"/>
          <table:table-cell table:number-columns-repeated="3"/>
          <table:table-cell table:style-name="ce146" office:value-type="date" office:date-value="2020-02-17" calcext:value-type="date">
            <text:p>17/02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478R</text:p>
          </table:table-cell>
          <table:table-cell table:style-name="ce137" office:value-type="string" calcext:value-type="string">
            <text:p>St THURIAU</text:p>
          </table:table-cell>
          <table:table-cell table:style-name="ce137"/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Pontivy</text:p>
          </table:table-cell>
          <table:table-cell table:style-name="ce137" table:formula="of:=TRIM([.B40])&amp;&quot; &quot;&amp;TRIM([.C40])&amp;&quot; &quot;&amp;TRIM([.D40])" office:value-type="string" office:string-value="St THURIAU  primaire" calcext:value-type="string">
            <text:p>St THURIAU <text:s/>primaire</text:p>
          </table:table-cell>
          <table:table-cell table:style-name="ce138"/>
          <table:table-cell table:number-columns-repeated="3"/>
          <table:table-cell table:style-name="ce146" office:value-type="date" office:date-value="2020-02-18" calcext:value-type="date">
            <text:p>18/02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1429Z</text:p>
          </table:table-cell>
          <table:table-cell table:style-name="ce137" office:value-type="string" calcext:value-type="string">
            <text:p>CAUDAN</text:p>
          </table:table-cell>
          <table:table-cell table:style-name="ce137" office:value-type="string" calcext:value-type="string">
            <text:p>Claude Debussy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Sud</text:p>
          </table:table-cell>
          <table:table-cell table:style-name="ce137" table:formula="of:=TRIM([.B41])&amp;&quot; &quot;&amp;TRIM([.C41])&amp;&quot; &quot;&amp;TRIM([.D41])" office:value-type="string" office:string-value="CAUDAN Claude Debussy maternelle" calcext:value-type="string">
            <text:p>CAUDAN Claude Debussy maternelle</text:p>
          </table:table-cell>
          <table:table-cell table:style-name="ce138"/>
          <table:table-cell table:number-columns-repeated="3"/>
          <table:table-cell table:style-name="ce146" office:value-type="date" office:date-value="2020-02-19" calcext:value-type="date">
            <text:p>19/02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761Y</text:p>
          </table:table-cell>
          <table:table-cell table:style-name="ce137" office:value-type="string" calcext:value-type="string">
            <text:p>CAUDAN</text:p>
          </table:table-cell>
          <table:table-cell table:style-name="ce137" office:value-type="string" calcext:value-type="string">
            <text:p>Jules Vern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Sud</text:p>
          </table:table-cell>
          <table:table-cell table:style-name="ce137" table:formula="of:=TRIM([.B42])&amp;&quot; &quot;&amp;TRIM([.C42])&amp;&quot; &quot;&amp;TRIM([.D42])" office:value-type="string" office:string-value="CAUDAN Jules Verne élémentaire" calcext:value-type="string">
            <text:p>CAUDAN Jules Verne élémentaire</text:p>
          </table:table-cell>
          <table:table-cell table:style-name="ce138"/>
          <table:table-cell table:number-columns-repeated="3"/>
          <table:table-cell table:style-name="ce146" office:value-type="date" office:date-value="2020-02-20" calcext:value-type="date">
            <text:p>20/02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552W</text:p>
          </table:table-cell>
          <table:table-cell table:style-name="ce137" office:value-type="string" calcext:value-type="string">
            <text:p>GROIX</text:p>
          </table:table-cell>
          <table:table-cell table:style-name="ce137" office:value-type="string" calcext:value-type="string">
            <text:p>La trinité</text:p>
          </table:table-cell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Lorient Sud</text:p>
          </table:table-cell>
          <table:table-cell table:style-name="ce137" table:formula="of:=TRIM([.B43])&amp;&quot; &quot;&amp;TRIM([.C43])&amp;&quot; &quot;&amp;TRIM([.D43])" office:value-type="string" office:string-value="GROIX La trinité primaire" calcext:value-type="string">
            <text:p>GROIX La trinité primaire</text:p>
          </table:table-cell>
          <table:table-cell table:style-name="ce138"/>
          <table:table-cell table:number-columns-repeated="3"/>
          <table:table-cell table:style-name="ce146" office:value-type="date" office:date-value="2020-02-21" calcext:value-type="date">
            <text:p>21/02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306D</text:p>
          </table:table-cell>
          <table:table-cell table:style-name="ce137" office:value-type="string" calcext:value-type="string">
            <text:p>LANESTER</text:p>
          </table:table-cell>
          <table:table-cell table:style-name="ce137" office:value-type="string" calcext:value-type="string">
            <text:p>Henri Barbusse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Sud</text:p>
          </table:table-cell>
          <table:table-cell table:style-name="ce137" table:formula="of:=TRIM([.B44])&amp;&quot; &quot;&amp;TRIM([.C44])&amp;&quot; &quot;&amp;TRIM([.D44])" office:value-type="string" office:string-value="LANESTER Henri Barbusse maternelle" calcext:value-type="string">
            <text:p>LANESTER Henri Barbusse maternelle</text:p>
          </table:table-cell>
          <table:table-cell table:style-name="ce138"/>
          <table:table-cell table:number-columns-repeated="3"/>
          <table:table-cell table:style-name="ce146" office:value-type="date" office:date-value="2020-02-22" calcext:value-type="date">
            <text:p>22/02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1601L</text:p>
          </table:table-cell>
          <table:table-cell table:style-name="ce137" office:value-type="string" calcext:value-type="string">
            <text:p>LANESTER</text:p>
          </table:table-cell>
          <table:table-cell table:style-name="ce137" office:value-type="string" calcext:value-type="string">
            <text:p>Henri Barbuss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Sud</text:p>
          </table:table-cell>
          <table:table-cell table:style-name="ce137" table:formula="of:=TRIM([.B45])&amp;&quot; &quot;&amp;TRIM([.C45])&amp;&quot; &quot;&amp;TRIM([.D45])" office:value-type="string" office:string-value="LANESTER Henri Barbusse élémentaire" calcext:value-type="string">
            <text:p>LANESTER Henri Barbusse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20-02-23" calcext:value-type="date">
            <text:p>23/02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1368H</text:p>
          </table:table-cell>
          <table:table-cell table:style-name="ce137" office:value-type="string" calcext:value-type="string">
            <text:p>LANESTER</text:p>
          </table:table-cell>
          <table:table-cell table:style-name="ce137" office:value-type="string" calcext:value-type="string">
            <text:p>Joliot-Curi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Sud</text:p>
          </table:table-cell>
          <table:table-cell table:style-name="ce137" table:formula="of:=TRIM([.B46])&amp;&quot; &quot;&amp;TRIM([.C46])&amp;&quot; &quot;&amp;TRIM([.D46])" office:value-type="string" office:string-value="LANESTER Joliot-Curie élémentaire" calcext:value-type="string">
            <text:p>LANESTER Joliot-Curie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20-02-24" calcext:value-type="date">
            <text:p>24/02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330E</text:p>
          </table:table-cell>
          <table:table-cell table:style-name="ce137" office:value-type="string" calcext:value-type="string">
            <text:p>LANESTER</text:p>
          </table:table-cell>
          <table:table-cell table:style-name="ce137" office:value-type="string" calcext:value-type="string">
            <text:p>Eugénie Cotton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Sud</text:p>
          </table:table-cell>
          <table:table-cell table:style-name="ce137" table:formula="of:=TRIM([.B47])&amp;&quot; &quot;&amp;TRIM([.C47])&amp;&quot; &quot;&amp;TRIM([.D47])" office:value-type="string" office:string-value="LANESTER Eugénie Cotton maternelle" calcext:value-type="string">
            <text:p>LANESTER Eugénie Cotton maternell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20-02-25" calcext:value-type="date">
            <text:p>25/02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303A</text:p>
          </table:table-cell>
          <table:table-cell table:style-name="ce137" office:value-type="string" calcext:value-type="string">
            <text:p>LANESTER</text:p>
          </table:table-cell>
          <table:table-cell table:style-name="ce137" office:value-type="string" calcext:value-type="string">
            <text:p>Joliot-Curie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Sud</text:p>
          </table:table-cell>
          <table:table-cell table:style-name="ce137" table:formula="of:=TRIM([.B48])&amp;&quot; &quot;&amp;TRIM([.C48])&amp;&quot; &quot;&amp;TRIM([.D48])" office:value-type="string" office:string-value="LANESTER Joliot-Curie maternelle" calcext:value-type="string">
            <text:p>LANESTER Joliot-Curie maternelle</text:p>
          </table:table-cell>
          <table:table-cell table:style-name="ce138"/>
          <table:table-cell table:number-columns-repeated="3"/>
          <table:table-cell table:style-name="ce146" office:value-type="date" office:date-value="2020-02-26" calcext:value-type="date">
            <text:p>26/02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309G</text:p>
          </table:table-cell>
          <table:table-cell table:style-name="ce137" office:value-type="string" calcext:value-type="string">
            <text:p>LANESTER</text:p>
          </table:table-cell>
          <table:table-cell table:style-name="ce137" office:value-type="string" calcext:value-type="string">
            <text:p>Paul Langevin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Sud</text:p>
          </table:table-cell>
          <table:table-cell table:style-name="ce137" table:formula="of:=TRIM([.B49])&amp;&quot; &quot;&amp;TRIM([.C49])&amp;&quot; &quot;&amp;TRIM([.D49])" office:value-type="string" office:string-value="LANESTER Paul Langevin maternelle" calcext:value-type="string">
            <text:p>LANESTER Paul Langevin maternell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20-02-27" calcext:value-type="date">
            <text:p>27/02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313L</text:p>
          </table:table-cell>
          <table:table-cell table:style-name="ce137" office:value-type="string" calcext:value-type="string">
            <text:p>LANESTER</text:p>
          </table:table-cell>
          <table:table-cell table:style-name="ce137" office:value-type="string" calcext:value-type="string">
            <text:p>Pauline Kergomard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Sud</text:p>
          </table:table-cell>
          <table:table-cell table:style-name="ce137" table:formula="of:=TRIM([.B50])&amp;&quot; &quot;&amp;TRIM([.C50])&amp;&quot; &quot;&amp;TRIM([.D50])" office:value-type="string" office:string-value="LANESTER Pauline Kergomard maternelle" calcext:value-type="string">
            <text:p>LANESTER Pauline Kergomard maternell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20-02-28" calcext:value-type="date">
            <text:p>28/02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1540V</text:p>
          </table:table-cell>
          <table:table-cell table:style-name="ce137" office:value-type="string" calcext:value-type="string">
            <text:p>LANESTER</text:p>
          </table:table-cell>
          <table:table-cell table:style-name="ce137" office:value-type="string" calcext:value-type="string">
            <text:p>Paul Langevin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Sud</text:p>
          </table:table-cell>
          <table:table-cell table:style-name="ce137" table:formula="of:=TRIM([.B51])&amp;&quot; &quot;&amp;TRIM([.C51])&amp;&quot; &quot;&amp;TRIM([.D51])" office:value-type="string" office:string-value="LANESTER Paul Langevin élémentaire" calcext:value-type="string">
            <text:p>LANESTER Paul Langevin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20-02-29" calcext:value-type="date">
            <text:p>29/02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1372M</text:p>
          </table:table-cell>
          <table:table-cell table:style-name="ce137" office:value-type="string" calcext:value-type="string">
            <text:p>LANESTER</text:p>
          </table:table-cell>
          <table:table-cell table:style-name="ce137" office:value-type="string" calcext:value-type="string">
            <text:p>Pablo Picasso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Sud</text:p>
          </table:table-cell>
          <table:table-cell table:style-name="ce137" table:formula="of:=TRIM([.B52])&amp;&quot; &quot;&amp;TRIM([.C52])&amp;&quot; &quot;&amp;TRIM([.D52])" office:value-type="string" office:string-value="LANESTER Pablo Picasso maternelle" calcext:value-type="string">
            <text:p>LANESTER Pablo Picasso maternell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20-03-01" calcext:value-type="date">
            <text:p>01/03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1484J</text:p>
          </table:table-cell>
          <table:table-cell table:style-name="ce137" office:value-type="string" calcext:value-type="string">
            <text:p>LANESTER</text:p>
          </table:table-cell>
          <table:table-cell table:style-name="ce137" office:value-type="string" calcext:value-type="string">
            <text:p>Jacques Prévert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Sud</text:p>
          </table:table-cell>
          <table:table-cell table:style-name="ce137" table:formula="of:=TRIM([.B53])&amp;&quot; &quot;&amp;TRIM([.C53])&amp;&quot; &quot;&amp;TRIM([.D53])" office:value-type="string" office:string-value="LANESTER Jacques Prévert maternelle" calcext:value-type="string">
            <text:p>LANESTER Jacques Prévert maternell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20-03-02" calcext:value-type="date">
            <text:p>02/03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1418M</text:p>
          </table:table-cell>
          <table:table-cell table:style-name="ce137" office:value-type="string" calcext:value-type="string">
            <text:p>LANESTER</text:p>
          </table:table-cell>
          <table:table-cell table:style-name="ce137" office:value-type="string" calcext:value-type="string">
            <text:p>Pablo Picasso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Sud</text:p>
          </table:table-cell>
          <table:table-cell table:style-name="ce137" table:formula="of:=TRIM([.B54])&amp;&quot; &quot;&amp;TRIM([.C54])&amp;&quot; &quot;&amp;TRIM([.D54])" office:value-type="string" office:string-value="LANESTER Pablo Picasso élémentaire" calcext:value-type="string">
            <text:p>LANESTER Pablo Picasso élémentaire</text:p>
          </table:table-cell>
          <table:table-cell table:style-name="ce138"/>
          <table:table-cell table:number-columns-repeated="3"/>
          <table:table-cell table:style-name="ce146" office:value-type="date" office:date-value="2020-03-03" calcext:value-type="date">
            <text:p>03/03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1334W</text:p>
          </table:table-cell>
          <table:table-cell table:style-name="ce137" office:value-type="string" calcext:value-type="string">
            <text:p>LANESTER</text:p>
          </table:table-cell>
          <table:table-cell table:style-name="ce137" office:value-type="string" calcext:value-type="string">
            <text:p>Renée Raymond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Sud</text:p>
          </table:table-cell>
          <table:table-cell table:style-name="ce137" table:formula="of:=TRIM([.B55])&amp;&quot; &quot;&amp;TRIM([.C55])&amp;&quot; &quot;&amp;TRIM([.D55])" office:value-type="string" office:string-value="LANESTER Renée Raymond maternelle" calcext:value-type="string">
            <text:p>LANESTER Renée Raymond maternell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20-04-11" calcext:value-type="date">
            <text:p>11/04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312K</text:p>
          </table:table-cell>
          <table:table-cell table:style-name="ce137" office:value-type="string" calcext:value-type="string">
            <text:p>LANESTER</text:p>
          </table:table-cell>
          <table:table-cell table:style-name="ce137" office:value-type="string" calcext:value-type="string">
            <text:p>Romain Rolland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Sud</text:p>
          </table:table-cell>
          <table:table-cell table:style-name="ce137" table:formula="of:=TRIM([.B56])&amp;&quot; &quot;&amp;TRIM([.C56])&amp;&quot; &quot;&amp;TRIM([.D56])" office:value-type="string" office:string-value="LANESTER Romain Rolland maternelle" calcext:value-type="string">
            <text:p>LANESTER Romain Rolland maternelle</text:p>
          </table:table-cell>
          <table:table-cell table:style-name="ce138"/>
          <table:table-cell table:number-columns-repeated="3"/>
          <table:table-cell table:style-name="ce146" office:value-type="date" office:date-value="2020-04-12" calcext:value-type="date">
            <text:p>12/04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310H</text:p>
          </table:table-cell>
          <table:table-cell table:style-name="ce137" office:value-type="string" calcext:value-type="string">
            <text:p>LANESTER</text:p>
          </table:table-cell>
          <table:table-cell table:style-name="ce137" office:value-type="string" calcext:value-type="string">
            <text:p>Romain Rolland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Sud</text:p>
          </table:table-cell>
          <table:table-cell table:style-name="ce137" table:formula="of:=TRIM([.B57])&amp;&quot; &quot;&amp;TRIM([.C57])&amp;&quot; &quot;&amp;TRIM([.D57])" office:value-type="string" office:string-value="LANESTER Romain Rolland élémentaire" calcext:value-type="string">
            <text:p>LANESTER Romain Rolland élémentaire</text:p>
          </table:table-cell>
          <table:table-cell table:style-name="ce138"/>
          <table:table-cell table:number-columns-repeated="3"/>
          <table:table-cell table:style-name="ce146" office:value-type="date" office:date-value="2020-04-13" calcext:value-type="date">
            <text:p>13/04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389U</text:p>
          </table:table-cell>
          <table:table-cell table:style-name="ce137" office:value-type="string" calcext:value-type="string">
            <text:p>LARMOR PLAGE</text:p>
          </table:table-cell>
          <table:table-cell table:style-name="ce137" office:value-type="string" calcext:value-type="string">
            <text:p>Le Menez</text:p>
          </table:table-cell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Lorient Sud</text:p>
          </table:table-cell>
          <table:table-cell table:style-name="ce137" table:formula="of:=TRIM([.B58])&amp;&quot; &quot;&amp;TRIM([.C58])&amp;&quot; &quot;&amp;TRIM([.D58])" office:value-type="string" office:string-value="LARMOR PLAGE Le Menez primaire" calcext:value-type="string">
            <text:p>LARMOR PLAGE Le Menez primaire</text:p>
          </table:table-cell>
          <table:table-cell table:style-name="ce138"/>
          <table:table-cell table:number-columns-repeated="3"/>
          <table:table-cell table:style-name="ce146" office:value-type="date" office:date-value="2020-04-14" calcext:value-type="date">
            <text:p>14/04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1483H</text:p>
          </table:table-cell>
          <table:table-cell table:style-name="ce137" office:value-type="string" calcext:value-type="string">
            <text:p>PLOEMEUR</text:p>
          </table:table-cell>
          <table:table-cell table:style-name="ce137" office:value-type="string" calcext:value-type="string">
            <text:p>La Châtaigneraie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Sud</text:p>
          </table:table-cell>
          <table:table-cell table:style-name="ce137" table:formula="of:=TRIM([.B59])&amp;&quot; &quot;&amp;TRIM([.C59])&amp;&quot; &quot;&amp;TRIM([.D59])" office:value-type="string" office:string-value="PLOEMEUR La Châtaigneraie maternelle" calcext:value-type="string">
            <text:p>PLOEMEUR La Châtaigneraie maternelle</text:p>
          </table:table-cell>
          <table:table-cell table:style-name="ce138"/>
          <table:table-cell table:number-columns-repeated="3"/>
          <table:table-cell table:style-name="ce146" office:value-type="date" office:date-value="2020-04-15" calcext:value-type="date">
            <text:p>15/04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1578L</text:p>
          </table:table-cell>
          <table:table-cell table:style-name="ce137" office:value-type="string" calcext:value-type="string">
            <text:p>PLOEMEUR</text:p>
          </table:table-cell>
          <table:table-cell table:style-name="ce137" office:value-type="string" calcext:value-type="string">
            <text:p>Paul Gauguin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Sud</text:p>
          </table:table-cell>
          <table:table-cell table:style-name="ce137" table:formula="of:=TRIM([.B60])&amp;&quot; &quot;&amp;TRIM([.C60])&amp;&quot; &quot;&amp;TRIM([.D60])" office:value-type="string" office:string-value="PLOEMEUR Paul Gauguin maternelle" calcext:value-type="string">
            <text:p>PLOEMEUR Paul Gauguin maternelle</text:p>
          </table:table-cell>
          <table:table-cell table:style-name="ce138"/>
          <table:table-cell table:number-columns-repeated="3"/>
          <table:table-cell table:style-name="ce146" office:value-type="date" office:date-value="2020-04-16" calcext:value-type="date">
            <text:p>16/04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355G</text:p>
          </table:table-cell>
          <table:table-cell table:style-name="ce137" office:value-type="string" calcext:value-type="string">
            <text:p>PLOEMEUR</text:p>
          </table:table-cell>
          <table:table-cell table:style-name="ce137" office:value-type="string" calcext:value-type="string">
            <text:p>Marcel Pagnol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Sud</text:p>
          </table:table-cell>
          <table:table-cell table:style-name="ce137" table:formula="of:=TRIM([.B61])&amp;&quot; &quot;&amp;TRIM([.C61])&amp;&quot; &quot;&amp;TRIM([.D61])" office:value-type="string" office:string-value="PLOEMEUR Marcel Pagnol élémentaire" calcext:value-type="string">
            <text:p>PLOEMEUR Marcel Pagnol élémentaire</text:p>
          </table:table-cell>
          <table:table-cell table:style-name="ce138"/>
          <table:table-cell table:number-columns-repeated="3"/>
          <table:table-cell table:style-name="ce146" office:value-type="date" office:date-value="2020-04-17" calcext:value-type="date">
            <text:p>17/04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1373N</text:p>
          </table:table-cell>
          <table:table-cell table:style-name="ce137" office:value-type="string" calcext:value-type="string">
            <text:p>PLOEMEUR</text:p>
          </table:table-cell>
          <table:table-cell table:style-name="ce137" office:value-type="string" calcext:value-type="string">
            <text:p>Robert Desnos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Sud</text:p>
          </table:table-cell>
          <table:table-cell table:style-name="ce137" table:formula="of:=TRIM([.B62])&amp;&quot; &quot;&amp;TRIM([.C62])&amp;&quot; &quot;&amp;TRIM([.D62])" office:value-type="string" office:string-value="PLOEMEUR Robert Desnos maternelle" calcext:value-type="string">
            <text:p>PLOEMEUR Robert Desnos maternelle</text:p>
          </table:table-cell>
          <table:table-cell table:style-name="ce138"/>
          <table:table-cell table:number-columns-repeated="3"/>
          <table:table-cell table:style-name="ce146" office:value-type="date" office:date-value="2020-04-18" calcext:value-type="date">
            <text:p>18/04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354F</text:p>
          </table:table-cell>
          <table:table-cell table:style-name="ce137" office:value-type="string" calcext:value-type="string">
            <text:p>PLOEMEUR</text:p>
          </table:table-cell>
          <table:table-cell table:style-name="ce137" office:value-type="string" calcext:value-type="string">
            <text:p>Jacques Prévert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Sud</text:p>
          </table:table-cell>
          <table:table-cell table:style-name="ce137" table:formula="of:=TRIM([.B63])&amp;&quot; &quot;&amp;TRIM([.C63])&amp;&quot; &quot;&amp;TRIM([.D63])" office:value-type="string" office:string-value="PLOEMEUR Jacques Prévert élémentaire" calcext:value-type="string">
            <text:p>PLOEMEUR Jacques Prévert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20-04-19" calcext:value-type="date">
            <text:p>19/04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1391H</text:p>
          </table:table-cell>
          <table:table-cell table:style-name="ce137" office:value-type="string" calcext:value-type="string">
            <text:p>PLOEMEUR</text:p>
          </table:table-cell>
          <table:table-cell table:style-name="ce137" office:value-type="string" calcext:value-type="string">
            <text:p>Saint-Exupéry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Sud</text:p>
          </table:table-cell>
          <table:table-cell table:style-name="ce137" table:formula="of:=TRIM([.B64])&amp;&quot; &quot;&amp;TRIM([.C64])&amp;&quot; &quot;&amp;TRIM([.D64])" office:value-type="string" office:string-value="PLOEMEUR Saint-Exupéry maternelle" calcext:value-type="string">
            <text:p>PLOEMEUR Saint-Exupéry maternelle</text:p>
          </table:table-cell>
          <table:table-cell table:style-name="ce138"/>
          <table:table-cell table:number-columns-repeated="3"/>
          <table:table-cell table:style-name="ce146" office:value-type="date" office:date-value="2020-04-20" calcext:value-type="date">
            <text:p>20/04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1393K</text:p>
          </table:table-cell>
          <table:table-cell table:style-name="ce137" office:value-type="string" calcext:value-type="string">
            <text:p>PLOEMEUR</text:p>
          </table:table-cell>
          <table:table-cell table:style-name="ce137" office:value-type="string" calcext:value-type="string">
            <text:p>Lomener-Kerroch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Sud</text:p>
          </table:table-cell>
          <table:table-cell table:style-name="ce137" table:formula="of:=TRIM([.B65])&amp;&quot; &quot;&amp;TRIM([.C65])&amp;&quot; &quot;&amp;TRIM([.D65])" office:value-type="string" office:string-value="PLOEMEUR Lomener-Kerroch élémentaire" calcext:value-type="string">
            <text:p>PLOEMEUR Lomener-Kerroch élémentaire</text:p>
          </table:table-cell>
          <table:table-cell table:style-name="ce138"/>
          <table:table-cell table:number-columns-repeated="3"/>
          <table:table-cell table:style-name="ce146" office:value-type="date" office:date-value="2020-04-21" calcext:value-type="date">
            <text:p>21/04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1392J</text:p>
          </table:table-cell>
          <table:table-cell table:style-name="ce137" office:value-type="string" calcext:value-type="string">
            <text:p>PLOEMEUR</text:p>
          </table:table-cell>
          <table:table-cell table:style-name="ce137" office:value-type="string" calcext:value-type="string">
            <text:p>René-Guy Cadou Le Fort Bloqué</text:p>
          </table:table-cell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Lorient Sud</text:p>
          </table:table-cell>
          <table:table-cell table:style-name="ce137" table:formula="of:=TRIM([.B66])&amp;&quot; &quot;&amp;TRIM([.C66])&amp;&quot; &quot;&amp;TRIM([.D66])" office:value-type="string" office:string-value="PLOEMEUR René-Guy Cadou Le Fort Bloqué primaire" calcext:value-type="string">
            <text:p>PLOEMEUR René-Guy Cadou Le Fort Bloqué primaire</text:p>
          </table:table-cell>
          <table:table-cell table:style-name="ce138"/>
          <table:table-cell table:number-columns-repeated="3"/>
          <table:table-cell table:style-name="ce146" office:value-type="date" office:date-value="2020-04-22" calcext:value-type="date">
            <text:p>22/04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231x</text:p>
          </table:table-cell>
          <table:table-cell table:style-name="ce137" office:value-type="string" calcext:value-type="string">
            <text:p>BEIGNON</text:p>
          </table:table-cell>
          <table:table-cell table:style-name="ce137"/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67])&amp;&quot; &quot;&amp;TRIM([.C67])&amp;&quot; &quot;&amp;TRIM([.D67])" office:value-type="string" office:string-value="BEIGNON  primaire" calcext:value-type="string">
            <text:p>BEIGNON <text:s/>primaire</text:p>
          </table:table-cell>
          <table:table-cell table:style-name="ce138"/>
          <table:table-cell table:number-columns-repeated="3"/>
          <table:table-cell table:style-name="ce146" office:value-type="date" office:date-value="2020-04-23" calcext:value-type="date">
            <text:p>23/04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241h</text:p>
          </table:table-cell>
          <table:table-cell table:style-name="ce137" office:value-type="string" calcext:value-type="string">
            <text:p>GUILLIERS</text:p>
          </table:table-cell>
          <table:table-cell table:style-name="ce137" office:value-type="string" calcext:value-type="string">
            <text:p>Robert Desno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68])&amp;&quot; &quot;&amp;TRIM([.C68])&amp;&quot; &quot;&amp;TRIM([.D68])" office:value-type="string" office:string-value="GUILLIERS Robert Desnos élémentaire" calcext:value-type="string">
            <text:p>GUILLIERS Robert Desnos élémentaire</text:p>
          </table:table-cell>
          <table:table-cell table:style-name="ce138"/>
          <table:table-cell table:number-columns-repeated="3"/>
          <table:table-cell table:style-name="ce146" office:value-type="date" office:date-value="2020-04-24" calcext:value-type="date">
            <text:p>24/04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271r</text:p>
          </table:table-cell>
          <table:table-cell table:style-name="ce137" office:value-type="string" calcext:value-type="string">
            <text:p>LA TRINITE PORHOET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69])&amp;&quot; &quot;&amp;TRIM([.C69])&amp;&quot; &quot;&amp;TRIM([.D69])" office:value-type="string" office:string-value="LA TRINITE PORHOET  élémentaire" calcext:value-type="string">
            <text:p>LA TRINITE PORHOET <text:s/>élémentair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20-04-25" calcext:value-type="date">
            <text:p>25/04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293p</text:p>
          </table:table-cell>
          <table:table-cell table:style-name="ce137" office:value-type="string" calcext:value-type="string">
            <text:p>JOSSELIN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70])&amp;&quot; &quot;&amp;TRIM([.C70])&amp;&quot; &quot;&amp;TRIM([.D70])" office:value-type="string" office:string-value="JOSSELIN  élémentaire" calcext:value-type="string">
            <text:p>JOSSELIN <text:s/>élémentair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20-04-26" calcext:value-type="date">
            <text:p>26/04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329d</text:p>
          </table:table-cell>
          <table:table-cell table:style-name="ce137" office:value-type="string" calcext:value-type="string">
            <text:p>GUER</text:p>
          </table:table-cell>
          <table:table-cell table:style-name="ce137" office:value-type="string" calcext:value-type="string">
            <text:p>Broceliande 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71])&amp;&quot; &quot;&amp;TRIM([.C71])&amp;&quot; &quot;&amp;TRIM([.D71])" office:value-type="string" office:string-value="GUER Broceliande maternelle" calcext:value-type="string">
            <text:p>GUER Broceliande maternell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20-04-27" calcext:value-type="date">
            <text:p>27/04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367v</text:p>
          </table:table-cell>
          <table:table-cell table:style-name="ce137" office:value-type="string" calcext:value-type="string">
            <text:p>PLOERMEL</text:p>
          </table:table-cell>
          <table:table-cell table:style-name="ce137" office:value-type="string" calcext:value-type="string">
            <text:p>Francoise Dolto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72])&amp;&quot; &quot;&amp;TRIM([.C72])&amp;&quot; &quot;&amp;TRIM([.D72])" office:value-type="string" office:string-value="PLOERMEL Francoise Dolto maternelle" calcext:value-type="string">
            <text:p>PLOERMEL Francoise Dolto maternelle</text:p>
          </table:table-cell>
          <table:table-cell table:style-name="ce138"/>
          <table:table-cell table:number-columns-repeated="2"/>
          <table:table-cell table:style-name="ce144" office:value-type="string" calcext:value-type="string">
            <text:p>Lundi de Pâques</text:p>
          </table:table-cell>
          <table:table-cell table:style-name="ce146" office:value-type="date" office:date-value="2020-04-13" calcext:value-type="date">
            <text:p>13/04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439y</text:p>
          </table:table-cell>
          <table:table-cell table:style-name="ce137" office:value-type="string" calcext:value-type="string">
            <text:p>LOYAT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73])&amp;&quot; &quot;&amp;TRIM([.C73])&amp;&quot; &quot;&amp;TRIM([.D73])" office:value-type="string" office:string-value="LOYAT  élémentaire" calcext:value-type="string">
            <text:p>LOYAT <text:s/>élémentaire</text:p>
          </table:table-cell>
          <table:table-cell table:style-name="ce138"/>
          <table:table-cell table:number-columns-repeated="2"/>
          <table:table-cell table:style-name="ce144" office:value-type="string" calcext:value-type="string">
            <text:p>Fête du travail</text:p>
          </table:table-cell>
          <table:table-cell table:style-name="ce146" office:value-type="date" office:date-value="2020-05-01" calcext:value-type="date">
            <text:p>01/05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447g</text:p>
          </table:table-cell>
          <table:table-cell table:style-name="ce137" office:value-type="string" calcext:value-type="string">
            <text:p>ST-BRIEUC DE MAURON </text:p>
          </table:table-cell>
          <table:table-cell table:style-name="ce137" office:value-type="string" calcext:value-type="string">
            <text:p>La Ville Aux Oie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74])&amp;&quot; &quot;&amp;TRIM([.C74])&amp;&quot; &quot;&amp;TRIM([.D74])" office:value-type="string" office:string-value="ST-BRIEUC DE MAURON La Ville Aux Oies élémentaire" calcext:value-type="string">
            <text:p>ST-BRIEUC DE MAURON La Ville Aux Oies élémentaire</text:p>
          </table:table-cell>
          <table:table-cell table:style-name="ce138"/>
          <table:table-cell table:number-columns-repeated="2"/>
          <table:table-cell table:style-name="ce144" office:value-type="string" calcext:value-type="string">
            <text:p>Victoire 45</text:p>
          </table:table-cell>
          <table:table-cell table:style-name="ce146" office:value-type="date" office:date-value="2020-05-08" calcext:value-type="date">
            <text:p>08/05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456s</text:p>
          </table:table-cell>
          <table:table-cell table:style-name="ce137" office:value-type="string" calcext:value-type="string">
            <text:p>ST-GUYOMARD 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75])&amp;&quot; &quot;&amp;TRIM([.C75])&amp;&quot; &quot;&amp;TRIM([.D75])" office:value-type="string" office:string-value="ST-GUYOMARD  élémentaire" calcext:value-type="string">
            <text:p>ST-GUYOMARD <text:s/>élémentaire</text:p>
          </table:table-cell>
          <table:table-cell table:style-name="ce138"/>
          <table:table-cell table:number-columns-repeated="2"/>
          <table:table-cell table:style-name="ce144" office:value-type="string" calcext:value-type="string">
            <text:p>Ascension</text:p>
          </table:table-cell>
          <table:table-cell table:style-name="ce146" office:value-type="date" office:date-value="2020-05-21" calcext:value-type="date">
            <text:p>21/05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494h</text:p>
          </table:table-cell>
          <table:table-cell table:style-name="ce137" office:value-type="string" calcext:value-type="string">
            <text:p>TAUPONT</text:p>
          </table:table-cell>
          <table:table-cell table:style-name="ce137" office:value-type="string" calcext:value-type="string">
            <text:p>Rene Guy Cadou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76])&amp;&quot; &quot;&amp;TRIM([.C76])&amp;&quot; &quot;&amp;TRIM([.D76])" office:value-type="string" office:string-value="TAUPONT Rene Guy Cadou élémentaire" calcext:value-type="string">
            <text:p>TAUPONT Rene Guy Cadou élémentaire</text:p>
          </table:table-cell>
          <table:table-cell table:style-name="ce138"/>
          <table:table-cell table:number-columns-repeated="2"/>
          <table:table-cell table:style-name="ce144" office:value-type="string" calcext:value-type="string">
            <text:p>Lundi de Pentecôte</text:p>
          </table:table-cell>
          <table:table-cell table:style-name="ce146" office:value-type="date" office:date-value="2020-06-01" calcext:value-type="date">
            <text:p>01/06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566l</text:p>
          </table:table-cell>
          <table:table-cell table:style-name="ce137" office:value-type="string" calcext:value-type="string">
            <text:p>GUER</text:p>
          </table:table-cell>
          <table:table-cell table:style-name="ce137" office:value-type="string" calcext:value-type="string">
            <text:p>Fortune Le Cunff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77])&amp;&quot; &quot;&amp;TRIM([.C77])&amp;&quot; &quot;&amp;TRIM([.D77])" office:value-type="string" office:string-value="GUER Fortune Le Cunff élémentaire" calcext:value-type="string">
            <text:p>GUER Fortune Le Cunff élémentaire</text:p>
          </table:table-cell>
          <table:table-cell table:style-name="ce138"/>
          <table:table-cell table:number-columns-repeated="3"/>
          <table:table-cell table:style-name="ce146" office:value-type="date" office:date-value="2020-07-04" calcext:value-type="date">
            <text:p>04/07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610j</text:p>
          </table:table-cell>
          <table:table-cell table:style-name="ce137" office:value-type="string" calcext:value-type="string">
            <text:p>MENEAC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78])&amp;&quot; &quot;&amp;TRIM([.C78])&amp;&quot; &quot;&amp;TRIM([.D78])" office:value-type="string" office:string-value="MENEAC  élémentaire" calcext:value-type="string">
            <text:p>MENEAC <text:s/>élémentair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20-07-05" calcext:value-type="date">
            <text:p>05/07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632h</text:p>
          </table:table-cell>
          <table:table-cell table:style-name="ce137" office:value-type="string" calcext:value-type="string">
            <text:p>NEANT-SUR-YVEL</text:p>
          </table:table-cell>
          <table:table-cell table:style-name="ce137" office:value-type="string" calcext:value-type="string">
            <text:p>Ecole Enchanté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79])&amp;&quot; &quot;&amp;TRIM([.C79])&amp;&quot; &quot;&amp;TRIM([.D79])" office:value-type="string" office:string-value="NEANT-SUR-YVEL Ecole Enchantée élémentaire" calcext:value-type="string">
            <text:p>NEANT-SUR-YVEL Ecole Enchantée élémentaire</text:p>
          </table:table-cell>
          <table:table-cell table:style-name="ce138"/>
          <table:table-cell table:number-columns-repeated="3"/>
          <table:table-cell table:style-name="ce146" office:value-type="date" office:date-value="2020-07-06" calcext:value-type="date">
            <text:p>06/07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645x</text:p>
          </table:table-cell>
          <table:table-cell table:style-name="ce137" office:value-type="string" calcext:value-type="string">
            <text:p>SERENT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80])&amp;&quot; &quot;&amp;TRIM([.C80])&amp;&quot; &quot;&amp;TRIM([.D80])" office:value-type="string" office:string-value="SERENT  élémentaire" calcext:value-type="string">
            <text:p>SERENT <text:s/>élémentaire</text:p>
          </table:table-cell>
          <table:table-cell table:style-name="ce138"/>
          <table:table-cell table:number-columns-repeated="3"/>
          <table:table-cell table:style-name="ce146" office:value-type="date" office:date-value="2020-07-07" calcext:value-type="date">
            <text:p>07/07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654g</text:p>
          </table:table-cell>
          <table:table-cell table:style-name="ce137" office:value-type="string" calcext:value-type="string">
            <text:p>AUGAN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81])&amp;&quot; &quot;&amp;TRIM([.C81])&amp;&quot; &quot;&amp;TRIM([.D81])" office:value-type="string" office:string-value="AUGAN  élémentaire" calcext:value-type="string">
            <text:p>AUGAN <text:s/>élémentaire</text:p>
          </table:table-cell>
          <table:table-cell table:style-name="ce138"/>
          <table:table-cell table:number-columns-repeated="3"/>
          <table:table-cell table:style-name="ce146" office:value-type="date" office:date-value="2020-07-08" calcext:value-type="date">
            <text:p>08/07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690w</text:p>
          </table:table-cell>
          <table:table-cell table:style-name="ce137" office:value-type="string" calcext:value-type="string">
            <text:p>BRIGNAC</text:p>
          </table:table-cell>
          <table:table-cell table:style-name="ce137"/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82])&amp;&quot; &quot;&amp;TRIM([.C82])&amp;&quot; &quot;&amp;TRIM([.D82])" office:value-type="string" office:string-value="BRIGNAC  primaire" calcext:value-type="string">
            <text:p>BRIGNAC <text:s/>primaire</text:p>
          </table:table-cell>
          <table:table-cell table:style-name="ce138"/>
          <table:table-cell table:number-columns-repeated="3"/>
          <table:table-cell table:style-name="ce146" office:value-type="date" office:date-value="2020-07-09" calcext:value-type="date">
            <text:p>09/07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735v</text:p>
          </table:table-cell>
          <table:table-cell table:style-name="ce137" office:value-type="string" calcext:value-type="string">
            <text:p>REMINIAC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83])&amp;&quot; &quot;&amp;TRIM([.C83])&amp;&quot; &quot;&amp;TRIM([.D83])" office:value-type="string" office:string-value="REMINIAC  élémentaire" calcext:value-type="string">
            <text:p>REMINIAC <text:s/>élémentaire</text:p>
          </table:table-cell>
          <table:table-cell table:style-name="ce138"/>
          <table:table-cell table:number-columns-repeated="3"/>
          <table:table-cell table:style-name="ce146" office:value-type="date" office:date-value="2020-07-10" calcext:value-type="date">
            <text:p>10/07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756t</text:p>
          </table:table-cell>
          <table:table-cell table:style-name="ce137" office:value-type="string" calcext:value-type="string">
            <text:p>CAMPENEAC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84])&amp;&quot; &quot;&amp;TRIM([.C84])&amp;&quot; &quot;&amp;TRIM([.D84])" office:value-type="string" office:string-value="CAMPENEAC  élémentaire" calcext:value-type="string">
            <text:p>CAMPENEAC <text:s/>élémentaire</text:p>
          </table:table-cell>
          <table:table-cell table:style-name="ce138"/>
          <table:table-cell table:number-columns-repeated="3"/>
          <table:table-cell table:style-name="ce146" office:value-type="date" office:date-value="2020-07-11" calcext:value-type="date">
            <text:p>11/07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760x</text:p>
          </table:table-cell>
          <table:table-cell table:style-name="ce137" office:value-type="string" calcext:value-type="string">
            <text:p>CARO</text:p>
          </table:table-cell>
          <table:table-cell table:style-name="ce137" office:value-type="string" calcext:value-type="string">
            <text:p>Le Pré Vert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85])&amp;&quot; &quot;&amp;TRIM([.C85])&amp;&quot; &quot;&amp;TRIM([.D85])" office:value-type="string" office:string-value="CARO Le Pré Vert élémentaire" calcext:value-type="string">
            <text:p>CARO Le Pré Vert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20-07-12" calcext:value-type="date">
            <text:p>12/07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772k</text:p>
          </table:table-cell>
          <table:table-cell table:style-name="ce137" office:value-type="string" calcext:value-type="string">
            <text:p>CONCORET</text:p>
          </table:table-cell>
          <table:table-cell table:style-name="ce137" office:value-type="string" calcext:value-type="string">
            <text:p>Le Taureau Bleu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86])&amp;&quot; &quot;&amp;TRIM([.C86])&amp;&quot; &quot;&amp;TRIM([.D86])" office:value-type="string" office:string-value="CONCORET Le Taureau Bleu élémentaire" calcext:value-type="string">
            <text:p>CONCORET Le Taureau Bleu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20-07-13" calcext:value-type="date">
            <text:p>13/07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0799p</text:p>
          </table:table-cell>
          <table:table-cell table:style-name="ce137" office:value-type="string" calcext:value-type="string">
            <text:p>GOURHEL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87])&amp;&quot; &quot;&amp;TRIM([.C87])&amp;&quot; &quot;&amp;TRIM([.D87])" office:value-type="string" office:string-value="GOURHEL  élémentaire" calcext:value-type="string">
            <text:p>GOURHEL <text:s/>élémentaire</text:p>
          </table:table-cell>
          <table:table-cell table:style-name="ce138"/>
          <table:table-cell table:number-columns-repeated="2"/>
          <table:table-cell table:style-name="ce144"/>
          <table:table-cell table:style-name="ce146" office:value-type="date" office:date-value="2020-07-14" calcext:value-type="date">
            <text:p>14/07/20</text:p>
          </table:table-cell>
          <table:table-cell table:number-columns-repeated="7"/>
        </table:table-row>
        <table:table-row table:style-name="ro2">
          <table:table-cell table:style-name="ce137" office:value-type="string" calcext:value-type="string">
            <text:p>0561367g</text:p>
          </table:table-cell>
          <table:table-cell table:style-name="ce137" office:value-type="string" calcext:value-type="string">
            <text:p>JOSSELIN</text:p>
          </table:table-cell>
          <table:table-cell table:style-name="ce137"/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88])&amp;&quot; &quot;&amp;TRIM([.C88])&amp;&quot; &quot;&amp;TRIM([.D88])" office:value-type="string" office:string-value="JOSSELIN  maternelle" calcext:value-type="string">
            <text:p>JOSSELIN <text:s/>maternelle</text:p>
          </table:table-cell>
          <table:table-cell table:style-name="ce138"/>
          <table:table-cell table:number-columns-repeated="2"/>
          <table:table-cell table:style-name="ce144"/>
          <table:table-cell table:style-name="Default"/>
          <table:table-cell table:number-columns-repeated="7"/>
        </table:table-row>
        <table:table-row table:style-name="ro2">
          <table:table-cell table:style-name="ce137" office:value-type="string" calcext:value-type="string">
            <text:p>0561519x</text:p>
          </table:table-cell>
          <table:table-cell table:style-name="ce137" office:value-type="string" calcext:value-type="string">
            <text:p>LA CHAPELLE CARO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89])&amp;&quot; &quot;&amp;TRIM([.C89])&amp;&quot; &quot;&amp;TRIM([.D89])" office:value-type="string" office:string-value="LA CHAPELLE CARO  élémentaire" calcext:value-type="string">
            <text:p>LA CHAPELLE CARO <text:s/>élémentaire</text:p>
          </table:table-cell>
          <table:table-cell table:style-name="ce138"/>
          <table:table-cell table:number-columns-repeated="2"/>
          <table:table-cell table:style-name="ce144"/>
          <table:table-cell table:style-name="Default"/>
          <table:table-cell table:number-columns-repeated="7"/>
        </table:table-row>
        <table:table-row table:style-name="ro2">
          <table:table-cell table:style-name="ce137" office:value-type="string" calcext:value-type="string">
            <text:p>0561522a</text:p>
          </table:table-cell>
          <table:table-cell table:style-name="ce137" office:value-type="string" calcext:value-type="string">
            <text:p>GUER</text:p>
          </table:table-cell>
          <table:table-cell table:style-name="ce137" office:value-type="string" calcext:value-type="string">
            <text:p>Broceliande 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90])&amp;&quot; &quot;&amp;TRIM([.C90])&amp;&quot; &quot;&amp;TRIM([.D90])" office:value-type="string" office:string-value="GUER Broceliande élémentaire" calcext:value-type="string">
            <text:p>GUER Broceliande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1538t</text:p>
          </table:table-cell>
          <table:table-cell table:style-name="ce137" office:value-type="string" calcext:value-type="string">
            <text:p>GUER</text:p>
          </table:table-cell>
          <table:table-cell table:style-name="ce137" office:value-type="string" calcext:value-type="string">
            <text:p>V. Schoelcher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91])&amp;&quot; &quot;&amp;TRIM([.C91])&amp;&quot; &quot;&amp;TRIM([.D91])" office:value-type="string" office:string-value="GUER V. Schoelcher élémentaire" calcext:value-type="string">
            <text:p>GUER V. Schoelcher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1541w</text:p>
          </table:table-cell>
          <table:table-cell table:style-name="ce137" office:value-type="string" calcext:value-type="string">
            <text:p>GUER</text:p>
          </table:table-cell>
          <table:table-cell table:style-name="ce137" office:value-type="string" calcext:value-type="string">
            <text:p>V. Schoelcher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92])&amp;&quot; &quot;&amp;TRIM([.C92])&amp;&quot; &quot;&amp;TRIM([.D92])" office:value-type="string" office:string-value="GUER V. Schoelcher maternelle" calcext:value-type="string">
            <text:p>GUER V. Schoelcher maternell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1617d</text:p>
          </table:table-cell>
          <table:table-cell table:style-name="ce137" office:value-type="string" calcext:value-type="string">
            <text:p>PLOERMEL</text:p>
          </table:table-cell>
          <table:table-cell table:style-name="ce137" office:value-type="string" calcext:value-type="string">
            <text:p>Jules Vern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93])&amp;&quot; &quot;&amp;TRIM([.C93])&amp;&quot; &quot;&amp;TRIM([.D93])" office:value-type="string" office:string-value="PLOERMEL Jules Verne élémentaire" calcext:value-type="string">
            <text:p>PLOERMEL Jules Verne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1676t</text:p>
          </table:table-cell>
          <table:table-cell table:style-name="ce137" office:value-type="string" calcext:value-type="string">
            <text:p>MAURON</text:p>
          </table:table-cell>
          <table:table-cell table:style-name="ce137" office:value-type="string" calcext:value-type="string">
            <text:p>Felix Bellamy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94])&amp;&quot; &quot;&amp;TRIM([.C94])&amp;&quot; &quot;&amp;TRIM([.D94])" office:value-type="string" office:string-value="MAURON Felix Bellamy élémentaire" calcext:value-type="string">
            <text:p>MAURON Felix Bellamy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1727y</text:p>
          </table:table-cell>
          <table:table-cell table:style-name="ce137" office:value-type="string" calcext:value-type="string">
            <text:p>CARENTOIR</text:p>
          </table:table-cell>
          <table:table-cell table:style-name="ce137" office:value-type="string" calcext:value-type="string">
            <text:p>Yann Arthus Bertrand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95])&amp;&quot; &quot;&amp;TRIM([.C95])&amp;&quot; &quot;&amp;TRIM([.D95])" office:value-type="string" office:string-value="CARENTOIR Yann Arthus Bertrand élémentaire" calcext:value-type="string">
            <text:p>CARENTOIR Yann Arthus Bertrand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1728z</text:p>
          </table:table-cell>
          <table:table-cell table:style-name="ce137" office:value-type="string" calcext:value-type="string">
            <text:p>MALESTROIT</text:p>
          </table:table-cell>
          <table:table-cell table:style-name="ce137" office:value-type="string" calcext:value-type="string">
            <text:p>Paul Gaugain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Ploërmel</text:p>
          </table:table-cell>
          <table:table-cell table:style-name="ce137" table:formula="of:=TRIM([.B96])&amp;&quot; &quot;&amp;TRIM([.C96])&amp;&quot; &quot;&amp;TRIM([.D96])" office:value-type="string" office:string-value="MALESTROIT Paul Gaugain élémentaire" calcext:value-type="string">
            <text:p>MALESTROIT Paul Gaugain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233z</text:p>
          </table:table-cell>
          <table:table-cell table:style-name="ce137" office:value-type="string" calcext:value-type="string">
            <text:p>BILLIERS</text:p>
          </table:table-cell>
          <table:table-cell table:style-name="ce137" office:value-type="string" calcext:value-type="string">
            <text:p>Theodore Monod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Questembert</text:p>
          </table:table-cell>
          <table:table-cell table:style-name="ce137" table:formula="of:=TRIM([.B97])&amp;&quot; &quot;&amp;TRIM([.C97])&amp;&quot; &quot;&amp;TRIM([.D97])" office:value-type="string" office:string-value="BILLIERS Theodore Monod élémentaire" calcext:value-type="string">
            <text:p>BILLIERS Theodore Monod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260d</text:p>
          </table:table-cell>
          <table:table-cell table:style-name="ce137" office:value-type="string" calcext:value-type="string">
            <text:p>ROCHEFORT EN TERRE</text:p>
          </table:table-cell>
          <table:table-cell table:style-name="ce137" office:value-type="string" calcext:value-type="string">
            <text:p>Sylvain Pradeau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Questembert</text:p>
          </table:table-cell>
          <table:table-cell table:style-name="ce137" table:formula="of:=TRIM([.B98])&amp;&quot; &quot;&amp;TRIM([.C98])&amp;&quot; &quot;&amp;TRIM([.D98])" office:value-type="string" office:string-value="ROCHEFORT EN TERRE Sylvain Pradeau élémentaire" calcext:value-type="string">
            <text:p>ROCHEFORT EN TERRE Sylvain Pradeau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264h</text:p>
          </table:table-cell>
          <table:table-cell table:style-name="ce137" office:value-type="string" calcext:value-type="string">
            <text:p>ST-PERREUX </text:p>
          </table:table-cell>
          <table:table-cell table:style-name="ce137" office:value-type="string" calcext:value-type="string">
            <text:p>Victor Hugo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Questembert</text:p>
          </table:table-cell>
          <table:table-cell table:style-name="ce137" table:formula="of:=TRIM([.B99])&amp;&quot; &quot;&amp;TRIM([.C99])&amp;&quot; &quot;&amp;TRIM([.D99])" office:value-type="string" office:string-value="ST-PERREUX Victor Hugo élémentaire" calcext:value-type="string">
            <text:p>ST-PERREUX Victor Hugo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333h</text:p>
          </table:table-cell>
          <table:table-cell table:style-name="ce137" office:value-type="string" calcext:value-type="string">
            <text:p>MUZILLAC</text:p>
          </table:table-cell>
          <table:table-cell table:style-name="ce137" office:value-type="string" calcext:value-type="string">
            <text:p>Les Poulpikans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Questembert</text:p>
          </table:table-cell>
          <table:table-cell table:style-name="ce137" table:formula="of:=TRIM([.B100])&amp;&quot; &quot;&amp;TRIM([.C100])&amp;&quot; &quot;&amp;TRIM([.D100])" office:value-type="string" office:string-value="MUZILLAC Les Poulpikans maternelle" calcext:value-type="string">
            <text:p>MUZILLAC Les Poulpikans maternell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342t</text:p>
          </table:table-cell>
          <table:table-cell table:style-name="ce137" office:value-type="string" calcext:value-type="string">
            <text:p>PEAULE</text:p>
          </table:table-cell>
          <table:table-cell table:style-name="ce137" office:value-type="string" calcext:value-type="string">
            <text:p>Jules Vern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Questembert</text:p>
          </table:table-cell>
          <table:table-cell table:style-name="ce137" table:formula="of:=TRIM([.B101])&amp;&quot; &quot;&amp;TRIM([.C101])&amp;&quot; &quot;&amp;TRIM([.D101])" office:value-type="string" office:string-value="PEAULE Jules Verne élémentaire" calcext:value-type="string">
            <text:p>PEAULE Jules Verne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343u</text:p>
          </table:table-cell>
          <table:table-cell table:style-name="ce137" office:value-type="string" calcext:value-type="string">
            <text:p>PEILLAC</text:p>
          </table:table-cell>
          <table:table-cell table:style-name="ce137" office:value-type="string" calcext:value-type="string">
            <text:p>La Marell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Questembert</text:p>
          </table:table-cell>
          <table:table-cell table:style-name="ce137" table:formula="of:=TRIM([.B102])&amp;&quot; &quot;&amp;TRIM([.C102])&amp;&quot; &quot;&amp;TRIM([.D102])" office:value-type="string" office:string-value="PEILLAC La Marelle élémentaire" calcext:value-type="string">
            <text:p>PEILLAC La Marelle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344v</text:p>
          </table:table-cell>
          <table:table-cell table:style-name="ce137" office:value-type="string" calcext:value-type="string">
            <text:p>PENESTIN</text:p>
          </table:table-cell>
          <table:table-cell table:style-name="ce137" office:value-type="string" calcext:value-type="string">
            <text:p>Jacques Prevert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Questembert</text:p>
          </table:table-cell>
          <table:table-cell table:style-name="ce137" table:formula="of:=TRIM([.B103])&amp;&quot; &quot;&amp;TRIM([.C103])&amp;&quot; &quot;&amp;TRIM([.D103])" office:value-type="string" office:string-value="PENESTIN Jacques Prevert élémentaire" calcext:value-type="string">
            <text:p>PENESTIN Jacques Prevert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396b</text:p>
          </table:table-cell>
          <table:table-cell table:style-name="ce137" office:value-type="string" calcext:value-type="string">
            <text:p>LIMERZEL</text:p>
          </table:table-cell>
          <table:table-cell table:style-name="ce137" office:value-type="string" calcext:value-type="string">
            <text:p>Angelique Mounier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Questembert</text:p>
          </table:table-cell>
          <table:table-cell table:style-name="ce137" table:formula="of:=TRIM([.B104])&amp;&quot; &quot;&amp;TRIM([.C104])&amp;&quot; &quot;&amp;TRIM([.D104])" office:value-type="string" office:string-value="LIMERZEL Angelique Mounier élémentaire" calcext:value-type="string">
            <text:p>LIMERZEL Angelique Mounier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596u</text:p>
          </table:table-cell>
          <table:table-cell table:style-name="ce137" office:value-type="string" calcext:value-type="string">
            <text:p>MALANSAC</text:p>
          </table:table-cell>
          <table:table-cell table:style-name="ce137" office:value-type="string" calcext:value-type="string">
            <text:p>Les Tournesol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Questembert</text:p>
          </table:table-cell>
          <table:table-cell table:style-name="ce137" table:formula="of:=TRIM([.B105])&amp;&quot; &quot;&amp;TRIM([.C105])&amp;&quot; &quot;&amp;TRIM([.D105])" office:value-type="string" office:string-value="MALANSAC Les Tournesols élémentaire" calcext:value-type="string">
            <text:p>MALANSAC Les Tournesols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600y</text:p>
          </table:table-cell>
          <table:table-cell table:style-name="ce137" office:value-type="string" calcext:value-type="string">
            <text:p>MARZAN</text:p>
          </table:table-cell>
          <table:table-cell table:style-name="ce137" office:value-type="string" calcext:value-type="string">
            <text:p>Le Pigeon Vert</text:p>
          </table:table-cell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Questembert</text:p>
          </table:table-cell>
          <table:table-cell table:style-name="ce137" table:formula="of:=TRIM([.B106])&amp;&quot; &quot;&amp;TRIM([.C106])&amp;&quot; &quot;&amp;TRIM([.D106])" office:value-type="string" office:string-value="MARZAN Le Pigeon Vert primaire" calcext:value-type="string">
            <text:p>MARZAN Le Pigeon Vert prim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627c</text:p>
          </table:table-cell>
          <table:table-cell table:style-name="ce137" office:value-type="string" calcext:value-type="string">
            <text:p>MUZILLAC</text:p>
          </table:table-cell>
          <table:table-cell table:style-name="ce137" office:value-type="string" calcext:value-type="string">
            <text:p>Les Poulpikan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Questembert</text:p>
          </table:table-cell>
          <table:table-cell table:style-name="ce137" table:formula="of:=TRIM([.B107])&amp;&quot; &quot;&amp;TRIM([.C107])&amp;&quot; &quot;&amp;TRIM([.D107])" office:value-type="string" office:string-value="MUZILLAC Les Poulpikans élémentaire" calcext:value-type="string">
            <text:p>MUZILLAC Les Poulpikans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635l</text:p>
          </table:table-cell>
          <table:table-cell table:style-name="ce137" office:value-type="string" calcext:value-type="string">
            <text:p>NOYAL MUZILLAC </text:p>
          </table:table-cell>
          <table:table-cell table:style-name="ce137" office:value-type="string" calcext:value-type="string">
            <text:p>Boëffard</text:p>
          </table:table-cell>
          <table:table-cell table:style-name="ce137" office:value-type="string" calcext:value-type="string">
            <text:p>primaire</text:p>
          </table:table-cell>
          <table:table-cell table:style-name="ce137" office:value-type="string" calcext:value-type="string">
            <text:p>Questembert</text:p>
          </table:table-cell>
          <table:table-cell table:style-name="ce137" table:formula="of:=TRIM([.B108])&amp;&quot; &quot;&amp;TRIM([.C108])&amp;&quot; &quot;&amp;TRIM([.D108])" office:value-type="string" office:string-value="NOYAL MUZILLAC Boëffard primaire" calcext:value-type="string">
            <text:p>NOYAL MUZILLAC Boëffard prim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646y</text:p>
          </table:table-cell>
          <table:table-cell table:style-name="ce137" office:value-type="string" calcext:value-type="string">
            <text:p>ALLAIRE</text:p>
          </table:table-cell>
          <table:table-cell table:style-name="ce137" office:value-type="string" calcext:value-type="string">
            <text:p>Renaudeau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Questembert</text:p>
          </table:table-cell>
          <table:table-cell table:style-name="ce137" table:formula="of:=TRIM([.B109])&amp;&quot; &quot;&amp;TRIM([.C109])&amp;&quot; &quot;&amp;TRIM([.D109])" office:value-type="string" office:string-value="ALLAIRE Renaudeau élémentaire" calcext:value-type="string">
            <text:p>ALLAIRE Renaudeau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648a</text:p>
          </table:table-cell>
          <table:table-cell table:style-name="ce137" office:value-type="string" calcext:value-type="string">
            <text:p>AMBON</text:p>
          </table:table-cell>
          <table:table-cell table:style-name="ce137" office:value-type="string" calcext:value-type="string">
            <text:p>L'Avocett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Questembert</text:p>
          </table:table-cell>
          <table:table-cell table:style-name="ce137" table:formula="of:=TRIM([.B110])&amp;&quot; &quot;&amp;TRIM([.C110])&amp;&quot; &quot;&amp;TRIM([.D110])" office:value-type="string" office:string-value="AMBON L'Avocette élémentaire" calcext:value-type="string">
            <text:p>AMBON L'Avocette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740a</text:p>
          </table:table-cell>
          <table:table-cell table:style-name="ce137" office:value-type="string" calcext:value-type="string">
            <text:p>RIEUX</text:p>
          </table:table-cell>
          <table:table-cell table:style-name="ce137" office:value-type="string" calcext:value-type="string">
            <text:p>L'Escargot Bleu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Questembert</text:p>
          </table:table-cell>
          <table:table-cell table:style-name="ce137" table:formula="of:=TRIM([.B111])&amp;&quot; &quot;&amp;TRIM([.C111])&amp;&quot; &quot;&amp;TRIM([.D111])" office:value-type="string" office:string-value="RIEUX L'Escargot Bleu élémentaire" calcext:value-type="string">
            <text:p>RIEUX L'Escargot Bleu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779t</text:p>
          </table:table-cell>
          <table:table-cell table:style-name="ce137" office:value-type="string" calcext:value-type="string">
            <text:p>DAMGAN</text:p>
          </table:table-cell>
          <table:table-cell table:style-name="ce137" office:value-type="string" calcext:value-type="string">
            <text:p>Henri Matiss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Questembert</text:p>
          </table:table-cell>
          <table:table-cell table:style-name="ce137" table:formula="of:=TRIM([.B112])&amp;&quot; &quot;&amp;TRIM([.C112])&amp;&quot; &quot;&amp;TRIM([.D112])" office:value-type="string" office:string-value="DAMGAN Henri Matisse élémentaire" calcext:value-type="string">
            <text:p>DAMGAN Henri Matisse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791f</text:p>
          </table:table-cell>
          <table:table-cell table:style-name="ce137" office:value-type="string" calcext:value-type="string">
            <text:p>FEREL</text:p>
          </table:table-cell>
          <table:table-cell table:style-name="ce137" office:value-type="string" calcext:value-type="string">
            <text:p>Le Ruisseau Blanc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Questembert</text:p>
          </table:table-cell>
          <table:table-cell table:style-name="ce137" table:formula="of:=TRIM([.B113])&amp;&quot; &quot;&amp;TRIM([.C113])&amp;&quot; &quot;&amp;TRIM([.D113])" office:value-type="string" office:string-value="FEREL Le Ruisseau Blanc élémentaire" calcext:value-type="string">
            <text:p>FEREL Le Ruisseau Blanc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794j</text:p>
          </table:table-cell>
          <table:table-cell table:style-name="ce137" office:value-type="string" calcext:value-type="string">
            <text:p>LA GACILLY </text:p>
          </table:table-cell>
          <table:table-cell table:style-name="ce137" office:value-type="string" calcext:value-type="string">
            <text:p>Jean De La Fontain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Questembert</text:p>
          </table:table-cell>
          <table:table-cell table:style-name="ce137" table:formula="of:=TRIM([.B114])&amp;&quot; &quot;&amp;TRIM([.C114])&amp;&quot; &quot;&amp;TRIM([.D114])" office:value-type="string" office:string-value="LA GACILLY Jean De La Fontaine élémentaire" calcext:value-type="string">
            <text:p>LA GACILLY Jean De La Fontaine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1407a</text:p>
          </table:table-cell>
          <table:table-cell table:style-name="ce137" office:value-type="string" calcext:value-type="string">
            <text:p>NIVILLAC</text:p>
          </table:table-cell>
          <table:table-cell table:style-name="ce137" office:value-type="string" calcext:value-type="string">
            <text:p>Les Petits Murin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Questembert</text:p>
          </table:table-cell>
          <table:table-cell table:style-name="ce137" table:formula="of:=TRIM([.B115])&amp;&quot; &quot;&amp;TRIM([.C115])&amp;&quot; &quot;&amp;TRIM([.D115])" office:value-type="string" office:string-value="NIVILLAC Les Petits Murins élémentaire" calcext:value-type="string">
            <text:p>NIVILLAC Les Petits Murins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1558P</text:p>
          </table:table-cell>
          <table:table-cell table:style-name="ce137" office:value-type="string" calcext:value-type="string">
            <text:p>ST-DOLAY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Questembert</text:p>
          </table:table-cell>
          <table:table-cell table:style-name="ce137" table:formula="of:=TRIM([.B116])&amp;&quot; &quot;&amp;TRIM([.C116])&amp;&quot; &quot;&amp;TRIM([.D116])" office:value-type="string" office:string-value="ST-DOLAY  élémentaire" calcext:value-type="string">
            <text:p>ST-DOLAY <text:s/>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1513r</text:p>
          </table:table-cell>
          <table:table-cell table:style-name="ce137" office:value-type="string" calcext:value-type="string">
            <text:p>NIVILLAC</text:p>
          </table:table-cell>
          <table:table-cell table:style-name="ce137" office:value-type="string" calcext:value-type="string">
            <text:p>Les Petits Murins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Questembert</text:p>
          </table:table-cell>
          <table:table-cell table:style-name="ce137" table:formula="of:=TRIM([.B117])&amp;&quot; &quot;&amp;TRIM([.C117])&amp;&quot; &quot;&amp;TRIM([.D117])" office:value-type="string" office:string-value="NIVILLAC Les Petits Murins maternelle" calcext:value-type="string">
            <text:p>NIVILLAC Les Petits Murins maternell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1723u</text:p>
          </table:table-cell>
          <table:table-cell table:style-name="ce137" office:value-type="string" calcext:value-type="string">
            <text:p>ST-JEAN LA POTERIE </text:p>
          </table:table-cell>
          <table:table-cell table:style-name="ce137" office:value-type="string" calcext:value-type="string">
            <text:p>A À Z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Questembert</text:p>
          </table:table-cell>
          <table:table-cell table:style-name="ce137" table:formula="of:=TRIM([.B118])&amp;&quot; &quot;&amp;TRIM([.C118])&amp;&quot; &quot;&amp;TRIM([.D118])" office:value-type="string" office:string-value="ST-JEAN LA POTERIE A À Z élémentaire" calcext:value-type="string">
            <text:p>ST-JEAN LA POTERIE A À Z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239F</text:p>
          </table:table-cell>
          <table:table-cell table:style-name="ce137" office:value-type="string" calcext:value-type="string">
            <text:p>GAVRES</text:p>
          </table:table-cell>
          <table:table-cell table:style-name="ce137" office:value-type="string" calcext:value-type="string">
            <text:p>Anita Conti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19])&amp;&quot; &quot;&amp;TRIM([.C119])&amp;&quot; &quot;&amp;TRIM([.D119])" office:value-type="string" office:string-value="GAVRES Anita Conti élémentaire" calcext:value-type="string">
            <text:p>GAVRES Anita Conti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244L</text:p>
          </table:table-cell>
          <table:table-cell table:style-name="ce137" office:value-type="string" calcext:value-type="string">
            <text:p>LANGUIDIC</text:p>
          </table:table-cell>
          <table:table-cell table:style-name="ce137" office:value-type="string" calcext:value-type="string">
            <text:p>Georges Brassen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20])&amp;&quot; &quot;&amp;TRIM([.C120])&amp;&quot; &quot;&amp;TRIM([.D120])" office:value-type="string" office:string-value="LANGUIDIC Georges Brassens élémentaire" calcext:value-type="string">
            <text:p>LANGUIDIC Georges Brassens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247P</text:p>
          </table:table-cell>
          <table:table-cell table:style-name="ce137" office:value-type="string" calcext:value-type="string">
            <text:p>MERLEVENEZ</text:p>
          </table:table-cell>
          <table:table-cell table:style-name="ce137" office:value-type="string" calcext:value-type="string">
            <text:p>Elementair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21])&amp;&quot; &quot;&amp;TRIM([.C121])&amp;&quot; &quot;&amp;TRIM([.D121])" office:value-type="string" office:string-value="MERLEVENEZ Elementaire élémentaire" calcext:value-type="string">
            <text:p>MERLEVENEZ Elementaire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254X</text:p>
          </table:table-cell>
          <table:table-cell table:style-name="ce137" office:value-type="string" calcext:value-type="string">
            <text:p>PLOUHINEC</text:p>
          </table:table-cell>
          <table:table-cell table:style-name="ce137" office:value-type="string" calcext:value-type="string">
            <text:p>Arlecan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22])&amp;&quot; &quot;&amp;TRIM([.C122])&amp;&quot; &quot;&amp;TRIM([.D122])" office:value-type="string" office:string-value="PLOUHINEC Arlecan élémentaire" calcext:value-type="string">
            <text:p>PLOUHINEC Arlecan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285F</text:p>
          </table:table-cell>
          <table:table-cell table:style-name="ce137" office:value-type="string" calcext:value-type="string">
            <text:p>INZINZAC-LOCHRIST</text:p>
          </table:table-cell>
          <table:table-cell table:style-name="ce137" office:value-type="string" calcext:value-type="string">
            <text:p>Jules Ferry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23])&amp;&quot; &quot;&amp;TRIM([.C123])&amp;&quot; &quot;&amp;TRIM([.D123])" office:value-type="string" office:string-value="INZINZAC-LOCHRIST Jules Ferry élémentaire" calcext:value-type="string">
            <text:p>INZINZAC-LOCHRIST Jules Ferry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291M</text:p>
          </table:table-cell>
          <table:table-cell table:style-name="ce137" office:value-type="string" calcext:value-type="string">
            <text:p>INZINZAC-LOCHRIST</text:p>
          </table:table-cell>
          <table:table-cell table:style-name="ce137" office:value-type="string" calcext:value-type="string">
            <text:p>Les Lucioles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24])&amp;&quot; &quot;&amp;TRIM([.C124])&amp;&quot; &quot;&amp;TRIM([.D124])" office:value-type="string" office:string-value="INZINZAC-LOCHRIST Les Lucioles maternelle" calcext:value-type="string">
            <text:p>INZINZAC-LOCHRIST Les Lucioles maternell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292N</text:p>
          </table:table-cell>
          <table:table-cell table:style-name="ce137" office:value-type="string" calcext:value-type="string">
            <text:p>INZINZAC-LOCHRIST</text:p>
          </table:table-cell>
          <table:table-cell table:style-name="ce137" office:value-type="string" calcext:value-type="string">
            <text:p>La Chataignerai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25])&amp;&quot; &quot;&amp;TRIM([.C125])&amp;&quot; &quot;&amp;TRIM([.D125])" office:value-type="string" office:string-value="INZINZAC-LOCHRIST La Chataigneraie élémentaire" calcext:value-type="string">
            <text:p>INZINZAC-LOCHRIST La Chataigneraie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297U</text:p>
          </table:table-cell>
          <table:table-cell table:style-name="ce137" office:value-type="string" calcext:value-type="string">
            <text:p>KERVIGNAC</text:p>
          </table:table-cell>
          <table:table-cell table:style-name="ce137" office:value-type="string" calcext:value-type="string">
            <text:p>Francoise Dolto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26])&amp;&quot; &quot;&amp;TRIM([.C126])&amp;&quot; &quot;&amp;TRIM([.D126])" office:value-type="string" office:string-value="KERVIGNAC Francoise Dolto élémentaire" calcext:value-type="string">
            <text:p>KERVIGNAC Francoise Dolto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408P</text:p>
          </table:table-cell>
          <table:table-cell table:style-name="ce137" office:value-type="string" calcext:value-type="string">
            <text:p>LOCMIQUELIC</text:p>
          </table:table-cell>
          <table:table-cell table:style-name="ce137" office:value-type="string" calcext:value-type="string">
            <text:p>Ty Douar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27])&amp;&quot; &quot;&amp;TRIM([.C127])&amp;&quot; &quot;&amp;TRIM([.D127])" office:value-type="string" office:string-value="LOCMIQUELIC Ty Douar maternelle" calcext:value-type="string">
            <text:p>LOCMIQUELIC Ty Douar maternell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457T</text:p>
          </table:table-cell>
          <table:table-cell table:style-name="ce137" office:value-type="string" calcext:value-type="string">
            <text:p>SAINTE-HELENE</text:p>
          </table:table-cell>
          <table:table-cell table:style-name="ce137" office:value-type="string" calcext:value-type="string">
            <text:p>Georges Morin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28])&amp;&quot; &quot;&amp;TRIM([.C128])&amp;&quot; &quot;&amp;TRIM([.D128])" office:value-type="string" office:string-value="SAINTE-HELENE Georges Morin élémentaire" calcext:value-type="string">
            <text:p>SAINTE-HELENE Georges Morin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581C</text:p>
          </table:table-cell>
          <table:table-cell table:style-name="ce137" office:value-type="string" calcext:value-type="string">
            <text:p>HENNEBONT</text:p>
          </table:table-cell>
          <table:table-cell table:style-name="ce137" office:value-type="string" calcext:value-type="string">
            <text:p>Du Centre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29])&amp;&quot; &quot;&amp;TRIM([.C129])&amp;&quot; &quot;&amp;TRIM([.D129])" office:value-type="string" office:string-value="HENNEBONT Du Centre maternelle" calcext:value-type="string">
            <text:p>HENNEBONT Du Centre maternell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586H</text:p>
          </table:table-cell>
          <table:table-cell table:style-name="ce137" office:value-type="string" calcext:value-type="string">
            <text:p>HENNEBONT</text:p>
          </table:table-cell>
          <table:table-cell table:style-name="ce137" office:value-type="string" calcext:value-type="string">
            <text:p>Le Talhouet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30])&amp;&quot; &quot;&amp;TRIM([.C130])&amp;&quot; &quot;&amp;TRIM([.D130])" office:value-type="string" office:string-value="HENNEBONT Le Talhouet élémentaire" calcext:value-type="string">
            <text:p>HENNEBONT Le Talhouet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594S</text:p>
          </table:table-cell>
          <table:table-cell table:style-name="ce137" office:value-type="string" calcext:value-type="string">
            <text:p>HENNEBONT</text:p>
          </table:table-cell>
          <table:table-cell table:style-name="ce137" office:value-type="string" calcext:value-type="string">
            <text:p>Paul Eluard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31])&amp;&quot; &quot;&amp;TRIM([.C131])&amp;&quot; &quot;&amp;TRIM([.D131])" office:value-type="string" office:string-value="HENNEBONT Paul Eluard maternelle" calcext:value-type="string">
            <text:p>HENNEBONT Paul Eluard maternell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634K</text:p>
          </table:table-cell>
          <table:table-cell table:style-name="ce137" office:value-type="string" calcext:value-type="string">
            <text:p>NOSTANG</text:p>
          </table:table-cell>
          <table:table-cell table:style-name="ce137" office:value-type="string" calcext:value-type="string">
            <text:p>Les Aigrette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32])&amp;&quot; &quot;&amp;TRIM([.C132])&amp;&quot; &quot;&amp;TRIM([.D132])" office:value-type="string" office:string-value="NOSTANG Les Aigrettes élémentaire" calcext:value-type="string">
            <text:p>NOSTANG Les Aigrettes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713W</text:p>
          </table:table-cell>
          <table:table-cell table:style-name="ce137" office:value-type="string" calcext:value-type="string">
            <text:p>PORT-LOUIS</text:p>
          </table:table-cell>
          <table:table-cell table:style-name="ce137" office:value-type="string" calcext:value-type="string">
            <text:p>Centr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33])&amp;&quot; &quot;&amp;TRIM([.C133])&amp;&quot; &quot;&amp;TRIM([.D133])" office:value-type="string" office:string-value="PORT-LOUIS Centre élémentaire" calcext:value-type="string">
            <text:p>PORT-LOUIS Centre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718B</text:p>
          </table:table-cell>
          <table:table-cell table:style-name="ce137" office:value-type="string" calcext:value-type="string">
            <text:p>PORT-LOUIS</text:p>
          </table:table-cell>
          <table:table-cell table:style-name="ce137" office:value-type="string" calcext:value-type="string">
            <text:p>Kerzo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34])&amp;&quot; &quot;&amp;TRIM([.C134])&amp;&quot; &quot;&amp;TRIM([.D134])" office:value-type="string" office:string-value="PORT-LOUIS Kerzo maternelle" calcext:value-type="string">
            <text:p>PORT-LOUIS Kerzo maternell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0739Z</text:p>
          </table:table-cell>
          <table:table-cell table:style-name="ce137" office:value-type="string" calcext:value-type="string">
            <text:p>RIANTEC</text:p>
          </table:table-cell>
          <table:table-cell table:style-name="ce137" office:value-type="string" calcext:value-type="string">
            <text:p>La Petite Mer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35])&amp;&quot; &quot;&amp;TRIM([.C135])&amp;&quot; &quot;&amp;TRIM([.D135])" office:value-type="string" office:string-value="RIANTEC La Petite Mer maternelle" calcext:value-type="string">
            <text:p>RIANTEC La Petite Mer maternell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1317C</text:p>
          </table:table-cell>
          <table:table-cell table:style-name="ce137" office:value-type="string" calcext:value-type="string">
            <text:p>INZINZAC-LOCHRIST</text:p>
          </table:table-cell>
          <table:table-cell table:style-name="ce137" office:value-type="string" calcext:value-type="string">
            <text:p>Kerglaw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36])&amp;&quot; &quot;&amp;TRIM([.C136])&amp;&quot; &quot;&amp;TRIM([.D136])" office:value-type="string" office:string-value="INZINZAC-LOCHRIST Kerglaw élémentaire" calcext:value-type="string">
            <text:p>INZINZAC-LOCHRIST Kerglaw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1387D</text:p>
          </table:table-cell>
          <table:table-cell table:style-name="ce137" office:value-type="string" calcext:value-type="string">
            <text:p>LANGUIDIC</text:p>
          </table:table-cell>
          <table:table-cell table:style-name="ce137" office:value-type="string" calcext:value-type="string">
            <text:p>Jules Vern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37])&amp;&quot; &quot;&amp;TRIM([.C137])&amp;&quot; &quot;&amp;TRIM([.D137])" office:value-type="string" office:string-value="LANGUIDIC Jules Verne élémentaire" calcext:value-type="string">
            <text:p>LANGUIDIC Jules Verne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1425V</text:p>
          </table:table-cell>
          <table:table-cell table:style-name="ce137" office:value-type="string" calcext:value-type="string">
            <text:p>INZINZAC-LOCHRIST</text:p>
          </table:table-cell>
          <table:table-cell table:style-name="ce137" office:value-type="string" calcext:value-type="string">
            <text:p>La Forgerin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38])&amp;&quot; &quot;&amp;TRIM([.C138])&amp;&quot; &quot;&amp;TRIM([.D138])" office:value-type="string" office:string-value="INZINZAC-LOCHRIST La Forgerine élémentaire" calcext:value-type="string">
            <text:p>INZINZAC-LOCHRIST La Forgerine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1426W</text:p>
          </table:table-cell>
          <table:table-cell table:style-name="ce137" office:value-type="string" calcext:value-type="string">
            <text:p>HENNEBONT</text:p>
          </table:table-cell>
          <table:table-cell table:style-name="ce137" office:value-type="string" calcext:value-type="string">
            <text:p>Paul Eluard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39])&amp;&quot; &quot;&amp;TRIM([.C139])&amp;&quot; &quot;&amp;TRIM([.D139])" office:value-type="string" office:string-value="HENNEBONT Paul Eluard élémentaire" calcext:value-type="string">
            <text:p>HENNEBONT Paul Eluard élémentaire</text:p>
          </table:table-cell>
          <table:table-cell table:style-name="ce138"/>
          <table:table-cell table:number-columns-repeated="2"/>
          <table:table-cell table:style-name="ce144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1427X</text:p>
          </table:table-cell>
          <table:table-cell table:style-name="ce137" office:value-type="string" calcext:value-type="string">
            <text:p>HENNEBONT</text:p>
          </table:table-cell>
          <table:table-cell table:style-name="ce137" office:value-type="string" calcext:value-type="string">
            <text:p>Quartier De Langroix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40])&amp;&quot; &quot;&amp;TRIM([.C140])&amp;&quot; &quot;&amp;TRIM([.D140])" office:value-type="string" office:string-value="HENNEBONT Quartier De Langroix élémentaire" calcext:value-type="string">
            <text:p>HENNEBONT Quartier De Langroix élémentaire</text:p>
          </table:table-cell>
          <table:table-cell table:style-name="ce138"/>
          <table:table-cell table:number-columns-repeated="3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1436G</text:p>
          </table:table-cell>
          <table:table-cell table:style-name="ce137" office:value-type="string" calcext:value-type="string">
            <text:p>MERLEVENEZ</text:p>
          </table:table-cell>
          <table:table-cell table:style-name="ce137"/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41])&amp;&quot; &quot;&amp;TRIM([.C141])&amp;&quot; &quot;&amp;TRIM([.D141])" office:value-type="string" office:string-value="MERLEVENEZ  maternelle" calcext:value-type="string">
            <text:p>MERLEVENEZ <text:s/>maternelle</text:p>
          </table:table-cell>
          <table:table-cell table:style-name="ce138"/>
          <table:table-cell table:number-columns-repeated="3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1446T</text:p>
          </table:table-cell>
          <table:table-cell table:style-name="ce137" office:value-type="string" calcext:value-type="string">
            <text:p>BRANDERION</text:p>
          </table:table-cell>
          <table:table-cell table:style-name="ce137" office:value-type="string" calcext:value-type="string">
            <text:p>Jean De La Fontain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42])&amp;&quot; &quot;&amp;TRIM([.C142])&amp;&quot; &quot;&amp;TRIM([.D142])" office:value-type="string" office:string-value="BRANDERION Jean De La Fontaine élémentaire" calcext:value-type="string">
            <text:p>BRANDERION Jean De La Fontaine élémentaire</text:p>
          </table:table-cell>
          <table:table-cell table:style-name="ce138"/>
          <table:table-cell table:number-columns-repeated="3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1497Y</text:p>
          </table:table-cell>
          <table:table-cell table:style-name="ce137" office:value-type="string" calcext:value-type="string">
            <text:p>LOCMIQUELIC</text:p>
          </table:table-cell>
          <table:table-cell table:style-name="ce137" office:value-type="string" calcext:value-type="string">
            <text:p>Jean Marie Georgeault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43])&amp;&quot; &quot;&amp;TRIM([.C143])&amp;&quot; &quot;&amp;TRIM([.D143])" office:value-type="string" office:string-value="LOCMIQUELIC Jean Marie Georgeault élémentaire" calcext:value-type="string">
            <text:p>LOCMIQUELIC Jean Marie Georgeault élémentaire</text:p>
          </table:table-cell>
          <table:table-cell table:style-name="ce138"/>
          <table:table-cell table:number-columns-repeated="3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1509L</text:p>
          </table:table-cell>
          <table:table-cell table:style-name="ce137" office:value-type="string" calcext:value-type="string">
            <text:p>HENNEBONT</text:p>
          </table:table-cell>
          <table:table-cell table:style-name="ce137" office:value-type="string" calcext:value-type="string">
            <text:p>Jean Mac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44])&amp;&quot; &quot;&amp;TRIM([.C144])&amp;&quot; &quot;&amp;TRIM([.D144])" office:value-type="string" office:string-value="HENNEBONT Jean Mace élémentaire" calcext:value-type="string">
            <text:p>HENNEBONT Jean Mace élémentaire</text:p>
          </table:table-cell>
          <table:table-cell table:style-name="ce138"/>
          <table:table-cell table:number-columns-repeated="3"/>
          <table:table-cell table:style-name="ce146"/>
          <table:table-cell table:number-columns-repeated="7"/>
        </table:table-row>
        <table:table-row table:style-name="ro2">
          <table:table-cell table:style-name="ce137" office:value-type="string" calcext:value-type="string">
            <text:p>0561563V</text:p>
          </table:table-cell>
          <table:table-cell table:style-name="ce137" office:value-type="string" calcext:value-type="string">
            <text:p>HENNEBONT</text:p>
          </table:table-cell>
          <table:table-cell table:style-name="ce137" office:value-type="string" calcext:value-type="string">
            <text:p>Pierre Et Marie Curi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45])&amp;&quot; &quot;&amp;TRIM([.C145])&amp;&quot; &quot;&amp;TRIM([.D145])" office:value-type="string" office:string-value="HENNEBONT Pierre Et Marie Curie élémentaire" calcext:value-type="string">
            <text:p>HENNEBONT Pierre Et Marie Curi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599J</text:p>
          </table:table-cell>
          <table:table-cell table:style-name="ce137" office:value-type="string" calcext:value-type="string">
            <text:p>HENNEBONT</text:p>
          </table:table-cell>
          <table:table-cell table:style-name="ce137" office:value-type="string" calcext:value-type="string">
            <text:p>Angela Duval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46])&amp;&quot; &quot;&amp;TRIM([.C146])&amp;&quot; &quot;&amp;TRIM([.D146])" office:value-type="string" office:string-value="HENNEBONT Angela Duval maternelle" calcext:value-type="string">
            <text:p>HENNEBONT Angela Duval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600K</text:p>
          </table:table-cell>
          <table:table-cell table:style-name="ce137" office:value-type="string" calcext:value-type="string">
            <text:p>RIANTEC</text:p>
          </table:table-cell>
          <table:table-cell table:style-name="ce137" office:value-type="string" calcext:value-type="string">
            <text:p>Paul-Emile Victor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47])&amp;&quot; &quot;&amp;TRIM([.C147])&amp;&quot; &quot;&amp;TRIM([.D147])" office:value-type="string" office:string-value="RIANTEC Paul-Emile Victor élémentaire" calcext:value-type="string">
            <text:p>RIANTEC Paul-Emile Victor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608U</text:p>
          </table:table-cell>
          <table:table-cell table:style-name="ce137" office:value-type="string" calcext:value-type="string">
            <text:p>KERVIGNAC</text:p>
          </table:table-cell>
          <table:table-cell table:style-name="ce137" office:value-type="string" calcext:value-type="string">
            <text:p>Francoise Dolto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Hennebont</text:p>
          </table:table-cell>
          <table:table-cell table:style-name="ce137" table:formula="of:=TRIM([.B148])&amp;&quot; &quot;&amp;TRIM([.C148])&amp;&quot; &quot;&amp;TRIM([.D148])" office:value-type="string" office:string-value="KERVIGNAC Francoise Dolto maternelle" calcext:value-type="string">
            <text:p>KERVIGNAC Francoise Dolto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34A</text:p>
          </table:table-cell>
          <table:table-cell table:style-name="ce137" office:value-type="string" calcext:value-type="string">
            <text:p>BRECH</text:p>
          </table:table-cell>
          <table:table-cell table:style-name="ce137" office:value-type="string" calcext:value-type="string">
            <text:p>Kerstran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49])&amp;&quot; &quot;&amp;TRIM([.C149])&amp;&quot; &quot;&amp;TRIM([.D149])" office:value-type="string" office:string-value="BRECH Kerstran élémentaire" calcext:value-type="string">
            <text:p>BRECH Kerstran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46N</text:p>
          </table:table-cell>
          <table:table-cell table:style-name="ce137" office:value-type="string" calcext:value-type="string">
            <text:p>LOCMARIAQUER</text:p>
          </table:table-cell>
          <table:table-cell table:style-name="ce137" office:value-type="string" calcext:value-type="string">
            <text:p>Le Votten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50])&amp;&quot; &quot;&amp;TRIM([.C150])&amp;&quot; &quot;&amp;TRIM([.D150])" office:value-type="string" office:string-value="LOCMARIAQUER Le Votten élémentaire" calcext:value-type="string">
            <text:p>LOCMARIAQUER Le Votten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51U</text:p>
          </table:table-cell>
          <table:table-cell table:style-name="ce137" office:value-type="string" calcext:value-type="string">
            <text:p>PLOEMEL</text:p>
          </table:table-cell>
          <table:table-cell table:style-name="ce137" office:value-type="string" calcext:value-type="string">
            <text:p>Du Groez-Ven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51])&amp;&quot; &quot;&amp;TRIM([.C151])&amp;&quot; &quot;&amp;TRIM([.D151])" office:value-type="string" office:string-value="PLOEMEL Du Groez-Ven élémentaire" calcext:value-type="string">
            <text:p>PLOEMEL Du Groez-Ven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53W</text:p>
          </table:table-cell>
          <table:table-cell table:style-name="ce137" office:value-type="string" calcext:value-type="string">
            <text:p>PLOUHARNEL</text:p>
          </table:table-cell>
          <table:table-cell table:style-name="ce137" office:value-type="string" calcext:value-type="string">
            <text:p>De L'Ocean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52])&amp;&quot; &quot;&amp;TRIM([.C152])&amp;&quot; &quot;&amp;TRIM([.D152])" office:value-type="string" office:string-value="PLOUHARNEL De L'Ocean élémentaire" calcext:value-type="string">
            <text:p>PLOUHARNEL De L'Ocean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79Z</text:p>
          </table:table-cell>
          <table:table-cell table:style-name="ce137" office:value-type="string" calcext:value-type="string">
            <text:p>ILE-D'HOUAT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53])&amp;&quot; &quot;&amp;TRIM([.C153])&amp;&quot; &quot;&amp;TRIM([.D153])" office:value-type="string" office:string-value="ILE-D'HOUAT  élémentaire" calcext:value-type="string">
            <text:p>ILE-D'HOUAT <text:s/>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341S</text:p>
          </table:table-cell>
          <table:table-cell table:style-name="ce137" office:value-type="string" calcext:value-type="string">
            <text:p>LE PALAIS</text:p>
          </table:table-cell>
          <table:table-cell table:style-name="ce137"/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54])&amp;&quot; &quot;&amp;TRIM([.C154])&amp;&quot; &quot;&amp;TRIM([.D154])" office:value-type="string" office:string-value="LE PALAIS  maternelle" calcext:value-type="string">
            <text:p>LE PALAIS <text:s/>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372A</text:p>
          </table:table-cell>
          <table:table-cell table:style-name="ce137" office:value-type="string" calcext:value-type="string">
            <text:p>PLOUGOUMELEN</text:p>
          </table:table-cell>
          <table:table-cell table:style-name="ce137" office:value-type="string" calcext:value-type="string">
            <text:p>Philippe Meirieu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55])&amp;&quot; &quot;&amp;TRIM([.C155])&amp;&quot; &quot;&amp;TRIM([.D155])" office:value-type="string" office:string-value="PLOUGOUMELEN Philippe Meirieu élémentaire" calcext:value-type="string">
            <text:p>PLOUGOUMELEN Philippe Meirieu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387S</text:p>
          </table:table-cell>
          <table:table-cell table:style-name="ce137" office:value-type="string" calcext:value-type="string">
            <text:p>PLUNERET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56])&amp;&quot; &quot;&amp;TRIM([.C156])&amp;&quot; &quot;&amp;TRIM([.D156])" office:value-type="string" office:string-value="PLUNERET  élémentaire" calcext:value-type="string">
            <text:p>PLUNERET <text:s/>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409R</text:p>
          </table:table-cell>
          <table:table-cell table:style-name="ce137" office:value-type="string" calcext:value-type="string">
            <text:p>LOCOAL-MENDON</text:p>
          </table:table-cell>
          <table:table-cell table:style-name="ce137" office:value-type="string" calcext:value-type="string">
            <text:p>Hugues Aufray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57])&amp;&quot; &quot;&amp;TRIM([.C157])&amp;&quot; &quot;&amp;TRIM([.D157])" office:value-type="string" office:string-value="LOCOAL-MENDON Hugues Aufray élémentaire" calcext:value-type="string">
            <text:p>LOCOAL-MENDON Hugues Aufray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506W</text:p>
          </table:table-cell>
          <table:table-cell table:style-name="ce137" office:value-type="string" calcext:value-type="string">
            <text:p>LA TRINITE-SUR-MER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58])&amp;&quot; &quot;&amp;TRIM([.C158])&amp;&quot; &quot;&amp;TRIM([.D158])" office:value-type="string" office:string-value="LA TRINITE-SUR-MER  élémentaire" calcext:value-type="string">
            <text:p>LA TRINITE-SUR-MER <text:s/>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659M</text:p>
          </table:table-cell>
          <table:table-cell table:style-name="ce137" office:value-type="string" calcext:value-type="string">
            <text:p>AURAY</text:p>
          </table:table-cell>
          <table:table-cell table:style-name="ce137" office:value-type="string" calcext:value-type="string">
            <text:p>Joseph Rollo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59])&amp;&quot; &quot;&amp;TRIM([.C159])&amp;&quot; &quot;&amp;TRIM([.D159])" office:value-type="string" office:string-value="AURAY Joseph Rollo élémentaire" calcext:value-type="string">
            <text:p>AURAY Joseph Rollo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660N</text:p>
          </table:table-cell>
          <table:table-cell table:style-name="ce137" office:value-type="string" calcext:value-type="string">
            <text:p>AURAY</text:p>
          </table:table-cell>
          <table:table-cell table:style-name="ce137" office:value-type="string" calcext:value-type="string">
            <text:p>Joseph Rollo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60])&amp;&quot; &quot;&amp;TRIM([.C160])&amp;&quot; &quot;&amp;TRIM([.D160])" office:value-type="string" office:string-value="AURAY Joseph Rollo maternelle" calcext:value-type="string">
            <text:p>AURAY Joseph Rollo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661P</text:p>
          </table:table-cell>
          <table:table-cell table:style-name="ce137" office:value-type="string" calcext:value-type="string">
            <text:p>AURAY</text:p>
          </table:table-cell>
          <table:table-cell table:style-name="ce137" office:value-type="string" calcext:value-type="string">
            <text:p>Saint Goustan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61])&amp;&quot; &quot;&amp;TRIM([.C161])&amp;&quot; &quot;&amp;TRIM([.D161])" office:value-type="string" office:string-value="AURAY Saint Goustan maternelle" calcext:value-type="string">
            <text:p>AURAY Saint Goustan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664T</text:p>
          </table:table-cell>
          <table:table-cell table:style-name="ce137" office:value-type="string" calcext:value-type="string">
            <text:p>BANGOR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62])&amp;&quot; &quot;&amp;TRIM([.C162])&amp;&quot; &quot;&amp;TRIM([.D162])" office:value-type="string" office:string-value="BANGOR  élémentaire" calcext:value-type="string">
            <text:p>BANGOR <text:s/>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686S</text:p>
          </table:table-cell>
          <table:table-cell table:style-name="ce137" office:value-type="string" calcext:value-type="string">
            <text:p>BRECH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63])&amp;&quot; &quot;&amp;TRIM([.C163])&amp;&quot; &quot;&amp;TRIM([.D163])" office:value-type="string" office:string-value="BRECH  élémentaire" calcext:value-type="string">
            <text:p>BRECH <text:s/>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729N</text:p>
          </table:table-cell>
          <table:table-cell table:style-name="ce137" office:value-type="string" calcext:value-type="string">
            <text:p>QUIBERON</text:p>
          </table:table-cell>
          <table:table-cell table:style-name="ce137" office:value-type="string" calcext:value-type="string">
            <text:p>Jules Ferry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64])&amp;&quot; &quot;&amp;TRIM([.C164])&amp;&quot; &quot;&amp;TRIM([.D164])" office:value-type="string" office:string-value="QUIBERON Jules Ferry élémentaire" calcext:value-type="string">
            <text:p>QUIBERON Jules Ferry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758V</text:p>
          </table:table-cell>
          <table:table-cell table:style-name="ce137" office:value-type="string" calcext:value-type="string">
            <text:p>CARNAC</text:p>
          </table:table-cell>
          <table:table-cell table:style-name="ce137" office:value-type="string" calcext:value-type="string">
            <text:p>Des Korrigan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65])&amp;&quot; &quot;&amp;TRIM([.C165])&amp;&quot; &quot;&amp;TRIM([.D165])" office:value-type="string" office:string-value="CARNAC Des Korrigans élémentaire" calcext:value-type="string">
            <text:p>CARNAC Des Korrigans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774M</text:p>
          </table:table-cell>
          <table:table-cell table:style-name="ce137" office:value-type="string" calcext:value-type="string">
            <text:p>CRACH</text:p>
          </table:table-cell>
          <table:table-cell table:style-name="ce137" office:value-type="string" calcext:value-type="string">
            <text:p>Des Deux Riviere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66])&amp;&quot; &quot;&amp;TRIM([.C166])&amp;&quot; &quot;&amp;TRIM([.D166])" office:value-type="string" office:string-value="CRACH Des Deux Rivieres élémentaire" calcext:value-type="string">
            <text:p>CRACH Des Deux Rivieres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782W</text:p>
          </table:table-cell>
          <table:table-cell table:style-name="ce137" office:value-type="string" calcext:value-type="string">
            <text:p>ERDEVEN</text:p>
          </table:table-cell>
          <table:table-cell table:style-name="ce137" office:value-type="string" calcext:value-type="string">
            <text:p>Le Grand Larg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67])&amp;&quot; &quot;&amp;TRIM([.C167])&amp;&quot; &quot;&amp;TRIM([.D167])" office:value-type="string" office:string-value="ERDEVEN Le Grand Large élémentaire" calcext:value-type="string">
            <text:p>ERDEVEN Le Grand Larg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785Z</text:p>
          </table:table-cell>
          <table:table-cell table:style-name="ce137" office:value-type="string" calcext:value-type="string">
            <text:p>ETEL</text:p>
          </table:table-cell>
          <table:table-cell table:style-name="ce137"/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68])&amp;&quot; &quot;&amp;TRIM([.C168])&amp;&quot; &quot;&amp;TRIM([.D168])" office:value-type="string" office:string-value="ETEL  maternelle" calcext:value-type="string">
            <text:p>ETEL <text:s/>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364D</text:p>
          </table:table-cell>
          <table:table-cell table:style-name="ce137" office:value-type="string" calcext:value-type="string">
            <text:p>AURAY</text:p>
          </table:table-cell>
          <table:table-cell table:style-name="ce137" office:value-type="string" calcext:value-type="string">
            <text:p>Eric Tabarly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69])&amp;&quot; &quot;&amp;TRIM([.C169])&amp;&quot; &quot;&amp;TRIM([.D169])" office:value-type="string" office:string-value="AURAY Eric Tabarly maternelle" calcext:value-type="string">
            <text:p>AURAY Eric Tabarly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500B</text:p>
          </table:table-cell>
          <table:table-cell table:style-name="ce137" office:value-type="string" calcext:value-type="string">
            <text:p>AURAY</text:p>
          </table:table-cell>
          <table:table-cell table:style-name="ce137" office:value-type="string" calcext:value-type="string">
            <text:p>Eric Tabarly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70])&amp;&quot; &quot;&amp;TRIM([.C170])&amp;&quot; &quot;&amp;TRIM([.D170])" office:value-type="string" office:string-value="AURAY Eric Tabarly élémentaire" calcext:value-type="string">
            <text:p>AURAY Eric Tabarly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510M</text:p>
          </table:table-cell>
          <table:table-cell table:style-name="ce137" office:value-type="string" calcext:value-type="string">
            <text:p>LE PALAIS</text:p>
          </table:table-cell>
          <table:table-cell table:style-name="ce137" office:value-type="string" calcext:value-type="string">
            <text:p>Stanislas Poumet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71])&amp;&quot; &quot;&amp;TRIM([.C171])&amp;&quot; &quot;&amp;TRIM([.D171])" office:value-type="string" office:string-value="LE PALAIS Stanislas Poumet élémentaire" calcext:value-type="string">
            <text:p>LE PALAIS Stanislas Poumet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520Y</text:p>
          </table:table-cell>
          <table:table-cell table:style-name="ce137" office:value-type="string" calcext:value-type="string">
            <text:p>PLUMERGAT</text:p>
          </table:table-cell>
          <table:table-cell table:style-name="ce137" office:value-type="string" calcext:value-type="string">
            <text:p>Xavier Grall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72])&amp;&quot; &quot;&amp;TRIM([.C172])&amp;&quot; &quot;&amp;TRIM([.D172])" office:value-type="string" office:string-value="PLUMERGAT Xavier Grall élémentaire" calcext:value-type="string">
            <text:p>PLUMERGAT Xavier Grall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535P</text:p>
          </table:table-cell>
          <table:table-cell table:style-name="ce137" office:value-type="string" calcext:value-type="string">
            <text:p>SAINTE-ANNE-D'AURAY</text:p>
          </table:table-cell>
          <table:table-cell table:style-name="ce137" office:value-type="string" calcext:value-type="string">
            <text:p>Le Cheval Blanc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73])&amp;&quot; &quot;&amp;TRIM([.C173])&amp;&quot; &quot;&amp;TRIM([.D173])" office:value-type="string" office:string-value="SAINTE-ANNE-D'AURAY Le Cheval Blanc élémentaire" calcext:value-type="string">
            <text:p>SAINTE-ANNE-D'AURAY Le Cheval Blanc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537S</text:p>
          </table:table-cell>
          <table:table-cell table:style-name="ce137" office:value-type="string" calcext:value-type="string">
            <text:p>SAINT-PHILIBERT</text:p>
          </table:table-cell>
          <table:table-cell table:style-name="ce137" office:value-type="string" calcext:value-type="string">
            <text:p>Pierre Jakez Helia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74])&amp;&quot; &quot;&amp;TRIM([.C174])&amp;&quot; &quot;&amp;TRIM([.D174])" office:value-type="string" office:string-value="SAINT-PHILIBERT Pierre Jakez Helias élémentaire" calcext:value-type="string">
            <text:p>SAINT-PHILIBERT Pierre Jakez Helias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591A</text:p>
          </table:table-cell>
          <table:table-cell table:style-name="ce137" office:value-type="string" calcext:value-type="string">
            <text:p>ETEL</text:p>
          </table:table-cell>
          <table:table-cell table:style-name="ce137" office:value-type="string" calcext:value-type="string">
            <text:p>De La Barr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75])&amp;&quot; &quot;&amp;TRIM([.C175])&amp;&quot; &quot;&amp;TRIM([.D175])" office:value-type="string" office:string-value="ETEL De La Barre élémentaire" calcext:value-type="string">
            <text:p>ETEL De La Barr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612Y</text:p>
          </table:table-cell>
          <table:table-cell table:style-name="ce137" office:value-type="string" calcext:value-type="string">
            <text:p>PLUMERGAT</text:p>
          </table:table-cell>
          <table:table-cell table:style-name="ce137" office:value-type="string" calcext:value-type="string">
            <text:p>L'Arlequin Bleu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76])&amp;&quot; &quot;&amp;TRIM([.C176])&amp;&quot; &quot;&amp;TRIM([.D176])" office:value-type="string" office:string-value="PLUMERGAT L'Arlequin Bleu élémentaire" calcext:value-type="string">
            <text:p>PLUMERGAT L'Arlequin Bleu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624L</text:p>
          </table:table-cell>
          <table:table-cell table:style-name="ce137" office:value-type="string" calcext:value-type="string">
            <text:p>SAINT-PIERRE-QUIBERON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77])&amp;&quot; &quot;&amp;TRIM([.C177])&amp;&quot; &quot;&amp;TRIM([.D177])" office:value-type="string" office:string-value="SAINT-PIERRE-QUIBERON  élémentaire" calcext:value-type="string">
            <text:p>SAINT-PIERRE-QUIBERON <text:s/>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635Y</text:p>
          </table:table-cell>
          <table:table-cell table:style-name="ce137" office:value-type="string" calcext:value-type="string">
            <text:p>BONO</text:p>
          </table:table-cell>
          <table:table-cell table:style-name="ce137" office:value-type="string" calcext:value-type="string">
            <text:p>Jean Louis Etienn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78])&amp;&quot; &quot;&amp;TRIM([.C178])&amp;&quot; &quot;&amp;TRIM([.D178])" office:value-type="string" office:string-value="BONO Jean Louis Etienne élémentaire" calcext:value-type="string">
            <text:p>BONO Jean Louis Etienn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690H</text:p>
          </table:table-cell>
          <table:table-cell table:style-name="ce137" office:value-type="string" calcext:value-type="string">
            <text:p>LOCMARIA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79])&amp;&quot; &quot;&amp;TRIM([.C179])&amp;&quot; &quot;&amp;TRIM([.D179])" office:value-type="string" office:string-value="LOCMARIA  élémentaire" calcext:value-type="string">
            <text:p>LOCMARIA <text:s/>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720R</text:p>
          </table:table-cell>
          <table:table-cell table:style-name="ce137" office:value-type="string" calcext:value-type="string">
            <text:p>AURAY</text:p>
          </table:table-cell>
          <table:table-cell table:style-name="ce137" office:value-type="string" calcext:value-type="string">
            <text:p>Le Loch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Auray </text:p>
          </table:table-cell>
          <table:table-cell table:style-name="ce137" table:formula="of:=TRIM([.B180])&amp;&quot; &quot;&amp;TRIM([.C180])&amp;&quot; &quot;&amp;TRIM([.D180])" office:value-type="string" office:string-value="AURAY Le Loch élémentaire" calcext:value-type="string">
            <text:p>AURAY Le Loch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35B</text:p>
          </table:table-cell>
          <table:table-cell table:style-name="ce137" office:value-type="string" calcext:value-type="string">
            <text:p>BUBRY</text:p>
          </table:table-cell>
          <table:table-cell table:style-name="ce137" office:value-type="string" calcext:value-type="string">
            <text:p>Teir Dervenn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181])&amp;&quot; &quot;&amp;TRIM([.C181])&amp;&quot; &quot;&amp;TRIM([.D181])" office:value-type="string" office:string-value="BUBRY Teir Dervenn élémentaire" calcext:value-type="string">
            <text:p>BUBRY Teir Dervenn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40G</text:p>
          </table:table-cell>
          <table:table-cell table:style-name="ce137" office:value-type="string" calcext:value-type="string">
            <text:p>GUIDEL</text:p>
          </table:table-cell>
          <table:table-cell table:style-name="ce137" office:value-type="string" calcext:value-type="string">
            <text:p>Prat-Foen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182])&amp;&quot; &quot;&amp;TRIM([.C182])&amp;&quot; &quot;&amp;TRIM([.D182])" office:value-type="string" office:string-value="GUIDEL Prat-Foen élémentaire" calcext:value-type="string">
            <text:p>GUIDEL Prat-Foen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43K</text:p>
          </table:table-cell>
          <table:table-cell table:style-name="ce137" office:value-type="string" calcext:value-type="string">
            <text:p>LANGONNET</text:p>
          </table:table-cell>
          <table:table-cell table:style-name="ce137" office:value-type="string" calcext:value-type="string">
            <text:p>Jean Moulin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183])&amp;&quot; &quot;&amp;TRIM([.C183])&amp;&quot; &quot;&amp;TRIM([.D183])" office:value-type="string" office:string-value="LANGONNET Jean Moulin élémentaire" calcext:value-type="string">
            <text:p>LANGONNET Jean Moulin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48R</text:p>
          </table:table-cell>
          <table:table-cell table:style-name="ce137" office:value-type="string" calcext:value-type="string">
            <text:p>MESLAN</text:p>
          </table:table-cell>
          <table:table-cell table:style-name="ce137" office:value-type="string" calcext:value-type="string">
            <text:p>L'Arbre Jaun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184])&amp;&quot; &quot;&amp;TRIM([.C184])&amp;&quot; &quot;&amp;TRIM([.D184])" office:value-type="string" office:string-value="MESLAN L'Arbre Jaune élémentaire" calcext:value-type="string">
            <text:p>MESLAN L'Arbre Jaun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52V</text:p>
          </table:table-cell>
          <table:table-cell table:style-name="ce137" office:value-type="string" calcext:value-type="string">
            <text:p>PLOERDUT</text:p>
          </table:table-cell>
          <table:table-cell table:style-name="ce137" office:value-type="string" calcext:value-type="string">
            <text:p>An Heolig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185])&amp;&quot; &quot;&amp;TRIM([.C185])&amp;&quot; &quot;&amp;TRIM([.D185])" office:value-type="string" office:string-value="PLOERDUT An Heolig élémentaire" calcext:value-type="string">
            <text:p>PLOERDUT An Heolig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55Y</text:p>
          </table:table-cell>
          <table:table-cell table:style-name="ce137" office:value-type="string" calcext:value-type="string">
            <text:p>PLOURAY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186])&amp;&quot; &quot;&amp;TRIM([.C186])&amp;&quot; &quot;&amp;TRIM([.D186])" office:value-type="string" office:string-value="PLOURAY  élémentaire" calcext:value-type="string">
            <text:p>PLOURAY <text:s/>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57A</text:p>
          </table:table-cell>
          <table:table-cell table:style-name="ce137" office:value-type="string" calcext:value-type="string">
            <text:p>PONT-SCORFF</text:p>
          </table:table-cell>
          <table:table-cell table:style-name="ce137" office:value-type="string" calcext:value-type="string">
            <text:p>Marc Chagall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187])&amp;&quot; &quot;&amp;TRIM([.C187])&amp;&quot; &quot;&amp;TRIM([.D187])" office:value-type="string" office:string-value="PONT-SCORFF Marc Chagall élémentaire" calcext:value-type="string">
            <text:p>PONT-SCORFF Marc Chagall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59C</text:p>
          </table:table-cell>
          <table:table-cell table:style-name="ce137" office:value-type="string" calcext:value-type="string">
            <text:p>PRIZIAC</text:p>
          </table:table-cell>
          <table:table-cell table:style-name="ce137" office:value-type="string" calcext:value-type="string">
            <text:p>Le Bel Air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188])&amp;&quot; &quot;&amp;TRIM([.C188])&amp;&quot; &quot;&amp;TRIM([.D188])" office:value-type="string" office:string-value="PRIZIAC Le Bel Air élémentaire" calcext:value-type="string">
            <text:p>PRIZIAC Le Bel Air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68M</text:p>
          </table:table-cell>
          <table:table-cell table:style-name="ce137" office:value-type="string" calcext:value-type="string">
            <text:p>SILFIAC</text:p>
          </table:table-cell>
          <table:table-cell table:style-name="ce137" office:value-type="string" calcext:value-type="string">
            <text:p>Louise Favennec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189])&amp;&quot; &quot;&amp;TRIM([.C189])&amp;&quot; &quot;&amp;TRIM([.D189])" office:value-type="string" office:string-value="SILFIAC Louise Favennec élémentaire" calcext:value-type="string">
            <text:p>SILFIAC Louise Favennec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84E</text:p>
          </table:table-cell>
          <table:table-cell table:style-name="ce137" office:value-type="string" calcext:value-type="string">
            <text:p>INGUINIEL</text:p>
          </table:table-cell>
          <table:table-cell table:style-name="ce137" office:value-type="string" calcext:value-type="string">
            <text:p>Locunel Les Plume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190])&amp;&quot; &quot;&amp;TRIM([.C190])&amp;&quot; &quot;&amp;TRIM([.D190])" office:value-type="string" office:string-value="INGUINIEL Locunel Les Plumes élémentaire" calcext:value-type="string">
            <text:p>INGUINIEL Locunel Les Plumes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317R</text:p>
          </table:table-cell>
          <table:table-cell table:style-name="ce137" office:value-type="string" calcext:value-type="string">
            <text:p>LANGONNET</text:p>
          </table:table-cell>
          <table:table-cell table:style-name="ce137" office:value-type="string" calcext:value-type="string">
            <text:p>Menez Du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191])&amp;&quot; &quot;&amp;TRIM([.C191])&amp;&quot; &quot;&amp;TRIM([.D191])" office:value-type="string" office:string-value="LANGONNET Menez Du élémentaire" calcext:value-type="string">
            <text:p>LANGONNET Menez Du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324Y</text:p>
          </table:table-cell>
          <table:table-cell table:style-name="ce137" office:value-type="string" calcext:value-type="string">
            <text:p>LANVAUDAN</text:p>
          </table:table-cell>
          <table:table-cell table:style-name="ce137" office:value-type="string" calcext:value-type="string">
            <text:p>Les Chaumiere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192])&amp;&quot; &quot;&amp;TRIM([.C192])&amp;&quot; &quot;&amp;TRIM([.D192])" office:value-type="string" office:string-value="LANVAUDAN Les Chaumieres élémentaire" calcext:value-type="string">
            <text:p>LANVAUDAN Les Chaumieres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346X</text:p>
          </table:table-cell>
          <table:table-cell table:style-name="ce137" office:value-type="string" calcext:value-type="string">
            <text:p>PERSQUEN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193])&amp;&quot; &quot;&amp;TRIM([.C193])&amp;&quot; &quot;&amp;TRIM([.D193])" office:value-type="string" office:string-value="PERSQUEN  élémentaire" calcext:value-type="string">
            <text:p>PERSQUEN <text:s/>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371Z</text:p>
          </table:table-cell>
          <table:table-cell table:style-name="ce137" office:value-type="string" calcext:value-type="string">
            <text:p>PLOUAY</text:p>
          </table:table-cell>
          <table:table-cell table:style-name="ce137" office:value-type="string" calcext:value-type="string">
            <text:p>Arc En Ciel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194])&amp;&quot; &quot;&amp;TRIM([.C194])&amp;&quot; &quot;&amp;TRIM([.D194])" office:value-type="string" office:string-value="PLOUAY Arc En Ciel maternelle" calcext:value-type="string">
            <text:p>PLOUAY Arc En Ciel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397C</text:p>
          </table:table-cell>
          <table:table-cell table:style-name="ce137" office:value-type="string" calcext:value-type="string">
            <text:p>LOCMALO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195])&amp;&quot; &quot;&amp;TRIM([.C195])&amp;&quot; &quot;&amp;TRIM([.D195])" office:value-type="string" office:string-value="LOCMALO  élémentaire" calcext:value-type="string">
            <text:p>LOCMALO <text:s/>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413V</text:p>
          </table:table-cell>
          <table:table-cell table:style-name="ce137" office:value-type="string" calcext:value-type="string">
            <text:p>LORIENT</text:p>
          </table:table-cell>
          <table:table-cell table:style-name="ce137" office:value-type="string" calcext:value-type="string">
            <text:p>Bisson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Centre </text:p>
          </table:table-cell>
          <table:table-cell table:style-name="ce137" table:formula="of:=TRIM([.B196])&amp;&quot; &quot;&amp;TRIM([.C196])&amp;&quot; &quot;&amp;TRIM([.D196])" office:value-type="string" office:string-value="LORIENT Bisson maternelle" calcext:value-type="string">
            <text:p>LORIENT Bisson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415X</text:p>
          </table:table-cell>
          <table:table-cell table:style-name="ce137" office:value-type="string" calcext:value-type="string">
            <text:p>LORIENT</text:p>
          </table:table-cell>
          <table:table-cell table:style-name="ce137" office:value-type="string" calcext:value-type="string">
            <text:p>Kermelo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Centre </text:p>
          </table:table-cell>
          <table:table-cell table:style-name="ce137" table:formula="of:=TRIM([.B197])&amp;&quot; &quot;&amp;TRIM([.C197])&amp;&quot; &quot;&amp;TRIM([.D197])" office:value-type="string" office:string-value="LORIENT Kermelo élémentaire" calcext:value-type="string">
            <text:p>LORIENT Kermelo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419B</text:p>
          </table:table-cell>
          <table:table-cell table:style-name="ce137" office:value-type="string" calcext:value-type="string">
            <text:p>LORIENT</text:p>
          </table:table-cell>
          <table:table-cell table:style-name="ce137" office:value-type="string" calcext:value-type="string">
            <text:p>Keroman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Centre </text:p>
          </table:table-cell>
          <table:table-cell table:style-name="ce137" table:formula="of:=TRIM([.B198])&amp;&quot; &quot;&amp;TRIM([.C198])&amp;&quot; &quot;&amp;TRIM([.D198])" office:value-type="string" office:string-value="LORIENT Keroman maternelle" calcext:value-type="string">
            <text:p>LORIENT Keroman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422E</text:p>
          </table:table-cell>
          <table:table-cell table:style-name="ce137" office:value-type="string" calcext:value-type="string">
            <text:p>LORIENT</text:p>
          </table:table-cell>
          <table:table-cell table:style-name="ce137" office:value-type="string" calcext:value-type="string">
            <text:p>Lanveur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Centre </text:p>
          </table:table-cell>
          <table:table-cell table:style-name="ce137" table:formula="of:=TRIM([.B199])&amp;&quot; &quot;&amp;TRIM([.C199])&amp;&quot; &quot;&amp;TRIM([.D199])" office:value-type="string" office:string-value="LORIENT Lanveur maternelle" calcext:value-type="string">
            <text:p>LORIENT Lanveur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425H</text:p>
          </table:table-cell>
          <table:table-cell table:style-name="ce137" office:value-type="string" calcext:value-type="string">
            <text:p>LORIENT</text:p>
          </table:table-cell>
          <table:table-cell table:style-name="ce137" office:value-type="string" calcext:value-type="string">
            <text:p>Merville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Centre </text:p>
          </table:table-cell>
          <table:table-cell table:style-name="ce137" table:formula="of:=TRIM([.B200])&amp;&quot; &quot;&amp;TRIM([.C200])&amp;&quot; &quot;&amp;TRIM([.D200])" office:value-type="string" office:string-value="LORIENT Merville maternelle" calcext:value-type="string">
            <text:p>LORIENT Merville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428L</text:p>
          </table:table-cell>
          <table:table-cell table:style-name="ce137" office:value-type="string" calcext:value-type="string">
            <text:p>LORIENT</text:p>
          </table:table-cell>
          <table:table-cell table:style-name="ce137" office:value-type="string" calcext:value-type="string">
            <text:p>Nouvelle Ville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Centre </text:p>
          </table:table-cell>
          <table:table-cell table:style-name="ce137" table:formula="of:=TRIM([.B201])&amp;&quot; &quot;&amp;TRIM([.C201])&amp;&quot; &quot;&amp;TRIM([.D201])" office:value-type="string" office:string-value="LORIENT Nouvelle Ville maternelle" calcext:value-type="string">
            <text:p>LORIENT Nouvelle Ville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431P</text:p>
          </table:table-cell>
          <table:table-cell table:style-name="ce137" office:value-type="string" calcext:value-type="string">
            <text:p>LORIENT</text:p>
          </table:table-cell>
          <table:table-cell table:style-name="ce137" office:value-type="string" calcext:value-type="string">
            <text:p>Kerentrech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Centre </text:p>
          </table:table-cell>
          <table:table-cell table:style-name="ce137" table:formula="of:=TRIM([.B202])&amp;&quot; &quot;&amp;TRIM([.C202])&amp;&quot; &quot;&amp;TRIM([.D202])" office:value-type="string" office:string-value="LORIENT Kerentrech élémentaire" calcext:value-type="string">
            <text:p>LORIENT Kerentrech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432R</text:p>
          </table:table-cell>
          <table:table-cell table:style-name="ce137" office:value-type="string" calcext:value-type="string">
            <text:p>LORIENT</text:p>
          </table:table-cell>
          <table:table-cell table:style-name="ce137" office:value-type="string" calcext:value-type="string">
            <text:p>Kerentrech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Centre </text:p>
          </table:table-cell>
          <table:table-cell table:style-name="ce137" table:formula="of:=TRIM([.B203])&amp;&quot; &quot;&amp;TRIM([.C203])&amp;&quot; &quot;&amp;TRIM([.D203])" office:value-type="string" office:string-value="LORIENT Kerentrech maternelle" calcext:value-type="string">
            <text:p>LORIENT Kerentrech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436V</text:p>
          </table:table-cell>
          <table:table-cell table:style-name="ce137" office:value-type="string" calcext:value-type="string">
            <text:p>LORIENT</text:p>
          </table:table-cell>
          <table:table-cell table:style-name="ce137" office:value-type="string" calcext:value-type="string">
            <text:p>Le Manio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Centre </text:p>
          </table:table-cell>
          <table:table-cell table:style-name="ce137" table:formula="of:=TRIM([.B204])&amp;&quot; &quot;&amp;TRIM([.C204])&amp;&quot; &quot;&amp;TRIM([.D204])" office:value-type="string" office:string-value="LORIENT Le Manio élémentaire" calcext:value-type="string">
            <text:p>LORIENT Le Manio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438X</text:p>
          </table:table-cell>
          <table:table-cell table:style-name="ce137" office:value-type="string" calcext:value-type="string">
            <text:p>LORIENT</text:p>
          </table:table-cell>
          <table:table-cell table:style-name="ce137" office:value-type="string" calcext:value-type="string">
            <text:p>Le Manio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Centre </text:p>
          </table:table-cell>
          <table:table-cell table:style-name="ce137" table:formula="of:=TRIM([.B205])&amp;&quot; &quot;&amp;TRIM([.C205])&amp;&quot; &quot;&amp;TRIM([.D205])" office:value-type="string" office:string-value="LORIENT Le Manio maternelle" calcext:value-type="string">
            <text:p>LORIENT Le Manio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441A</text:p>
          </table:table-cell>
          <table:table-cell table:style-name="ce137" office:value-type="string" calcext:value-type="string">
            <text:p>LE SAINT</text:p>
          </table:table-cell>
          <table:table-cell table:style-name="ce137" office:value-type="string" calcext:value-type="string">
            <text:p>Jacques Prevert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06])&amp;&quot; &quot;&amp;TRIM([.C206])&amp;&quot; &quot;&amp;TRIM([.D206])" office:value-type="string" office:string-value="LE SAINT Jacques Prevert élémentaire" calcext:value-type="string">
            <text:p>LE SAINT Jacques Prevert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479S</text:p>
          </table:table-cell>
          <table:table-cell table:style-name="ce137" office:value-type="string" calcext:value-type="string">
            <text:p>SAINT-TUGDUAL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07])&amp;&quot; &quot;&amp;TRIM([.C207])&amp;&quot; &quot;&amp;TRIM([.D207])" office:value-type="string" office:string-value="SAINT-TUGDUAL  élémentaire" calcext:value-type="string">
            <text:p>SAINT-TUGDUAL <text:s/>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486Z</text:p>
          </table:table-cell>
          <table:table-cell table:style-name="ce137" office:value-type="string" calcext:value-type="string">
            <text:p>SEGLIEN</text:p>
          </table:table-cell>
          <table:table-cell table:style-name="ce137" office:value-type="string" calcext:value-type="string">
            <text:p>L'Arc-En-Ciel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08])&amp;&quot; &quot;&amp;TRIM([.C208])&amp;&quot; &quot;&amp;TRIM([.D208])" office:value-type="string" office:string-value="SEGLIEN L'Arc-En-Ciel élémentaire" calcext:value-type="string">
            <text:p>SEGLIEN L'Arc-En-Ciel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547R</text:p>
          </table:table-cell>
          <table:table-cell table:style-name="ce137" office:value-type="string" calcext:value-type="string">
            <text:p>GOURIN</text:p>
          </table:table-cell>
          <table:table-cell table:style-name="ce137" office:value-type="string" calcext:value-type="string">
            <text:p>Jean Guehenno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09])&amp;&quot; &quot;&amp;TRIM([.C209])&amp;&quot; &quot;&amp;TRIM([.D209])" office:value-type="string" office:string-value="GOURIN Jean Guehenno maternelle" calcext:value-type="string">
            <text:p>GOURIN Jean Guehenno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726K</text:p>
          </table:table-cell>
          <table:table-cell table:style-name="ce137" office:value-type="string" calcext:value-type="string">
            <text:p>QUEVEN</text:p>
          </table:table-cell>
          <table:table-cell table:style-name="ce137" office:value-type="string" calcext:value-type="string">
            <text:p>Anatole Franc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10])&amp;&quot; &quot;&amp;TRIM([.C210])&amp;&quot; &quot;&amp;TRIM([.D210])" office:value-type="string" office:string-value="QUEVEN Anatole France élémentaire" calcext:value-type="string">
            <text:p>QUEVEN Anatole Franc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727L</text:p>
          </table:table-cell>
          <table:table-cell table:style-name="ce137" office:value-type="string" calcext:value-type="string">
            <text:p>QUEVEN</text:p>
          </table:table-cell>
          <table:table-cell table:style-name="ce137" office:value-type="string" calcext:value-type="string">
            <text:p>Jean Jaure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11])&amp;&quot; &quot;&amp;TRIM([.C211])&amp;&quot; &quot;&amp;TRIM([.D211])" office:value-type="string" office:string-value="QUEVEN Jean Jaures élémentaire" calcext:value-type="string">
            <text:p>QUEVEN Jean Jaures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728M</text:p>
          </table:table-cell>
          <table:table-cell table:style-name="ce137" office:value-type="string" calcext:value-type="string">
            <text:p>QUEVEN</text:p>
          </table:table-cell>
          <table:table-cell table:style-name="ce137" office:value-type="string" calcext:value-type="string">
            <text:p>Kerdual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12])&amp;&quot; &quot;&amp;TRIM([.C212])&amp;&quot; &quot;&amp;TRIM([.D212])" office:value-type="string" office:string-value="QUEVEN Kerdual élémentaire" calcext:value-type="string">
            <text:p>QUEVEN Kerdual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751M</text:p>
          </table:table-cell>
          <table:table-cell table:style-name="ce137" office:value-type="string" calcext:value-type="string">
            <text:p>CALAN</text:p>
          </table:table-cell>
          <table:table-cell table:style-name="ce137" office:value-type="string" calcext:value-type="string">
            <text:p>Du Levant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13])&amp;&quot; &quot;&amp;TRIM([.C213])&amp;&quot; &quot;&amp;TRIM([.D213])" office:value-type="string" office:string-value="CALAN Du Levant élémentaire" calcext:value-type="string">
            <text:p>CALAN Du Levant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776P</text:p>
          </table:table-cell>
          <table:table-cell table:style-name="ce137" office:value-type="string" calcext:value-type="string">
            <text:p>LE CROISTY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14])&amp;&quot; &quot;&amp;TRIM([.C214])&amp;&quot; &quot;&amp;TRIM([.D214])" office:value-type="string" office:string-value="LE CROISTY  élémentaire" calcext:value-type="string">
            <text:p>LE CROISTY <text:s/>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788C</text:p>
          </table:table-cell>
          <table:table-cell table:style-name="ce137" office:value-type="string" calcext:value-type="string">
            <text:p>LE FAOUET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15])&amp;&quot; &quot;&amp;TRIM([.C215])&amp;&quot; &quot;&amp;TRIM([.D215])" office:value-type="string" office:string-value="LE FAOUET  élémentaire" calcext:value-type="string">
            <text:p>LE FAOUET <text:s/>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797M</text:p>
          </table:table-cell>
          <table:table-cell table:style-name="ce137" office:value-type="string" calcext:value-type="string">
            <text:p>GESTEL</text:p>
          </table:table-cell>
          <table:table-cell table:style-name="ce137" office:value-type="string" calcext:value-type="string">
            <text:p>Jean Guehenno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16])&amp;&quot; &quot;&amp;TRIM([.C216])&amp;&quot; &quot;&amp;TRIM([.D216])" office:value-type="string" office:string-value="GESTEL Jean Guehenno élémentaire" calcext:value-type="string">
            <text:p>GESTEL Jean Guehenno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805W</text:p>
          </table:table-cell>
          <table:table-cell table:style-name="ce137" office:value-type="string" calcext:value-type="string">
            <text:p>LORIENT</text:p>
          </table:table-cell>
          <table:table-cell table:style-name="ce137" office:value-type="string" calcext:value-type="string">
            <text:p>Kersabiec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Centre </text:p>
          </table:table-cell>
          <table:table-cell table:style-name="ce137" table:formula="of:=TRIM([.B217])&amp;&quot; &quot;&amp;TRIM([.C217])&amp;&quot; &quot;&amp;TRIM([.D217])" office:value-type="string" office:string-value="LORIENT Kersabiec maternelle" calcext:value-type="string">
            <text:p>LORIENT Kersabiec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806X</text:p>
          </table:table-cell>
          <table:table-cell table:style-name="ce137" office:value-type="string" calcext:value-type="string">
            <text:p>LORIENT</text:p>
          </table:table-cell>
          <table:table-cell table:style-name="ce137" office:value-type="string" calcext:value-type="string">
            <text:p>Marcel Pagnol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Centre </text:p>
          </table:table-cell>
          <table:table-cell table:style-name="ce137" table:formula="of:=TRIM([.B218])&amp;&quot; &quot;&amp;TRIM([.C218])&amp;&quot; &quot;&amp;TRIM([.D218])" office:value-type="string" office:string-value="LORIENT Marcel Pagnol maternelle" calcext:value-type="string">
            <text:p>LORIENT Marcel Pagnol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832A</text:p>
          </table:table-cell>
          <table:table-cell table:style-name="ce137" office:value-type="string" calcext:value-type="string">
            <text:p>QUEVEN</text:p>
          </table:table-cell>
          <table:table-cell table:style-name="ce137" office:value-type="string" calcext:value-type="string">
            <text:p>Joliot Curie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19])&amp;&quot; &quot;&amp;TRIM([.C219])&amp;&quot; &quot;&amp;TRIM([.D219])" office:value-type="string" office:string-value="QUEVEN Joliot Curie maternelle" calcext:value-type="string">
            <text:p>QUEVEN Joliot Curie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862H</text:p>
          </table:table-cell>
          <table:table-cell table:style-name="ce137" office:value-type="string" calcext:value-type="string">
            <text:p>LIGNOL</text:p>
          </table:table-cell>
          <table:table-cell table:style-name="ce137" office:value-type="string" calcext:value-type="string">
            <text:p>Du Pont Robin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20])&amp;&quot; &quot;&amp;TRIM([.C220])&amp;&quot; &quot;&amp;TRIM([.D220])" office:value-type="string" office:string-value="LIGNOL Du Pont Robin élémentaire" calcext:value-type="string">
            <text:p>LIGNOL Du Pont Robin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308T</text:p>
          </table:table-cell>
          <table:table-cell table:style-name="ce137" office:value-type="string" calcext:value-type="string">
            <text:p>LORIENT</text:p>
          </table:table-cell>
          <table:table-cell table:style-name="ce137" office:value-type="string" calcext:value-type="string">
            <text:p>Rene Guy Cadou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Centre </text:p>
          </table:table-cell>
          <table:table-cell table:style-name="ce137" table:formula="of:=TRIM([.B221])&amp;&quot; &quot;&amp;TRIM([.C221])&amp;&quot; &quot;&amp;TRIM([.D221])" office:value-type="string" office:string-value="LORIENT Rene Guy Cadou maternelle" calcext:value-type="string">
            <text:p>LORIENT Rene Guy Cadou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322H</text:p>
          </table:table-cell>
          <table:table-cell table:style-name="ce137" office:value-type="string" calcext:value-type="string">
            <text:p>SAINT-CARADEC-TREGOMEL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22])&amp;&quot; &quot;&amp;TRIM([.C222])&amp;&quot; &quot;&amp;TRIM([.D222])" office:value-type="string" office:string-value="SAINT-CARADEC-TREGOMEL  élémentaire" calcext:value-type="string">
            <text:p>SAINT-CARADEC-TREGOMEL <text:s/>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339B</text:p>
          </table:table-cell>
          <table:table-cell table:style-name="ce137" office:value-type="string" calcext:value-type="string">
            <text:p>BERNE</text:p>
          </table:table-cell>
          <table:table-cell table:style-name="ce137" office:value-type="string" calcext:value-type="string">
            <text:p>Georges Brassen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23])&amp;&quot; &quot;&amp;TRIM([.C223])&amp;&quot; &quot;&amp;TRIM([.D223])" office:value-type="string" office:string-value="BERNE Georges Brassens élémentaire" calcext:value-type="string">
            <text:p>BERNE Georges Brassens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346J</text:p>
          </table:table-cell>
          <table:table-cell table:style-name="ce137" office:value-type="string" calcext:value-type="string">
            <text:p>ROUDOUALLEC</text:p>
          </table:table-cell>
          <table:table-cell table:style-name="ce137" office:value-type="string" calcext:value-type="string">
            <text:p>Le Gue Des Saule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24])&amp;&quot; &quot;&amp;TRIM([.C224])&amp;&quot; &quot;&amp;TRIM([.D224])" office:value-type="string" office:string-value="ROUDOUALLEC Le Gue Des Saules élémentaire" calcext:value-type="string">
            <text:p>ROUDOUALLEC Le Gue Des Saules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390G</text:p>
          </table:table-cell>
          <table:table-cell table:style-name="ce137" office:value-type="string" calcext:value-type="string">
            <text:p>QUEVEN</text:p>
          </table:table-cell>
          <table:table-cell table:style-name="ce137" office:value-type="string" calcext:value-type="string">
            <text:p>Anatole France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25])&amp;&quot; &quot;&amp;TRIM([.C225])&amp;&quot; &quot;&amp;TRIM([.D225])" office:value-type="string" office:string-value="QUEVEN Anatole France maternelle" calcext:value-type="string">
            <text:p>QUEVEN Anatole France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406Z</text:p>
          </table:table-cell>
          <table:table-cell table:style-name="ce137" office:value-type="string" calcext:value-type="string">
            <text:p>PLOUAY</text:p>
          </table:table-cell>
          <table:table-cell table:style-name="ce137" office:value-type="string" calcext:value-type="string">
            <text:p>Manehouarn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26])&amp;&quot; &quot;&amp;TRIM([.C226])&amp;&quot; &quot;&amp;TRIM([.D226])" office:value-type="string" office:string-value="PLOUAY Manehouarn élémentaire" calcext:value-type="string">
            <text:p>PLOUAY Manehouarn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419N</text:p>
          </table:table-cell>
          <table:table-cell table:style-name="ce137" office:value-type="string" calcext:value-type="string">
            <text:p>GUIDEL</text:p>
          </table:table-cell>
          <table:table-cell table:style-name="ce137" office:value-type="string" calcext:value-type="string">
            <text:p>De Polignac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27])&amp;&quot; &quot;&amp;TRIM([.C227])&amp;&quot; &quot;&amp;TRIM([.D227])" office:value-type="string" office:string-value="GUIDEL De Polignac maternelle" calcext:value-type="string">
            <text:p>GUIDEL De Polignac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423T</text:p>
          </table:table-cell>
          <table:table-cell table:style-name="ce137" office:value-type="string" calcext:value-type="string">
            <text:p>GUISCRIFF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28])&amp;&quot; &quot;&amp;TRIM([.C228])&amp;&quot; &quot;&amp;TRIM([.D228])" office:value-type="string" office:string-value="GUISCRIFF  élémentaire" calcext:value-type="string">
            <text:p>GUISCRIFF <text:s/>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424U</text:p>
          </table:table-cell>
          <table:table-cell table:style-name="ce137" office:value-type="string" calcext:value-type="string">
            <text:p>GOURIN</text:p>
          </table:table-cell>
          <table:table-cell table:style-name="ce137" office:value-type="string" calcext:value-type="string">
            <text:p>Jean Rostand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29])&amp;&quot; &quot;&amp;TRIM([.C229])&amp;&quot; &quot;&amp;TRIM([.D229])" office:value-type="string" office:string-value="GOURIN Jean Rostand élémentaire" calcext:value-type="string">
            <text:p>GOURIN Jean Rostand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428Y</text:p>
          </table:table-cell>
          <table:table-cell table:style-name="ce137" office:value-type="string" calcext:value-type="string">
            <text:p>LORIENT</text:p>
          </table:table-cell>
          <table:table-cell table:style-name="ce137" office:value-type="string" calcext:value-type="string">
            <text:p>Jacques Prevert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Centre </text:p>
          </table:table-cell>
          <table:table-cell table:style-name="ce137" table:formula="of:=TRIM([.B230])&amp;&quot; &quot;&amp;TRIM([.C230])&amp;&quot; &quot;&amp;TRIM([.D230])" office:value-type="string" office:string-value="LORIENT Jacques Prevert maternelle" calcext:value-type="string">
            <text:p>LORIENT Jacques Prevert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437H</text:p>
          </table:table-cell>
          <table:table-cell table:style-name="ce137" office:value-type="string" calcext:value-type="string">
            <text:p>PONT-SCORFF</text:p>
          </table:table-cell>
          <table:table-cell table:style-name="ce137" office:value-type="string" calcext:value-type="string">
            <text:p>Pierre Thomas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31])&amp;&quot; &quot;&amp;TRIM([.C231])&amp;&quot; &quot;&amp;TRIM([.D231])" office:value-type="string" office:string-value="PONT-SCORFF Pierre Thomas maternelle" calcext:value-type="string">
            <text:p>PONT-SCORFF Pierre Thomas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491S</text:p>
          </table:table-cell>
          <table:table-cell table:style-name="ce137" office:value-type="string" calcext:value-type="string">
            <text:p>GESTEL</text:p>
          </table:table-cell>
          <table:table-cell table:style-name="ce137" office:value-type="string" calcext:value-type="string">
            <text:p>Marie Laurencin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32])&amp;&quot; &quot;&amp;TRIM([.C232])&amp;&quot; &quot;&amp;TRIM([.D232])" office:value-type="string" office:string-value="GESTEL Marie Laurencin maternelle" calcext:value-type="string">
            <text:p>GESTEL Marie Laurencin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493U</text:p>
          </table:table-cell>
          <table:table-cell table:style-name="ce137" office:value-type="string" calcext:value-type="string">
            <text:p>LORIENT</text:p>
          </table:table-cell>
          <table:table-cell table:style-name="ce137" office:value-type="string" calcext:value-type="string">
            <text:p>Jean Paul Sartre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Centre </text:p>
          </table:table-cell>
          <table:table-cell table:style-name="ce137" table:formula="of:=TRIM([.B233])&amp;&quot; &quot;&amp;TRIM([.C233])&amp;&quot; &quot;&amp;TRIM([.D233])" office:value-type="string" office:string-value="LORIENT Jean Paul Sartre maternelle" calcext:value-type="string">
            <text:p>LORIENT Jean Paul Sartre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523B</text:p>
          </table:table-cell>
          <table:table-cell table:style-name="ce137" office:value-type="string" calcext:value-type="string">
            <text:p>LORIENT</text:p>
          </table:table-cell>
          <table:table-cell table:style-name="ce137" office:value-type="string" calcext:value-type="string">
            <text:p>Keroman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Centre </text:p>
          </table:table-cell>
          <table:table-cell table:style-name="ce137" table:formula="of:=TRIM([.B234])&amp;&quot; &quot;&amp;TRIM([.C234])&amp;&quot; &quot;&amp;TRIM([.D234])" office:value-type="string" office:string-value="LORIENT Keroman élémentaire" calcext:value-type="string">
            <text:p>LORIENT Keroman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564W</text:p>
          </table:table-cell>
          <table:table-cell table:style-name="ce137" office:value-type="string" calcext:value-type="string">
            <text:p>GUEMENE-SUR-SCORFF</text:p>
          </table:table-cell>
          <table:table-cell table:style-name="ce137" office:value-type="string" calcext:value-type="string">
            <text:p>Louis Hubert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35])&amp;&quot; &quot;&amp;TRIM([.C235])&amp;&quot; &quot;&amp;TRIM([.D235])" office:value-type="string" office:string-value="GUEMENE-SUR-SCORFF Louis Hubert élémentaire" calcext:value-type="string">
            <text:p>GUEMENE-SUR-SCORFF Louis Hubert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565X</text:p>
          </table:table-cell>
          <table:table-cell table:style-name="ce137" office:value-type="string" calcext:value-type="string">
            <text:p>LORIENT</text:p>
          </table:table-cell>
          <table:table-cell table:style-name="ce137" office:value-type="string" calcext:value-type="string">
            <text:p>Nouvelle Vill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Centre </text:p>
          </table:table-cell>
          <table:table-cell table:style-name="ce137" table:formula="of:=TRIM([.B236])&amp;&quot; &quot;&amp;TRIM([.C236])&amp;&quot; &quot;&amp;TRIM([.D236])" office:value-type="string" office:string-value="LORIENT Nouvelle Ville élémentaire" calcext:value-type="string">
            <text:p>LORIENT Nouvelle Vill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602M</text:p>
          </table:table-cell>
          <table:table-cell table:style-name="ce137" office:value-type="string" calcext:value-type="string">
            <text:p>GUISCRIFF</text:p>
          </table:table-cell>
          <table:table-cell table:style-name="ce137" office:value-type="string" calcext:value-type="string">
            <text:p>Le Printemps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37])&amp;&quot; &quot;&amp;TRIM([.C237])&amp;&quot; &quot;&amp;TRIM([.D237])" office:value-type="string" office:string-value="GUISCRIFF Le Printemps maternelle" calcext:value-type="string">
            <text:p>GUISCRIFF Le Printemps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636Z</text:p>
          </table:table-cell>
          <table:table-cell table:style-name="ce137" office:value-type="string" calcext:value-type="string">
            <text:p>INGUINIEL</text:p>
          </table:table-cell>
          <table:table-cell table:style-name="ce137" office:value-type="string" calcext:value-type="string">
            <text:p>Nicole Rousseau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38])&amp;&quot; &quot;&amp;TRIM([.C238])&amp;&quot; &quot;&amp;TRIM([.D238])" office:value-type="string" office:string-value="INGUINIEL Nicole Rousseau élémentaire" calcext:value-type="string">
            <text:p>INGUINIEL Nicole Rousseau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653T</text:p>
          </table:table-cell>
          <table:table-cell table:style-name="ce137" office:value-type="string" calcext:value-type="string">
            <text:p>LORIENT</text:p>
          </table:table-cell>
          <table:table-cell table:style-name="ce137" office:value-type="string" calcext:value-type="string">
            <text:p>Rene Guy Cadou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Centre </text:p>
          </table:table-cell>
          <table:table-cell table:style-name="ce137" table:formula="of:=TRIM([.B239])&amp;&quot; &quot;&amp;TRIM([.C239])&amp;&quot; &quot;&amp;TRIM([.D239])" office:value-type="string" office:string-value="LORIENT Rene Guy Cadou élémentaire" calcext:value-type="string">
            <text:p>LORIENT Rene Guy Cadou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660A</text:p>
          </table:table-cell>
          <table:table-cell table:style-name="ce137" office:value-type="string" calcext:value-type="string">
            <text:p>LORIENT</text:p>
          </table:table-cell>
          <table:table-cell table:style-name="ce137" office:value-type="string" calcext:value-type="string">
            <text:p>Bois Bissonnet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Centre </text:p>
          </table:table-cell>
          <table:table-cell table:style-name="ce137" table:formula="of:=TRIM([.B240])&amp;&quot; &quot;&amp;TRIM([.C240])&amp;&quot; &quot;&amp;TRIM([.D240])" office:value-type="string" office:string-value="LORIENT Bois Bissonnet élémentaire" calcext:value-type="string">
            <text:p>LORIENT Bois Bissonnet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675S</text:p>
          </table:table-cell>
          <table:table-cell table:style-name="ce137" office:value-type="string" calcext:value-type="string">
            <text:p>BUBRY</text:p>
          </table:table-cell>
          <table:table-cell table:style-name="ce137" office:value-type="string" calcext:value-type="string">
            <text:p>La Feuillaison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41])&amp;&quot; &quot;&amp;TRIM([.C241])&amp;&quot; &quot;&amp;TRIM([.D241])" office:value-type="string" office:string-value="BUBRY La Feuillaison élémentaire" calcext:value-type="string">
            <text:p>BUBRY La Feuillaison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678V</text:p>
          </table:table-cell>
          <table:table-cell table:style-name="ce137" office:value-type="string" calcext:value-type="string">
            <text:p>LORIENT</text:p>
          </table:table-cell>
          <table:table-cell table:style-name="ce137" office:value-type="string" calcext:value-type="string">
            <text:p>Bisson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Centre </text:p>
          </table:table-cell>
          <table:table-cell table:style-name="ce137" table:formula="of:=TRIM([.B242])&amp;&quot; &quot;&amp;TRIM([.C242])&amp;&quot; &quot;&amp;TRIM([.D242])" office:value-type="string" office:string-value="LORIENT Bisson élémentaire" calcext:value-type="string">
            <text:p>LORIENT Bisson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689G</text:p>
          </table:table-cell>
          <table:table-cell table:style-name="ce137" office:value-type="string" calcext:value-type="string">
            <text:p>CLEGUER</text:p>
          </table:table-cell>
          <table:table-cell table:style-name="ce137" office:value-type="string" calcext:value-type="string">
            <text:p>Georges Brassen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43])&amp;&quot; &quot;&amp;TRIM([.C243])&amp;&quot; &quot;&amp;TRIM([.D243])" office:value-type="string" office:string-value="CLEGUER Georges Brassens élémentaire" calcext:value-type="string">
            <text:p>CLEGUER Georges Brassens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692K</text:p>
          </table:table-cell>
          <table:table-cell table:style-name="ce137" office:value-type="string" calcext:value-type="string">
            <text:p>LORIENT</text:p>
          </table:table-cell>
          <table:table-cell table:style-name="ce137" office:value-type="string" calcext:value-type="string">
            <text:p>Mervill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Centre </text:p>
          </table:table-cell>
          <table:table-cell table:style-name="ce137" table:formula="of:=TRIM([.B244])&amp;&quot; &quot;&amp;TRIM([.C244])&amp;&quot; &quot;&amp;TRIM([.D244])" office:value-type="string" office:string-value="LORIENT Merville élémentaire" calcext:value-type="string">
            <text:p>LORIENT Mervill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700U</text:p>
          </table:table-cell>
          <table:table-cell table:style-name="ce137" office:value-type="string" calcext:value-type="string">
            <text:p>LORIENT</text:p>
          </table:table-cell>
          <table:table-cell table:style-name="ce137" office:value-type="string" calcext:value-type="string">
            <text:p>Bois Du Chateau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Centre </text:p>
          </table:table-cell>
          <table:table-cell table:style-name="ce137" table:formula="of:=TRIM([.B245])&amp;&quot; &quot;&amp;TRIM([.C245])&amp;&quot; &quot;&amp;TRIM([.D245])" office:value-type="string" office:string-value="LORIENT Bois Du Chateau élémentaire" calcext:value-type="string">
            <text:p>LORIENT Bois Du Chateau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704Y</text:p>
          </table:table-cell>
          <table:table-cell table:style-name="ce137" office:value-type="string" calcext:value-type="string">
            <text:p>LANVENEGEN</text:p>
          </table:table-cell>
          <table:table-cell table:style-name="ce137" office:value-type="string" calcext:value-type="string">
            <text:p>Ar Milad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Nord </text:p>
          </table:table-cell>
          <table:table-cell table:style-name="ce137" table:formula="of:=TRIM([.B246])&amp;&quot; &quot;&amp;TRIM([.C246])&amp;&quot; &quot;&amp;TRIM([.D246])" office:value-type="string" office:string-value="LANVENEGEN Ar Milad élémentaire" calcext:value-type="string">
            <text:p>LANVENEGEN Ar Milad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721S</text:p>
          </table:table-cell>
          <table:table-cell table:style-name="ce137" office:value-type="string" calcext:value-type="string">
            <text:p>LORIENT</text:p>
          </table:table-cell>
          <table:table-cell table:style-name="ce137" office:value-type="string" calcext:value-type="string">
            <text:p>Lanveur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Centre </text:p>
          </table:table-cell>
          <table:table-cell table:style-name="ce137" table:formula="of:=TRIM([.B247])&amp;&quot; &quot;&amp;TRIM([.C247])&amp;&quot; &quot;&amp;TRIM([.D247])" office:value-type="string" office:string-value="LORIENT Lanveur élémentaire" calcext:value-type="string">
            <text:p>LORIENT Lanveur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722T</text:p>
          </table:table-cell>
          <table:table-cell table:style-name="ce137" office:value-type="string" calcext:value-type="string">
            <text:p>LORIENT</text:p>
          </table:table-cell>
          <table:table-cell table:style-name="ce137" office:value-type="string" calcext:value-type="string">
            <text:p>Jean De La Fontain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Centre </text:p>
          </table:table-cell>
          <table:table-cell table:style-name="ce137" table:formula="of:=TRIM([.B248])&amp;&quot; &quot;&amp;TRIM([.C248])&amp;&quot; &quot;&amp;TRIM([.D248])" office:value-type="string" office:string-value="LORIENT Jean De La Fontaine élémentaire" calcext:value-type="string">
            <text:p>LORIENT Jean De La Fontain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725W</text:p>
          </table:table-cell>
          <table:table-cell table:style-name="ce137" office:value-type="string" calcext:value-type="string">
            <text:p>LORIENT</text:p>
          </table:table-cell>
          <table:table-cell table:style-name="ce137" office:value-type="string" calcext:value-type="string">
            <text:p>Kerfichant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orient Centre </text:p>
          </table:table-cell>
          <table:table-cell table:style-name="ce137" table:formula="of:=TRIM([.B249])&amp;&quot; &quot;&amp;TRIM([.C249])&amp;&quot; &quot;&amp;TRIM([.D249])" office:value-type="string" office:string-value="LORIENT Kerfichant maternelle" calcext:value-type="string">
            <text:p>LORIENT Kerfichant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726X</text:p>
          </table:table-cell>
          <table:table-cell table:style-name="ce137" office:value-type="string" calcext:value-type="string">
            <text:p>LORIENT</text:p>
          </table:table-cell>
          <table:table-cell table:style-name="ce137" office:value-type="string" calcext:value-type="string">
            <text:p>Kerfichant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orient Centre </text:p>
          </table:table-cell>
          <table:table-cell table:style-name="ce137" table:formula="of:=TRIM([.B250])&amp;&quot; &quot;&amp;TRIM([.C250])&amp;&quot; &quot;&amp;TRIM([.D250])" office:value-type="string" office:string-value="LORIENT Kerfichant élémentaire" calcext:value-type="string">
            <text:p>LORIENT Kerfichant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29v</text:p>
          </table:table-cell>
          <table:table-cell table:style-name="ce137" office:value-type="string" calcext:value-type="string">
            <text:p>ARRADON</text:p>
          </table:table-cell>
          <table:table-cell table:style-name="ce137" office:value-type="string" calcext:value-type="string">
            <text:p>Les Coralline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51])&amp;&quot; &quot;&amp;TRIM([.C251])&amp;&quot; &quot;&amp;TRIM([.D251])" office:value-type="string" office:string-value="ARRADON Les Corallines élémentaire" calcext:value-type="string">
            <text:p>ARRADON Les Corallines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30w</text:p>
          </table:table-cell>
          <table:table-cell table:style-name="ce137" office:value-type="string" calcext:value-type="string">
            <text:p>ARZON</text:p>
          </table:table-cell>
          <table:table-cell table:style-name="ce137" office:value-type="string" calcext:value-type="string">
            <text:p>Eric Tabarly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52])&amp;&quot; &quot;&amp;TRIM([.C252])&amp;&quot; &quot;&amp;TRIM([.D252])" office:value-type="string" office:string-value="ARZON Eric Tabarly élémentaire" calcext:value-type="string">
            <text:p>ARZON Eric Tabarly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37d</text:p>
          </table:table-cell>
          <table:table-cell table:style-name="ce137" office:value-type="string" calcext:value-type="string">
            <text:p>COLPO</text:p>
          </table:table-cell>
          <table:table-cell table:style-name="ce137" office:value-type="string" calcext:value-type="string">
            <text:p>Le Petit Princ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andes de Lanvaux</text:p>
          </table:table-cell>
          <table:table-cell table:style-name="ce137" table:formula="of:=TRIM([.B253])&amp;&quot; &quot;&amp;TRIM([.C253])&amp;&quot; &quot;&amp;TRIM([.D253])" office:value-type="string" office:string-value="COLPO Le Petit Prince élémentaire" calcext:value-type="string">
            <text:p>COLPO Le Petit Princ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45m</text:p>
          </table:table-cell>
          <table:table-cell table:style-name="ce137" office:value-type="string" calcext:value-type="string">
            <text:p>LARMOR-BADEN</text:p>
          </table:table-cell>
          <table:table-cell table:style-name="ce137" office:value-type="string" calcext:value-type="string">
            <text:p>Philippe Cousteau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54])&amp;&quot; &quot;&amp;TRIM([.C254])&amp;&quot; &quot;&amp;TRIM([.D254])" office:value-type="string" office:string-value="LARMOR-BADEN Philippe Cousteau élémentaire" calcext:value-type="string">
            <text:p>LARMOR-BADEN Philippe Cousteau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49s</text:p>
          </table:table-cell>
          <table:table-cell table:style-name="ce137" office:value-type="string" calcext:value-type="string">
            <text:p>MOREAC</text:p>
          </table:table-cell>
          <table:table-cell table:style-name="ce137" office:value-type="string" calcext:value-type="string">
            <text:p>Le Grand Marronnier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andes de Lanvaux</text:p>
          </table:table-cell>
          <table:table-cell table:style-name="ce137" table:formula="of:=TRIM([.B255])&amp;&quot; &quot;&amp;TRIM([.C255])&amp;&quot; &quot;&amp;TRIM([.D255])" office:value-type="string" office:string-value="MOREAC Le Grand Marronnier élémentaire" calcext:value-type="string">
            <text:p>MOREAC Le Grand Marronnier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56z</text:p>
          </table:table-cell>
          <table:table-cell table:style-name="ce137" office:value-type="string" calcext:value-type="string">
            <text:p>PLUMELIN</text:p>
          </table:table-cell>
          <table:table-cell table:style-name="ce137" office:value-type="string" calcext:value-type="string">
            <text:p>Marc Chagall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andes de Lanvaux</text:p>
          </table:table-cell>
          <table:table-cell table:style-name="ce137" table:formula="of:=TRIM([.B256])&amp;&quot; &quot;&amp;TRIM([.C256])&amp;&quot; &quot;&amp;TRIM([.D256])" office:value-type="string" office:string-value="PLUMELIN Marc Chagall élémentaire" calcext:value-type="string">
            <text:p>PLUMELIN Marc Chagall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65j</text:p>
          </table:table-cell>
          <table:table-cell table:style-name="ce137" office:value-type="string" calcext:value-type="string">
            <text:p>SARZEAU</text:p>
          </table:table-cell>
          <table:table-cell table:style-name="ce137" office:value-type="string" calcext:value-type="string">
            <text:p>La Fontaine Deur Heol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57])&amp;&quot; &quot;&amp;TRIM([.C257])&amp;&quot; &quot;&amp;TRIM([.D257])" office:value-type="string" office:string-value="SARZEAU La Fontaine Deur Heol élémentaire" calcext:value-type="string">
            <text:p>SARZEAU La Fontaine Deur Heol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66k</text:p>
          </table:table-cell>
          <table:table-cell table:style-name="ce137" office:value-type="string" calcext:value-type="string">
            <text:p>SENE</text:p>
          </table:table-cell>
          <table:table-cell table:style-name="ce137" office:value-type="string" calcext:value-type="string">
            <text:p>Francoise Dolto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58])&amp;&quot; &quot;&amp;TRIM([.C258])&amp;&quot; &quot;&amp;TRIM([.D258])" office:value-type="string" office:string-value="SENE Francoise Dolto élémentaire" calcext:value-type="string">
            <text:p>SENE Francoise Dolto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67l</text:p>
          </table:table-cell>
          <table:table-cell table:style-name="ce137" office:value-type="string" calcext:value-type="string">
            <text:p>SENE</text:p>
          </table:table-cell>
          <table:table-cell table:style-name="ce137" office:value-type="string" calcext:value-type="string">
            <text:p>Claude Avelin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59])&amp;&quot; &quot;&amp;TRIM([.C259])&amp;&quot; &quot;&amp;TRIM([.D259])" office:value-type="string" office:string-value="SENE Claude Aveline élémentaire" calcext:value-type="string">
            <text:p>SENE Claude Avelin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70p</text:p>
          </table:table-cell>
          <table:table-cell table:style-name="ce137" office:value-type="string" calcext:value-type="string">
            <text:p>LE TOUR-DU-PARC</text:p>
          </table:table-cell>
          <table:table-cell table:style-name="ce137" office:value-type="string" calcext:value-type="string">
            <text:p>Les Courli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60])&amp;&quot; &quot;&amp;TRIM([.C260])&amp;&quot; &quot;&amp;TRIM([.D260])" office:value-type="string" office:string-value="LE TOUR-DU-PARC Les Courlis élémentaire" calcext:value-type="string">
            <text:p>LE TOUR-DU-PARC Les Courlis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72S</text:p>
          </table:table-cell>
          <table:table-cell table:style-name="ce137" office:value-type="string" calcext:value-type="string">
            <text:p>LA TRINITE-SURZUR</text:p>
          </table:table-cell>
          <table:table-cell table:style-name="ce137" office:value-type="string" calcext:value-type="string">
            <text:p>Les Cerisier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61])&amp;&quot; &quot;&amp;TRIM([.C261])&amp;&quot; &quot;&amp;TRIM([.D261])" office:value-type="string" office:string-value="LA TRINITE-SURZUR Les Cerisiers élémentaire" calcext:value-type="string">
            <text:p>LA TRINITE-SURZUR Les Cerisiers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98v</text:p>
          </table:table-cell>
          <table:table-cell table:style-name="ce137" office:value-type="string" calcext:value-type="string">
            <text:p>LANDAUL</text:p>
          </table:table-cell>
          <table:table-cell table:style-name="ce137" office:value-type="string" calcext:value-type="string">
            <text:p>Marcel Pagnol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andes de Lanvaux</text:p>
          </table:table-cell>
          <table:table-cell table:style-name="ce137" table:formula="of:=TRIM([.B262])&amp;&quot; &quot;&amp;TRIM([.C262])&amp;&quot; &quot;&amp;TRIM([.D262])" office:value-type="string" office:string-value="LANDAUL Marcel Pagnol élémentaire" calcext:value-type="string">
            <text:p>LANDAUL Marcel Pagnol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348z</text:p>
          </table:table-cell>
          <table:table-cell table:style-name="ce137" office:value-type="string" calcext:value-type="string">
            <text:p>PLAUDREN</text:p>
          </table:table-cell>
          <table:table-cell table:style-name="ce137" office:value-type="string" calcext:value-type="string">
            <text:p>Le Sac De Bille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andes de Lanvaux</text:p>
          </table:table-cell>
          <table:table-cell table:style-name="ce137" table:formula="of:=TRIM([.B263])&amp;&quot; &quot;&amp;TRIM([.C263])&amp;&quot; &quot;&amp;TRIM([.D263])" office:value-type="string" office:string-value="PLAUDREN Le Sac De Billes élémentaire" calcext:value-type="string">
            <text:p>PLAUDREN Le Sac De Billes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349a</text:p>
          </table:table-cell>
          <table:table-cell table:style-name="ce137" office:value-type="string" calcext:value-type="string">
            <text:p>PLESCOP</text:p>
          </table:table-cell>
          <table:table-cell table:style-name="ce137" office:value-type="string" calcext:value-type="string">
            <text:p>Rene Guy Cadou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andes de Lanvaux</text:p>
          </table:table-cell>
          <table:table-cell table:style-name="ce137" table:formula="of:=TRIM([.B264])&amp;&quot; &quot;&amp;TRIM([.C264])&amp;&quot; &quot;&amp;TRIM([.D264])" office:value-type="string" office:string-value="PLESCOP Rene Guy Cadou élémentaire" calcext:value-type="string">
            <text:p>PLESCOP Rene Guy Cadou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364s</text:p>
          </table:table-cell>
          <table:table-cell table:style-name="ce137" office:value-type="string" calcext:value-type="string">
            <text:p>PLOEREN</text:p>
          </table:table-cell>
          <table:table-cell table:style-name="ce137" office:value-type="string" calcext:value-type="string">
            <text:p>Georges Brassen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65])&amp;&quot; &quot;&amp;TRIM([.C265])&amp;&quot; &quot;&amp;TRIM([.D265])" office:value-type="string" office:string-value="PLOEREN Georges Brassens élémentaire" calcext:value-type="string">
            <text:p>PLOEREN Georges Brassens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379h</text:p>
          </table:table-cell>
          <table:table-cell table:style-name="ce137" office:value-type="string" calcext:value-type="string">
            <text:p>PLUMELEC</text:p>
          </table:table-cell>
          <table:table-cell table:style-name="ce137" office:value-type="string" calcext:value-type="string">
            <text:p>La Clai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andes de Lanvaux</text:p>
          </table:table-cell>
          <table:table-cell table:style-name="ce137" table:formula="of:=TRIM([.B266])&amp;&quot; &quot;&amp;TRIM([.C266])&amp;&quot; &quot;&amp;TRIM([.D266])" office:value-type="string" office:string-value="PLUMELEC La Claie élémentaire" calcext:value-type="string">
            <text:p>PLUMELEC La Clai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392X</text:p>
          </table:table-cell>
          <table:table-cell table:style-name="ce137" office:value-type="string" calcext:value-type="string">
            <text:p>LARRE</text:p>
          </table:table-cell>
          <table:table-cell table:style-name="ce137" office:value-type="string" calcext:value-type="string">
            <text:p>Les Petits Apprenti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67])&amp;&quot; &quot;&amp;TRIM([.C267])&amp;&quot; &quot;&amp;TRIM([.D267])" office:value-type="string" office:string-value="LARRE Les Petits Apprentis élémentaire" calcext:value-type="string">
            <text:p>LARRE Les Petits Apprentis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405l</text:p>
          </table:table-cell>
          <table:table-cell table:style-name="ce137" office:value-type="string" calcext:value-type="string">
            <text:p>LOCMINE</text:p>
          </table:table-cell>
          <table:table-cell table:style-name="ce137" office:value-type="string" calcext:value-type="string">
            <text:p>Rene Guy Cadou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andes de Lanvaux</text:p>
          </table:table-cell>
          <table:table-cell table:style-name="ce137" table:formula="of:=TRIM([.B268])&amp;&quot; &quot;&amp;TRIM([.C268])&amp;&quot; &quot;&amp;TRIM([.D268])" office:value-type="string" office:string-value="LOCMINE Rene Guy Cadou maternelle" calcext:value-type="string">
            <text:p>LOCMINE Rene Guy Cadou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440z</text:p>
          </table:table-cell>
          <table:table-cell table:style-name="ce137" office:value-type="string" calcext:value-type="string">
            <text:p>SAINT-ARMEL</text:p>
          </table:table-cell>
          <table:table-cell table:style-name="ce137" office:value-type="string" calcext:value-type="string">
            <text:p>Gustave Sin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69])&amp;&quot; &quot;&amp;TRIM([.C269])&amp;&quot; &quot;&amp;TRIM([.D269])" office:value-type="string" office:string-value="SAINT-ARMEL Gustave Sine élémentaire" calcext:value-type="string">
            <text:p>SAINT-ARMEL Gustave Sin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459v</text:p>
          </table:table-cell>
          <table:table-cell table:style-name="ce137" office:value-type="string" calcext:value-type="string">
            <text:p>SAINT-JEAN-BREVELAY</text:p>
          </table:table-cell>
          <table:table-cell table:style-name="ce137" office:value-type="string" calcext:value-type="string">
            <text:p>Paul-Emile Victor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andes de Lanvaux</text:p>
          </table:table-cell>
          <table:table-cell table:style-name="ce137" table:formula="of:=TRIM([.B270])&amp;&quot; &quot;&amp;TRIM([.C270])&amp;&quot; &quot;&amp;TRIM([.D270])" office:value-type="string" office:string-value="SAINT-JEAN-BREVELAY Paul-Emile Victor élémentaire" calcext:value-type="string">
            <text:p>SAINT-JEAN-BREVELAY Paul-Emile Victor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480t</text:p>
          </table:table-cell>
          <table:table-cell table:style-name="ce137" office:value-type="string" calcext:value-type="string">
            <text:p>SARZEAU</text:p>
          </table:table-cell>
          <table:table-cell table:style-name="ce137" office:value-type="string" calcext:value-type="string">
            <text:p>Marie Le Franc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71])&amp;&quot; &quot;&amp;TRIM([.C271])&amp;&quot; &quot;&amp;TRIM([.D271])" office:value-type="string" office:string-value="SARZEAU Marie Le Franc élémentaire" calcext:value-type="string">
            <text:p>SARZEAU Marie Le Franc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484x</text:p>
          </table:table-cell>
          <table:table-cell table:style-name="ce137" office:value-type="string" calcext:value-type="string">
            <text:p>SARZEAU</text:p>
          </table:table-cell>
          <table:table-cell table:style-name="ce137" office:value-type="string" calcext:value-type="string">
            <text:p>Les Korrigan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72])&amp;&quot; &quot;&amp;TRIM([.C272])&amp;&quot; &quot;&amp;TRIM([.D272])" office:value-type="string" office:string-value="SARZEAU Les Korrigans élémentaire" calcext:value-type="string">
            <text:p>SARZEAU Les Korrigans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491e</text:p>
          </table:table-cell>
          <table:table-cell table:style-name="ce137" office:value-type="string" calcext:value-type="string">
            <text:p>SULNIAC</text:p>
          </table:table-cell>
          <table:table-cell table:style-name="ce137" office:value-type="string" calcext:value-type="string">
            <text:p>Jules Vern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73])&amp;&quot; &quot;&amp;TRIM([.C273])&amp;&quot; &quot;&amp;TRIM([.D273])" office:value-type="string" office:string-value="SULNIAC Jules Verne élémentaire" calcext:value-type="string">
            <text:p>SULNIAC Jules Vern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492f</text:p>
          </table:table-cell>
          <table:table-cell table:style-name="ce137" office:value-type="string" calcext:value-type="string">
            <text:p>SURZUR</text:p>
          </table:table-cell>
          <table:table-cell table:style-name="ce137" office:value-type="string" calcext:value-type="string">
            <text:p>Victor Hugo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74])&amp;&quot; &quot;&amp;TRIM([.C274])&amp;&quot; &quot;&amp;TRIM([.D274])" office:value-type="string" office:string-value="SURZUR Victor Hugo élémentaire" calcext:value-type="string">
            <text:p>SURZUR Victor Hugo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496k</text:p>
          </table:table-cell>
          <table:table-cell table:style-name="ce137" office:value-type="string" calcext:value-type="string">
            <text:p>THEIX</text:p>
          </table:table-cell>
          <table:table-cell table:style-name="ce137" office:value-type="string" calcext:value-type="string">
            <text:p>Marie Curi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75])&amp;&quot; &quot;&amp;TRIM([.C275])&amp;&quot; &quot;&amp;TRIM([.D275])" office:value-type="string" office:string-value="THEIX Marie Curie élémentaire" calcext:value-type="string">
            <text:p>THEIX Marie Curi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540H</text:p>
          </table:table-cell>
          <table:table-cell table:style-name="ce137" office:value-type="string" calcext:value-type="string">
            <text:p>LA VRAIE-CROIX</text:p>
          </table:table-cell>
          <table:table-cell table:style-name="ce137" office:value-type="string" calcext:value-type="string">
            <text:p>Les Quatre Saison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76])&amp;&quot; &quot;&amp;TRIM([.C276])&amp;&quot; &quot;&amp;TRIM([.D276])" office:value-type="string" office:string-value="LA VRAIE-CROIX Les Quatre Saisons élémentaire" calcext:value-type="string">
            <text:p>LA VRAIE-CROIX Les Quatre Saisons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550u</text:p>
          </table:table-cell>
          <table:table-cell table:style-name="ce137" office:value-type="string" calcext:value-type="string">
            <text:p>GRAND-CHAMP</text:p>
          </table:table-cell>
          <table:table-cell table:style-name="ce137" office:value-type="string" calcext:value-type="string">
            <text:p>Yves Coppen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andes de Lanvaux</text:p>
          </table:table-cell>
          <table:table-cell table:style-name="ce137" table:formula="of:=TRIM([.B277])&amp;&quot; &quot;&amp;TRIM([.C277])&amp;&quot; &quot;&amp;TRIM([.D277])" office:value-type="string" office:string-value="GRAND-CHAMP Yves Coppens élémentaire" calcext:value-type="string">
            <text:p>GRAND-CHAMP Yves Coppens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595t</text:p>
          </table:table-cell>
          <table:table-cell table:style-name="ce137" office:value-type="string" calcext:value-type="string">
            <text:p>LE HEZO</text:p>
          </table:table-cell>
          <table:table-cell table:style-name="ce137" office:value-type="string" calcext:value-type="string">
            <text:p>Vert Marin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78])&amp;&quot; &quot;&amp;TRIM([.C278])&amp;&quot; &quot;&amp;TRIM([.D278])" office:value-type="string" office:string-value="LE HEZO Vert Marine élémentaire" calcext:value-type="string">
            <text:p>LE HEZO Vert Marin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615p</text:p>
          </table:table-cell>
          <table:table-cell table:style-name="ce137" office:value-type="string" calcext:value-type="string">
            <text:p>MEUCON</text:p>
          </table:table-cell>
          <table:table-cell table:style-name="ce137" office:value-type="string" calcext:value-type="string">
            <text:p>Des Source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andes de Lanvaux</text:p>
          </table:table-cell>
          <table:table-cell table:style-name="ce137" table:formula="of:=TRIM([.B279])&amp;&quot; &quot;&amp;TRIM([.C279])&amp;&quot; &quot;&amp;TRIM([.D279])" office:value-type="string" office:string-value="MEUCON Des Sources élémentaire" calcext:value-type="string">
            <text:p>MEUCON Des Sources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618t</text:p>
          </table:table-cell>
          <table:table-cell table:style-name="ce137" office:value-type="string" calcext:value-type="string">
            <text:p>MOLAC</text:p>
          </table:table-cell>
          <table:table-cell table:style-name="ce137" office:value-type="string" calcext:value-type="string">
            <text:p>Arc-En-Ciel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80])&amp;&quot; &quot;&amp;TRIM([.C280])&amp;&quot; &quot;&amp;TRIM([.D280])" office:value-type="string" office:string-value="MOLAC Arc-En-Ciel élémentaire" calcext:value-type="string">
            <text:p>MOLAC Arc-En-Ciel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620v</text:p>
          </table:table-cell>
          <table:table-cell table:style-name="ce137" office:value-type="string" calcext:value-type="string">
            <text:p>MONTERBLANC</text:p>
          </table:table-cell>
          <table:table-cell table:style-name="ce137" office:value-type="string" calcext:value-type="string">
            <text:p>1, 2, 3, Soleil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andes de Lanvaux</text:p>
          </table:table-cell>
          <table:table-cell table:style-name="ce137" table:formula="of:=TRIM([.B281])&amp;&quot; &quot;&amp;TRIM([.C281])&amp;&quot; &quot;&amp;TRIM([.D281])" office:value-type="string" office:string-value="MONTERBLANC 1, 2, 3, Soleil élémentaire" calcext:value-type="string">
            <text:p>MONTERBLANC 1, 2, 3, Soleil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624z</text:p>
          </table:table-cell>
          <table:table-cell table:style-name="ce137" office:value-type="string" calcext:value-type="string">
            <text:p>MOUSTOIR-AC</text:p>
          </table:table-cell>
          <table:table-cell table:style-name="ce137" office:value-type="string" calcext:value-type="string">
            <text:p>Les Petis Chaj-Du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andes de Lanvaux</text:p>
          </table:table-cell>
          <table:table-cell table:style-name="ce137" table:formula="of:=TRIM([.B282])&amp;&quot; &quot;&amp;TRIM([.C282])&amp;&quot; &quot;&amp;TRIM([.D282])" office:value-type="string" office:string-value="MOUSTOIR-AC Les Petis Chaj-Du élémentaire" calcext:value-type="string">
            <text:p>MOUSTOIR-AC Les Petis Chaj-Du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637n</text:p>
          </table:table-cell>
          <table:table-cell table:style-name="ce137" office:value-type="string" calcext:value-type="string">
            <text:p>NOYALO</text:p>
          </table:table-cell>
          <table:table-cell table:style-name="ce137" office:value-type="string" calcext:value-type="string">
            <text:p>Du Tilleul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83])&amp;&quot; &quot;&amp;TRIM([.C283])&amp;&quot; &quot;&amp;TRIM([.D283])" office:value-type="string" office:string-value="NOYALO Du Tilleul élémentaire" calcext:value-type="string">
            <text:p>NOYALO Du Tilleul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651d</text:p>
          </table:table-cell>
          <table:table-cell table:style-name="ce137" office:value-type="string" calcext:value-type="string">
            <text:p>ARRADON</text:p>
          </table:table-cell>
          <table:table-cell table:style-name="ce137" office:value-type="string" calcext:value-type="string">
            <text:p>La Toulin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84])&amp;&quot; &quot;&amp;TRIM([.C284])&amp;&quot; &quot;&amp;TRIM([.D284])" office:value-type="string" office:string-value="ARRADON La Touline élémentaire" calcext:value-type="string">
            <text:p>ARRADON La Toulin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662r</text:p>
          </table:table-cell>
          <table:table-cell table:style-name="ce137" office:value-type="string" calcext:value-type="string">
            <text:p>BADEN</text:p>
          </table:table-cell>
          <table:table-cell table:style-name="ce137" office:value-type="string" calcext:value-type="string">
            <text:p>Joseph Le Brix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85])&amp;&quot; &quot;&amp;TRIM([.C285])&amp;&quot; &quot;&amp;TRIM([.D285])" office:value-type="string" office:string-value="BADEN Joseph Le Brix élémentaire" calcext:value-type="string">
            <text:p>BADEN Joseph Le Brix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677g</text:p>
          </table:table-cell>
          <table:table-cell table:style-name="ce137" office:value-type="string" calcext:value-type="string">
            <text:p>BERRIC</text:p>
          </table:table-cell>
          <table:table-cell table:style-name="ce137" office:value-type="string" calcext:value-type="string">
            <text:p>La Lune Vert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86])&amp;&quot; &quot;&amp;TRIM([.C286])&amp;&quot; &quot;&amp;TRIM([.D286])" office:value-type="string" office:string-value="BERRIC La Lune Verte élémentaire" calcext:value-type="string">
            <text:p>BERRIC La Lune Vert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685r</text:p>
          </table:table-cell>
          <table:table-cell table:style-name="ce137" office:value-type="string" calcext:value-type="string">
            <text:p>BRANDIVY</text:p>
          </table:table-cell>
          <table:table-cell table:style-name="ce137" office:value-type="string" calcext:value-type="string">
            <text:p>La Petite Collin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andes de Lanvaux</text:p>
          </table:table-cell>
          <table:table-cell table:style-name="ce137" table:formula="of:=TRIM([.B287])&amp;&quot; &quot;&amp;TRIM([.C287])&amp;&quot; &quot;&amp;TRIM([.D287])" office:value-type="string" office:string-value="BRANDIVY La Petite Colline élémentaire" calcext:value-type="string">
            <text:p>BRANDIVY La Petite Collin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723g</text:p>
          </table:table-cell>
          <table:table-cell table:style-name="ce137" office:value-type="string" calcext:value-type="string">
            <text:p>QUESTEMBERT</text:p>
          </table:table-cell>
          <table:table-cell table:style-name="ce137" office:value-type="string" calcext:value-type="string">
            <text:p>Beau Soleil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88])&amp;&quot; &quot;&amp;TRIM([.C288])&amp;&quot; &quot;&amp;TRIM([.D288])" office:value-type="string" office:string-value="QUESTEMBERT Beau Soleil maternelle" calcext:value-type="string">
            <text:p>QUESTEMBERT Beau Soleil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736w</text:p>
          </table:table-cell>
          <table:table-cell table:style-name="ce137" office:value-type="string" calcext:value-type="string">
            <text:p>REMUNGOL</text:p>
          </table:table-cell>
          <table:table-cell table:style-name="ce137" office:value-type="string" calcext:value-type="string">
            <text:p>Le Dornegan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andes de Lanvaux</text:p>
          </table:table-cell>
          <table:table-cell table:style-name="ce137" table:formula="of:=TRIM([.B289])&amp;&quot; &quot;&amp;TRIM([.C289])&amp;&quot; &quot;&amp;TRIM([.D289])" office:value-type="string" office:string-value="REMUNGOL Le Dornegan élémentaire" calcext:value-type="string">
            <text:p>REMUNGOL Le Dornegan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773l</text:p>
          </table:table-cell>
          <table:table-cell table:style-name="ce137" office:value-type="string" calcext:value-type="string">
            <text:p>LE COURS</text:p>
          </table:table-cell>
          <table:table-cell table:style-name="ce137" office:value-type="string" calcext:value-type="string">
            <text:p>La Petite Hirondell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90])&amp;&quot; &quot;&amp;TRIM([.C290])&amp;&quot; &quot;&amp;TRIM([.D290])" office:value-type="string" office:string-value="LE COURS La Petite Hirondelle élémentaire" calcext:value-type="string">
            <text:p>LE COURS La Petite Hirondell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344g</text:p>
          </table:table-cell>
          <table:table-cell table:style-name="ce137" office:value-type="string" calcext:value-type="string">
            <text:p>PLUVIGNER</text:p>
          </table:table-cell>
          <table:table-cell table:style-name="ce137" office:value-type="string" calcext:value-type="string">
            <text:p>Joseph Rollo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andes de Lanvaux</text:p>
          </table:table-cell>
          <table:table-cell table:style-name="ce137" table:formula="of:=TRIM([.B291])&amp;&quot; &quot;&amp;TRIM([.C291])&amp;&quot; &quot;&amp;TRIM([.D291])" office:value-type="string" office:string-value="PLUVIGNER Joseph Rollo élémentaire" calcext:value-type="string">
            <text:p>PLUVIGNER Joseph Rollo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347k</text:p>
          </table:table-cell>
          <table:table-cell table:style-name="ce137" office:value-type="string" calcext:value-type="string">
            <text:p>SARZEAU</text:p>
          </table:table-cell>
          <table:table-cell table:style-name="ce137" office:value-type="string" calcext:value-type="string">
            <text:p>Kerlohe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92])&amp;&quot; &quot;&amp;TRIM([.C292])&amp;&quot; &quot;&amp;TRIM([.D292])" office:value-type="string" office:string-value="SARZEAU Kerlohe maternelle" calcext:value-type="string">
            <text:p>SARZEAU Kerlohe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374p</text:p>
          </table:table-cell>
          <table:table-cell table:style-name="ce137" office:value-type="string" calcext:value-type="string">
            <text:p>QUESTEMBERT</text:p>
          </table:table-cell>
          <table:table-cell table:style-name="ce137" office:value-type="string" calcext:value-type="string">
            <text:p>Beau Soleil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93])&amp;&quot; &quot;&amp;TRIM([.C293])&amp;&quot; &quot;&amp;TRIM([.D293])" office:value-type="string" office:string-value="QUESTEMBERT Beau Soleil élémentaire" calcext:value-type="string">
            <text:p>QUESTEMBERT Beau Soleil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420p</text:p>
          </table:table-cell>
          <table:table-cell table:style-name="ce137" office:value-type="string" calcext:value-type="string">
            <text:p>SENE</text:p>
          </table:table-cell>
          <table:table-cell table:style-name="ce137" office:value-type="string" calcext:value-type="string">
            <text:p>Albert Guyomard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94])&amp;&quot; &quot;&amp;TRIM([.C294])&amp;&quot; &quot;&amp;TRIM([.D294])" office:value-type="string" office:string-value="SENE Albert Guyomard maternelle" calcext:value-type="string">
            <text:p>SENE Albert Guyomard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422s</text:p>
          </table:table-cell>
          <table:table-cell table:style-name="ce137" office:value-type="string" calcext:value-type="string">
            <text:p>SENE</text:p>
          </table:table-cell>
          <table:table-cell table:style-name="ce137" office:value-type="string" calcext:value-type="string">
            <text:p>Albert Guyomard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95])&amp;&quot; &quot;&amp;TRIM([.C295])&amp;&quot; &quot;&amp;TRIM([.D295])" office:value-type="string" office:string-value="SENE Albert Guyomard élémentaire" calcext:value-type="string">
            <text:p>SENE Albert Guyomard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443p</text:p>
          </table:table-cell>
          <table:table-cell table:style-name="ce137" office:value-type="string" calcext:value-type="string">
            <text:p>LANDEVANT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andes de Lanvaux</text:p>
          </table:table-cell>
          <table:table-cell table:style-name="ce137" table:formula="of:=TRIM([.B296])&amp;&quot; &quot;&amp;TRIM([.C296])&amp;&quot; &quot;&amp;TRIM([.D296])" office:value-type="string" office:string-value="LANDEVANT  élémentaire" calcext:value-type="string">
            <text:p>LANDEVANT <text:s/>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494v</text:p>
          </table:table-cell>
          <table:table-cell table:style-name="ce137" office:value-type="string" calcext:value-type="string">
            <text:p>LOCQUELTAS</text:p>
          </table:table-cell>
          <table:table-cell table:style-name="ce137"/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andes de Lanvaux</text:p>
          </table:table-cell>
          <table:table-cell table:style-name="ce137" table:formula="of:=TRIM([.B297])&amp;&quot; &quot;&amp;TRIM([.C297])&amp;&quot; &quot;&amp;TRIM([.D297])" office:value-type="string" office:string-value="LOCQUELTAS  élémentaire" calcext:value-type="string">
            <text:p>LOCQUELTAS <text:s/>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501c</text:p>
          </table:table-cell>
          <table:table-cell table:style-name="ce137" office:value-type="string" calcext:value-type="string">
            <text:p>TREFFLEAN</text:p>
          </table:table-cell>
          <table:table-cell table:style-name="ce137" office:value-type="string" calcext:value-type="string">
            <text:p>Les Korrigan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98])&amp;&quot; &quot;&amp;TRIM([.C298])&amp;&quot; &quot;&amp;TRIM([.D298])" office:value-type="string" office:string-value="TREFFLEAN Les Korrigans élémentaire" calcext:value-type="string">
            <text:p>TREFFLEAN Les Korrigans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525d</text:p>
          </table:table-cell>
          <table:table-cell table:style-name="ce137" office:value-type="string" calcext:value-type="string">
            <text:p>ARRADON</text:p>
          </table:table-cell>
          <table:table-cell table:style-name="ce137" office:value-type="string" calcext:value-type="string">
            <text:p>Les Corallines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299])&amp;&quot; &quot;&amp;TRIM([.C299])&amp;&quot; &quot;&amp;TRIM([.D299])" office:value-type="string" office:string-value="ARRADON Les Corallines maternelle" calcext:value-type="string">
            <text:p>ARRADON Les Corallines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527f</text:p>
          </table:table-cell>
          <table:table-cell table:style-name="ce137" office:value-type="string" calcext:value-type="string">
            <text:p>PLESCOP</text:p>
          </table:table-cell>
          <table:table-cell table:style-name="ce137" office:value-type="string" calcext:value-type="string">
            <text:p>Francoise Dolto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andes de Lanvaux</text:p>
          </table:table-cell>
          <table:table-cell table:style-name="ce137" table:formula="of:=TRIM([.B300])&amp;&quot; &quot;&amp;TRIM([.C300])&amp;&quot; &quot;&amp;TRIM([.D300])" office:value-type="string" office:string-value="PLESCOP Francoise Dolto maternelle" calcext:value-type="string">
            <text:p>PLESCOP Francoise Dolto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567z</text:p>
          </table:table-cell>
          <table:table-cell table:style-name="ce137" office:value-type="string" calcext:value-type="string">
            <text:p>GRAND-CHAMP</text:p>
          </table:table-cell>
          <table:table-cell table:style-name="ce137" office:value-type="string" calcext:value-type="string">
            <text:p>La Souris Verte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andes de Lanvaux</text:p>
          </table:table-cell>
          <table:table-cell table:style-name="ce137" table:formula="of:=TRIM([.B301])&amp;&quot; &quot;&amp;TRIM([.C301])&amp;&quot; &quot;&amp;TRIM([.D301])" office:value-type="string" office:string-value="GRAND-CHAMP La Souris Verte maternelle" calcext:value-type="string">
            <text:p>GRAND-CHAMP La Souris Verte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590z</text:p>
          </table:table-cell>
          <table:table-cell table:style-name="ce137" office:value-type="string" calcext:value-type="string">
            <text:p>SENE</text:p>
          </table:table-cell>
          <table:table-cell table:style-name="ce137" office:value-type="string" calcext:value-type="string">
            <text:p>Francoise Dolto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302])&amp;&quot; &quot;&amp;TRIM([.C302])&amp;&quot; &quot;&amp;TRIM([.D302])" office:value-type="string" office:string-value="SENE Francoise Dolto maternelle" calcext:value-type="string">
            <text:p>SENE Francoise Dolto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595e</text:p>
          </table:table-cell>
          <table:table-cell table:style-name="ce137" office:value-type="string" calcext:value-type="string">
            <text:p>BIGNAN</text:p>
          </table:table-cell>
          <table:table-cell table:style-name="ce137" office:value-type="string" calcext:value-type="string">
            <text:p>Jean Monnet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andes de Lanvaux</text:p>
          </table:table-cell>
          <table:table-cell table:style-name="ce137" table:formula="of:=TRIM([.B303])&amp;&quot; &quot;&amp;TRIM([.C303])&amp;&quot; &quot;&amp;TRIM([.D303])" office:value-type="string" office:string-value="BIGNAN Jean Monnet élémentaire" calcext:value-type="string">
            <text:p>BIGNAN Jean Monnet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611x</text:p>
          </table:table-cell>
          <table:table-cell table:style-name="ce137" office:value-type="string" calcext:value-type="string">
            <text:p>LOCMARIA-GRAND-CHAMP</text:p>
          </table:table-cell>
          <table:table-cell table:style-name="ce137" office:value-type="string" calcext:value-type="string">
            <text:p>Le Four A Pain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andes de Lanvaux</text:p>
          </table:table-cell>
          <table:table-cell table:style-name="ce137" table:formula="of:=TRIM([.B304])&amp;&quot; &quot;&amp;TRIM([.C304])&amp;&quot; &quot;&amp;TRIM([.D304])" office:value-type="string" office:string-value="LOCMARIA-GRAND-CHAMP Le Four A Pain élémentaire" calcext:value-type="string">
            <text:p>LOCMARIA-GRAND-CHAMP Le Four A Pain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618e</text:p>
          </table:table-cell>
          <table:table-cell table:style-name="ce137" office:value-type="string" calcext:value-type="string">
            <text:p>CAMORS</text:p>
          </table:table-cell>
          <table:table-cell table:style-name="ce137" office:value-type="string" calcext:value-type="string">
            <text:p>Les Lutin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andes de Lanvaux</text:p>
          </table:table-cell>
          <table:table-cell table:style-name="ce137" table:formula="of:=TRIM([.B305])&amp;&quot; &quot;&amp;TRIM([.C305])&amp;&quot; &quot;&amp;TRIM([.D305])" office:value-type="string" office:string-value="CAMORS Les Lutins élémentaire" calcext:value-type="string">
            <text:p>CAMORS Les Lutins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623k</text:p>
          </table:table-cell>
          <table:table-cell table:style-name="ce137" office:value-type="string" calcext:value-type="string">
            <text:p>LANDEVANT</text:p>
          </table:table-cell>
          <table:table-cell table:style-name="ce137" office:value-type="string" calcext:value-type="string">
            <text:p>Les Poucets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Landes de Lanvaux</text:p>
          </table:table-cell>
          <table:table-cell table:style-name="ce137" table:formula="of:=TRIM([.B306])&amp;&quot; &quot;&amp;TRIM([.C306])&amp;&quot; &quot;&amp;TRIM([.D306])" office:value-type="string" office:string-value="LANDEVANT Les Poucets maternelle" calcext:value-type="string">
            <text:p>LANDEVANT Les Poucets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640d</text:p>
          </table:table-cell>
          <table:table-cell table:style-name="ce137" office:value-type="string" calcext:value-type="string">
            <text:p>LOCMINE</text:p>
          </table:table-cell>
          <table:table-cell table:style-name="ce137" office:value-type="string" calcext:value-type="string">
            <text:p>Annick Pizigot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andes de Lanvaux</text:p>
          </table:table-cell>
          <table:table-cell table:style-name="ce137" table:formula="of:=TRIM([.B307])&amp;&quot; &quot;&amp;TRIM([.C307])&amp;&quot; &quot;&amp;TRIM([.D307])" office:value-type="string" office:string-value="LOCMINE Annick Pizigot élémentaire" calcext:value-type="string">
            <text:p>LOCMINE Annick Pizigot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677u</text:p>
          </table:table-cell>
          <table:table-cell table:style-name="ce137" office:value-type="string" calcext:value-type="string">
            <text:p>NAIZIN</text:p>
          </table:table-cell>
          <table:table-cell table:style-name="ce137" office:value-type="string" calcext:value-type="string">
            <text:p>De L'Evel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Landes de Lanvaux</text:p>
          </table:table-cell>
          <table:table-cell table:style-name="ce137" table:formula="of:=TRIM([.B308])&amp;&quot; &quot;&amp;TRIM([.C308])&amp;&quot; &quot;&amp;TRIM([.D308])" office:value-type="string" office:string-value="NAIZIN De L'Evel élémentaire" calcext:value-type="string">
            <text:p>NAIZIN De L'Evel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807K</text:p>
          </table:table-cell>
          <table:table-cell table:style-name="ce137" office:value-type="string" calcext:value-type="string">
            <text:p>LAUZACH</text:p>
          </table:table-cell>
          <table:table-cell table:style-name="ce137" office:value-type="string" calcext:value-type="string">
            <text:p>La Farandol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Golfe </text:p>
          </table:table-cell>
          <table:table-cell table:style-name="ce137" table:formula="of:=TRIM([.B309])&amp;&quot; &quot;&amp;TRIM([.C309])&amp;&quot; &quot;&amp;TRIM([.D309])" office:value-type="string" office:string-value="LAUZACH La Farandole élémentaire" calcext:value-type="string">
            <text:p>LAUZACH La Farandol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29v</text:p>
          </table:table-cell>
          <table:table-cell table:style-name="ce137" office:value-type="string" calcext:value-type="string">
            <text:p>ARRADON</text:p>
          </table:table-cell>
          <table:table-cell table:style-name="ce137" office:value-type="string" calcext:value-type="string">
            <text:p>Les Corallines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10])&amp;&quot; &quot;&amp;TRIM([.C310])&amp;&quot; &quot;&amp;TRIM([.D310])" office:value-type="string" office:string-value="ARRADON Les Corallines élémentaire" calcext:value-type="string">
            <text:p>ARRADON Les Corallines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45m</text:p>
          </table:table-cell>
          <table:table-cell table:style-name="ce137" office:value-type="string" calcext:value-type="string">
            <text:p>LARMOR</text:p>
          </table:table-cell>
          <table:table-cell table:style-name="ce137" office:value-type="string" calcext:value-type="string">
            <text:p>Baden 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11])&amp;&quot; &quot;&amp;TRIM([.C311])&amp;&quot; &quot;&amp;TRIM([.D311])" office:value-type="string" office:string-value="LARMOR Baden élémentaire" calcext:value-type="string">
            <text:p>LARMOR Baden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281b</text:p>
          </table:table-cell>
          <table:table-cell table:style-name="ce137" office:value-type="string" calcext:value-type="string">
            <text:p>ILE D ARZ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12])&amp;&quot; &quot;&amp;TRIM([.C312])&amp;&quot; &quot;&amp;TRIM([.D312])" office:value-type="string" office:string-value="ILE D ARZ  élémentaire" calcext:value-type="string">
            <text:p>ILE D ARZ <text:s/>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444d</text:p>
          </table:table-cell>
          <table:table-cell table:style-name="ce137" office:value-type="string" calcext:value-type="string">
            <text:p>ST-AVE</text:p>
          </table:table-cell>
          <table:table-cell table:style-name="ce137" office:value-type="string" calcext:value-type="string">
            <text:p>J. Daubi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13])&amp;&quot; &quot;&amp;TRIM([.C313])&amp;&quot; &quot;&amp;TRIM([.D313])" office:value-type="string" office:string-value="ST-AVE J. Daubie élémentaire" calcext:value-type="string">
            <text:p>ST-AVE J. Daubi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509z</text:p>
          </table:table-cell>
          <table:table-cell table:style-name="ce137" office:value-type="string" calcext:value-type="string">
            <text:p>VANNES</text:p>
          </table:table-cell>
          <table:table-cell table:style-name="ce137" office:value-type="string" calcext:value-type="string">
            <text:p>La Ribambelle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14])&amp;&quot; &quot;&amp;TRIM([.C314])&amp;&quot; &quot;&amp;TRIM([.D314])" office:value-type="string" office:string-value="VANNES La Ribambelle maternelle" calcext:value-type="string">
            <text:p>VANNES La Ribambelle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511b</text:p>
          </table:table-cell>
          <table:table-cell table:style-name="ce137" office:value-type="string" calcext:value-type="string">
            <text:p>VANNES</text:p>
          </table:table-cell>
          <table:table-cell table:style-name="ce137" office:value-type="string" calcext:value-type="string">
            <text:p>La Madelein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15])&amp;&quot; &quot;&amp;TRIM([.C315])&amp;&quot; &quot;&amp;TRIM([.D315])" office:value-type="string" office:string-value="VANNES La Madeleine élémentaire" calcext:value-type="string">
            <text:p>VANNES La Madelein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512c</text:p>
          </table:table-cell>
          <table:table-cell table:style-name="ce137" office:value-type="string" calcext:value-type="string">
            <text:p>VANNES</text:p>
          </table:table-cell>
          <table:table-cell table:style-name="ce137" office:value-type="string" calcext:value-type="string">
            <text:p>Calmette 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16])&amp;&quot; &quot;&amp;TRIM([.C316])&amp;&quot; &quot;&amp;TRIM([.D316])" office:value-type="string" office:string-value="VANNES Calmette élémentaire" calcext:value-type="string">
            <text:p>VANNES Calmett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514e</text:p>
          </table:table-cell>
          <table:table-cell table:style-name="ce137" office:value-type="string" calcext:value-type="string">
            <text:p>VANNES</text:p>
          </table:table-cell>
          <table:table-cell table:style-name="ce137" office:value-type="string" calcext:value-type="string">
            <text:p>Armorique 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17])&amp;&quot; &quot;&amp;TRIM([.C317])&amp;&quot; &quot;&amp;TRIM([.D317])" office:value-type="string" office:string-value="VANNES Armorique élémentaire" calcext:value-type="string">
            <text:p>VANNES Armoriqu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516g</text:p>
          </table:table-cell>
          <table:table-cell table:style-name="ce137" office:value-type="string" calcext:value-type="string">
            <text:p>VANNES</text:p>
          </table:table-cell>
          <table:table-cell table:style-name="ce137" office:value-type="string" calcext:value-type="string">
            <text:p>Armorique 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18])&amp;&quot; &quot;&amp;TRIM([.C318])&amp;&quot; &quot;&amp;TRIM([.D318])" office:value-type="string" office:string-value="VANNES Armorique maternelle" calcext:value-type="string">
            <text:p>VANNES Armorique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520l</text:p>
          </table:table-cell>
          <table:table-cell table:style-name="ce137" office:value-type="string" calcext:value-type="string">
            <text:p>VANNES</text:p>
          </table:table-cell>
          <table:table-cell table:style-name="ce137" office:value-type="string" calcext:value-type="string">
            <text:p>A. De Bretagne 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19])&amp;&quot; &quot;&amp;TRIM([.C319])&amp;&quot; &quot;&amp;TRIM([.D319])" office:value-type="string" office:string-value="VANNES A. De Bretagne maternelle" calcext:value-type="string">
            <text:p>VANNES A. De Bretagne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523p</text:p>
          </table:table-cell>
          <table:table-cell table:style-name="ce137" office:value-type="string" calcext:value-type="string">
            <text:p>VANNES</text:p>
          </table:table-cell>
          <table:table-cell table:style-name="ce137" office:value-type="string" calcext:value-type="string">
            <text:p>Brizeux 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20])&amp;&quot; &quot;&amp;TRIM([.C320])&amp;&quot; &quot;&amp;TRIM([.D320])" office:value-type="string" office:string-value="VANNES Brizeux maternelle" calcext:value-type="string">
            <text:p>VANNES Brizeux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524r</text:p>
          </table:table-cell>
          <table:table-cell table:style-name="ce137" office:value-type="string" calcext:value-type="string">
            <text:p>VANNES</text:p>
          </table:table-cell>
          <table:table-cell table:style-name="ce137" office:value-type="string" calcext:value-type="string">
            <text:p>Calmette 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21])&amp;&quot; &quot;&amp;TRIM([.C321])&amp;&quot; &quot;&amp;TRIM([.D321])" office:value-type="string" office:string-value="VANNES Calmette maternelle" calcext:value-type="string">
            <text:p>VANNES Calmette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525s</text:p>
          </table:table-cell>
          <table:table-cell table:style-name="ce137" office:value-type="string" calcext:value-type="string">
            <text:p>VANNES</text:p>
          </table:table-cell>
          <table:table-cell table:style-name="ce137" office:value-type="string" calcext:value-type="string">
            <text:p>Pape Carpantier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22])&amp;&quot; &quot;&amp;TRIM([.C322])&amp;&quot; &quot;&amp;TRIM([.D322])" office:value-type="string" office:string-value="VANNES Pape Carpantier maternelle" calcext:value-type="string">
            <text:p>VANNES Pape Carpantier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528v</text:p>
          </table:table-cell>
          <table:table-cell table:style-name="ce137" office:value-type="string" calcext:value-type="string">
            <text:p>VANNES</text:p>
          </table:table-cell>
          <table:table-cell table:style-name="ce137" office:value-type="string" calcext:value-type="string">
            <text:p>C. Descartes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23])&amp;&quot; &quot;&amp;TRIM([.C323])&amp;&quot; &quot;&amp;TRIM([.D323])" office:value-type="string" office:string-value="VANNES C. Descartes maternelle" calcext:value-type="string">
            <text:p>VANNES C. Descartes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529w</text:p>
          </table:table-cell>
          <table:table-cell table:style-name="ce137" office:value-type="string" calcext:value-type="string">
            <text:p>VANNES</text:p>
          </table:table-cell>
          <table:table-cell table:style-name="ce137" office:value-type="string" calcext:value-type="string">
            <text:p>Jules Ferry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24])&amp;&quot; &quot;&amp;TRIM([.C324])&amp;&quot; &quot;&amp;TRIM([.D324])" office:value-type="string" office:string-value="VANNES Jules Ferry élémentaire" calcext:value-type="string">
            <text:p>VANNES Jules Ferry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533a</text:p>
          </table:table-cell>
          <table:table-cell table:style-name="ce137" office:value-type="string" calcext:value-type="string">
            <text:p>VANNES</text:p>
          </table:table-cell>
          <table:table-cell table:style-name="ce137" office:value-type="string" calcext:value-type="string">
            <text:p>J. Moulin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25])&amp;&quot; &quot;&amp;TRIM([.C325])&amp;&quot; &quot;&amp;TRIM([.D325])" office:value-type="string" office:string-value="VANNES J. Moulin élémentaire" calcext:value-type="string">
            <text:p>VANNES J. Moulin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534b</text:p>
          </table:table-cell>
          <table:table-cell table:style-name="ce137" office:value-type="string" calcext:value-type="string">
            <text:p>VANNES</text:p>
          </table:table-cell>
          <table:table-cell table:style-name="ce137" office:value-type="string" calcext:value-type="string">
            <text:p>Joliot Curie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26])&amp;&quot; &quot;&amp;TRIM([.C326])&amp;&quot; &quot;&amp;TRIM([.D326])" office:value-type="string" office:string-value="VANNES Joliot Curie maternelle" calcext:value-type="string">
            <text:p>VANNES Joliot Curie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535c</text:p>
          </table:table-cell>
          <table:table-cell table:style-name="ce137" office:value-type="string" calcext:value-type="string">
            <text:p>VANNES</text:p>
          </table:table-cell>
          <table:table-cell table:style-name="ce137" office:value-type="string" calcext:value-type="string">
            <text:p>Rohan 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27])&amp;&quot; &quot;&amp;TRIM([.C327])&amp;&quot; &quot;&amp;TRIM([.D327])" office:value-type="string" office:string-value="VANNES Rohan élémentaire" calcext:value-type="string">
            <text:p>VANNES Rohan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536d</text:p>
          </table:table-cell>
          <table:table-cell table:style-name="ce137" office:value-type="string" calcext:value-type="string">
            <text:p>VANNES</text:p>
          </table:table-cell>
          <table:table-cell table:style-name="ce137" office:value-type="string" calcext:value-type="string">
            <text:p>Rohan 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28])&amp;&quot; &quot;&amp;TRIM([.C328])&amp;&quot; &quot;&amp;TRIM([.D328])" office:value-type="string" office:string-value="VANNES Rohan maternelle" calcext:value-type="string">
            <text:p>VANNES Rohan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538f</text:p>
          </table:table-cell>
          <table:table-cell table:style-name="ce137" office:value-type="string" calcext:value-type="string">
            <text:p>VANNES</text:p>
          </table:table-cell>
          <table:table-cell table:style-name="ce137" office:value-type="string" calcext:value-type="string">
            <text:p>Sevigne 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29])&amp;&quot; &quot;&amp;TRIM([.C329])&amp;&quot; &quot;&amp;TRIM([.D329])" office:value-type="string" office:string-value="VANNES Sevigne élémentaire" calcext:value-type="string">
            <text:p>VANNES Sevign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651d</text:p>
          </table:table-cell>
          <table:table-cell table:style-name="ce137" office:value-type="string" calcext:value-type="string">
            <text:p>ARRADON</text:p>
          </table:table-cell>
          <table:table-cell table:style-name="ce137" office:value-type="string" calcext:value-type="string">
            <text:p>La Toulin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30])&amp;&quot; &quot;&amp;TRIM([.C330])&amp;&quot; &quot;&amp;TRIM([.D330])" office:value-type="string" office:string-value="ARRADON La Touline élémentaire" calcext:value-type="string">
            <text:p>ARRADON La Toulin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0662r</text:p>
          </table:table-cell>
          <table:table-cell table:style-name="ce137" office:value-type="string" calcext:value-type="string">
            <text:p>BADEN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31])&amp;&quot; &quot;&amp;TRIM([.C331])&amp;&quot; &quot;&amp;TRIM([.D331])" office:value-type="string" office:string-value="BADEN  élémentaire" calcext:value-type="string">
            <text:p>BADEN <text:s/>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348l</text:p>
          </table:table-cell>
          <table:table-cell table:style-name="ce137" office:value-type="string" calcext:value-type="string">
            <text:p>VANNES</text:p>
          </table:table-cell>
          <table:table-cell table:style-name="ce137" office:value-type="string" calcext:value-type="string">
            <text:p>Cliscouet 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32])&amp;&quot; &quot;&amp;TRIM([.C332])&amp;&quot; &quot;&amp;TRIM([.D332])" office:value-type="string" office:string-value="VANNES Cliscouet élémentaire" calcext:value-type="string">
            <text:p>VANNES Cliscouet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485k</text:p>
          </table:table-cell>
          <table:table-cell table:style-name="ce137" office:value-type="string" calcext:value-type="string">
            <text:p>VANNES</text:p>
          </table:table-cell>
          <table:table-cell table:style-name="ce137" office:value-type="string" calcext:value-type="string">
            <text:p>Kerniol 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33])&amp;&quot; &quot;&amp;TRIM([.C333])&amp;&quot; &quot;&amp;TRIM([.D333])" office:value-type="string" office:string-value="VANNES Kerniol élémentaire" calcext:value-type="string">
            <text:p>VANNES Kerniol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488n</text:p>
          </table:table-cell>
          <table:table-cell table:style-name="ce137" office:value-type="string" calcext:value-type="string">
            <text:p>VANNES</text:p>
          </table:table-cell>
          <table:table-cell table:style-name="ce137" office:value-type="string" calcext:value-type="string">
            <text:p>J. Prevert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34])&amp;&quot; &quot;&amp;TRIM([.C334])&amp;&quot; &quot;&amp;TRIM([.D334])" office:value-type="string" office:string-value="VANNES J. Prevert maternelle" calcext:value-type="string">
            <text:p>VANNES J. Prevert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490r</text:p>
          </table:table-cell>
          <table:table-cell table:style-name="ce137" office:value-type="string" calcext:value-type="string">
            <text:p>VANNES</text:p>
          </table:table-cell>
          <table:table-cell table:style-name="ce137" office:value-type="string" calcext:value-type="string">
            <text:p>Cliscouet 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35])&amp;&quot; &quot;&amp;TRIM([.C335])&amp;&quot; &quot;&amp;TRIM([.D335])" office:value-type="string" office:string-value="VANNES Cliscouet maternelle" calcext:value-type="string">
            <text:p>VANNES Cliscouet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495w</text:p>
          </table:table-cell>
          <table:table-cell table:style-name="ce137" office:value-type="string" calcext:value-type="string">
            <text:p>VANNES</text:p>
          </table:table-cell>
          <table:table-cell table:style-name="ce137" office:value-type="string" calcext:value-type="string">
            <text:p>J. Prevert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36])&amp;&quot; &quot;&amp;TRIM([.C336])&amp;&quot; &quot;&amp;TRIM([.D336])" office:value-type="string" office:string-value="VANNES J. Prevert élémentaire" calcext:value-type="string">
            <text:p>VANNES J. Prevert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525d</text:p>
          </table:table-cell>
          <table:table-cell table:style-name="ce137" office:value-type="string" calcext:value-type="string">
            <text:p>ARRADON</text:p>
          </table:table-cell>
          <table:table-cell table:style-name="ce137" office:value-type="string" calcext:value-type="string">
            <text:p>Les Corallines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37])&amp;&quot; &quot;&amp;TRIM([.C337])&amp;&quot; &quot;&amp;TRIM([.D337])" office:value-type="string" office:string-value="ARRADON Les Corallines maternelle" calcext:value-type="string">
            <text:p>ARRADON Les Corallines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539u</text:p>
          </table:table-cell>
          <table:table-cell table:style-name="ce137" office:value-type="string" calcext:value-type="string">
            <text:p>VANNES</text:p>
          </table:table-cell>
          <table:table-cell table:style-name="ce137" office:value-type="string" calcext:value-type="string">
            <text:p>Brizeux 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38])&amp;&quot; &quot;&amp;TRIM([.C338])&amp;&quot; &quot;&amp;TRIM([.D338])" office:value-type="string" office:string-value="VANNES Brizeux élémentaire" calcext:value-type="string">
            <text:p>VANNES Brizeux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568a</text:p>
          </table:table-cell>
          <table:table-cell table:style-name="ce137" office:value-type="string" calcext:value-type="string">
            <text:p>ST-AVE</text:p>
          </table:table-cell>
          <table:table-cell table:style-name="ce137" office:value-type="string" calcext:value-type="string">
            <text:p>Les Lucioles</text:p>
          </table:table-cell>
          <table:table-cell table:style-name="ce137" office:value-type="string" calcext:value-type="string">
            <text:p>maternell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39])&amp;&quot; &quot;&amp;TRIM([.C339])&amp;&quot; &quot;&amp;TRIM([.D339])" office:value-type="string" office:string-value="ST-AVE Les Lucioles maternelle" calcext:value-type="string">
            <text:p>ST-AVE Les Lucioles maternell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693l</text:p>
          </table:table-cell>
          <table:table-cell table:style-name="ce137" office:value-type="string" calcext:value-type="string">
            <text:p>VANNES</text:p>
          </table:table-cell>
          <table:table-cell table:style-name="ce137" office:value-type="string" calcext:value-type="string">
            <text:p>La Rabine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40])&amp;&quot; &quot;&amp;TRIM([.C340])&amp;&quot; &quot;&amp;TRIM([.D340])" office:value-type="string" office:string-value="VANNES La Rabine élémentaire" calcext:value-type="string">
            <text:p>VANNES La Rabine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788p</text:p>
          </table:table-cell>
          <table:table-cell table:style-name="ce137" office:value-type="string" calcext:value-type="string">
            <text:p>ST-AVE</text:p>
          </table:table-cell>
          <table:table-cell table:style-name="ce137" office:value-type="string" calcext:value-type="string">
            <text:p>A. Conti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41])&amp;&quot; &quot;&amp;TRIM([.C341])&amp;&quot; &quot;&amp;TRIM([.D341])" office:value-type="string" office:string-value="ST-AVE A. Conti élémentaire" calcext:value-type="string">
            <text:p>ST-AVE A. Conti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style-name="ce137" office:value-type="string" calcext:value-type="string">
            <text:p>0561794w</text:p>
          </table:table-cell>
          <table:table-cell table:style-name="ce137" office:value-type="string" calcext:value-type="string">
            <text:p>VANNES</text:p>
          </table:table-cell>
          <table:table-cell table:style-name="ce137" office:value-type="string" calcext:value-type="string">
            <text:p>Tohannic </text:p>
          </table:table-cell>
          <table:table-cell table:style-name="ce137" office:value-type="string" calcext:value-type="string">
            <text:p>élémentaire</text:p>
          </table:table-cell>
          <table:table-cell table:style-name="ce137" office:value-type="string" calcext:value-type="string">
            <text:p>Vannes</text:p>
          </table:table-cell>
          <table:table-cell table:style-name="ce137" table:formula="of:=TRIM([.B342])&amp;&quot; &quot;&amp;TRIM([.C342])&amp;&quot; &quot;&amp;TRIM([.D342])" office:value-type="string" office:string-value="VANNES Tohannic élémentaire" calcext:value-type="string">
            <text:p>VANNES Tohannic élémentaire</text:p>
          </table:table-cell>
          <table:table-cell table:style-name="ce138"/>
          <table:table-cell table:number-columns-repeated="11"/>
        </table:table-row>
        <table:table-row table:style-name="ro2">
          <table:table-cell table:number-columns-repeated="5"/>
          <table:table-cell office:value-type="string" calcext:value-type="string">
            <text:p><text:s/>ZIL</text:p>
          </table:table-cell>
          <table:table-cell table:number-columns-repeated="12"/>
        </table:table-row>
        <table:table-row table:style-name="ro2">
          <table:table-cell table:number-columns-repeated="5"/>
          <table:table-cell office:value-type="string" calcext:value-type="string">
            <text:p><text:s/>BD</text:p>
          </table:table-cell>
          <table:table-cell table:number-columns-repeated="12"/>
        </table:table-row>
        <table:table-row table:style-name="ro2">
          <table:table-cell table:number-columns-repeated="5"/>
          <table:table-cell office:value-type="string" calcext:value-type="string">
            <text:p><text:s/>Autres</text:p>
          </table:table-cell>
          <table:table-cell table:number-columns-repeated="12"/>
        </table:table-row>
        <table:table-row table:style-name="ro2" table:number-rows-repeated="1048230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  <table:database-ranges>
        <table:database-range table:name="__Anonymous_DB__1" table:target-range-address="'Planning annuel'.D3:'Planning annuel'.K35" table:contains-header="false" table:orientation="column"/>
        <table:database-range table:name="__Anonymous_Sheet_DB__2" table:target-range-address="Réf.H2:Réf.H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2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0" number:grouping="true"/>
    </number:number-style>
    <number:number-style style:name="N138P0" style:volatile="true"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1P2" style:volatile="true"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2" loext:min-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5P2" style:volatile="true"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/>
    </number:number-style>
    <number:number-style style:name="N148P0" style:volatile="true">
      <number:number number:decimal-places="0" loext:min-decimal-places="0" number:min-integer-digits="1" number:grouping="true"/>
      <number:text> F</number:text>
    </number:number-style>
    <number:number-style style:name="N14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F</number:text>
    </number:number-style>
    <number:number-style style:name="N15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F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2P0"/>
    </number:number-style>
    <number:number-style style:name="N15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6P2" style:volatile="true">
      <number:text> - F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0P2" style:volatile="true">
      <number:text>-</number:text>
      <number:number number:decimal-places="0" loext:min-decimal-places="0" number:min-integer-digits="0"/>
      <number:text>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F </number:text>
    </number:number-style>
    <number:number-style style:name="N162">
      <number:text>(</number:text>
      <number:number number:decimal-places="0" loext:min-decimal-places="0" number:min-integer-digits="1" number:grouping="true"/>
      <number:text>F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F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F </number:text>
    </number:number-style>
    <number:number-style style:name="N165">
      <number:text>(</number:text>
      <number:number number:decimal-places="2" loext:min-decimal-places="2" number:min-integer-digits="1" number:grouping="true"/>
      <number:text>F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F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166P0"/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8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68P2" style:volatile="true">
      <number:text> - F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70P2" style:volatile="true">
      <number:text> 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2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72P2" style:volatile="true">
      <number:text>-</number:text>
      <number:number number:decimal-places="0" loext:min-decimal-places="0" number:min-integer-digits="0"/>
      <number:text> F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4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74P2" style:volatile="true"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4">
        <number:embedded-text number:position="3"> </number:embedded-text>
      </number:number>
    </number:number-style>
    <number:number-style style:name="N176P0" style:volatile="true">
      <number:number number:decimal-places="0" loext:min-decimal-places="0" number:min-integer-digits="1" number:grouping="true"/>
      <number:text>   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6P2" style:volatile="true">
      <number:text> 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€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7P2" style:volatile="true">
      <number:text> -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79P0"/>
    </number:currency-style>
    <number:percentage-style style:name="N180">
      <number:number number:decimal-places="1" loext:min-decimal-places="1" number:min-integer-digits="1"/>
      <number:text>%</number:text>
    </number:percentage-style>
    <number:date-style style:name="N181">
      <number:day-of-week/>
      <number:text> </number:text>
      <number:day/>
    </number:date-style>
    <number:date-style style:name="N182">
      <number:day number:style="long"/>
      <number:text>:</number:text>
      <number:hours number:style="long"/>
      <number:text>:</number:text>
      <number:minutes number:style="long"/>
    </number:date-style>
    <number:time-style style:name="N183">
      <number:hours number:style="long"/>
      <number:hours/>
      <number:text>:</number:text>
      <number:minutes number:style="long"/>
    </number:time-style>
    <number:time-style style:name="N184" number:truncate-on-overflow="false">
      <number:hours number:style="long"/>
      <number:text>:</number:text>
      <number:minutes number:style="long"/>
    </number:time-style>
    <number:number-style style:name="N185">
      <number:number number:decimal-places="0" loext:min-decimal-places="0" number:min-integer-digits="4">
        <number:embedded-text number:position="2">:</number:embedded-text>
      </number:number>
    </number:number-style>
    <number:number-style style:name="N186">
      <number:number number:decimal-places="0" loext:min-decimal-places="0" number:min-integer-digits="2"/>
    </number:number-style>
    <number:date-style style:name="N187"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time-style style:name="N10125" number:language="fr" number:country="FR" number:truncate-on-overflow="false">
      <number:hours number:style="long"/>
      <number:text>:</number:text>
      <number:minutes number:style="long"/>
    </number:time-style>
    <style:style style:name="Default" style:family="table-cell">
      <style:table-cell-properties style:cell-protect="protected" style:print-content="true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PC" style:family="table-cell" style:parent-style-name="Default">
      <style:table-cell-properties fo:background-color="#ff0000" style:cell-protect="none" style:print-content="true" style:vertical-align="middle"/>
      <style:text-properties style:font-name="Arial Narrow" fo:font-family="'Arial Narrow'" style:font-style-name="Normal" style:font-family-generic="swiss" style:font-pitch="variable" fo:font-size="8pt" fo:font-weight="normal"/>
    </style:style>
    <style:style style:name="HD" style:family="table-cell" style:parent-style-name="Default">
      <style:table-cell-properties fo:background-color="#ff950e" style:cell-protect="none" style:print-content="true" style:vertical-align="middle"/>
      <style:text-properties style:font-name="Arial Narrow1" fo:font-family="'Arial Narrow'" style:font-style-name="Gras" style:font-family-generic="swiss" style:font-pitch="variable" fo:font-size="8pt" fo:font-weight="normal"/>
    </style:style>
    <style:style style:name="HF" style:family="table-cell" style:parent-style-name="Default">
      <style:table-cell-properties fo:background-color="#33cc66" style:cell-protect="none" style:print-content="true" style:vertical-align="middle"/>
      <style:text-properties style:font-name="Arial Narrow1" fo:font-family="'Arial Narrow'" style:font-style-name="Gras" style:font-family-generic="swiss" style:font-pitch="variable" fo:font-size="8pt" fo:font-weight="normal"/>
    </style:style>
    <style:style style:name="CE" style:family="table-cell" style:parent-style-name="Default">
      <style:table-cell-properties fo:background-color="#355e00" style:cell-protect="none" style:print-content="true" style:text-align-source="value-type" style:repeat-content="false" style:vertical-align="middle"/>
      <style:text-properties fo:color="#ffffff" style:font-name="Arial Narrow1" fo:font-family="'Arial Narrow'" style:font-style-name="Gras" style:font-family-generic="swiss" style:font-pitch="variable" fo:font-size="8pt" fo:font-weight="normal"/>
    </style:style>
    <style:style style:name="Férié" style:family="table-cell" style:parent-style-name="Default">
      <style:table-cell-properties fo:background-color="#b3b3b3" style:cell-protect="protected formula-hidden" style:print-content="true"/>
    </style:style>
    <style:style style:name="Alerte" style:family="table-cell" style:parent-style-name="Default">
      <style:table-cell-properties fo:background-color="#99284c" style:cell-protect="none" style:print-content="true"/>
    </style:style>
    <style:style style:name="AP" style:family="table-cell" style:parent-style-name="Default">
      <style:table-cell-properties fo:background-color="#00cccc" style:cell-protect="none" style:print-content="true" style:text-align-source="fix" style:repeat-content="false" fo:border="none" style:vertical-align="middle"/>
      <style:paragraph-properties fo:text-align="start" fo:margin-left="0mm"/>
      <style:text-properties fo:color="#ffffff" style:font-name="Arial Narrow1" fo:font-family="'Arial Narrow'" style:font-style-name="Gras" style:font-family-generic="swiss" style:font-pitch="variable" fo:font-size="8pt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3mm" fo:margin-right="3mm" style:shadow="none" fo:background-color="transparent" loext:scale-to-Y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/00/0000</text:date>, <text:time style:data-style-name="N2" text:time-value="11:25:58.0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11:23:24.76</meta:creation-date>
    <meta:editing-duration>PT9H12M27S</meta:editing-duration>
    <meta:editing-cycles>69</meta:editing-cycles>
    <meta:generator>LibreOffice/6.2.4.2$Windows_X86_64 LibreOffice_project/2412653d852ce75f65fbfa83fb7e7b669a126d64</meta:generator>
    <dc:date>2019-09-12T11:34:10.716000000</dc:date>
    <meta:document-statistic meta:table-count="3" meta:cell-count="3502" meta:object-count="0"/>
  </office:meta>
</office:document-meta>
</file>

<file path=Dialogs/Standard/Totaux.xml><?xml version="1.0" encoding="utf-8"?>
<!DOCTYPE window  PUBLIC '-//OpenOffice.org//DTD OfficeDocument 1.0//EN'  'dialog.dtd'>
<dlg:window xmlns:dlg="http://openoffice.org/2000/dialog" xmlns:script="http://openoffice.org/2000/script" dlg:id="Totaux" dlg:left="120" dlg:top="77" dlg:width="191" dlg:height="145" dlg:closeable="true" dlg:moveable="true">
  <dlg:bulletinboard>
    <dlg:textfield dlg:id="APC" dlg:tab-index="0" dlg:left="160" dlg:top="13" dlg:width="26" dlg:height="18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otaux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