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9000039E200002B6978FAE05C.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talc, un logiciel de supervision pour l'école.</text:h>
      <text:p text:style-name="Standard"/>
      <text:p text:style-name="Standard">Italc permet, depuis un poste maître de surveiller et d'intervenir sur les écrans des élèves, de bloquer temporairement un ou tous les ordinateurs, d'envoyer des messages, de montrer l'écran maître ou un autre écran.</text:p>
      <text:p text:style-name="Standard"/>
      <text:p text:style-name="Standard">Il s'agit d'un logiciel libre et gratuit aussi efficace que les différentes solutions proposées.</text:p>
      <text:p text:style-name="Standard"/>
      <text:p text:style-name="Standard">Une solution de ce type devient indispensable dès que l'enseignant doit gérer plusieurs ordinateurs, parfois dans des espaces différents. Outre la possibilité, à tout instant, d'intervenir, il offre aussi un contrôle permanent de l'activité des élèves voire un auto contrôle s'il est vidéo-projeté.</text:p>
      <text:p text:style-name="Standard"/>
      <text:p text:style-name="Standard"/>
      <text:h text:style-name="Heading_20_2" text:outline-level="2">Installation et paramétrage</text:h>
      <text:p text:style-name="Standard">Le logiciel s'installe en deux parties, maître (seulement sur le poste professeur) et client sur tous les postes. A la fin de l'installation du poste maître, à faire en priorité, une clé publique est crée que les clients devront récupérer au moment de leur installation.</text:p>
      <text:p text:style-name="Standard">Lorsque votre logiciel est installé sur le poste professeur, il faut le paramétrer. Il n'y a rien à faire sur les postes élèves.</text:p>
      <text:p text:style-name="Standard"/>
      <text:p text:style-name="Standard">C'est deux opérations ne sont pas à la portée d'un utilisateur débutant. Dans ce cas, faites appel à une personne ressource pour vous assister.</text:p>
      <text:p text:style-name="Standard"/>
      <text:p text:style-name="Standard">Les autres peuvent suivre ce <text:a xlink:type="simple" xlink:href="http://www.informatique-education.net/2009/10/20/gestion-de-salle-informatique-avec-italc/">tutoriel vidéo d'installation et de paramétrage d'Italc 2.0</text:a> très clair. Pensez à faire afficher la vidéo en plein écran afin que les copies d'écran soient lisibles.</text:p>
      <text:p text:style-name="Standard"/>
      <text:p text:style-name="Standard">Attention, NE PAS AJOUTER le poste professeur dans la classe sous peine, lors d'un blocage des écrans, de bloquer également le poste professeur et de ne plus pouvoir ensuite reprendre la main !</text:p>
      <text:h text:style-name="Heading_20_2" text:outline-level="2">Utilisation</text:h>
      <text:p text:style-name="Standard">Le site de téléchargement ainsi que certaines copie d'écran sont en anglais mais le logiciel s'installe en version française. Son utilisation est très simple, il suffit d'utiliser les boutons de la barre du haut, pour lesquels une infobulle précise la fonction.</text:p>
      <text:p text:style-name="Standard"/>
      <text:p text:style-name="Standard">Un bouton permet d'éteindre tous les ordinateurs en un seul clic et il est même possible de démarrer les ordinateurs récents, en ajoutant, dans le paramétrage des postes de la classe, l'adresse mac.</text:p>
      <text:p text:style-name="Standard"/>
      <text:p text:style-name="Standard"><draw:frame draw:style-name="fr1" draw:name="images1" text:anchor-type="paragraph" svg:width="14.818cm" svg:height="11.113cm" draw:z-index="0"><draw:image xlink:href="Pictures/20000009000039E200002B6978FAE05C.svm" xlink:type="simple" xlink:show="embed" xlink:actuate="onLoad"/>
    </draw:frame><text:soft-page-break/></text:p>
      <text:p text:style-name="Standard"/>
      <text:p text:style-name="Standard"><text:a xlink:type="simple" xlink:href="http://italc.sourceforge.net/home.php">Le site d'Italc (en anglais)</text:a></text:p>
      <text:p text:style-name="Standard"/>
      <text:p text:style-name="Standard"><text:a xlink:type="simple" xlink:href="http://sourceforge.net/projects/italc/files/italc2/2.0.0/italc-2.0.0-win32-setup.exe/download">La version 32 bits pour windows, fonctionne sur tous les ordinateurs sous windows</text:a></text:p>
      <text:p text:style-name="Standard"><text:a xlink:type="simple" xlink:href="http://sourceforge.net/projects/italc/files/italc2/2.0.0/italc-2.0.0-win64-setup.exe/download">La version 64 bits pour windows, fonctionne sur les ordinateurs récents</text:a></text:p>
      <text:p text:style-name="Standard"><text:a xlink:type="simple" xlink:href="http://sourceforge.net/projects/italc/files/italc2/2.0.0/italc-2.0.0.tar.bz2/download">La version Linux</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2T11:14:57.69</meta:creation-date>
    <meta:document-statistic meta:table-count="0" meta:image-count="1" meta:object-count="0" meta:page-count="2" meta:paragraph-count="17" meta:word-count="364" meta:character-count="2277" meta:non-whitespace-character-count="1930"/>
    <dc:date>2012-04-02T11:51:56.96</dc:date>
    <meta:editing-duration>PT37M7S</meta:editing-duration>
    <meta:editing-cycles>1</meta:editing-cycles>
    <meta:generator>LibreOffice/3.4$Win32 LibreOffice_project/340m1$Build-402</meta:generator>
  </office:meta>
</office:document-meta>
</file>