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2000003207ACBB5E4.png"/>
  <manifest:file-entry manifest:media-type="image/png" manifest:full-path="Pictures/10000000000000F0000000C3B525AC04.png"/>
  <manifest:file-entry manifest:media-type="image/png" manifest:full-path="Pictures/10000000000000E6000001060276B1E9.png"/>
  <manifest:file-entry manifest:media-type="image/png" manifest:full-path="Pictures/10000000000000E1000001039E9F687A.png"/>
  <manifest:file-entry manifest:media-type="image/png" manifest:full-path="Pictures/10000000000000FC000001CEB7D2D35A.png"/>
  <manifest:file-entry manifest:media-type="image/png" manifest:full-path="Pictures/10000000000000EA000001243A9AF98B.png"/>
  <manifest:file-entry manifest:media-type="image/png" manifest:full-path="Pictures/1000000000000102000001D5BA64C6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8" text:anchor-type="page" text:anchor-page-number="4" svg:x="22.17cm" svg:y="1.134cm" svg:width="6.826cm" svg:height="12.409cm" draw:z-index="0">
        <draw:image xlink:href="Pictures/1000000000000102000001D5BA64C67B.png" xlink:type="simple" xlink:show="embed" xlink:actuate="onLoad"/>
      </draw:frame>
      <draw:frame draw:style-name="fr2" draw:name="images6" text:anchor-type="page" text:anchor-page-number="4" svg:x="1.261cm" svg:y="1.131cm" svg:width="6.085cm" svg:height="6.932cm" draw:z-index="1">
        <draw:image xlink:href="Pictures/10000000000000E6000001060276B1E9.png" xlink:type="simple" xlink:show="embed" xlink:actuate="onLoad"/>
      </draw:frame>
      <draw:frame draw:style-name="fr1" draw:name="images5" text:anchor-type="page" text:anchor-page-number="3" svg:x="22.523cm" svg:y="0.605cm" svg:width="6.35cm" svg:height="5.159cm" draw:z-index="2">
        <draw:image xlink:href="Pictures/10000000000000F0000000C3B525AC04.png" xlink:type="simple" xlink:show="embed" xlink:actuate="onLoad"/>
      </draw:frame>
      <draw:frame draw:style-name="fr1" draw:name="images4" text:anchor-type="page" text:anchor-page-number="3" svg:x="0.755cm" svg:y="0.87cm" svg:width="6.191cm" svg:height="7.726cm" draw:z-index="3">
        <draw:image xlink:href="Pictures/10000000000000EA000001243A9AF98B.png" xlink:type="simple" xlink:show="embed" xlink:actuate="onLoad"/>
      </draw:frame>
      <draw:frame draw:style-name="fr1" draw:name="images3" text:anchor-type="page" text:anchor-page-number="2" svg:x="22.458cm" svg:y="1.399cm" svg:width="5.953cm" svg:height="6.853cm" draw:z-index="4">
        <draw:image xlink:href="Pictures/10000000000000E1000001039E9F687A.png" xlink:type="simple" xlink:show="embed" xlink:actuate="onLoad"/>
      </draw:frame>
      <draw:frame draw:style-name="fr1" draw:name="images2" text:anchor-type="page" text:anchor-page-number="2" svg:x="0.97cm" svg:y="1.171cm" svg:width="6.668cm" svg:height="12.224cm" draw:z-index="5">
        <draw:image xlink:href="Pictures/10000000000000FC000001CEB7D2D35A.png" xlink:type="simple" xlink:show="embed" xlink:actuate="onLoad"/>
      </draw:frame>
      <draw:frame draw:style-name="fr1" draw:name="images1" text:anchor-type="page" text:anchor-page-number="1" svg:x="4.759cm" svg:y="0.87cm" svg:width="20.703cm" svg:height="16.141cm" draw:z-index="6">
        <draw:image xlink:href="Pictures/1000000000000402000003207ACBB5E4.png" xlink:type="simple" xlink:show="embed" xlink:actuate="onLoad"/>
      </draw:frame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7T15:25:28.03</meta:creation-date>
    <dc:date>2012-01-17T16:14:18.63</dc:date>
    <meta:editing-duration>PT48M49S</meta:editing-duration>
    <meta:editing-cycles>2</meta:editing-cycles>
    <meta:generator>LibreOffice/3.4$Win32 LibreOffice_project/340m1$Build-402</meta:generator>
    <meta:document-statistic meta:table-count="0" meta:image-count="7" meta:object-count="0" meta:page-count="4" meta:paragraph-count="0" meta:word-count="0" meta:character-count="0" meta:non-whitespace-character-count="0"/>
  </office:meta>
</office:document-meta>
</file>