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7.7cm" style:rel-width="100%" fo:margin-left="0cm" fo:margin-top="0cm" fo:margin-bottom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588cm" style:rel-column-width="1467*"/>
    </style:style>
    <style:style style:name="Tableau1.B" style:family="table-column">
      <style:table-column-properties style:column-width="6.526cm" style:rel-column-width="3700*"/>
    </style:style>
    <style:style style:name="Tableau1.C" style:family="table-column">
      <style:table-column-properties style:column-width="3.087cm" style:rel-column-width="1750*"/>
    </style:style>
    <style:style style:name="Tableau1.D" style:family="table-column">
      <style:table-column-properties style:column-width="8.574cm" style:rel-column-width="4861*"/>
    </style:style>
    <style:style style:name="Tableau1.E" style:family="table-column">
      <style:table-column-properties style:column-width="0.554cm" style:rel-column-width="314*"/>
    </style:style>
    <style:style style:name="Tableau1.J" style:family="table-column">
      <style:table-column-properties style:column-width="1.108cm" style:rel-column-width="628*"/>
    </style:style>
    <style:style style:name="Tableau1.K" style:family="table-column">
      <style:table-column-properties style:column-width="3.048cm" style:rel-column-width="172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.J4" style:family="table-cell">
      <style:table-cell-properties style:vertical-align="middle" fo:background-color="#e6e6ff" fo:padding="0.101cm" fo:border="1pt groove #000000">
        <style:background-image/>
      </style:table-cell-properties>
    </style:style>
    <style:style style:name="Tableau1.K4" style:family="table-cell">
      <style:table-cell-properties style:vertical-align="" fo:background-color="transparent" fo:padding="0.101cm" fo:border="none">
        <style:background-image/>
      </style:table-cell-properties>
    </style:style>
    <style:style style:name="Tableau1.E5" style:family="table-cell">
      <style:table-cell-properties style:vertical-align="middle" fo:background-color="#ffd320" fo:padding="0.101cm" fo:border="none">
        <style:background-image/>
      </style:table-cell-properties>
    </style:style>
    <style:style style:name="Tableau1.F5" style:family="table-cell">
      <style:table-cell-properties style:vertical-align="middle" fo:background-color="#33cc66" fo:padding="0.101cm" fo:border="none">
        <style:background-image/>
      </style:table-cell-properties>
    </style:style>
    <style:style style:name="Tableau1.J5" style:family="table-cell">
      <style:table-cell-properties style:vertical-align="middle" fo:background-color="transparent" fo:padding="0.101cm" fo:border="0.05pt solid #000000">
        <style:background-image/>
      </style:table-cell-properties>
    </style:style>
    <style:style style:name="Tableau1.J6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J10" style:family="table-cell">
      <style:table-cell-properties style:vertical-align="middle" fo:background-color="#e6e6ff" fo:padding="0.101cm" fo:border="1pt groove #000000" style:writing-mode="page">
        <style:background-image/>
      </style:table-cell-properties>
    </style:style>
    <style:style style:name="P1" style:family="paragraph" style:parent-style-name="Heading">
      <style:text-properties officeooo:paragraph-rsid="00229588"/>
    </style:style>
    <style:style style:name="P2" style:family="paragraph" style:parent-style-name="Heading">
      <style:text-properties officeooo:rsid="002323bd" officeooo:paragraph-rsid="002323b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999999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da3f8" officeooo:paragraph-rsid="001da3f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da3f8" officeooo:paragraph-rsid="001da3f8" style:font-weight-asian="bold" style:font-weight-complex="bold" style:text-rotation-angle="90" style:text-rotation-scale="line-height"/>
    </style:style>
    <style:style style:name="P11" style:family="paragraph" style:parent-style-name="Standard">
      <style:text-properties fo:font-weight="bold" officeooo:rsid="0020391f" officeooo:paragraph-rsid="0020391f" style:font-weight-asian="bold" style:font-weight-complex="bold"/>
    </style:style>
    <style:style style:name="P12" style:family="paragraph" style:parent-style-name="Standard">
      <style:text-properties fo:font-weight="bold" officeooo:rsid="0020d514" officeooo:paragraph-rsid="0020d514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style:font-size-asian="10.5pt"/>
    </style:style>
    <style:style style:name="P14" style:family="paragraph" style:parent-style-name="Standard">
      <style:paragraph-properties fo:text-align="start" style:justify-single-word="false"/>
      <style:text-properties officeooo:rsid="0020391f" officeooo:paragraph-rsid="0020391f"/>
    </style:style>
    <style:style style:name="P15" style:family="paragraph" style:parent-style-name="Standard">
      <style:text-properties officeooo:rsid="0020391f" officeooo:paragraph-rsid="0020391f"/>
    </style:style>
    <style:style style:name="P16" style:family="paragraph" style:parent-style-name="Standard">
      <style:text-properties officeooo:rsid="0020391f" officeooo:paragraph-rsid="0020d514"/>
    </style:style>
    <style:style style:name="P17" style:family="paragraph" style:parent-style-name="Standard">
      <style:text-properties officeooo:paragraph-rsid="0020391f"/>
    </style:style>
    <style:style style:name="P18" style:family="paragraph" style:parent-style-name="Standard">
      <style:text-properties officeooo:rsid="0020d514" officeooo:paragraph-rsid="0020d514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8pt" style:font-size-asian="8pt" style:font-size-complex="8pt"/>
    </style:style>
    <style:style style:name="P20" style:family="paragraph" style:parent-style-name="Titre1">
      <style:text-properties fo:font-size="8pt" style:font-size-asian="8pt" style:font-size-complex="8pt"/>
    </style:style>
    <style:style style:name="P21" style:family="paragraph" style:parent-style-name="Titre2" style:list-style-name=""/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0d514" style:font-weight-asian="bold"/>
    </style:style>
    <style:style style:name="T3" style:family="text">
      <style:text-properties style:font-name="Calibri" style:font-size-asian="10.5pt"/>
    </style:style>
    <style:style style:name="T4" style:family="text">
      <style:text-properties officeooo:rsid="0020391f"/>
    </style:style>
    <style:style style:name="T5" style:family="text">
      <style:text-properties officeooo:rsid="0020d514"/>
    </style:style>
    <style:style style:name="T6" style:family="text">
      <style:text-properties officeooo:rsid="00229588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F</text:span>euille de position B2I <text:span text:style-name="T6">école – référentiel 2011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5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2">École</text:p>
          </table:table-cell>
          <table:table-cell table:style-name="Tableau1.A1" table:number-columns-spanned="3" office:value-type="string">
            <text:p text:style-name="Heading"/>
          </table:table-cell>
          <table:covered-table-cell/>
          <table:covered-table-cell/>
          <table:table-cell table:style-name="Tableau1.A1" table:number-rows-spanned="2" office:value-type="string">
            <text:p text:style-name="P6">CP</text:p>
          </table:table-cell>
          <table:table-cell table:style-name="Tableau1.A1" table:number-rows-spanned="2" office:value-type="string">
            <text:p text:style-name="P6">CE1</text:p>
          </table:table-cell>
          <table:table-cell table:style-name="Tableau1.A1" table:number-rows-spanned="2" office:value-type="string">
            <text:p text:style-name="P6">CE2</text:p>
          </table:table-cell>
          <table:table-cell table:style-name="Tableau1.A1" table:number-rows-spanned="2" office:value-type="string">
            <text:p text:style-name="P6">CM1</text:p>
          </table:table-cell>
          <table:table-cell table:style-name="Tableau1.A1" table:number-rows-spanned="2" office:value-type="string">
            <text:p text:style-name="P6">CM2</text:p>
          </table:table-cell>
          <table:table-cell table:style-name="Tableau1.A1" table:number-rows-spanned="2" office:value-type="string">
            <text:p text:style-name="P10">Évaluation</text:p>
          </table:table-cell>
          <table:table-cell table:style-name="Tableau1.A1" table:number-rows-spanned="2" office:value-type="string">
            <text:p text:style-name="P9">Compétence attestée par l'enseignant</text:p>
          </table:table-cell>
        </table:table-row>
        <table:table-row table:style-name="Tableau1.1"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Heading"/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p text:style-name="Head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Titre1"><text:span text:style-name="T2">1. </text:span><text:span text:style-name="T1">S’approprier un environnement informatique de travail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20"><text:span text:style-name="T1"/></text:p>
          </table:table-cell>
          <table:table-cell table:style-name="Tableau1.A1" office:value-type="string">
            <text:p text:style-name="P20"><text:span text:style-name="T1"/></text:p>
          </table:table-cell>
          <table:table-cell table:style-name="Tableau1.A1" office:value-type="string">
            <text:p text:style-name="P20"><text:span text:style-name="T1"/></text:p>
          </table:table-cell>
          <table:table-cell table:style-name="Tableau1.A1" office:value-type="string">
            <text:p text:style-name="P20"><text:span text:style-name="T1"/></text:p>
          </table:table-cell>
          <table:table-cell table:style-name="Tableau1.A1" office:value-type="string">
            <text:p text:style-name="P20"><text:span text:style-name="T1"/></text:p>
          </table:table-cell>
          <table:table-cell table:style-name="Tableau1.A1" office:value-type="string">
            <text:p text:style-name="Titre1"/>
          </table:table-cell>
          <table:table-cell table:style-name="Tableau1.A1" office:value-type="string">
            <text:p text:style-name="Titre1"/>
          </table:table-cell>
        </table:table-row>
        <table:table-row table:style-name="Tableau1.1">
          <table:table-cell table:style-name="Tableau1.A1" table:number-columns-spanned="4" office:value-type="string">
            <text:p text:style-name="P21"><text:span text:style-name="T5">1.1 </text:span>Connaître et maîtriser les fonctions de base d’un ordinateur et de ses périphériques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J4" office:value-type="string">
            <text:p text:style-name="P3"/>
          </table:table-cell>
          <table:table-cell table:style-name="Tableau1.K4" table:number-rows-spanned="5" office:value-type="string">
            <text:p text:style-name="P14">Date :<text:line-break/><text:line-break/>Nom et signature :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Items">L'élève sait <text:span text:style-name="T3">désigner</text:span> et nommer les principaux éléments composant l'environnement informatique qu'il utilise à l'école et sait à quoi ils servent.</text:p>
          </table:table-cell>
          <table:covered-table-cell/>
          <table:covered-table-cell/>
          <table:covered-table-cell/>
          <table:table-cell table:style-name="Tableau1.E5" office:value-type="string">
            <text:p text:style-name="P8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J5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Items">Il sait se connecter au réseau de l'école ; il sait gérer et protéger ses moyens d’authentification (identifiant et mot de passe ou autre authentifiant).</text:p>
          </table:table-cell>
          <table:covered-table-cell/>
          <table:covered-table-cell/>
          <table:covered-table-cell/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Items">Il sait enregistrer ses documents dans son espace personnel ou partagé en fonction des usages.</text:p>
          </table:table-cell>
          <table:covered-table-cell/>
          <table:covered-table-cell/>
          <table:covered-table-cell/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Items">Il sait retrouver et ouvrir un document préalablement sauvegardé.</text:p>
          </table:table-cell>
          <table:covered-table-cell/>
          <table:covered-table-cell/>
          <table:covered-table-cell/>
          <table:table-cell table:style-name="Tableau1.E5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Titre1"><text:span text:style-name="T2">2. </text:span><text:span text:style-name="T1">Adopter une attitude responsable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0">
          <table:table-cell table:style-name="Tableau1.A1" table:number-columns-spanned="4" office:value-type="string">
            <text:p text:style-name="Titre2"><text:span text:style-name="T5">2.1 </text:span>Prendre conscience des enjeux citoyens de l’usage de l’informatique et de l’internet et adopter une attitude critique face aux résultats obtenus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J10" office:value-type="string">
            <text:p text:style-name="P13"/>
          </table:table-cell>
          <table:table-cell table:style-name="Tableau1.K4" table:number-rows-spanned="7" office:value-type="string">
            <text:p text:style-name="P14">Date :<text:line-break/><text:line-break/>Nom et signature :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Items">L'élève connaît et respecte les droits et devoirs indiqués dans la charte d'usage des TIC de son école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J5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Items">Il sait qu’il a droit au respect de son image et de sa vie privée et à la protection de ses données personnelles.</text:p>
          </table:table-cell>
          <table:covered-table-cell/>
          <table:covered-table-cell/>
          <table:covered-table-cell/>
          <table:table-cell table:style-name="Tableau1.E5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Items">Il respecte les autres dans le cadre de la communication électronique et de la publication en ligne (propos injurieux, diffamatoires, atteinte à la vie privée ou toute autre forme d’atteinte)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Items">Il connaît et tient compte des conditions d’inscription à un service en ligne ; il sait quelles informations personnelles il peut communiquer ; il se protège et protège sa vie privée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Items">Il sait qu’il doit alerter l'enseignant présent s'il se trouve face à un contenu ou à un comportement qui lui semblent inappropriés ou illicites.</text:p>
          </table:table-cell>
          <table:covered-table-cell/>
          <table:covered-table-cell/>
          <table:covered-table-cell/>
          <table:table-cell table:style-name="Tableau1.E5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Items">S'il souhaite récupérer un document, il vérifie dans quelles conditions il a le droit de l'utiliser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ext:soft-page-break/>
        <table:table-row table:style-name="Tableau1.1">
          <table:table-cell table:style-name="Tableau1.A1" table:number-columns-spanned="4" office:value-type="string">
            <text:p text:style-name="Titre1"><text:span text:style-name="T2">3. </text:span><text:span text:style-name="T1">Créer, produire, traiter, exploiter des données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0">
          <table:table-cell table:style-name="Tableau1.A1" table:number-columns-spanned="4" office:value-type="string">
            <text:p text:style-name="Titre2"><text:span text:style-name="T5">3.1 </text:span>Produire un document numérique, texte, image, son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J10" office:value-type="string">
            <text:p text:style-name="P13"/>
          </table:table-cell>
          <table:table-cell table:style-name="Tableau1.K4" table:number-rows-spanned="4" office:value-type="string">
            <text:p text:style-name="P14">Date :<text:line-break/><text:line-break/>Nom et signature :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Items">L'élève sait produire et modifier un texte, une image ou un son.</text:p>
          </table:table-cell>
          <table:covered-table-cell/>
          <table:covered-table-cell/>
          <table:covered-table-cell/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5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Items">Il est capable de produire un document personnel en exploitant le résultat de ses recherches.</text:p>
          </table:table-cell>
          <table:covered-table-cell/>
          <table:covered-table-cell/>
          <table:covered-table-cell/>
          <table:table-cell table:style-name="Tableau1.E5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Items">Il connaît et respecte les règles de typographie (accentuation des majuscules, signes de ponctuation, espacements, etc.)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0">
          <table:table-cell table:style-name="Tableau1.A1" table:number-columns-spanned="4" office:value-type="string">
            <text:p text:style-name="Titre2"><text:span text:style-name="T5">3.2 </text:span>Utiliser l’outil informatique pour présenter un travail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J10" office:value-type="string">
            <text:p text:style-name="P13"/>
          </table:table-cell>
          <table:table-cell table:style-name="Tableau1.K4" table:number-rows-spanned="4" office:value-type="string">
            <text:p text:style-name="P14">Date :<text:line-break/><text:line-break/>Nom et signature :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Items">L'élève sait utiliser les fonctions d'un logiciel pour mettre en forme un document numérique.</text:p>
          </table:table-cell>
          <table:covered-table-cell/>
          <table:covered-table-cell/>
          <table:covered-table-cell/>
          <table:table-cell table:style-name="Tableau1.E5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5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Items">Il sait regrouper dans un même document, texte, images et son.</text:p>
          </table:table-cell>
          <table:covered-table-cell/>
          <table:covered-table-cell/>
          <table:covered-table-cell/>
          <table:table-cell table:style-name="Tableau1.E5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Items">Il sait imprimer un document, mais ne le fait que si nécessaire ; il sait adapter la qualité et la taille de l'impression à son besoin (brouillon, recto verso, impression partielle, etc.)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Titre1"><text:span text:style-name="T2">4. </text:span><text:span text:style-name="T1">S’informer, se documenter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0">
          <table:table-cell table:style-name="Tableau1.A1" table:number-columns-spanned="4" office:value-type="string">
            <text:p text:style-name="Titre2"><text:span text:style-name="T5">4.1 </text:span>Lire un document numérique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J10" office:value-type="string">
            <text:p text:style-name="P13"/>
          </table:table-cell>
          <table:table-cell table:style-name="Tableau1.K4" table:number-rows-spanned="4" office:value-type="string">
            <text:p text:style-name="P14">Date :<text:line-break/><text:line-break/>Nom et signature :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4">L'élève sait consulter des documents numériques de plusieurs types (documentation, manuel numérique, livre électronique, podcast, etc.).</text:p>
          </table:table-cell>
          <table:covered-table-cell/>
          <table:covered-table-cell/>
          <table:covered-table-cell/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5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Il sait parcourir un tel document en utilisant les liens hypertextes ou les signets et en consultant des informations complémentaires qui y sont référencées.</text:p>
          </table:table-cell>
          <table:covered-table-cell/>
          <table:covered-table-cell/>
          <table:covered-table-cell/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Il sait utiliser, rassembler les informations issues de différents documents numériques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0">
          <table:table-cell table:style-name="Tableau1.A1" table:number-columns-spanned="4" office:value-type="string">
            <text:p text:style-name="Titre2"><text:span text:style-name="T5">4.2 </text:span>Chercher des informations par voie électronique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J10" office:value-type="string">
            <text:p text:style-name="P13"/>
          </table:table-cell>
          <table:table-cell table:style-name="Tableau1.K4" table:number-rows-spanned="3" office:value-type="string">
            <text:p text:style-name="P14">Date :<text:line-break/><text:line-break/>Nom et signature :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4">L'élève sait <text:s/>saisir l'adresse URL d'un site Web et naviguer dans celui-ci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5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Il sait utiliser un mot-clé ou un menu pour effectuer une recherche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E5" office:value-type="string">
            <text:p text:style-name="P7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0">
          <table:table-cell table:style-name="Tableau1.A1" table:number-columns-spanned="4" office:value-type="string">
            <text:p text:style-name="Titre2"><text:span text:style-name="T5">4.3 </text:span>Découvrir les richesses et les limites des ressources de l’internet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J10" office:value-type="string">
            <text:p text:style-name="P13"/>
          </table:table-cell>
          <table:table-cell table:style-name="Tableau1.K4" table:number-rows-spanned="3" office:value-type="string">
            <text:p text:style-name="P14">Date :<text:line-break/><text:line-break/>Nom et signature :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4">L'élève sait apprécier la pertinence des sites ou documents proposés (moteur de recherche, annuaire, etc.)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5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Il sait confronter entre elles les informations trouvées, qu'elles proviennent de l'internet ou d'autres sources (publications « papier », livres en BCD, etc.)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ext:soft-page-break/>
        <table:table-row table:style-name="Tableau1.1">
          <table:table-cell table:style-name="Tableau1.A1" table:number-columns-spanned="4" office:value-type="string">
            <text:p text:style-name="Titre1"><text:span text:style-name="T2">5. </text:span><text:span text:style-name="T1">Communiquer, échanger</text:span>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0">
          <table:table-cell table:style-name="Tableau1.A1" table:number-columns-spanned="4" office:value-type="string">
            <text:p text:style-name="Titre2"><text:span text:style-name="T5">5.1 </text:span>Échanger avec les technologies de l’information et de la communication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J10" office:value-type="string">
            <text:p text:style-name="P13"/>
          </table:table-cell>
          <table:table-cell table:style-name="Tableau1.K4" table:number-rows-spanned="5" office:value-type="string">
            <text:p text:style-name="P14">Date :<text:line-break/><text:line-break/>Nom et signature :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4">L'élève connaît et applique les règles propres aux différents modes de communication (courrier électronique, message court, contribution à un blog ou à un forum, réseaux sociaux, communication instantanée, etc.)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5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Il choisit le mode de communication approprié au message qu’il souhaite diffuser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Il sait trouver les caractéristiques d'un message ou d'une information (auteur, sujet, date de publication, destinataire ou public visé, etc.)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E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4">Il sait communiquer la version numérique d’un document à un ou plusieurs destinataires.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A1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F5" office:value-type="string">
            <text:p text:style-name="P5"><text:span text:style-name="T1"/></text:p>
          </table:table-cell>
          <table:table-cell table:style-name="Tableau1.J6" office:value-type="string">
            <text:p text:style-name="P3"/>
          </table:table-cell>
          <table:covered-table-cell/>
        </table:table-row>
      </table:table>
      <text:p text:style-name="Standard"/>
      <text:p text:style-name="P11"><text:a xlink:type="simple" xlink:href="http://eduscol.education.fr/cid46073/b2i.html" text:style-name="Internet_20_link" text:visited-style-name="Visited_20_Internet_20_Link">Textes officiels </text:a><text:a xlink:type="simple" xlink:href="http://eduscol.education.fr/cid46073/b2i.html" text:style-name="Internet_20_link" text:visited-style-name="Visited_20_Internet_20_Link"><text:span text:style-name="T5">sur Eduscol</text:span></text:a></text:p>
      <text:p text:style-name="P17"><text:span text:style-name="T4">Cette feuille de position s'appuie sur le </text:span><text:a xlink:type="simple" xlink:href="http://cache.media.eduscol.education.fr/file/Certification_B2i/82/6/Referentiel_B2i_ecole_decembre_2011_202826.pdf" office:target-frame-name="_blank" xlink:show="new" text:style-name="Internet_20_link" text:visited-style-name="Visited_20_Internet_20_Link">Référentiel B2i école, décembre 2011</text:a></text:p>
      <text:p text:style-name="P16">Elle est construite sur le modèle des feuilles collège et lycée.</text:p>
      <text:p text:style-name="P12"/>
      <text:p text:style-name="P12">Remarques :</text:p>
      <text:p text:style-name="P16">Les colonnes CP...CM2 sont une indication des classes dans lesquelles les items peuvent être travaillés, <text:span text:style-name="T5">éventuellement en jaune et idéalement en vert. Ces éléments sont une aide dont vous n'êtes pas obligés de tenir compte. De même, les items ci-dessus n'apparaissent pas dans le palier 2, il est néanmoins envisageable d'en travailler certains dès le CP, voire la maternelle.</text:span></text:p>
      <text:p text:style-name="P15"/>
      <text:p text:style-name="P12">Renseigner la feuille :</text:p>
      <text:p text:style-name="P18">Seuls les items numérotés sont à renseigner. Dans l'idéal, c'est l'élève qui complète et l'enseignant qui vali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Calibri" fo:font-family="Calibri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text-align="center" style:justify-single-word="false" style:page-number="auto" fo:keep-with-next="always"/>
      <style:text-properties style:font-name="Calibri" fo:font-family="Calibri" style:font-style-name="Normal" style:font-family-generic="swiss" style:font-pitch="variable" fo:font-size="18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Endnote" style:family="paragraph" style:parent-style-name="Standard" style:class="extra"/>
    <style:style style:name="Heading_20_2" style:display-name="Heading 2" style:family="paragraph" style:parent-style-name="Heading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shadow="none" fo:keep-with-next="always">
        <style:tab-stops/>
        <style:background-image/>
      </style:paragraph-properties>
    </style:style>
    <style:style style:name="Heading_20_3" style:display-name="Heading 3" style:family="paragraph" style:parent-style-name="Heading" style:default-outline-level="1" style:list-style-name="Numbering_20_1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ing" style:default-outline-level="3" style:list-style-name="Numbering_20_2" style:class="text">
      <style:paragraph-properties text:number-lines="true" text:line-number="1"/>
      <style:text-properties fo:font-size="12pt"/>
    </style:style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itre1" style:family="paragraph" style:parent-style-name="Standard">
      <style:paragraph-properties fo:margin-top="0.7cm" fo:margin-bottom="0cm" loext:contextual-spacing="false"/>
      <style:text-properties fo:font-size="14pt" fo:font-weight="bold" style:font-size-asian="10.5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itre2" style:family="paragraph" style:parent-style-name="Standard" style:list-style-name="">
      <style:paragraph-properties fo:text-align="start" style:justify-single-word="false"/>
      <style:text-properties fo:font-weight="bold" style:font-size-asian="10.5pt" style:font-weight-asian="bold" style:font-weight-complex="bold"/>
    </style:style>
    <style:style style:name="Items" style:family="paragraph" style:parent-style-name="Standard">
      <style:paragraph-properties fo:margin-left="0.3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style:font-name="StarSymbol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0:52:07.281000000</meta:creation-date>
    <dc:date>2014-09-30T14:11:19.769000000</dc:date>
    <meta:editing-duration>PT2H16M44S</meta:editing-duration>
    <meta:editing-cycles>5</meta:editing-cycles>
    <meta:generator>LibreOffice/4.3.2.2$Windows_x86 LibreOffice_project/edfb5295ba211bd31ad47d0bad0118690f76407d</meta:generator>
    <meta:document-statistic meta:table-count="1" meta:image-count="0" meta:object-count="0" meta:page-count="3" meta:paragraph-count="66" meta:word-count="788" meta:character-count="5019" meta:non-whitespace-character-count="4287"/>
  </office:meta>
</office:document-meta>
</file>